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105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/>
    </style:style>
    <style:style style:name="ce11" style:family="table-cell" style:parent-style-name="Default">
      <style:table-cell-properties fo:background-color="#00ffff" style:text-align-source="fix" style:repeat-content="false"/>
      <style:paragraph-properties fo:text-align="start" fo:margin-left="0cm"/>
    </style:style>
    <style:style style:name="ce12" style:family="table-cell" style:parent-style-name="Default">
      <style:text-properties fo:color="#000099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ff00"/>
      <style:text-properties fo:color="#000099"/>
    </style:style>
    <style:style style:name="ce4" style:family="table-cell" style:parent-style-name="Default">
      <style:table-cell-properties fo:background-color="#ffff00"/>
      <style:text-properties style:use-window-font-color="true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00ffff"/>
      <style:text-properties style:use-window-font-color="true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99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6" style:family="table-cell" style:parent-style-name="Default">
      <style:table-cell-properties fo:background-color="transparent"/>
      <style:text-properties fo:color="#ff3300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39 4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7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formula="of:=UPPER([.B1])" office:value-type="string" office:string-value="ABBA">
            <text:p>ABBA</text:p>
          </table:table-cell>
          <table:table-cell office:value-type="string">
            <text:p>abba</text:p>
          </table:table-cell>
          <table:table-cell office:value-type="float" office:value="3">
            <text:p>3</text:p>
          </table:table-cell>
          <table:table-cell table:formula="of:=[.C1]-[.C#REF !]" office:value-type="float" office:value="0">
            <text:p>#REF !</text:p>
          </table:table-cell>
          <table:table-cell table:number-columns-repeated="1018"/>
        </table:table-row>
        <table:table-row table:style-name="ro1">
          <table:table-cell table:formula="of:=UPPER([.B2])" office:value-type="string" office:string-value="ABBATUCCI">
            <text:p>ABBATUCCI</text:p>
          </table:table-cell>
          <table:table-cell office:value-type="string">
            <text:p>abbatucci</text:p>
          </table:table-cell>
          <table:table-cell office:value-type="float" office:value="6">
            <text:p>6</text:p>
          </table:table-cell>
          <table:table-cell table:formula="of:=[.C2]-[.C1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])" office:value-type="string" office:string-value="ABBONICO">
            <text:p>ABBONICO</text:p>
          </table:table-cell>
          <table:table-cell office:value-type="string">
            <text:p>abbonico</text:p>
          </table:table-cell>
          <table:table-cell office:value-type="float" office:value="6">
            <text:p>6</text:p>
          </table:table-cell>
          <table:table-cell table:formula="of:=[.C3]-[.C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4])" office:value-type="string" office:string-value="ABEL">
            <text:p>ABEL</text:p>
          </table:table-cell>
          <table:table-cell office:value-type="string">
            <office:annotation draw:style-name="gr1" draw:text-style-name="P1" svg:width="2.899cm" svg:height="1.386cm" svg:x="12.458cm" svg:y="1.412cm" draw:caption-point-x="-0.61cm" draw:caption-point-y="0.01cm">
              <dc:date>2022-05-03T00:00:00</dc:date>
              <text:p text:style-name="P1"><text:span text:style-name="T1">Prévoi une liste de prénoms pour &gt; 8</text:span></text:p>
            </office:annotation>
            <text:p>abel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formula="of:=UPPER([.B5])" office:value-type="string" office:string-value="ABELLO">
            <text:p>ABELLO</text:p>
          </table:table-cell>
          <table:table-cell office:value-type="string">
            <text:p>abello</text:p>
          </table:table-cell>
          <table:table-cell office:value-type="float" office:value="8">
            <text:p>8</text:p>
          </table:table-cell>
          <table:table-cell table:formula="of:=[.C5]-[.C4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6])" office:value-type="string" office:string-value="ABISSSOFF">
            <text:p>ABISSSOFF</text:p>
          </table:table-cell>
          <table:table-cell office:value-type="string">
            <text:p>abisssoff</text:p>
          </table:table-cell>
          <table:table-cell office:value-type="float" office:value="2">
            <text:p>2</text:p>
          </table:table-cell>
          <table:table-cell table:formula="of:=[.C6]-[.C#REF !]" office:value-type="float" office:value="0">
            <text:p>#REF !</text:p>
          </table:table-cell>
          <table:table-cell table:number-columns-repeated="1018"/>
        </table:table-row>
        <table:table-row table:style-name="ro1">
          <table:table-cell table:formula="of:=UPPER([.B7])" office:value-type="string" office:string-value="ABOUCAYA">
            <text:p>ABOUCAYA</text:p>
          </table:table-cell>
          <table:table-cell office:value-type="string">
            <text:p>aboucaya</text:p>
          </table:table-cell>
          <table:table-cell office:value-type="float" office:value="9">
            <text:p>9</text:p>
          </table:table-cell>
          <table:table-cell table:formula="of:=[.C7]-[.C6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8])" office:value-type="string" office:string-value="ABRAHAM">
            <text:p>ABRAHAM</text:p>
          </table:table-cell>
          <table:table-cell office:value-type="string">
            <text:p>abraham</text:p>
          </table:table-cell>
          <table:table-cell office:value-type="float" office:value="8">
            <text:p>8</text:p>
          </table:table-cell>
          <table:table-cell table:formula="of:=[.C8]-[.C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9])" office:value-type="string" office:string-value="ABRAM">
            <text:p>ABRAM</text:p>
          </table:table-cell>
          <table:table-cell office:value-type="string">
            <text:p>abram</text:p>
          </table:table-cell>
          <table:table-cell office:value-type="float" office:value="2">
            <text:p>2</text:p>
          </table:table-cell>
          <table:table-cell table:formula="of:=[.C9]-[.C8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0])" office:value-type="string" office:string-value="ABRARDI">
            <text:p>ABRARDI</text:p>
          </table:table-cell>
          <table:table-cell office:value-type="string">
            <text:p>abrardi</text:p>
          </table:table-cell>
          <table:table-cell office:value-type="float" office:value="6">
            <text:p>6</text:p>
          </table:table-cell>
          <table:table-cell table:formula="of:=[.C10]-[.C9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1])" office:value-type="string" office:string-value="ABRIC">
            <text:p>ABRIC</text:p>
          </table:table-cell>
          <table:table-cell office:value-type="string">
            <text:p>abric</text:p>
          </table:table-cell>
          <table:table-cell office:value-type="float" office:value="7">
            <text:p>7</text:p>
          </table:table-cell>
          <table:table-cell table:formula="of:=[.C11]-[.C1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2])" office:value-type="string" office:string-value="ACCHIARDI">
            <text:p>ACCHIARDI</text:p>
          </table:table-cell>
          <table:table-cell office:value-type="string">
            <text:p>acchiardi</text:p>
          </table:table-cell>
          <table:table-cell office:value-type="float" office:value="7">
            <text:p>7</text:p>
          </table:table-cell>
          <table:table-cell table:formula="of:=[.C12]-[.C11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3])" office:value-type="string" office:string-value="ADAM ">
            <text:p>ADAM </text:p>
          </table:table-cell>
          <table:table-cell office:value-type="string">
            <text:p>adam </text:p>
          </table:table-cell>
          <table:table-cell office:value-type="float" office:value="3">
            <text:p>3</text:p>
          </table:table-cell>
          <table:table-cell table:formula="of:=[.C13]-[.C1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4])" office:value-type="string" office:string-value="ADAM ">
            <text:p>ADAM </text:p>
          </table:table-cell>
          <table:table-cell office:value-type="string">
            <text:p>adam </text:p>
          </table:table-cell>
          <table:table-cell office:value-type="float" office:value="7">
            <text:p>7</text:p>
          </table:table-cell>
          <table:table-cell table:formula="of:=[.C14]-[.C13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5])" office:value-type="string" office:string-value="ADAMIDI">
            <text:p>ADAMIDI</text:p>
          </table:table-cell>
          <table:table-cell office:value-type="string">
            <text:p>adamidi</text:p>
          </table:table-cell>
          <table:table-cell office:value-type="float" office:value="8">
            <text:p>8</text:p>
          </table:table-cell>
          <table:table-cell table:formula="of:=[.C15]-[.C14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6])" office:value-type="string" office:string-value="ADAMINI">
            <text:p>ADAMINI</text:p>
          </table:table-cell>
          <table:table-cell office:value-type="string">
            <text:p>adamini</text:p>
          </table:table-cell>
          <table:table-cell office:value-type="float" office:value="2">
            <text:p>2</text:p>
          </table:table-cell>
          <table:table-cell table:formula="of:=[.C16]-[.C15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7])" office:value-type="string" office:string-value="ADELINE">
            <text:p>ADELINE</text:p>
          </table:table-cell>
          <table:table-cell office:value-type="string">
            <text:p>adeline</text:p>
          </table:table-cell>
          <table:table-cell office:value-type="float" office:value="9">
            <text:p>9</text:p>
          </table:table-cell>
          <table:table-cell table:formula="of:=[.C17]-[.C16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18])" office:value-type="string" office:string-value="AGAR">
            <text:p>AGAR</text:p>
          </table:table-cell>
          <table:table-cell office:value-type="string">
            <text:p>agar</text:p>
          </table:table-cell>
          <table:table-cell office:value-type="float" office:value="10">
            <text:p>10</text:p>
          </table:table-cell>
          <table:table-cell table:formula="of:=[.C18]-[.C17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9])" office:value-type="string" office:string-value="AGOSTEMI">
            <text:p>AGOSTEMI</text:p>
          </table:table-cell>
          <table:table-cell office:value-type="string">
            <text:p>agostemi</text:p>
          </table:table-cell>
          <table:table-cell office:value-type="float" office:value="9">
            <text:p>9</text:p>
          </table:table-cell>
          <table:table-cell table:formula="of:=[.C19]-[.C1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0])" office:value-type="string" office:string-value="AGOSTINI">
            <text:p>AGOSTINI</text:p>
          </table:table-cell>
          <table:table-cell office:value-type="string">
            <text:p>agostini</text:p>
          </table:table-cell>
          <table:table-cell office:value-type="float" office:value="6">
            <text:p>6</text:p>
          </table:table-cell>
          <table:table-cell table:formula="of:=[.C20]-[.C19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1])" office:value-type="string" office:string-value="AICARDI">
            <text:p>AICARDI</text:p>
          </table:table-cell>
          <table:table-cell office:value-type="string">
            <text:p>aicardi</text:p>
          </table:table-cell>
          <table:table-cell office:value-type="float" office:value="6">
            <text:p>6</text:p>
          </table:table-cell>
          <table:table-cell table:formula="of:=[.C21]-[.C2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2])" office:value-type="string" office:string-value="AIGLIN">
            <text:p>AIGLIN</text:p>
          </table:table-cell>
          <table:table-cell office:value-type="string">
            <text:p>aiglin</text:p>
          </table:table-cell>
          <table:table-cell office:value-type="float" office:value="2">
            <text:p>2</text:p>
          </table:table-cell>
          <table:table-cell table:formula="of:=[.C22]-[.C2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3])" office:value-type="string" office:string-value="AIGUIER">
            <text:p>AIGUIER</text:p>
          </table:table-cell>
          <table:table-cell office:value-type="string">
            <text:p>aiguier</text:p>
          </table:table-cell>
          <table:table-cell office:value-type="float" office:value="9">
            <text:p>9</text:p>
          </table:table-cell>
          <table:table-cell table:formula="of:=[.C23]-[.C22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24])" office:value-type="string" office:string-value="AIMARDIE">
            <text:p>AIMARDIE</text:p>
          </table:table-cell>
          <table:table-cell office:value-type="string">
            <text:p>aimardie</text:p>
          </table:table-cell>
          <table:table-cell office:value-type="float" office:value="8">
            <text:p>8</text:p>
          </table:table-cell>
          <table:table-cell table:formula="of:=[.C24]-[.C23]" office:value-type="float" office:value="-1">
            <text:p>-1</text:p>
          </table:table-cell>
          <table:table-cell table:number-columns-repeated="1018"/>
        </table:table-row>
        <table:table-row table:style-name="ro2">
          <table:table-cell table:formula="of:=UPPER([.B25])" office:value-type="string" office:string-value="AIME">
            <text:p>AIME</text:p>
          </table:table-cell>
          <table:table-cell office:value-type="string">
            <text:p>aime</text:p>
          </table:table-cell>
          <table:table-cell office:value-type="float" office:value="9">
            <text:p>9</text:p>
          </table:table-cell>
          <table:table-cell table:formula="of:=[.C25]-[.C24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6])" office:value-type="string" office:string-value="AIMINO">
            <text:p>AIMINO</text:p>
          </table:table-cell>
          <table:table-cell office:value-type="string">
            <text:p>aimino</text:p>
          </table:table-cell>
          <table:table-cell office:value-type="float" office:value="8">
            <text:p>8</text:p>
          </table:table-cell>
          <table:table-cell table:formula="of:=[.C26]-[.C2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7])" office:value-type="string" office:string-value="AIRALDI">
            <text:p>AIRALDI</text:p>
          </table:table-cell>
          <table:table-cell office:value-type="string">
            <text:p>airaldi</text:p>
          </table:table-cell>
          <table:table-cell office:value-type="float" office:value="6">
            <text:p>6</text:p>
          </table:table-cell>
          <table:table-cell table:formula="of:=[.C27]-[.C26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8])" office:value-type="string" office:string-value="AIRAUDI">
            <text:p>AIRAUDI</text:p>
          </table:table-cell>
          <table:table-cell office:value-type="string">
            <text:p>airaudi</text:p>
          </table:table-cell>
          <table:table-cell office:value-type="float" office:value="2">
            <text:p>2</text:p>
          </table:table-cell>
          <table:table-cell table:formula="of:=[.C28]-[.C2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9])" office:value-type="string" office:string-value="ALARIS">
            <text:p>ALARIS</text:p>
          </table:table-cell>
          <table:table-cell office:value-type="string">
            <text:p>alaris</text:p>
          </table:table-cell>
          <table:table-cell office:value-type="float" office:value="6">
            <text:p>6</text:p>
          </table:table-cell>
          <table:table-cell table:formula="of:=[.C29]-[.C28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30])" office:value-type="string" office:string-value="ALATIRTSEFF">
            <text:p>ALATIRTSEFF</text:p>
          </table:table-cell>
          <table:table-cell office:value-type="string">
            <text:p>alatirtseff</text:p>
          </table:table-cell>
          <table:table-cell office:value-type="float" office:value="3">
            <text:p>3</text:p>
          </table:table-cell>
          <table:table-cell table:formula="of:=[.C30]-[.C29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31])" office:value-type="string" office:string-value="ALBERGANTI">
            <text:p>ALBERGANTI</text:p>
          </table:table-cell>
          <table:table-cell office:value-type="string">
            <text:p>alberganti</text:p>
          </table:table-cell>
          <table:table-cell office:value-type="float" office:value="8">
            <text:p>8</text:p>
          </table:table-cell>
          <table:table-cell table:formula="of:=[.C31]-[.C30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32])" office:value-type="string" office:string-value="ALBERGUCCI">
            <text:p>ALBERGUCCI</text:p>
          </table:table-cell>
          <table:table-cell office:value-type="string">
            <text:p>albergucci</text:p>
          </table:table-cell>
          <table:table-cell office:value-type="float" office:value="3">
            <text:p>3</text:p>
          </table:table-cell>
          <table:table-cell table:formula="of:=[.C32]-[.C31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33])" office:value-type="string" office:string-value="ALBERGUCCI">
            <text:p>ALBERGUCCI</text:p>
          </table:table-cell>
          <table:table-cell office:value-type="string">
            <text:p>albergucci</text:p>
          </table:table-cell>
          <table:table-cell office:value-type="float" office:value="9">
            <text:p>9</text:p>
          </table:table-cell>
          <table:table-cell table:formula="of:=[.C33]-[.C32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34])" office:value-type="string" office:string-value="ALBERINI">
            <text:p>ALBERINI</text:p>
          </table:table-cell>
          <table:table-cell office:value-type="string">
            <text:p>alberini</text:p>
          </table:table-cell>
          <table:table-cell office:value-type="float" office:value="2">
            <text:p>2</text:p>
          </table:table-cell>
          <table:table-cell table:formula="of:=[.C34]-[.C33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35])" office:value-type="string" office:string-value="ALBERT">
            <text:p>ALBERT</text:p>
          </table:table-cell>
          <table:table-cell office:value-type="string">
            <text:p>albert</text:p>
          </table:table-cell>
          <table:table-cell office:value-type="float" office:value="7">
            <text:p>7</text:p>
          </table:table-cell>
          <table:table-cell table:formula="of:=[.C35]-[.C34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36])" office:value-type="string" office:string-value="ALBERT">
            <text:p>ALBERT</text:p>
          </table:table-cell>
          <table:table-cell office:value-type="string">
            <text:p>albert</text:p>
          </table:table-cell>
          <table:table-cell office:value-type="float" office:value="10">
            <text:p>10</text:p>
          </table:table-cell>
          <table:table-cell table:formula="of:=[.C36]-[.C35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7])" office:value-type="string" office:string-value="ALBERTINI">
            <text:p>ALBERTINI</text:p>
          </table:table-cell>
          <table:table-cell office:value-type="string">
            <text:p>albertini</text:p>
          </table:table-cell>
          <table:table-cell office:value-type="float" office:value="9">
            <text:p>9</text:p>
          </table:table-cell>
          <table:table-cell table:formula="of:=[.C37]-[.C3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38])" office:value-type="string" office:string-value="ALBERTO">
            <text:p>ALBERTO</text:p>
          </table:table-cell>
          <table:table-cell office:value-type="string">
            <text:p>alberto</text:p>
          </table:table-cell>
          <table:table-cell office:value-type="float" office:value="10">
            <text:p>10</text:p>
          </table:table-cell>
          <table:table-cell table:formula="of:=[.C38]-[.C37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9])" office:value-type="string" office:string-value="ALBITRECCIA">
            <text:p>ALBITRECCIA</text:p>
          </table:table-cell>
          <table:table-cell office:value-type="string">
            <text:p>albitreccia</text:p>
          </table:table-cell>
          <table:table-cell office:value-type="float" office:value="9">
            <text:p>9</text:p>
          </table:table-cell>
          <table:table-cell table:formula="of:=[.C39]-[.C3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40])" office:value-type="string" office:string-value="ALBORINI">
            <text:p>ALBORINI</text:p>
          </table:table-cell>
          <table:table-cell office:value-type="string">
            <text:p>alborini</text:p>
          </table:table-cell>
          <table:table-cell office:value-type="float" office:value="2">
            <text:p>2</text:p>
          </table:table-cell>
          <table:table-cell table:formula="of:=[.C40]-[.C39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41])" office:value-type="string" office:string-value="ALESCO">
            <text:p>ALESCO</text:p>
          </table:table-cell>
          <table:table-cell office:value-type="string">
            <text:p>alesco</text:p>
          </table:table-cell>
          <table:table-cell office:value-type="float" office:value="10">
            <text:p>10</text:p>
          </table:table-cell>
          <table:table-cell table:formula="of:=[.C41]-[.C40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42])" office:value-type="string" office:string-value="ALEXANDRE">
            <text:p>ALEXANDRE</text:p>
          </table:table-cell>
          <table:table-cell office:value-type="string">
            <text:p>alexandre</text:p>
          </table:table-cell>
          <table:table-cell office:value-type="float" office:value="7">
            <text:p>7</text:p>
          </table:table-cell>
          <table:table-cell table:formula="of:=[.C42]-[.C41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43])" office:value-type="string" office:string-value="ALEXANDROVITCH">
            <text:p>ALEXANDROVITCH</text:p>
          </table:table-cell>
          <table:table-cell office:value-type="string">
            <text:p>alexandrovitch</text:p>
          </table:table-cell>
          <table:table-cell office:value-type="float" office:value="3">
            <text:p>3</text:p>
          </table:table-cell>
          <table:table-cell table:formula="of:=[.C43]-[.C4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44])" office:value-type="string" office:string-value="ALGUIER">
            <text:p>ALGUIER</text:p>
          </table:table-cell>
          <table:table-cell office:value-type="string">
            <text:p>alguier</text:p>
          </table:table-cell>
          <table:table-cell office:value-type="float" office:value="8">
            <text:p>8</text:p>
          </table:table-cell>
          <table:table-cell table:formula="of:=[.C44]-[.C43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45])" office:value-type="string" office:string-value="ALICATA">
            <text:p>ALICATA</text:p>
          </table:table-cell>
          <table:table-cell office:value-type="string">
            <text:p>alicata</text:p>
          </table:table-cell>
          <table:table-cell office:value-type="float" office:value="2">
            <text:p>2</text:p>
          </table:table-cell>
          <table:table-cell table:formula="of:=[.C45]-[.C44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46])" office:value-type="string" office:string-value="ALICATA">
            <text:p>ALICATA</text:p>
          </table:table-cell>
          <table:table-cell office:value-type="string">
            <text:p>alicata</text:p>
          </table:table-cell>
          <table:table-cell office:value-type="float" office:value="2">
            <text:p>2</text:p>
          </table:table-cell>
          <table:table-cell table:formula="of:=[.C46]-[.C4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47])" office:value-type="string" office:string-value="ALIX">
            <text:p>ALIX</text:p>
          </table:table-cell>
          <table:table-cell office:value-type="string">
            <text:p>alix</text:p>
          </table:table-cell>
          <table:table-cell office:value-type="float" office:value="10">
            <text:p>10</text:p>
          </table:table-cell>
          <table:table-cell table:formula="of:=[.C47]-[.C46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48])" office:value-type="string" office:string-value="ALLAVENA">
            <text:p>ALLAVENA</text:p>
          </table:table-cell>
          <table:table-cell office:value-type="string">
            <text:p>allavena</text:p>
          </table:table-cell>
          <table:table-cell office:value-type="float" office:value="7">
            <text:p>7</text:p>
          </table:table-cell>
          <table:table-cell table:formula="of:=[.C48]-[.C47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49])" office:value-type="string" office:string-value="ALLIMANS">
            <text:p>ALLIMANS</text:p>
          </table:table-cell>
          <table:table-cell office:value-type="string">
            <text:p>allimans</text:p>
          </table:table-cell>
          <table:table-cell office:value-type="float" office:value="4">
            <text:p>4</text:p>
          </table:table-cell>
          <table:table-cell table:formula="of:=[.C49]-[.C48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50])" office:value-type="string" office:string-value="ALLO">
            <text:p>ALLO</text:p>
          </table:table-cell>
          <table:table-cell office:value-type="string">
            <text:p>allo</text:p>
          </table:table-cell>
          <table:table-cell office:value-type="float" office:value="6">
            <text:p>6</text:p>
          </table:table-cell>
          <table:table-cell table:formula="of:=[.C50]-[.C4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51])" office:value-type="string" office:string-value="ALLO">
            <text:p>ALLO</text:p>
          </table:table-cell>
          <table:table-cell office:value-type="string">
            <text:p>allo</text:p>
          </table:table-cell>
          <table:table-cell office:value-type="float" office:value="8">
            <text:p>8</text:p>
          </table:table-cell>
          <table:table-cell table:formula="of:=[.C51]-[.C5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52])" office:value-type="string" office:string-value="ALLO">
            <text:p>ALLO</text:p>
          </table:table-cell>
          <table:table-cell office:value-type="string">
            <text:p>allo</text:p>
          </table:table-cell>
          <table:table-cell office:value-type="float" office:value="9">
            <text:p>9</text:p>
          </table:table-cell>
          <table:table-cell table:formula="of:=[.C52]-[.C51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53])" office:value-type="string" office:string-value="ALLOCCO">
            <text:p>ALLOCCO</text:p>
          </table:table-cell>
          <table:table-cell office:value-type="string">
            <text:p>allocco</text:p>
          </table:table-cell>
          <table:table-cell office:value-type="float" office:value="6">
            <text:p>6</text:p>
          </table:table-cell>
          <table:table-cell table:formula="of:=[.C53]-[.C52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54])" office:value-type="string" office:string-value="ALLONE">
            <text:p>ALLONE</text:p>
          </table:table-cell>
          <table:table-cell office:value-type="string">
            <text:p>allone</text:p>
          </table:table-cell>
          <table:table-cell office:value-type="float" office:value="9">
            <text:p>9</text:p>
          </table:table-cell>
          <table:table-cell table:formula="of:=[.C54]-[.C53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55])" office:value-type="string" office:string-value="ALPINI">
            <text:p>ALPINI</text:p>
          </table:table-cell>
          <table:table-cell office:value-type="string">
            <text:p>alpini</text:p>
          </table:table-cell>
          <table:table-cell office:value-type="float" office:value="4">
            <text:p>4</text:p>
          </table:table-cell>
          <table:table-cell table:formula="of:=[.C55]-[.C54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56])" office:value-type="string" office:string-value="ALUNNI">
            <text:p>ALUNNI</text:p>
          </table:table-cell>
          <table:table-cell office:value-type="string">
            <text:p>alunni</text:p>
          </table:table-cell>
          <table:table-cell office:value-type="float" office:value="8">
            <text:p>8</text:p>
          </table:table-cell>
          <table:table-cell table:formula="of:=[.C56]-[.C55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57])" office:value-type="string" office:string-value="ALVERNIAT">
            <text:p>ALVERNIAT</text:p>
          </table:table-cell>
          <table:table-cell office:value-type="string">
            <text:p>alverniat</text:p>
          </table:table-cell>
          <table:table-cell office:value-type="float" office:value="3">
            <text:p>3</text:p>
          </table:table-cell>
          <table:table-cell table:formula="of:=[.C57]-[.C56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58])" office:value-type="string" office:string-value="ALZIARI">
            <text:p>ALZIARI</text:p>
          </table:table-cell>
          <table:table-cell office:value-type="string">
            <text:p>alziari</text:p>
          </table:table-cell>
          <table:table-cell office:value-type="float" office:value="9">
            <text:p>9</text:p>
          </table:table-cell>
          <table:table-cell table:formula="of:=[.C58]-[.C57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59])" office:value-type="string" office:string-value="AMAT">
            <text:p>AMAT</text:p>
          </table:table-cell>
          <table:table-cell office:value-type="string">
            <text:p>amat</text:p>
          </table:table-cell>
          <table:table-cell office:value-type="float" office:value="6">
            <text:p>6</text:p>
          </table:table-cell>
          <table:table-cell table:formula="of:=[.C59]-[.C58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60])" office:value-type="string" office:string-value="AMAURY">
            <text:p>AMAURY</text:p>
          </table:table-cell>
          <table:table-cell office:value-type="string">
            <text:p>amaury</text:p>
          </table:table-cell>
          <table:table-cell office:value-type="float" office:value="7">
            <text:p>7</text:p>
          </table:table-cell>
          <table:table-cell table:formula="of:=[.C60]-[.C59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61])" office:value-type="string" office:string-value="AMEDEO">
            <text:p>AMEDEO</text:p>
          </table:table-cell>
          <table:table-cell office:value-type="string">
            <text:p>amedeo</text:p>
          </table:table-cell>
          <table:table-cell office:value-type="float" office:value="10">
            <text:p>10</text:p>
          </table:table-cell>
          <table:table-cell table:formula="of:=[.C61]-[.C60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62])" office:value-type="string" office:string-value="AMEGLIO">
            <text:p>AMEGLIO</text:p>
          </table:table-cell>
          <table:table-cell office:value-type="string">
            <text:p>ameglio</text:p>
          </table:table-cell>
          <table:table-cell office:value-type="float" office:value="8">
            <text:p>8</text:p>
          </table:table-cell>
          <table:table-cell table:formula="of:=[.C62]-[.C61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63])" office:value-type="string" office:string-value="AMELENE">
            <text:p>AMELENE</text:p>
          </table:table-cell>
          <table:table-cell office:value-type="string">
            <text:p>amelene</text:p>
          </table:table-cell>
          <table:table-cell office:value-type="float" office:value="10">
            <text:p>10</text:p>
          </table:table-cell>
          <table:table-cell table:formula="of:=[.C63]-[.C6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64])" office:value-type="string" office:string-value="AMIARD">
            <text:p>AMIARD</text:p>
          </table:table-cell>
          <table:table-cell office:value-type="string">
            <text:p>amiard</text:p>
          </table:table-cell>
          <table:table-cell office:value-type="float" office:value="7">
            <text:p>7</text:p>
          </table:table-cell>
          <table:table-cell table:formula="of:=[.C64]-[.C63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65])" office:value-type="string" office:string-value="AMODEO">
            <text:p>AMODEO</text:p>
          </table:table-cell>
          <table:table-cell office:value-type="string">
            <text:p>amodeo</text:p>
          </table:table-cell>
          <table:table-cell office:value-type="float" office:value="4">
            <text:p>4</text:p>
          </table:table-cell>
          <table:table-cell table:formula="of:=[.C65]-[.C64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66])" office:value-type="string" office:string-value="AMYEE">
            <text:p>AMYEE</text:p>
          </table:table-cell>
          <table:table-cell office:value-type="string">
            <text:p>amyee</text:p>
          </table:table-cell>
          <table:table-cell office:value-type="float" office:value="4">
            <text:p>4</text:p>
          </table:table-cell>
          <table:table-cell table:formula="of:=[.C66]-[.C6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67])" office:value-type="string" office:string-value="ANCHAPT">
            <text:p>ANCHAPT</text:p>
          </table:table-cell>
          <table:table-cell office:value-type="string">
            <text:p>anchapt</text:p>
          </table:table-cell>
          <table:table-cell office:value-type="float" office:value="7">
            <text:p>7</text:p>
          </table:table-cell>
          <table:table-cell table:formula="of:=[.C67]-[.C66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68])" office:value-type="string" office:string-value="ANCILOTTI">
            <text:p>ANCILOTTI</text:p>
          </table:table-cell>
          <table:table-cell office:value-type="string">
            <text:p>ancilotti</text:p>
          </table:table-cell>
          <table:table-cell office:value-type="float" office:value="7">
            <text:p>7</text:p>
          </table:table-cell>
          <table:table-cell table:formula="of:=[.C68]-[.C6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69])" office:value-type="string" office:string-value="ANDRÉ">
            <text:p>ANDRÉ</text:p>
          </table:table-cell>
          <table:table-cell office:value-type="string">
            <text:p>andré</text:p>
          </table:table-cell>
          <table:table-cell office:value-type="float" office:value="7">
            <text:p>7</text:p>
          </table:table-cell>
          <table:table-cell table:formula="of:=[.C69]-[.C6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70])" office:value-type="string" office:string-value="ANDRE ">
            <text:p>ANDRE </text:p>
          </table:table-cell>
          <table:table-cell office:value-type="string">
            <text:p>andre </text:p>
          </table:table-cell>
          <table:table-cell office:value-type="float" office:value="8">
            <text:p>8</text:p>
          </table:table-cell>
          <table:table-cell table:formula="of:=[.C70]-[.C69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71])" office:value-type="string" office:string-value="ANDREANI">
            <text:p>ANDREANI</text:p>
          </table:table-cell>
          <table:table-cell office:value-type="string">
            <text:p>andreani</text:p>
          </table:table-cell>
          <table:table-cell office:value-type="float" office:value="3">
            <text:p>3</text:p>
          </table:table-cell>
          <table:table-cell table:formula="of:=[.C71]-[.C70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72])" office:value-type="string" office:string-value="ANDREANI">
            <text:p>ANDREANI</text:p>
          </table:table-cell>
          <table:table-cell office:value-type="string">
            <text:p>andreani</text:p>
          </table:table-cell>
          <table:table-cell office:value-type="float" office:value="10">
            <text:p>10</text:p>
          </table:table-cell>
          <table:table-cell table:formula="of:=[.C72]-[.C71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73])" office:value-type="string" office:string-value="ANDREORDI">
            <text:p>ANDREORDI</text:p>
          </table:table-cell>
          <table:table-cell office:value-type="string">
            <text:p>andreordi</text:p>
          </table:table-cell>
          <table:table-cell office:value-type="float" office:value="9">
            <text:p>9</text:p>
          </table:table-cell>
          <table:table-cell table:formula="of:=[.C73]-[.C7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74])" office:value-type="string" office:string-value="ANFOSSI">
            <text:p>ANFOSSI</text:p>
          </table:table-cell>
          <table:table-cell office:value-type="string">
            <text:p>anfossi</text:p>
          </table:table-cell>
          <table:table-cell office:value-type="float" office:value="6">
            <text:p>6</text:p>
          </table:table-cell>
          <table:table-cell table:formula="of:=[.C74]-[.C73]" office:value-type="float" office:value="-3">
            <text:p>-3</text:p>
          </table:table-cell>
          <table:table-cell table:number-columns-repeated="1018"/>
        </table:table-row>
        <table:table-row table:style-name="ro2">
          <table:table-cell table:formula="of:=UPPER([.B75])" office:value-type="string" office:string-value="ANGLES DE FERRES">
            <text:p>ANGLES DE FERRES</text:p>
          </table:table-cell>
          <table:table-cell office:value-type="string">
            <text:p>angles de ferres</text:p>
          </table:table-cell>
          <table:table-cell office:value-type="float" office:value="4">
            <text:p>4</text:p>
          </table:table-cell>
          <table:table-cell table:formula="of:=[.C75]-[.C74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76])" office:value-type="string" office:string-value="ANIESON">
            <text:p>ANIESON</text:p>
          </table:table-cell>
          <table:table-cell office:value-type="string">
            <text:p>anieson</text:p>
          </table:table-cell>
          <table:table-cell office:value-type="float" office:value="10">
            <text:p>10</text:p>
          </table:table-cell>
          <table:table-cell table:formula="of:=[.C76]-[.C75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77])" office:value-type="string" office:string-value="ANNUNZIO">
            <text:p>ANNUNZIO</text:p>
          </table:table-cell>
          <table:table-cell office:value-type="string">
            <text:p>annunzio</text:p>
          </table:table-cell>
          <table:table-cell office:value-type="float" office:value="8">
            <text:p>8</text:p>
          </table:table-cell>
          <table:table-cell table:formula="of:=[.C77]-[.C76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78])" office:value-type="string" office:string-value="ANRIGO">
            <text:p>ANRIGO</text:p>
          </table:table-cell>
          <table:table-cell office:value-type="string">
            <text:p>anrigo</text:p>
          </table:table-cell>
          <table:table-cell office:value-type="float" office:value="4">
            <text:p>4</text:p>
          </table:table-cell>
          <table:table-cell table:formula="of:=[.C78]-[.C7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79])" office:value-type="string" office:string-value="ANSALDI">
            <text:p>ANSALDI</text:p>
          </table:table-cell>
          <table:table-cell office:value-type="string">
            <text:p>ansaldi</text:p>
          </table:table-cell>
          <table:table-cell office:value-type="float" office:value="9">
            <text:p>9</text:p>
          </table:table-cell>
          <table:table-cell table:formula="of:=[.C79]-[.C78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80])" office:value-type="string" office:string-value="ANTHEMENT">
            <text:p>ANTHEMENT</text:p>
          </table:table-cell>
          <table:table-cell office:value-type="string">
            <text:p>anthement</text:p>
          </table:table-cell>
          <table:table-cell office:value-type="float" office:value="4">
            <text:p>4</text:p>
          </table:table-cell>
          <table:table-cell table:formula="of:=[.C80]-[.C79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81])" office:value-type="string" office:string-value="ANTIBOFF">
            <text:p>ANTIBOFF</text:p>
          </table:table-cell>
          <table:table-cell office:value-type="string">
            <text:p>antiboff</text:p>
          </table:table-cell>
          <table:table-cell office:value-type="float" office:value="10">
            <text:p>10</text:p>
          </table:table-cell>
          <table:table-cell table:formula="of:=[.C81]-[.C80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82])" office:value-type="string" office:string-value="ANTIE">
            <text:p>ANTIE</text:p>
          </table:table-cell>
          <table:table-cell office:value-type="string">
            <text:p>antie</text:p>
          </table:table-cell>
          <table:table-cell office:value-type="float" office:value="4">
            <text:p>4</text:p>
          </table:table-cell>
          <table:table-cell table:formula="of:=[.C82]-[.C81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83])" office:value-type="string" office:string-value="ANTONELLI">
            <text:p>ANTONELLI</text:p>
          </table:table-cell>
          <table:table-cell office:value-type="string">
            <text:p>antonelli</text:p>
          </table:table-cell>
          <table:table-cell office:value-type="float" office:value="3">
            <text:p>3</text:p>
          </table:table-cell>
          <table:table-cell table:formula="of:=[.C83]-[.C8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84])" office:value-type="string" office:string-value="ANTONIETTI">
            <text:p>ANTONIETTI</text:p>
          </table:table-cell>
          <table:table-cell office:value-type="string">
            <text:p>antonietti</text:p>
          </table:table-cell>
          <table:table-cell office:value-type="float" office:value="3">
            <text:p>3</text:p>
          </table:table-cell>
          <table:table-cell table:formula="of:=[.C84]-[.C8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85])" office:value-type="string" office:string-value="APROSIO">
            <text:p>APROSIO</text:p>
          </table:table-cell>
          <table:table-cell office:value-type="string">
            <text:p>aprosio</text:p>
          </table:table-cell>
          <table:table-cell office:value-type="float" office:value="2">
            <text:p>2</text:p>
          </table:table-cell>
          <table:table-cell table:formula="of:=[.C85]-[.C8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86])" office:value-type="string" office:string-value="ARANDEL">
            <text:p>ARANDEL</text:p>
          </table:table-cell>
          <table:table-cell office:value-type="string">
            <text:p>arandel</text:p>
          </table:table-cell>
          <table:table-cell office:value-type="float" office:value="11">
            <text:p>11</text:p>
          </table:table-cell>
          <table:table-cell table:formula="of:=[.C86]-[.C85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87])" office:value-type="string" office:string-value="ARCANGIOLINI">
            <text:p>ARCANGIOLINI</text:p>
          </table:table-cell>
          <table:table-cell office:value-type="string">
            <text:p>arcangiolini</text:p>
          </table:table-cell>
          <table:table-cell office:value-type="float" office:value="9">
            <text:p>9</text:p>
          </table:table-cell>
          <table:table-cell table:formula="of:=[.C87]-[.C86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88])" office:value-type="string" office:string-value="ARDISSON">
            <text:p>ARDISSON</text:p>
          </table:table-cell>
          <table:table-cell office:value-type="string">
            <text:p>ardisson</text:p>
          </table:table-cell>
          <table:table-cell office:value-type="float" office:value="4">
            <text:p>4</text:p>
          </table:table-cell>
          <table:table-cell table:formula="of:=[.C88]-[.C87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89])" office:value-type="string" office:string-value="ARDISSON">
            <text:p>ARDISSON</text:p>
          </table:table-cell>
          <table:table-cell office:value-type="string">
            <text:p>ardisson</text:p>
          </table:table-cell>
          <table:table-cell office:value-type="float" office:value="8">
            <text:p>8</text:p>
          </table:table-cell>
          <table:table-cell table:formula="of:=[.C89]-[.C88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90])" office:value-type="string" office:string-value="ARDISSSON">
            <text:p>ARDISSSON</text:p>
          </table:table-cell>
          <table:table-cell office:value-type="string">
            <text:p>ardissson</text:p>
          </table:table-cell>
          <table:table-cell office:value-type="float" office:value="4">
            <text:p>4</text:p>
          </table:table-cell>
          <table:table-cell table:formula="of:=[.C90]-[.C8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91])" office:value-type="string" office:string-value="ARDITTI">
            <text:p>ARDITTI</text:p>
          </table:table-cell>
          <table:table-cell office:value-type="string">
            <text:p>arditti</text:p>
          </table:table-cell>
          <table:table-cell office:value-type="float" office:value="2">
            <text:p>2</text:p>
          </table:table-cell>
          <table:table-cell table:formula="of:=[.C91]-[.C90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92])" office:value-type="string" office:string-value="ARDOIN">
            <text:p>ARDOIN</text:p>
          </table:table-cell>
          <table:table-cell office:value-type="string">
            <text:p>ardoin</text:p>
          </table:table-cell>
          <table:table-cell office:value-type="float" office:value="4">
            <text:p>4</text:p>
          </table:table-cell>
          <table:table-cell table:formula="of:=[.C92]-[.C9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93])" office:value-type="string" office:string-value="ARDOIN">
            <text:p>ARDOIN</text:p>
          </table:table-cell>
          <table:table-cell office:value-type="string">
            <text:p>ardoin</text:p>
          </table:table-cell>
          <table:table-cell office:value-type="float" office:value="7">
            <text:p>7</text:p>
          </table:table-cell>
          <table:table-cell table:formula="of:=[.C93]-[.C92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94])" office:value-type="string" office:string-value="ARDOIN">
            <text:p>ARDOIN</text:p>
          </table:table-cell>
          <table:table-cell office:value-type="string">
            <text:p>ardoin</text:p>
          </table:table-cell>
          <table:table-cell office:value-type="float" office:value="8">
            <text:p>8</text:p>
          </table:table-cell>
          <table:table-cell table:formula="of:=[.C94]-[.C9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95])" office:value-type="string" office:string-value="ARDUINI">
            <text:p>ARDUINI</text:p>
          </table:table-cell>
          <table:table-cell office:value-type="string">
            <text:p>arduini</text:p>
          </table:table-cell>
          <table:table-cell office:value-type="float" office:value="7">
            <text:p>7</text:p>
          </table:table-cell>
          <table:table-cell table:formula="of:=[.C95]-[.C9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96])" office:value-type="string" office:string-value="ARGENTO">
            <text:p>ARGENTO</text:p>
          </table:table-cell>
          <table:table-cell office:value-type="string">
            <text:p>argento</text:p>
          </table:table-cell>
          <table:table-cell office:value-type="float" office:value="6">
            <text:p>6</text:p>
          </table:table-cell>
          <table:table-cell table:formula="of:=[.C96]-[.C9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97])" office:value-type="string" office:string-value="ARIATI">
            <text:p>ARIATI</text:p>
          </table:table-cell>
          <table:table-cell office:value-type="string">
            <text:p>ariati</text:p>
          </table:table-cell>
          <table:table-cell office:value-type="float" office:value="10">
            <text:p>10</text:p>
          </table:table-cell>
          <table:table-cell table:formula="of:=[.C97]-[.C96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98])" office:value-type="string" office:string-value="ARIE">
            <text:p>ARIE</text:p>
          </table:table-cell>
          <table:table-cell office:value-type="string">
            <text:p>arie</text:p>
          </table:table-cell>
          <table:table-cell office:value-type="float" office:value="8">
            <text:p>8</text:p>
          </table:table-cell>
          <table:table-cell table:formula="of:=[.C98]-[.C97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99])" office:value-type="string" office:string-value="ARMAND">
            <text:p>ARMAND</text:p>
          </table:table-cell>
          <table:table-cell office:value-type="string">
            <text:p>armand</text:p>
          </table:table-cell>
          <table:table-cell office:value-type="float" office:value="2">
            <text:p>2</text:p>
          </table:table-cell>
          <table:table-cell table:formula="of:=[.C99]-[.C98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00])" office:value-type="string" office:string-value="ARMAND">
            <text:p>ARMAND</text:p>
          </table:table-cell>
          <table:table-cell office:value-type="string">
            <text:p>armand</text:p>
          </table:table-cell>
          <table:table-cell office:value-type="float" office:value="6">
            <text:p>6</text:p>
          </table:table-cell>
          <table:table-cell table:formula="of:=[.C100]-[.C99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01])" office:value-type="string" office:string-value="ARMANO">
            <text:p>ARMANO</text:p>
          </table:table-cell>
          <table:table-cell office:value-type="string">
            <text:p>armano</text:p>
          </table:table-cell>
          <table:table-cell office:value-type="float" office:value="8">
            <text:p>8</text:p>
          </table:table-cell>
          <table:table-cell table:formula="of:=[.C101]-[.C10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02])" office:value-type="string" office:string-value="ARMATI">
            <text:p>ARMATI</text:p>
          </table:table-cell>
          <table:table-cell office:value-type="string">
            <text:p>armati</text:p>
          </table:table-cell>
          <table:table-cell office:value-type="float" office:value="6">
            <text:p>6</text:p>
          </table:table-cell>
          <table:table-cell table:formula="of:=[.C102]-[.C101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03])" office:value-type="string" office:string-value="ARMATO">
            <text:p>ARMATO</text:p>
          </table:table-cell>
          <table:table-cell office:value-type="string">
            <text:p>armato</text:p>
          </table:table-cell>
          <table:table-cell office:value-type="float" office:value="6">
            <text:p>6</text:p>
          </table:table-cell>
          <table:table-cell table:formula="of:=[.C103]-[.C10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04])" office:value-type="string" office:string-value="ARMEFELT">
            <text:p>ARMEFELT</text:p>
          </table:table-cell>
          <table:table-cell office:value-type="string">
            <text:p>armefelt</text:p>
          </table:table-cell>
          <table:table-cell office:value-type="float" office:value="9">
            <text:p>9</text:p>
          </table:table-cell>
          <table:table-cell table:formula="of:=[.C104]-[.C103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05])" office:value-type="string" office:string-value="ARMFELT">
            <text:p>ARMFELT</text:p>
          </table:table-cell>
          <table:table-cell office:value-type="string">
            <text:p>armfelt</text:p>
          </table:table-cell>
          <table:table-cell office:value-type="float" office:value="9">
            <text:p>9</text:p>
          </table:table-cell>
          <table:table-cell table:formula="of:=[.C105]-[.C10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06])" office:value-type="string" office:string-value="ARNAUD">
            <text:p>ARNAUD</text:p>
          </table:table-cell>
          <table:table-cell office:value-type="string">
            <text:p>arnaud</text:p>
          </table:table-cell>
          <table:table-cell office:value-type="float" office:value="4">
            <text:p>4</text:p>
          </table:table-cell>
          <table:table-cell table:formula="of:=[.C106]-[.C105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107])" office:value-type="string" office:string-value="ARNAUD">
            <text:p>ARNAUD</text:p>
          </table:table-cell>
          <table:table-cell office:value-type="string">
            <text:p>arnaud</text:p>
          </table:table-cell>
          <table:table-cell office:value-type="float" office:value="8">
            <text:p>8</text:p>
          </table:table-cell>
          <table:table-cell table:formula="of:=[.C107]-[.C106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08])" office:value-type="string" office:string-value="ARNAUD">
            <text:p>ARNAUD</text:p>
          </table:table-cell>
          <table:table-cell office:value-type="string">
            <text:p>arnaud</text:p>
          </table:table-cell>
          <table:table-cell office:value-type="float" office:value="8">
            <text:p>8</text:p>
          </table:table-cell>
          <table:table-cell table:formula="of:=[.C108]-[.C10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09])" office:value-type="string" office:string-value="ARNAVET">
            <text:p>ARNAVET</text:p>
          </table:table-cell>
          <table:table-cell office:value-type="string">
            <text:p>arnavet</text:p>
          </table:table-cell>
          <table:table-cell office:value-type="float" office:value="3">
            <text:p>3</text:p>
          </table:table-cell>
          <table:table-cell table:formula="of:=[.C109]-[.C108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110])" office:value-type="string" office:string-value="ARNULF">
            <text:p>ARNULF</text:p>
          </table:table-cell>
          <table:table-cell office:value-type="string">
            <text:p>arnulf</text:p>
          </table:table-cell>
          <table:table-cell office:value-type="float" office:value="6">
            <text:p>6</text:p>
          </table:table-cell>
          <table:table-cell table:formula="of:=[.C110]-[.C109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11])" office:value-type="string" office:string-value="ARON">
            <text:p>ARON</text:p>
          </table:table-cell>
          <table:table-cell office:value-type="string">
            <text:p>aron</text:p>
          </table:table-cell>
          <table:table-cell office:value-type="float" office:value="9">
            <text:p>9</text:p>
          </table:table-cell>
          <table:table-cell table:formula="of:=[.C111]-[.C110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12])" office:value-type="string" office:string-value="ARPIN">
            <text:p>ARPIN</text:p>
          </table:table-cell>
          <table:table-cell office:value-type="string">
            <text:p>arpin</text:p>
          </table:table-cell>
          <table:table-cell office:value-type="float" office:value="4">
            <text:p>4</text:p>
          </table:table-cell>
          <table:table-cell table:formula="of:=[.C112]-[.C111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113])" office:value-type="string" office:string-value="ARSON">
            <text:p>ARSON</text:p>
          </table:table-cell>
          <table:table-cell office:value-type="string">
            <text:p>arson</text:p>
          </table:table-cell>
          <table:table-cell office:value-type="float" office:value="7">
            <text:p>7</text:p>
          </table:table-cell>
          <table:table-cell table:formula="of:=[.C113]-[.C112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14])" office:value-type="string" office:string-value="ARTESANO">
            <text:p>ARTESANO</text:p>
          </table:table-cell>
          <table:table-cell office:value-type="string">
            <text:p>artesano</text:p>
          </table:table-cell>
          <table:table-cell office:value-type="float" office:value="9">
            <text:p>9</text:p>
          </table:table-cell>
          <table:table-cell table:formula="of:=[.C114]-[.C11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15])" office:value-type="string" office:string-value="ASCHIERI">
            <text:p>ASCHIERI</text:p>
          </table:table-cell>
          <table:table-cell office:value-type="string">
            <text:p>aschieri</text:p>
          </table:table-cell>
          <table:table-cell office:value-type="float" office:value="4">
            <text:p>4</text:p>
          </table:table-cell>
          <table:table-cell table:formula="of:=[.C115]-[.C114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116])" office:value-type="string" office:string-value="ASCHIMANN">
            <text:p>ASCHIMANN</text:p>
          </table:table-cell>
          <table:table-cell office:value-type="string">
            <text:p>aschimann</text:p>
          </table:table-cell>
          <table:table-cell office:value-type="float" office:value="8">
            <text:p>8</text:p>
          </table:table-cell>
          <table:table-cell table:formula="of:=[.C116]-[.C115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17])" office:value-type="string" office:string-value="ASCIONE">
            <text:p>ASCIONE</text:p>
          </table:table-cell>
          <table:table-cell office:value-type="string">
            <text:p>ascione</text:p>
          </table:table-cell>
          <table:table-cell office:value-type="float" office:value="10">
            <text:p>10</text:p>
          </table:table-cell>
          <table:table-cell table:formula="of:=[.C117]-[.C11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18])" office:value-type="string" office:string-value="ASSO">
            <text:p>ASSO</text:p>
          </table:table-cell>
          <table:table-cell office:value-type="string">
            <text:p>asso</text:p>
          </table:table-cell>
          <table:table-cell office:value-type="float" office:value="10">
            <text:p>10</text:p>
          </table:table-cell>
          <table:table-cell table:formula="of:=[.C118]-[.C11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19])" office:value-type="string" office:string-value="ASTIER">
            <text:p>ASTIER</text:p>
          </table:table-cell>
          <table:table-cell office:value-type="string">
            <text:p>astier</text:p>
          </table:table-cell>
          <table:table-cell office:value-type="float" office:value="3">
            <text:p>3</text:p>
          </table:table-cell>
          <table:table-cell table:formula="of:=[.C119]-[.C118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120])" office:value-type="string" office:string-value="ASTRAUDO">
            <text:p>ASTRAUDO</text:p>
          </table:table-cell>
          <table:table-cell office:value-type="string">
            <text:p>astraudo</text:p>
          </table:table-cell>
          <table:table-cell office:value-type="float" office:value="3">
            <text:p>3</text:p>
          </table:table-cell>
          <table:table-cell table:formula="of:=[.C120]-[.C11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21])" office:value-type="string" office:string-value="ASTRAUDO">
            <text:p>ASTRAUDO</text:p>
          </table:table-cell>
          <table:table-cell office:value-type="string">
            <text:p>astraudo</text:p>
          </table:table-cell>
          <table:table-cell office:value-type="float" office:value="10">
            <text:p>10</text:p>
          </table:table-cell>
          <table:table-cell table:formula="of:=[.C121]-[.C120]"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formula="of:=UPPER([.B122])" office:value-type="string" office:string-value="ASTRE">
            <text:p>ASTRE</text:p>
          </table:table-cell>
          <table:table-cell office:value-type="string">
            <text:p>astre</text:p>
          </table:table-cell>
          <table:table-cell office:value-type="float" office:value="4">
            <text:p>4</text:p>
          </table:table-cell>
          <table:table-cell table:formula="of:=[.C122]-[.C121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23])" office:value-type="string" office:string-value="ASTRUC">
            <text:p>ASTRUC</text:p>
          </table:table-cell>
          <table:table-cell office:value-type="string">
            <text:p>astruc</text:p>
          </table:table-cell>
          <table:table-cell office:value-type="float" office:value="3">
            <text:p>3</text:p>
          </table:table-cell>
          <table:table-cell table:formula="of:=[.C123]-[.C12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24])" office:value-type="string" office:string-value="AUBERT">
            <text:p>AUBERT</text:p>
          </table:table-cell>
          <table:table-cell office:value-type="string">
            <text:p>aubert</text:p>
          </table:table-cell>
          <table:table-cell office:value-type="float" office:value="4">
            <text:p>4</text:p>
          </table:table-cell>
          <table:table-cell table:formula="of:=[.C124]-[.C12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25])" office:value-type="string" office:string-value="AUBERT">
            <text:p>AUBERT</text:p>
          </table:table-cell>
          <table:table-cell office:value-type="string">
            <text:p>aubert</text:p>
          </table:table-cell>
          <table:table-cell office:value-type="float" office:value="10">
            <text:p>10</text:p>
          </table:table-cell>
          <table:table-cell table:formula="of:=[.C125]-[.C124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126])" office:value-type="string" office:string-value="AUBERY">
            <text:p>AUBERY</text:p>
          </table:table-cell>
          <table:table-cell office:value-type="string">
            <text:p>aubery</text:p>
          </table:table-cell>
          <table:table-cell office:value-type="float" office:value="3">
            <text:p>3</text:p>
          </table:table-cell>
          <table:table-cell table:formula="of:=[.C126]-[.C125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127])" office:value-type="string" office:string-value="AUBRIEN">
            <text:p>AUBRIEN</text:p>
          </table:table-cell>
          <table:table-cell office:value-type="string">
            <text:p>aubrien</text:p>
          </table:table-cell>
          <table:table-cell office:value-type="float" office:value="11">
            <text:p>11</text:p>
          </table:table-cell>
          <table:table-cell table:formula="of:=[.C127]-[.C126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128])" office:value-type="string" office:string-value="AUDA">
            <text:p>AUDA</text:p>
          </table:table-cell>
          <table:table-cell office:value-type="string">
            <text:p>auda</text:p>
          </table:table-cell>
          <table:table-cell office:value-type="float" office:value="4">
            <text:p>4</text:p>
          </table:table-cell>
          <table:table-cell table:formula="of:=[.C128]-[.C127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129])" office:value-type="string" office:string-value="AUDA">
            <text:p>AUDA</text:p>
          </table:table-cell>
          <table:table-cell office:value-type="string">
            <text:p>auda</text:p>
          </table:table-cell>
          <table:table-cell office:value-type="float" office:value="7">
            <text:p>7</text:p>
          </table:table-cell>
          <table:table-cell table:formula="of:=[.C129]-[.C128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30])" office:value-type="string" office:string-value="AUDA">
            <text:p>AUDA</text:p>
          </table:table-cell>
          <table:table-cell office:value-type="string">
            <text:p>auda</text:p>
          </table:table-cell>
          <table:table-cell office:value-type="float" office:value="8">
            <text:p>8</text:p>
          </table:table-cell>
          <table:table-cell table:formula="of:=[.C130]-[.C129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31])" office:value-type="string" office:string-value="AUDA">
            <text:p>AUDA</text:p>
          </table:table-cell>
          <table:table-cell office:value-type="string">
            <text:p>auda</text:p>
          </table:table-cell>
          <table:table-cell office:value-type="float" office:value="10">
            <text:p>10</text:p>
          </table:table-cell>
          <table:table-cell table:formula="of:=[.C131]-[.C13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32])" office:value-type="string" office:string-value="AUDEIBERTI">
            <text:p>AUDEIBERTI</text:p>
          </table:table-cell>
          <table:table-cell office:value-type="string">
            <text:p>audeiberti</text:p>
          </table:table-cell>
          <table:table-cell office:value-type="float" office:value="2">
            <text:p>2</text:p>
          </table:table-cell>
          <table:table-cell table:formula="of:=[.C132]-[.C131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133])" office:value-type="string" office:string-value="AUDIBERT">
            <text:p>AUDIBERT</text:p>
          </table:table-cell>
          <table:table-cell office:value-type="string">
            <text:p>audibert</text:p>
          </table:table-cell>
          <table:table-cell office:value-type="float" office:value="8">
            <text:p>8</text:p>
          </table:table-cell>
          <table:table-cell table:formula="of:=[.C133]-[.C132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134])" office:value-type="string" office:string-value="AUDIBERTI">
            <text:p>AUDIBERTI</text:p>
          </table:table-cell>
          <table:table-cell office:value-type="string">
            <text:p>audiberti</text:p>
          </table:table-cell>
          <table:table-cell office:value-type="float" office:value="9">
            <text:p>9</text:p>
          </table:table-cell>
          <table:table-cell table:formula="of:=[.C134]-[.C13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35])" office:value-type="string" office:string-value="AUDOL">
            <text:p>AUDOL</text:p>
          </table:table-cell>
          <table:table-cell office:value-type="string">
            <text:p>audol</text:p>
          </table:table-cell>
          <table:table-cell office:value-type="float" office:value="8">
            <text:p>8</text:p>
          </table:table-cell>
          <table:table-cell table:formula="of:=[.C135]-[.C13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36])" office:value-type="string" office:string-value="AUDOLY">
            <text:p>AUDOLY</text:p>
          </table:table-cell>
          <table:table-cell office:value-type="string">
            <text:p>audoly</text:p>
          </table:table-cell>
          <table:table-cell office:value-type="float" office:value="6">
            <text:p>6</text:p>
          </table:table-cell>
          <table:table-cell table:formula="of:=[.C136]-[.C135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37])" office:value-type="string" office:string-value="AUDREFOY-CAVALIER">
            <text:p>AUDREFOY-CAVALIER</text:p>
          </table:table-cell>
          <table:table-cell office:value-type="string">
            <text:p>Audrefoy-cavalier</text:p>
          </table:table-cell>
          <table:table-cell office:value-type="float" office:value="8">
            <text:p>8</text:p>
          </table:table-cell>
          <table:table-cell table:formula="of:=[.C137]-[.C136]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formula="of:=UPPER([.B138])" office:value-type="string" office:string-value="AUGE">
            <text:p>AUGE</text:p>
          </table:table-cell>
          <table:table-cell office:value-type="string">
            <text:p>auge</text:p>
          </table:table-cell>
          <table:table-cell office:value-type="float" office:value="3">
            <text:p>3</text:p>
          </table:table-cell>
          <table:table-cell table:formula="of:=[.C138]-[.C137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139])" office:value-type="string" office:string-value="AUGIER">
            <text:p>AUGIER</text:p>
          </table:table-cell>
          <table:table-cell office:value-type="string">
            <text:p>augier</text:p>
          </table:table-cell>
          <table:table-cell office:value-type="float" office:value="7">
            <text:p>7</text:p>
          </table:table-cell>
          <table:table-cell table:formula="of:=[.C139]-[.C138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40])" office:value-type="string" office:string-value="AUGIER">
            <text:p>AUGIER</text:p>
          </table:table-cell>
          <table:table-cell office:value-type="string">
            <text:p>augier</text:p>
          </table:table-cell>
          <table:table-cell office:value-type="float" office:value="8">
            <text:p>8</text:p>
          </table:table-cell>
          <table:table-cell table:formula="of:=[.C140]-[.C139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41])" office:value-type="string" office:string-value="AUGIER">
            <text:p>AUGIER</text:p>
          </table:table-cell>
          <table:table-cell office:value-type="string">
            <text:p>augier</text:p>
          </table:table-cell>
          <table:table-cell office:value-type="float" office:value="10">
            <text:p>10</text:p>
          </table:table-cell>
          <table:table-cell table:formula="of:=[.C141]-[.C14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42])" office:value-type="string" office:string-value="AUGIER">
            <text:p>AUGIER</text:p>
          </table:table-cell>
          <table:table-cell office:value-type="string">
            <text:p>augier</text:p>
          </table:table-cell>
          <table:table-cell office:value-type="float" office:value="11">
            <text:p>11</text:p>
          </table:table-cell>
          <table:table-cell table:formula="of:=[.C142]-[.C141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43])" office:value-type="string" office:string-value="AUGIONE">
            <text:p>AUGIONE</text:p>
          </table:table-cell>
          <table:table-cell office:value-type="string">
            <text:p>augione</text:p>
          </table:table-cell>
          <table:table-cell office:value-type="float" office:value="2">
            <text:p>2</text:p>
          </table:table-cell>
          <table:table-cell table:formula="of:=[.C143]-[.C142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144])" office:value-type="string" office:string-value="AUMAN">
            <text:p>AUMAN</text:p>
          </table:table-cell>
          <table:table-cell office:value-type="string">
            <text:p>auman</text:p>
          </table:table-cell>
          <table:table-cell office:value-type="float" office:value="9">
            <text:p>9</text:p>
          </table:table-cell>
          <table:table-cell table:formula="of:=[.C144]-[.C143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145])" office:value-type="string" office:string-value="AUMAY">
            <text:p>AUMAY</text:p>
          </table:table-cell>
          <table:table-cell office:value-type="string">
            <text:p>aumay</text:p>
          </table:table-cell>
          <table:table-cell office:value-type="float" office:value="9">
            <text:p>9</text:p>
          </table:table-cell>
          <table:table-cell table:formula="of:=[.C145]-[.C14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46])" office:value-type="string" office:string-value="AUREGLIA">
            <text:p>AUREGLIA</text:p>
          </table:table-cell>
          <table:table-cell office:value-type="string">
            <text:p>aureglia</text:p>
          </table:table-cell>
          <table:table-cell office:value-type="float" office:value="2">
            <text:p>2</text:p>
          </table:table-cell>
          <table:table-cell table:formula="of:=[.C146]-[.C145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147])" office:value-type="string" office:string-value="AUREGLIA">
            <text:p>AUREGLIA</text:p>
          </table:table-cell>
          <table:table-cell office:value-type="string">
            <text:p>aureglia</text:p>
          </table:table-cell>
          <table:table-cell office:value-type="float" office:value="3">
            <text:p>3</text:p>
          </table:table-cell>
          <table:table-cell table:formula="of:=[.C147]-[.C14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48])" office:value-type="string" office:string-value="AUREGLIA">
            <text:p>AUREGLIA</text:p>
          </table:table-cell>
          <table:table-cell office:value-type="string">
            <text:p>aureglia</text:p>
          </table:table-cell>
          <table:table-cell office:value-type="float" office:value="3">
            <text:p>3</text:p>
          </table:table-cell>
          <table:table-cell table:formula="of:=[.C148]-[.C14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49])" office:value-type="string" office:string-value="AUREGLIA">
            <text:p>AUREGLIA</text:p>
          </table:table-cell>
          <table:table-cell office:value-type="string">
            <text:p>aureglia</text:p>
          </table:table-cell>
          <table:table-cell office:value-type="float" office:value="8">
            <text:p>8</text:p>
          </table:table-cell>
          <table:table-cell table:formula="of:=[.C149]-[.C148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150])" office:value-type="string" office:string-value="AUSSET">
            <text:p>AUSSET</text:p>
          </table:table-cell>
          <table:table-cell office:value-type="string">
            <text:p>ausset</text:p>
          </table:table-cell>
          <table:table-cell office:value-type="float" office:value="10">
            <text:p>10</text:p>
          </table:table-cell>
          <table:table-cell table:formula="of:=[.C150]-[.C14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51])" office:value-type="string" office:string-value="AUTIE">
            <text:p>AUTIE</text:p>
          </table:table-cell>
          <table:table-cell office:value-type="string">
            <text:p>autie</text:p>
          </table:table-cell>
          <table:table-cell office:value-type="float" office:value="4">
            <text:p>4</text:p>
          </table:table-cell>
          <table:table-cell table:formula="of:=[.C151]-[.C150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52])" office:value-type="string" office:string-value="AUTIER">
            <text:p>AUTIER</text:p>
          </table:table-cell>
          <table:table-cell office:value-type="string">
            <text:p>autier</text:p>
          </table:table-cell>
          <table:table-cell office:value-type="float" office:value="10">
            <text:p>10</text:p>
          </table:table-cell>
          <table:table-cell table:formula="of:=[.C152]-[.C151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153])" office:value-type="string" office:string-value="AUVARO">
            <text:p>AUVARO</text:p>
          </table:table-cell>
          <table:table-cell office:value-type="string">
            <text:p>auvaro</text:p>
          </table:table-cell>
          <table:table-cell office:value-type="float" office:value="4">
            <text:p>4</text:p>
          </table:table-cell>
          <table:table-cell table:formula="of:=[.C153]-[.C152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54])" office:value-type="string" office:string-value="AUVERNY">
            <text:p>AUVERNY</text:p>
          </table:table-cell>
          <table:table-cell office:value-type="string">
            <text:p>auverny</text:p>
          </table:table-cell>
          <table:table-cell office:value-type="float" office:value="8">
            <text:p>8</text:p>
          </table:table-cell>
          <table:table-cell table:formula="of:=[.C154]-[.C153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55])" office:value-type="string" office:string-value="AUZIVIZIER">
            <text:p>AUZIVIZIER</text:p>
          </table:table-cell>
          <table:table-cell office:value-type="string">
            <text:p>auzivizier</text:p>
          </table:table-cell>
          <table:table-cell office:value-type="float" office:value="2">
            <text:p>2</text:p>
          </table:table-cell>
          <table:table-cell table:formula="of:=[.C155]-[.C154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56])" office:value-type="string" office:string-value="AVENA">
            <text:p>AVENA</text:p>
          </table:table-cell>
          <table:table-cell office:value-type="string">
            <text:p>avena</text:p>
          </table:table-cell>
          <table:table-cell office:value-type="float" office:value="9">
            <text:p>9</text:p>
          </table:table-cell>
          <table:table-cell table:formula="of:=[.C156]-[.C155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157])" office:value-type="string" office:string-value="AYNAUD">
            <text:p>AYNAUD</text:p>
          </table:table-cell>
          <table:table-cell office:value-type="string">
            <text:p>aynaud</text:p>
          </table:table-cell>
          <table:table-cell office:value-type="float" office:value="10">
            <text:p>10</text:p>
          </table:table-cell>
          <table:table-cell table:formula="of:=[.C157]-[.C15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58])" office:value-type="string" office:string-value="AYNIE">
            <text:p>AYNIE</text:p>
          </table:table-cell>
          <table:table-cell office:value-type="string">
            <text:p>aynie</text:p>
          </table:table-cell>
          <table:table-cell office:value-type="float" office:value="10">
            <text:p>10</text:p>
          </table:table-cell>
          <table:table-cell table:formula="of:=[.C158]-[.C15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59])" office:value-type="string" office:string-value="AYRALE">
            <text:p>AYRALE</text:p>
          </table:table-cell>
          <table:table-cell office:value-type="string">
            <text:p>ayrale</text:p>
          </table:table-cell>
          <table:table-cell office:value-type="float" office:value="6">
            <text:p>6</text:p>
          </table:table-cell>
          <table:table-cell table:formula="of:=[.C159]-[.C15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60])" office:value-type="string" office:string-value="AYRAUD">
            <text:p>AYRAUD</text:p>
          </table:table-cell>
          <table:table-cell office:value-type="string">
            <text:p>ayraud</text:p>
          </table:table-cell>
          <table:table-cell office:value-type="float" office:value="3">
            <text:p>3</text:p>
          </table:table-cell>
          <table:table-cell table:formula="of:=[.C160]-[.C159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61])" office:value-type="string" office:string-value="AZAM">
            <text:p>AZAM</text:p>
          </table:table-cell>
          <table:table-cell office:value-type="string">
            <text:p>azam</text:p>
          </table:table-cell>
          <table:table-cell office:value-type="float" office:value="7">
            <text:p>7</text:p>
          </table:table-cell>
          <table:table-cell table:formula="of:=[.C161]-[.C160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62])" office:value-type="string" office:string-value="AZARIAN">
            <text:p>AZARIAN</text:p>
          </table:table-cell>
          <table:table-cell office:value-type="string">
            <text:p>azarian</text:p>
          </table:table-cell>
          <table:table-cell office:value-type="float" office:value="8">
            <text:p>8</text:p>
          </table:table-cell>
          <table:table-cell table:formula="of:=[.C162]-[.C161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63])" office:value-type="string" office:string-value="BABANINE">
            <text:p>BABANINE</text:p>
          </table:table-cell>
          <table:table-cell office:value-type="string">
            <text:p>babanine</text:p>
          </table:table-cell>
          <table:table-cell office:value-type="float" office:value="22">
            <text:p>22</text:p>
          </table:table-cell>
          <table:table-cell table:formula="of:=[.C163]-[.C162]"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formula="of:=UPPER([.B164])" office:value-type="string" office:string-value="BACCHIARELLO">
            <text:p>BACCHIARELLO</text:p>
          </table:table-cell>
          <table:table-cell office:value-type="string">
            <text:p>bacchiarello</text:p>
          </table:table-cell>
          <table:table-cell office:value-type="float" office:value="33">
            <text:p>33</text:p>
          </table:table-cell>
          <table:table-cell table:formula="of:=[.C164]-[.C163]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formula="of:=UPPER([.B165])" office:value-type="string" office:string-value="BACCI">
            <text:p>BACCI</text:p>
          </table:table-cell>
          <table:table-cell office:value-type="string">
            <text:p>bacci</text:p>
          </table:table-cell>
          <table:table-cell office:value-type="float" office:value="22">
            <text:p>22</text:p>
          </table:table-cell>
          <table:table-cell table:formula="of:=[.C165]-[.C164]" office:value-type="float" office:value="-11">
            <text:p>-11</text:p>
          </table:table-cell>
          <table:table-cell table:number-columns-repeated="1018"/>
        </table:table-row>
        <table:table-row table:style-name="ro1">
          <table:table-cell table:formula="of:=UPPER([.B166])" office:value-type="string" office:string-value="BACCI">
            <text:p>BACCI</text:p>
          </table:table-cell>
          <table:table-cell office:value-type="string">
            <text:p>bacci</text:p>
          </table:table-cell>
          <table:table-cell office:value-type="float" office:value="27">
            <text:p>27</text:p>
          </table:table-cell>
          <table:table-cell table:formula="of:=[.C166]-[.C165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167])" office:value-type="string" office:string-value="BACHELART">
            <text:p>BACHELART</text:p>
          </table:table-cell>
          <table:table-cell office:value-type="string">
            <text:p>bachelart</text:p>
          </table:table-cell>
          <table:table-cell office:value-type="float" office:value="28">
            <text:p>28</text:p>
          </table:table-cell>
          <table:table-cell table:formula="of:=[.C167]-[.C16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68])" office:value-type="string" office:string-value="BACHELERY">
            <text:p>BACHELERY</text:p>
          </table:table-cell>
          <table:table-cell office:value-type="string">
            <text:p>bachelery</text:p>
          </table:table-cell>
          <table:table-cell office:value-type="float" office:value="33">
            <text:p>33</text:p>
          </table:table-cell>
          <table:table-cell table:formula="of:=[.C168]-[.C167]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formula="of:=UPPER([.B169])" office:value-type="string" office:string-value="BACON">
            <text:p>BACON</text:p>
          </table:table-cell>
          <table:table-cell office:value-type="string">
            <text:p>bacon</text:p>
          </table:table-cell>
          <table:table-cell office:value-type="float" office:value="34">
            <text:p>34</text:p>
          </table:table-cell>
          <table:table-cell table:formula="of:=[.C169]-[.C168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70])" office:value-type="string" office:string-value="BADOUAILLE">
            <text:p>BADOUAILLE</text:p>
          </table:table-cell>
          <table:table-cell office:value-type="string">
            <text:p>badouaille</text:p>
          </table:table-cell>
          <table:table-cell office:value-type="float" office:value="36">
            <text:p>36</text:p>
          </table:table-cell>
          <table:table-cell table:formula="of:=[.C170]-[.C16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71])" office:value-type="string" office:string-value="BAFFERT">
            <text:p>BAFFERT</text:p>
          </table:table-cell>
          <table:table-cell office:value-type="string">
            <text:p>baffert</text:p>
          </table:table-cell>
          <table:table-cell office:value-type="float" office:value="21">
            <text:p>21</text:p>
          </table:table-cell>
          <table:table-cell table:formula="of:=[.C171]-[.C170]" office:value-type="float" office:value="-15">
            <text:p>-15</text:p>
          </table:table-cell>
          <table:table-cell table:number-columns-repeated="1018"/>
        </table:table-row>
        <table:table-row table:style-name="ro1">
          <table:table-cell table:formula="of:=UPPER([.B172])" office:value-type="string" office:string-value="BAGERO">
            <text:p>BAGERO</text:p>
          </table:table-cell>
          <table:table-cell office:value-type="string">
            <text:p>bagero</text:p>
          </table:table-cell>
          <table:table-cell office:value-type="float" office:value="19">
            <text:p>19</text:p>
          </table:table-cell>
          <table:table-cell table:formula="of:=[.C172]-[.C171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73])" office:value-type="string" office:string-value="BAGGIONI">
            <text:p>BAGGIONI</text:p>
          </table:table-cell>
          <table:table-cell office:value-type="string">
            <text:p>baggioni</text:p>
          </table:table-cell>
          <table:table-cell office:value-type="float" office:value="26">
            <text:p>26</text:p>
          </table:table-cell>
          <table:table-cell table:formula="of:=[.C173]-[.C172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174])" office:value-type="string" office:string-value="BAGLIO">
            <text:p>BAGLIO</text:p>
          </table:table-cell>
          <table:table-cell office:value-type="string">
            <text:p>baglio</text:p>
          </table:table-cell>
          <table:table-cell office:value-type="float" office:value="30">
            <text:p>30</text:p>
          </table:table-cell>
          <table:table-cell table:formula="of:=[.C174]-[.C173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75])" office:value-type="string" office:string-value="BAHR">
            <text:p>BAHR</text:p>
          </table:table-cell>
          <table:table-cell office:value-type="string">
            <text:p>bahr</text:p>
          </table:table-cell>
          <table:table-cell office:value-type="float" office:value="22">
            <text:p>22</text:p>
          </table:table-cell>
          <table:table-cell table:formula="of:=[.C175]-[.C174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176])" office:value-type="string" office:string-value="BAILEAU">
            <text:p>BAILEAU</text:p>
          </table:table-cell>
          <table:table-cell office:value-type="string">
            <text:p>baileau</text:p>
          </table:table-cell>
          <table:table-cell office:value-type="float" office:value="13">
            <text:p>13</text:p>
          </table:table-cell>
          <table:table-cell table:formula="of:=[.C176]-[.C175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177])" office:value-type="string" office:string-value="BAILET">
            <text:p>BAILET</text:p>
          </table:table-cell>
          <table:table-cell office:value-type="string">
            <text:p>bailet</text:p>
          </table:table-cell>
          <table:table-cell office:value-type="float" office:value="28">
            <text:p>28</text:p>
          </table:table-cell>
          <table:table-cell table:formula="of:=[.C177]-[.C176]"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formula="of:=UPPER([.B178])" office:value-type="string" office:string-value="BAILET">
            <text:p>BAILET</text:p>
          </table:table-cell>
          <table:table-cell office:value-type="string">
            <text:p>bailet</text:p>
          </table:table-cell>
          <table:table-cell office:value-type="float" office:value="32">
            <text:p>32</text:p>
          </table:table-cell>
          <table:table-cell table:formula="of:=[.C178]-[.C177]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formula="of:=UPPER([.B179])" office:value-type="string" office:string-value="BAILLE">
            <text:p>BAILLE</text:p>
          </table:table-cell>
          <table:table-cell office:value-type="string">
            <text:p>baille</text:p>
          </table:table-cell>
          <table:table-cell office:value-type="float" office:value="24">
            <text:p>24</text:p>
          </table:table-cell>
          <table:table-cell table:formula="of:=[.C179]-[.C178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180])" office:value-type="string" office:string-value="BAILLIEUX">
            <text:p>BAILLIEUX</text:p>
          </table:table-cell>
          <table:table-cell office:value-type="string">
            <text:p>baillieux</text:p>
          </table:table-cell>
          <table:table-cell office:value-type="float" office:value="28">
            <text:p>28</text:p>
          </table:table-cell>
          <table:table-cell table:formula="of:=[.C180]-[.C179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81])" office:value-type="string" office:string-value="BAILLON">
            <text:p>BAILLON</text:p>
          </table:table-cell>
          <table:table-cell office:value-type="string">
            <text:p>baillon</text:p>
          </table:table-cell>
          <table:table-cell office:value-type="float" office:value="27">
            <text:p>27</text:p>
          </table:table-cell>
          <table:table-cell table:formula="of:=[.C181]-[.C180]" office:value-type="float" office:value="-1">
            <text:p>-1</text:p>
          </table:table-cell>
          <table:table-cell table:number-columns-repeated="1018"/>
        </table:table-row>
        <table:table-row table:style-name="ro2">
          <table:table-cell table:formula="of:=UPPER([.B182])" office:value-type="string" office:string-value="BAL">
            <text:p>BAL</text:p>
          </table:table-cell>
          <table:table-cell table:style-name="ce1" office:value-type="string">
            <text:p>bal</text:p>
          </table:table-cell>
          <table:table-cell office:value-type="float" office:value="18">
            <text:p>18</text:p>
          </table:table-cell>
          <table:table-cell table:formula="of:=[.C182]-[.C181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183])" office:value-type="string" office:string-value="BALDI">
            <text:p>BALDI</text:p>
          </table:table-cell>
          <table:table-cell office:value-type="string">
            <text:p>baldi</text:p>
          </table:table-cell>
          <table:table-cell office:value-type="float" office:value="16">
            <text:p>16</text:p>
          </table:table-cell>
          <table:table-cell table:formula="of:=[.C183]-[.C182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84])" office:value-type="string" office:string-value="BALESTRA">
            <text:p>BALESTRA</text:p>
          </table:table-cell>
          <table:table-cell office:value-type="string">
            <text:p>balestra</text:p>
          </table:table-cell>
          <table:table-cell office:value-type="float" office:value="23">
            <text:p>23</text:p>
          </table:table-cell>
          <table:table-cell table:formula="of:=[.C184]-[.C183]"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formula="of:=UPPER([.B185])" office:value-type="string" office:string-value="BALISTE">
            <text:p>BALISTE</text:p>
          </table:table-cell>
          <table:table-cell office:value-type="string">
            <text:p>baliste</text:p>
          </table:table-cell>
          <table:table-cell office:value-type="float" office:value="34">
            <text:p>34</text:p>
          </table:table-cell>
          <table:table-cell table:formula="of:=[.C185]-[.C184]" office:value-type="float" office:value="11">
            <text:p>11</text:p>
          </table:table-cell>
          <table:table-cell table:number-columns-repeated="1018"/>
        </table:table-row>
        <table:table-row table:style-name="ro2">
          <table:table-cell table:formula="of:=UPPER([.B186])" office:value-type="string" office:string-value="BALISTE">
            <text:p>BALISTE</text:p>
          </table:table-cell>
          <table:table-cell office:value-type="string">
            <text:p>baliste</text:p>
          </table:table-cell>
          <table:table-cell office:value-type="float" office:value="36">
            <text:p>36</text:p>
          </table:table-cell>
          <table:table-cell table:formula="of:=[.C186]-[.C18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87])" office:value-type="string" office:string-value="BALLINI">
            <text:p>BALLINI</text:p>
          </table:table-cell>
          <table:table-cell office:value-type="string">
            <text:p>ballini</text:p>
          </table:table-cell>
          <table:table-cell office:value-type="float" office:value="29">
            <text:p>29</text:p>
          </table:table-cell>
          <table:table-cell table:formula="of:=[.C187]-[.C186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188])" office:value-type="string" office:string-value="BALLO">
            <text:p>BALLO</text:p>
          </table:table-cell>
          <table:table-cell office:value-type="string">
            <text:p>ballo</text:p>
          </table:table-cell>
          <table:table-cell office:value-type="float" office:value="29">
            <text:p>29</text:p>
          </table:table-cell>
          <table:table-cell table:formula="of:=[.C188]-[.C18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89])" office:value-type="string" office:string-value="BALLY">
            <text:p>BALLY</text:p>
          </table:table-cell>
          <table:table-cell office:value-type="string">
            <text:p>bally</text:p>
          </table:table-cell>
          <table:table-cell office:value-type="float" office:value="15">
            <text:p>15</text:p>
          </table:table-cell>
          <table:table-cell table:formula="of:=[.C189]-[.C188]" office:value-type="float" office:value="-14">
            <text:p>-14</text:p>
          </table:table-cell>
          <table:table-cell table:number-columns-repeated="1018"/>
        </table:table-row>
        <table:table-row table:style-name="ro2">
          <table:table-cell table:formula="of:=UPPER([.B190])" office:value-type="string" office:string-value="BALZAN">
            <text:p>BALZAN</text:p>
          </table:table-cell>
          <table:table-cell office:value-type="string">
            <text:p>balzan</text:p>
          </table:table-cell>
          <table:table-cell office:value-type="float" office:value="17">
            <text:p>17</text:p>
          </table:table-cell>
          <table:table-cell table:formula="of:=[.C190]-[.C18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91])" office:value-type="string" office:string-value="BALZANO">
            <text:p>BALZANO</text:p>
          </table:table-cell>
          <table:table-cell office:value-type="string">
            <text:p>balzano</text:p>
          </table:table-cell>
          <table:table-cell office:value-type="float" office:value="32">
            <text:p>32</text:p>
          </table:table-cell>
          <table:table-cell table:formula="of:=[.C191]-[.C190]"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formula="of:=UPPER([.B192])" office:value-type="string" office:string-value="BANDYTT">
            <text:p>BANDYTT</text:p>
          </table:table-cell>
          <table:table-cell office:value-type="string">
            <text:p>bandytt</text:p>
          </table:table-cell>
          <table:table-cell office:value-type="float" office:value="33">
            <text:p>33</text:p>
          </table:table-cell>
          <table:table-cell table:formula="of:=[.C192]-[.C191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93])" office:value-type="string" office:string-value="BARAIRON">
            <text:p>BARAIRON</text:p>
          </table:table-cell>
          <table:table-cell office:value-type="string">
            <text:p>barairon</text:p>
          </table:table-cell>
          <table:table-cell office:value-type="float" office:value="26">
            <text:p>26</text:p>
          </table:table-cell>
          <table:table-cell table:formula="of:=[.C193]-[.C192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194])" office:value-type="string" office:string-value="BARALE">
            <text:p>BARALE</text:p>
          </table:table-cell>
          <table:table-cell office:value-type="string">
            <text:p>barale</text:p>
          </table:table-cell>
          <table:table-cell office:value-type="float" office:value="17">
            <text:p>17</text:p>
          </table:table-cell>
          <table:table-cell table:formula="of:=[.C194]-[.C193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195])" office:value-type="string" office:string-value="BARANEK">
            <text:p>BARANEK</text:p>
          </table:table-cell>
          <table:table-cell office:value-type="string">
            <text:p>baranek</text:p>
          </table:table-cell>
          <table:table-cell office:value-type="float" office:value="28">
            <text:p>28</text:p>
          </table:table-cell>
          <table:table-cell table:formula="of:=[.C195]-[.C194]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formula="of:=UPPER([.B196])" office:value-type="string" office:string-value="BARBARINI">
            <text:p>BARBARINI</text:p>
          </table:table-cell>
          <table:table-cell office:value-type="string">
            <text:p>barbarini</text:p>
          </table:table-cell>
          <table:table-cell office:value-type="float" office:value="16">
            <text:p>16</text:p>
          </table:table-cell>
          <table:table-cell table:formula="of:=[.C196]-[.C195]" office:value-type="float" office:value="-12">
            <text:p>-12</text:p>
          </table:table-cell>
          <table:table-cell table:number-columns-repeated="1018"/>
        </table:table-row>
        <table:table-row table:style-name="ro2">
          <table:table-cell table:formula="of:=UPPER([.B197])" office:value-type="string" office:string-value="BARBAS ">
            <text:p>BARBAS </text:p>
          </table:table-cell>
          <table:table-cell office:value-type="string">
            <text:p>barbas </text:p>
          </table:table-cell>
          <table:table-cell office:value-type="float" office:value="15">
            <text:p>15</text:p>
          </table:table-cell>
          <table:table-cell table:formula="of:=[.C197]-[.C19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98])" office:value-type="string" office:string-value="BARBASIO">
            <text:p>BARBASIO</text:p>
          </table:table-cell>
          <table:table-cell office:value-type="string">
            <text:p>barbasio</text:p>
          </table:table-cell>
          <table:table-cell office:value-type="float" office:value="13">
            <text:p>13</text:p>
          </table:table-cell>
          <table:table-cell table:formula="of:=[.C198]-[.C197]" office:value-type="float" office:value="-2">
            <text:p>-2</text:p>
          </table:table-cell>
          <table:table-cell table:number-columns-repeated="1018"/>
        </table:table-row>
        <table:table-row table:style-name="ro2">
          <table:table-cell table:formula="of:=UPPER([.B199])" office:value-type="string" office:string-value="BARBE">
            <text:p>BARBE</text:p>
          </table:table-cell>
          <table:table-cell office:value-type="string">
            <text:p>barbe</text:p>
          </table:table-cell>
          <table:table-cell office:value-type="float" office:value="24">
            <text:p>24</text:p>
          </table:table-cell>
          <table:table-cell table:formula="of:=[.C199]-[.C198]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formula="of:=UPPER([.B200])" office:value-type="string" office:string-value="BARBERIS">
            <text:p>BARBERIS</text:p>
          </table:table-cell>
          <table:table-cell table:style-name="ce1" office:value-type="string">
            <text:p>barberis</text:p>
          </table:table-cell>
          <table:table-cell office:value-type="float" office:value="18">
            <text:p>18</text:p>
          </table:table-cell>
          <table:table-cell table:formula="of:=[.C200]-[.C199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201])" office:value-type="string" office:string-value="BARBERIS">
            <text:p>BARBERIS</text:p>
          </table:table-cell>
          <table:table-cell office:value-type="string">
            <text:p>barberis</text:p>
          </table:table-cell>
          <table:table-cell office:value-type="float" office:value="25">
            <text:p>25</text:p>
          </table:table-cell>
          <table:table-cell table:formula="of:=[.C201]-[.C200]"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formula="of:=UPPER([.B202])" office:value-type="string" office:string-value="BARBIER">
            <text:p>BARBIER</text:p>
          </table:table-cell>
          <table:table-cell office:value-type="string">
            <text:p>barbier</text:p>
          </table:table-cell>
          <table:table-cell office:value-type="float" office:value="20">
            <text:p>20</text:p>
          </table:table-cell>
          <table:table-cell table:formula="of:=[.C202]-[.C201]" office:value-type="float" office:value="-5">
            <text:p>-5</text:p>
          </table:table-cell>
          <table:table-cell table:number-columns-repeated="1018"/>
        </table:table-row>
        <table:table-row table:style-name="ro2">
          <table:table-cell table:formula="of:=UPPER([.B203])" office:value-type="string" office:string-value="BARBIER">
            <text:p>BARBIER</text:p>
          </table:table-cell>
          <table:table-cell office:value-type="string">
            <text:p>barbier</text:p>
          </table:table-cell>
          <table:table-cell office:value-type="float" office:value="32">
            <text:p>32</text:p>
          </table:table-cell>
          <table:table-cell table:formula="of:=[.C203]-[.C202]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formula="of:=UPPER([.B204])" office:value-type="string" office:string-value="BARBOTTO">
            <text:p>BARBOTTO</text:p>
          </table:table-cell>
          <table:table-cell office:value-type="string">
            <text:p>barbotto</text:p>
          </table:table-cell>
          <table:table-cell office:value-type="float" office:value="25">
            <text:p>25</text:p>
          </table:table-cell>
          <table:table-cell table:formula="of:=[.C204]-[.C203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205])" office:value-type="string" office:string-value="BARBUT">
            <text:p>BARBUT</text:p>
          </table:table-cell>
          <table:table-cell office:value-type="string">
            <text:p>barbut</text:p>
          </table:table-cell>
          <table:table-cell office:value-type="float" office:value="34">
            <text:p>34</text:p>
          </table:table-cell>
          <table:table-cell table:formula="of:=[.C205]-[.C204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206])" office:value-type="string" office:string-value="BARCHAT">
            <text:p>BARCHAT</text:p>
          </table:table-cell>
          <table:table-cell office:value-type="string">
            <text:p>barchat</text:p>
          </table:table-cell>
          <table:table-cell office:value-type="float" office:value="33">
            <text:p>33</text:p>
          </table:table-cell>
          <table:table-cell table:formula="of:=[.C206]-[.C20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07])" office:value-type="string" office:string-value="BARCON">
            <text:p>BARCON</text:p>
          </table:table-cell>
          <table:table-cell office:value-type="string">
            <text:p>barcon</text:p>
          </table:table-cell>
          <table:table-cell office:value-type="float" office:value="23">
            <text:p>23</text:p>
          </table:table-cell>
          <table:table-cell table:formula="of:=[.C207]-[.C206]" office:value-type="float" office:value="-10">
            <text:p>-10</text:p>
          </table:table-cell>
          <table:table-cell table:number-columns-repeated="1018"/>
        </table:table-row>
        <table:table-row table:style-name="ro1">
          <table:table-cell table:formula="of:=UPPER([.B208])" office:value-type="string" office:string-value="BARDELLI">
            <text:p>BARDELLI</text:p>
          </table:table-cell>
          <table:table-cell office:value-type="string">
            <text:p>bardelli</text:p>
          </table:table-cell>
          <table:table-cell office:value-type="float" office:value="33">
            <text:p>33</text:p>
          </table:table-cell>
          <table:table-cell table:formula="of:=[.C208]-[.C207]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formula="of:=UPPER([.B209])" office:value-type="string" office:string-value="BARDET">
            <text:p>BARDET</text:p>
          </table:table-cell>
          <table:table-cell office:value-type="string">
            <text:p>bardet</text:p>
          </table:table-cell>
          <table:table-cell office:value-type="float" office:value="27">
            <text:p>27</text:p>
          </table:table-cell>
          <table:table-cell table:formula="of:=[.C209]-[.C208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210])" office:value-type="string" office:string-value="BARDI">
            <text:p>BARDI</text:p>
          </table:table-cell>
          <table:table-cell office:value-type="string">
            <text:p>bardi</text:p>
          </table:table-cell>
          <table:table-cell office:value-type="float" office:value="26">
            <text:p>26</text:p>
          </table:table-cell>
          <table:table-cell table:formula="of:=[.C210]-[.C20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11])" office:value-type="string" office:string-value="BAREL">
            <text:p>BAREL</text:p>
          </table:table-cell>
          <table:table-cell office:value-type="string">
            <text:p>barel</text:p>
          </table:table-cell>
          <table:table-cell office:value-type="float" office:value="32">
            <text:p>32</text:p>
          </table:table-cell>
          <table:table-cell table:formula="of:=[.C211]-[.C210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212])" office:value-type="string" office:string-value="BARELLE">
            <text:p>BARELLE</text:p>
          </table:table-cell>
          <table:table-cell office:value-type="string">
            <text:p>barelle</text:p>
          </table:table-cell>
          <table:table-cell office:value-type="float" office:value="13">
            <text:p>13</text:p>
          </table:table-cell>
          <table:table-cell table:formula="of:=[.C212]-[.C211]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formula="of:=UPPER([.B213])" office:value-type="string" office:string-value="BARELLI">
            <text:p>BARELLI</text:p>
          </table:table-cell>
          <table:table-cell office:value-type="string">
            <text:p>barelli</text:p>
          </table:table-cell>
          <table:table-cell office:value-type="float" office:value="35">
            <text:p>35</text:p>
          </table:table-cell>
          <table:table-cell table:formula="of:=[.C213]-[.C212]" office:value-type="float" office:value="22">
            <text:p>22</text:p>
          </table:table-cell>
          <table:table-cell table:number-columns-repeated="1018"/>
        </table:table-row>
        <table:table-row table:style-name="ro1">
          <table:table-cell table:formula="of:=UPPER([.B214])" office:value-type="string" office:string-value="BARENS">
            <text:p>BARENS</text:p>
          </table:table-cell>
          <table:table-cell office:value-type="string">
            <text:p>barens</text:p>
          </table:table-cell>
          <table:table-cell office:value-type="float" office:value="22">
            <text:p>22</text:p>
          </table:table-cell>
          <table:table-cell table:formula="of:=[.C214]-[.C213]" office:value-type="float" office:value="-13">
            <text:p>-13</text:p>
          </table:table-cell>
          <table:table-cell table:number-columns-repeated="1018"/>
        </table:table-row>
        <table:table-row table:style-name="ro1">
          <table:table-cell table:formula="of:=UPPER([.B215])" office:value-type="string" office:string-value="BARET">
            <text:p>BARET</text:p>
          </table:table-cell>
          <table:table-cell office:value-type="string">
            <text:p>baret</text:p>
          </table:table-cell>
          <table:table-cell office:value-type="float" office:value="31">
            <text:p>31</text:p>
          </table:table-cell>
          <table:table-cell table:formula="of:=[.C215]-[.C214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216])" office:value-type="string" office:string-value="BARFETY">
            <text:p>BARFETY</text:p>
          </table:table-cell>
          <table:table-cell office:value-type="string">
            <text:p>barfety</text:p>
          </table:table-cell>
          <table:table-cell office:value-type="float" office:value="24">
            <text:p>24</text:p>
          </table:table-cell>
          <table:table-cell table:formula="of:=[.C216]-[.C215]" office:value-type="float" office:value="-7">
            <text:p>-7</text:p>
          </table:table-cell>
          <table:table-cell table:number-columns-repeated="1018"/>
        </table:table-row>
        <table:table-row table:style-name="ro2">
          <table:table-cell table:formula="of:=UPPER([.B217])" office:value-type="string" office:string-value="BARGE">
            <text:p>BARGE</text:p>
          </table:table-cell>
          <table:table-cell office:value-type="string">
            <text:p>barge</text:p>
          </table:table-cell>
          <table:table-cell office:value-type="float" office:value="31">
            <text:p>31</text:p>
          </table:table-cell>
          <table:table-cell table:formula="of:=[.C217]-[.C216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218])" office:value-type="string" office:string-value="BARJAVEL">
            <text:p>BARJAVEL</text:p>
          </table:table-cell>
          <table:table-cell office:value-type="string">
            <text:p>barjavel</text:p>
          </table:table-cell>
          <table:table-cell office:value-type="float" office:value="34">
            <text:p>34</text:p>
          </table:table-cell>
          <table:table-cell table:formula="of:=[.C218]-[.C217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19])" office:value-type="string" office:string-value="BARJON">
            <text:p>BARJON</text:p>
          </table:table-cell>
          <table:table-cell office:value-type="string">
            <text:p>barjon</text:p>
          </table:table-cell>
          <table:table-cell office:value-type="float" office:value="30">
            <text:p>30</text:p>
          </table:table-cell>
          <table:table-cell table:formula="of:=[.C219]-[.C21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20])" office:value-type="string" office:string-value="BARNOIN">
            <text:p>BARNOIN</text:p>
          </table:table-cell>
          <table:table-cell office:value-type="string">
            <text:p>barnoin</text:p>
          </table:table-cell>
          <table:table-cell office:value-type="float" office:value="25">
            <text:p>25</text:p>
          </table:table-cell>
          <table:table-cell table:formula="of:=[.C220]-[.C219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221])" office:value-type="string" office:string-value="BARNOIN">
            <text:p>BARNOIN</text:p>
          </table:table-cell>
          <table:table-cell office:value-type="string">
            <text:p>barnoin</text:p>
          </table:table-cell>
          <table:table-cell office:value-type="float" office:value="25">
            <text:p>25</text:p>
          </table:table-cell>
          <table:table-cell table:formula="of:=[.C221]-[.C22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22])" office:value-type="string" office:string-value="BARNOND">
            <text:p>BARNOND</text:p>
          </table:table-cell>
          <table:table-cell office:value-type="string">
            <text:p>barnond</text:p>
          </table:table-cell>
          <table:table-cell office:value-type="float" office:value="25">
            <text:p>25</text:p>
          </table:table-cell>
          <table:table-cell table:formula="of:=[.C222]-[.C221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23])" office:value-type="string" office:string-value="BAROK">
            <text:p>BAROK</text:p>
          </table:table-cell>
          <table:table-cell office:value-type="string">
            <text:p>barok</text:p>
          </table:table-cell>
          <table:table-cell office:value-type="float" office:value="34">
            <text:p>34</text:p>
          </table:table-cell>
          <table:table-cell table:formula="of:=[.C223]-[.C222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224])" office:value-type="string" office:string-value="BARRAL ">
            <text:p>BARRAL </text:p>
          </table:table-cell>
          <table:table-cell office:value-type="string">
            <text:p>barral </text:p>
          </table:table-cell>
          <table:table-cell office:value-type="float" office:value="15">
            <text:p>15</text:p>
          </table:table-cell>
          <table:table-cell table:formula="of:=[.C224]-[.C223]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formula="of:=UPPER([.B225])" office:value-type="string" office:string-value="BARRALIS">
            <text:p>BARRALIS</text:p>
          </table:table-cell>
          <table:table-cell office:value-type="string">
            <text:p>barralis</text:p>
          </table:table-cell>
          <table:table-cell office:value-type="float" office:value="13">
            <text:p>13</text:p>
          </table:table-cell>
          <table:table-cell table:formula="of:=[.C225]-[.C224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26])" office:value-type="string" office:string-value="BARRALIS">
            <text:p>BARRALIS</text:p>
          </table:table-cell>
          <table:table-cell table:style-name="ce1" office:value-type="string">
            <text:p>barralis</text:p>
          </table:table-cell>
          <table:table-cell office:value-type="float" office:value="18">
            <text:p>18</text:p>
          </table:table-cell>
          <table:table-cell table:formula="of:=[.C226]-[.C225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27])" office:value-type="string" office:string-value="BARRALIS">
            <text:p>BARRALIS</text:p>
          </table:table-cell>
          <table:table-cell office:value-type="string">
            <text:p>barralis</text:p>
          </table:table-cell>
          <table:table-cell office:value-type="float" office:value="27">
            <text:p>27</text:p>
          </table:table-cell>
          <table:table-cell table:formula="of:=[.C227]-[.C226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228])" office:value-type="string" office:string-value="BARRALIS">
            <text:p>BARRALIS</text:p>
          </table:table-cell>
          <table:table-cell office:value-type="string">
            <text:p>barralis</text:p>
          </table:table-cell>
          <table:table-cell office:value-type="float" office:value="30">
            <text:p>30</text:p>
          </table:table-cell>
          <table:table-cell table:formula="of:=[.C228]-[.C227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29])" office:value-type="string" office:string-value="BARRIDE">
            <text:p>BARRIDE</text:p>
          </table:table-cell>
          <table:table-cell office:value-type="string">
            <text:p>barride</text:p>
          </table:table-cell>
          <table:table-cell office:value-type="float" office:value="20">
            <text:p>20</text:p>
          </table:table-cell>
          <table:table-cell table:formula="of:=[.C229]-[.C228]" office:value-type="float" office:value="-10">
            <text:p>-10</text:p>
          </table:table-cell>
          <table:table-cell table:number-columns-repeated="1018"/>
        </table:table-row>
        <table:table-row table:style-name="ro1">
          <table:table-cell table:formula="of:=UPPER([.B230])" office:value-type="string" office:string-value="BARRIERE">
            <text:p>BARRIERE</text:p>
          </table:table-cell>
          <table:table-cell table:style-name="ce1" office:value-type="string">
            <text:p>barriere</text:p>
          </table:table-cell>
          <table:table-cell office:value-type="float" office:value="18">
            <text:p>18</text:p>
          </table:table-cell>
          <table:table-cell table:formula="of:=[.C230]-[.C229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31])" office:value-type="string" office:string-value="BARSOUKOFF">
            <text:p>BARSOUKOFF</text:p>
          </table:table-cell>
          <table:table-cell office:value-type="string">
            <text:p>barsoukoff</text:p>
          </table:table-cell>
          <table:table-cell office:value-type="float" office:value="13">
            <text:p>13</text:p>
          </table:table-cell>
          <table:table-cell table:formula="of:=[.C231]-[.C230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232])" office:value-type="string" office:string-value="BARTHELEMY">
            <text:p>BARTHELEMY</text:p>
          </table:table-cell>
          <table:table-cell office:value-type="string">
            <text:p>barthelemy</text:p>
          </table:table-cell>
          <table:table-cell office:value-type="float" office:value="26">
            <text:p>26</text:p>
          </table:table-cell>
          <table:table-cell table:formula="of:=[.C232]-[.C231]"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formula="of:=UPPER([.B233])" office:value-type="string" office:string-value="BARTOLI">
            <text:p>BARTOLI</text:p>
          </table:table-cell>
          <table:table-cell office:value-type="string">
            <text:p>bartoli</text:p>
          </table:table-cell>
          <table:table-cell office:value-type="float" office:value="13">
            <text:p>13</text:p>
          </table:table-cell>
          <table:table-cell table:formula="of:=[.C233]-[.C232]" office:value-type="float" office:value="-13">
            <text:p>-13</text:p>
          </table:table-cell>
          <table:table-cell table:number-columns-repeated="1018"/>
        </table:table-row>
        <table:table-row table:style-name="ro1">
          <table:table-cell table:formula="of:=UPPER([.B234])" office:value-type="string" office:string-value="BARTOLINI">
            <text:p>BARTOLINI</text:p>
          </table:table-cell>
          <table:table-cell office:value-type="string">
            <text:p>bartolini</text:p>
          </table:table-cell>
          <table:table-cell office:value-type="float" office:value="31">
            <text:p>31</text:p>
          </table:table-cell>
          <table:table-cell table:formula="of:=[.C234]-[.C233]" office:value-type="float" office:value="18">
            <text:p>18</text:p>
          </table:table-cell>
          <table:table-cell table:number-columns-repeated="1018"/>
        </table:table-row>
        <table:table-row table:style-name="ro1">
          <table:table-cell table:formula="of:=UPPER([.B235])" office:value-type="string" office:string-value="BARTOLINI">
            <text:p>BARTOLINI</text:p>
          </table:table-cell>
          <table:table-cell office:value-type="string">
            <text:p>bartolini</text:p>
          </table:table-cell>
          <table:table-cell office:value-type="float" office:value="31">
            <text:p>31</text:p>
          </table:table-cell>
          <table:table-cell table:formula="of:=[.C235]-[.C23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36])" office:value-type="string" office:string-value="BARTSCH">
            <text:p>BARTSCH</text:p>
          </table:table-cell>
          <table:table-cell office:value-type="string">
            <text:p>bartsch</text:p>
          </table:table-cell>
          <table:table-cell office:value-type="float" office:value="32">
            <text:p>32</text:p>
          </table:table-cell>
          <table:table-cell table:formula="of:=[.C236]-[.C235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37])" office:value-type="string" office:string-value="BASSANO">
            <text:p>BASSANO</text:p>
          </table:table-cell>
          <table:table-cell office:value-type="string">
            <text:p>bassano</text:p>
          </table:table-cell>
          <table:table-cell office:value-type="float" office:value="16">
            <text:p>16</text:p>
          </table:table-cell>
          <table:table-cell table:formula="of:=[.C237]-[.C236]" office:value-type="float" office:value="-16">
            <text:p>-16</text:p>
          </table:table-cell>
          <table:table-cell table:number-columns-repeated="1018"/>
        </table:table-row>
        <table:table-row table:style-name="ro1">
          <table:table-cell table:formula="of:=UPPER([.B238])" office:value-type="string" office:string-value="BASSO">
            <text:p>BASSO</text:p>
          </table:table-cell>
          <table:table-cell office:value-type="string">
            <text:p>basso</text:p>
          </table:table-cell>
          <table:table-cell office:value-type="float" office:value="24">
            <text:p>24</text:p>
          </table:table-cell>
          <table:table-cell table:formula="of:=[.C238]-[.C237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239])" office:value-type="string" office:string-value="BASSO">
            <text:p>BASSO</text:p>
          </table:table-cell>
          <table:table-cell office:value-type="string">
            <text:p>basso</text:p>
          </table:table-cell>
          <table:table-cell office:value-type="float" office:value="29">
            <text:p>29</text:p>
          </table:table-cell>
          <table:table-cell table:formula="of:=[.C239]-[.C238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40])" office:value-type="string" office:string-value="BASTIANI">
            <text:p>BASTIANI</text:p>
          </table:table-cell>
          <table:table-cell office:value-type="string">
            <text:p>bastiani</text:p>
          </table:table-cell>
          <table:table-cell office:value-type="float" office:value="26">
            <text:p>26</text:p>
          </table:table-cell>
          <table:table-cell table:formula="of:=[.C240]-[.C239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41])" office:value-type="string" office:string-value="BASTIANONI">
            <text:p>BASTIANONI</text:p>
          </table:table-cell>
          <table:table-cell office:value-type="string">
            <text:p>bastianoni</text:p>
          </table:table-cell>
          <table:table-cell office:value-type="float" office:value="27">
            <text:p>27</text:p>
          </table:table-cell>
          <table:table-cell table:formula="of:=[.C241]-[.C24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42])" office:value-type="string" office:string-value="BASTIEN">
            <text:p>BASTIEN</text:p>
          </table:table-cell>
          <table:table-cell office:value-type="string">
            <text:p>bastien</text:p>
          </table:table-cell>
          <table:table-cell office:value-type="float" office:value="13">
            <text:p>13</text:p>
          </table:table-cell>
          <table:table-cell table:formula="of:=[.C242]-[.C241]" office:value-type="float" office:value="-14">
            <text:p>-14</text:p>
          </table:table-cell>
          <table:table-cell table:number-columns-repeated="1018"/>
        </table:table-row>
        <table:table-row table:style-name="ro1">
          <table:table-cell table:formula="of:=UPPER([.B243])" office:value-type="string" office:string-value="BATTAGLIERI">
            <text:p>BATTAGLIERI</text:p>
          </table:table-cell>
          <table:table-cell office:value-type="string">
            <text:p>battaglieri</text:p>
          </table:table-cell>
          <table:table-cell office:value-type="float" office:value="26">
            <text:p>26</text:p>
          </table:table-cell>
          <table:table-cell table:formula="of:=[.C243]-[.C242]"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formula="of:=UPPER([.B244])" office:value-type="string" office:string-value="BATTEZZATI">
            <text:p>BATTEZZATI</text:p>
          </table:table-cell>
          <table:table-cell office:value-type="string">
            <text:p>battezzati</text:p>
          </table:table-cell>
          <table:table-cell office:value-type="float" office:value="17">
            <text:p>17</text:p>
          </table:table-cell>
          <table:table-cell table:formula="of:=[.C244]-[.C243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245])" office:value-type="string" office:string-value="BATTISTONI">
            <text:p>BATTISTONI</text:p>
          </table:table-cell>
          <table:table-cell office:value-type="string">
            <text:p>battistoni</text:p>
          </table:table-cell>
          <table:table-cell office:value-type="float" office:value="29">
            <text:p>29</text:p>
          </table:table-cell>
          <table:table-cell table:formula="of:=[.C245]-[.C244]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formula="of:=UPPER([.B246])" office:value-type="string" office:string-value="BAUDINO">
            <text:p>BAUDINO</text:p>
          </table:table-cell>
          <table:table-cell office:value-type="string">
            <text:p>baudino</text:p>
          </table:table-cell>
          <table:table-cell office:value-type="float" office:value="27">
            <text:p>27</text:p>
          </table:table-cell>
          <table:table-cell table:formula="of:=[.C246]-[.C245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47])" office:value-type="string" office:string-value="BAUDOIN">
            <text:p>BAUDOIN</text:p>
          </table:table-cell>
          <table:table-cell office:value-type="string">
            <text:p>baudoin</text:p>
          </table:table-cell>
          <table:table-cell office:value-type="float" office:value="17">
            <text:p>17</text:p>
          </table:table-cell>
          <table:table-cell table:formula="of:=[.C247]-[.C246]" office:value-type="float" office:value="-10">
            <text:p>-10</text:p>
          </table:table-cell>
          <table:table-cell table:number-columns-repeated="1018"/>
        </table:table-row>
        <table:table-row table:style-name="ro1">
          <table:table-cell table:formula="of:=UPPER([.B248])" office:value-type="string" office:string-value="BAUDOIN">
            <text:p>BAUDOIN</text:p>
          </table:table-cell>
          <table:table-cell office:value-type="string">
            <text:p>baudoin</text:p>
          </table:table-cell>
          <table:table-cell office:value-type="float" office:value="19">
            <text:p>19</text:p>
          </table:table-cell>
          <table:table-cell table:formula="of:=[.C248]-[.C24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49])" office:value-type="string" office:string-value="BAUDOIN">
            <text:p>BAUDOIN</text:p>
          </table:table-cell>
          <table:table-cell office:value-type="string">
            <text:p>baudoin</text:p>
          </table:table-cell>
          <table:table-cell office:value-type="float" office:value="22">
            <text:p>22</text:p>
          </table:table-cell>
          <table:table-cell table:formula="of:=[.C249]-[.C248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50])" office:value-type="string" office:string-value="BAUDOIN">
            <text:p>BAUDOIN</text:p>
          </table:table-cell>
          <table:table-cell office:value-type="string">
            <text:p>baudoin</text:p>
          </table:table-cell>
          <table:table-cell office:value-type="float" office:value="22">
            <text:p>22</text:p>
          </table:table-cell>
          <table:table-cell table:formula="of:=[.C250]-[.C24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51])" office:value-type="string" office:string-value="BAUDOIN">
            <text:p>BAUDOIN</text:p>
          </table:table-cell>
          <table:table-cell office:value-type="string">
            <text:p>baudoin</text:p>
          </table:table-cell>
          <table:table-cell office:value-type="float" office:value="32">
            <text:p>32</text:p>
          </table:table-cell>
          <table:table-cell table:formula="of:=[.C251]-[.C250]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formula="of:=UPPER([.B252])" office:value-type="string" office:string-value="BAUDRON">
            <text:p>BAUDRON</text:p>
          </table:table-cell>
          <table:table-cell office:value-type="string">
            <text:p>baudron</text:p>
          </table:table-cell>
          <table:table-cell office:value-type="float" office:value="28">
            <text:p>28</text:p>
          </table:table-cell>
          <table:table-cell table:formula="of:=[.C252]-[.C25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53])" office:value-type="string" office:string-value="BAUER">
            <text:p>BAUER</text:p>
          </table:table-cell>
          <table:table-cell office:value-type="string">
            <text:p>bauer</text:p>
          </table:table-cell>
          <table:table-cell office:value-type="float" office:value="30">
            <text:p>30</text:p>
          </table:table-cell>
          <table:table-cell table:formula="of:=[.C253]-[.C25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54])" office:value-type="string" office:string-value="BAUM">
            <text:p>BAUM</text:p>
          </table:table-cell>
          <table:table-cell office:value-type="string">
            <text:p>baum</text:p>
          </table:table-cell>
          <table:table-cell office:value-type="float" office:value="136">
            <text:p>136</text:p>
          </table:table-cell>
          <table:table-cell table:formula="of:=[.C254]-[.C253]" office:value-type="float" office:value="106">
            <text:p>106</text:p>
          </table:table-cell>
          <table:table-cell table:number-columns-repeated="1018"/>
        </table:table-row>
        <table:table-row table:style-name="ro1">
          <table:table-cell table:formula="of:=UPPER([.B255])" office:value-type="string" office:string-value="BAUMGARTNER">
            <text:p>BAUMGARTNER</text:p>
          </table:table-cell>
          <table:table-cell office:value-type="string">
            <text:p>baumgartner</text:p>
          </table:table-cell>
          <table:table-cell office:value-type="float" office:value="28">
            <text:p>28</text:p>
          </table:table-cell>
          <table:table-cell table:formula="of:=[.C255]-[.C254]" office:value-type="float" office:value="-108">
            <text:p>-108</text:p>
          </table:table-cell>
          <table:table-cell table:number-columns-repeated="1018"/>
        </table:table-row>
        <table:table-row table:style-name="ro1">
          <table:table-cell table:formula="of:=UPPER([.B256])" office:value-type="string" office:string-value="BAUMGARTNER">
            <text:p>BAUMGARTNER</text:p>
          </table:table-cell>
          <table:table-cell office:value-type="string">
            <text:p>baumgartner</text:p>
          </table:table-cell>
          <table:table-cell office:value-type="float" office:value="31">
            <text:p>31</text:p>
          </table:table-cell>
          <table:table-cell table:formula="of:=[.C256]-[.C255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57])" office:value-type="string" office:string-value="BAUMONT">
            <text:p>BAUMONT</text:p>
          </table:table-cell>
          <table:table-cell office:value-type="string">
            <text:p>baumont</text:p>
          </table:table-cell>
          <table:table-cell office:value-type="float" office:value="27">
            <text:p>27</text:p>
          </table:table-cell>
          <table:table-cell table:formula="of:=[.C257]-[.C25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58])" office:value-type="string" office:string-value="BAURENS">
            <text:p>BAURENS</text:p>
          </table:table-cell>
          <table:table-cell office:value-type="string">
            <text:p>baurens</text:p>
          </table:table-cell>
          <table:table-cell office:value-type="float" office:value="23">
            <text:p>23</text:p>
          </table:table-cell>
          <table:table-cell table:formula="of:=[.C258]-[.C25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59])" office:value-type="string" office:string-value="BAVASTRO">
            <text:p>BAVASTRO</text:p>
          </table:table-cell>
          <table:table-cell office:value-type="string">
            <text:p>bavastro</text:p>
          </table:table-cell>
          <table:table-cell office:value-type="float" office:value="23">
            <text:p>23</text:p>
          </table:table-cell>
          <table:table-cell table:formula="of:=[.C259]-[.C25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60])" office:value-type="string" office:string-value="BAVOUX">
            <text:p>BAVOUX</text:p>
          </table:table-cell>
          <table:table-cell office:value-type="string">
            <text:p>bavoux</text:p>
          </table:table-cell>
          <table:table-cell office:value-type="float" office:value="30">
            <text:p>30</text:p>
          </table:table-cell>
          <table:table-cell table:formula="of:=[.C260]-[.C259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261])" office:value-type="string" office:string-value="BAVOZET">
            <text:p>BAVOZET</text:p>
          </table:table-cell>
          <table:table-cell office:value-type="string">
            <text:p>bavozet</text:p>
          </table:table-cell>
          <table:table-cell office:value-type="float" office:value="34">
            <text:p>34</text:p>
          </table:table-cell>
          <table:table-cell table:formula="of:=[.C261]-[.C260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62])" office:value-type="string" office:string-value="BAYAL">
            <text:p>BAYAL</text:p>
          </table:table-cell>
          <table:table-cell office:value-type="string">
            <text:p>bayal</text:p>
          </table:table-cell>
          <table:table-cell office:value-type="float" office:value="30">
            <text:p>30</text:p>
          </table:table-cell>
          <table:table-cell table:formula="of:=[.C262]-[.C261]" office:value-type="float" office:value="-4">
            <text:p>-4</text:p>
          </table:table-cell>
          <table:table-cell table:number-columns-repeated="1018"/>
        </table:table-row>
        <table:table-row table:style-name="ro2">
          <table:table-cell table:formula="of:=UPPER([.B263])" office:value-type="string" office:string-value="BAYLE">
            <text:p>BAYLE</text:p>
          </table:table-cell>
          <table:table-cell office:value-type="string">
            <text:p>bayle</text:p>
          </table:table-cell>
          <table:table-cell office:value-type="float" office:value="29">
            <text:p>29</text:p>
          </table:table-cell>
          <table:table-cell table:formula="of:=[.C263]-[.C26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64])" office:value-type="string" office:string-value="BAZENET">
            <text:p>BAZENET</text:p>
          </table:table-cell>
          <table:table-cell office:value-type="string">
            <text:p>bazenet</text:p>
          </table:table-cell>
          <table:table-cell office:value-type="float" office:value="21">
            <text:p>21</text:p>
          </table:table-cell>
          <table:table-cell table:formula="of:=[.C264]-[.C263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265])" office:value-type="string" office:string-value="BAZILAY">
            <text:p>BAZILAY</text:p>
          </table:table-cell>
          <table:table-cell office:value-type="string">
            <text:p>bazilay</text:p>
          </table:table-cell>
          <table:table-cell office:value-type="float" office:value="36">
            <text:p>36</text:p>
          </table:table-cell>
          <table:table-cell table:formula="of:=[.C265]-[.C264]"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formula="of:=UPPER([.B266])" office:value-type="string" office:string-value="BEAUDOIN">
            <text:p>BEAUDOIN</text:p>
          </table:table-cell>
          <table:table-cell office:value-type="string">
            <text:p>beaudoin</text:p>
          </table:table-cell>
          <table:table-cell office:value-type="float" office:value="30">
            <text:p>30</text:p>
          </table:table-cell>
          <table:table-cell table:formula="of:=[.C266]-[.C265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267])" office:value-type="string" office:string-value="BEAUGRAND">
            <text:p>BEAUGRAND</text:p>
          </table:table-cell>
          <table:table-cell office:value-type="string">
            <text:p>beaugrand</text:p>
          </table:table-cell>
          <table:table-cell office:value-type="float" office:value="16">
            <text:p>16</text:p>
          </table:table-cell>
          <table:table-cell table:formula="of:=[.C267]-[.C266]" office:value-type="float" office:value="-14">
            <text:p>-14</text:p>
          </table:table-cell>
          <table:table-cell table:number-columns-repeated="1018"/>
        </table:table-row>
        <table:table-row table:style-name="ro1">
          <table:table-cell table:formula="of:=UPPER([.B268])" office:value-type="string" office:string-value="BEAULIEU">
            <text:p>BEAULIEU</text:p>
          </table:table-cell>
          <table:table-cell office:value-type="string">
            <text:p>beaulieu</text:p>
          </table:table-cell>
          <table:table-cell office:value-type="float" office:value="28">
            <text:p>28</text:p>
          </table:table-cell>
          <table:table-cell table:formula="of:=[.C268]-[.C267]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formula="of:=UPPER([.B269])" office:value-type="string" office:string-value="BEAUNE">
            <text:p>BEAUNE</text:p>
          </table:table-cell>
          <table:table-cell office:value-type="string">
            <text:p>beaune</text:p>
          </table:table-cell>
          <table:table-cell office:value-type="float" office:value="13">
            <text:p>13</text:p>
          </table:table-cell>
          <table:table-cell table:formula="of:=[.C269]-[.C268]" office:value-type="float" office:value="-15">
            <text:p>-15</text:p>
          </table:table-cell>
          <table:table-cell table:number-columns-repeated="1018"/>
        </table:table-row>
        <table:table-row table:style-name="ro1">
          <table:table-cell table:formula="of:=UPPER([.B270])" office:value-type="string" office:string-value="BEAUNE">
            <text:p>BEAUNE</text:p>
          </table:table-cell>
          <table:table-cell office:value-type="string">
            <text:p>beaune</text:p>
          </table:table-cell>
          <table:table-cell office:value-type="float" office:value="22">
            <text:p>22</text:p>
          </table:table-cell>
          <table:table-cell table:formula="of:=[.C270]-[.C269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271])" office:value-type="string" office:string-value="BEAUNIER">
            <text:p>BEAUNIER</text:p>
          </table:table-cell>
          <table:table-cell office:value-type="string">
            <text:p>beaunier</text:p>
          </table:table-cell>
          <table:table-cell office:value-type="float" office:value="29">
            <text:p>29</text:p>
          </table:table-cell>
          <table:table-cell table:formula="of:=[.C271]-[.C270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272])" office:value-type="string" office:string-value="BECCARIA">
            <text:p>BECCARIA</text:p>
          </table:table-cell>
          <table:table-cell office:value-type="string">
            <text:p>beccaria</text:p>
          </table:table-cell>
          <table:table-cell office:value-type="float" office:value="24">
            <text:p>24</text:p>
          </table:table-cell>
          <table:table-cell table:formula="of:=[.C272]-[.C271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273])" office:value-type="string" office:string-value="BECCHETI">
            <text:p>BECCHETI</text:p>
          </table:table-cell>
          <table:table-cell table:style-name="ce1" office:value-type="string">
            <text:p>Beccheti</text:p>
          </table:table-cell>
          <table:table-cell office:value-type="float" office:value="18">
            <text:p>18</text:p>
          </table:table-cell>
          <table:table-cell table:formula="of:=[.C273]-[.C272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274])" office:value-type="string" office:string-value="BECHADE">
            <text:p>BECHADE</text:p>
          </table:table-cell>
          <table:table-cell office:value-type="string">
            <text:p>bechade</text:p>
          </table:table-cell>
          <table:table-cell office:value-type="float" office:value="24">
            <text:p>24</text:p>
          </table:table-cell>
          <table:table-cell table:formula="of:=[.C274]-[.C273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275])" office:value-type="string" office:string-value="BECHARD">
            <text:p>BECHARD</text:p>
          </table:table-cell>
          <table:table-cell office:value-type="string">
            <text:p>bechard</text:p>
          </table:table-cell>
          <table:table-cell office:value-type="float" office:value="16">
            <text:p>16</text:p>
          </table:table-cell>
          <table:table-cell table:formula="of:=[.C275]-[.C274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276])" office:value-type="string" office:string-value="BECHU">
            <text:p>BECHU</text:p>
          </table:table-cell>
          <table:table-cell office:value-type="string">
            <text:p>bechu</text:p>
          </table:table-cell>
          <table:table-cell office:value-type="float" office:value="34">
            <text:p>34</text:p>
          </table:table-cell>
          <table:table-cell table:formula="of:=[.C276]-[.C275]" office:value-type="float" office:value="18">
            <text:p>18</text:p>
          </table:table-cell>
          <table:table-cell table:number-columns-repeated="1018"/>
        </table:table-row>
        <table:table-row table:style-name="ro1">
          <table:table-cell table:formula="of:=UPPER([.B277])" office:value-type="string" office:string-value="BECKER">
            <text:p>BECKER</text:p>
          </table:table-cell>
          <table:table-cell office:value-type="string">
            <text:p>becker</text:p>
          </table:table-cell>
          <table:table-cell office:value-type="float" office:value="22">
            <text:p>22</text:p>
          </table:table-cell>
          <table:table-cell table:formula="of:=[.C277]-[.C276]" office:value-type="float" office:value="-12">
            <text:p>-12</text:p>
          </table:table-cell>
          <table:table-cell table:number-columns-repeated="1018"/>
        </table:table-row>
        <table:table-row table:style-name="ro1">
          <table:table-cell table:formula="of:=UPPER([.B278])" office:value-type="string" office:string-value="BEDOY">
            <text:p>BEDOY</text:p>
          </table:table-cell>
          <table:table-cell office:value-type="string">
            <text:p>bedoy</text:p>
          </table:table-cell>
          <table:table-cell office:value-type="float" office:value="27">
            <text:p>27</text:p>
          </table:table-cell>
          <table:table-cell table:formula="of:=[.C278]-[.C277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79])" office:value-type="string" office:string-value="BEGHELLI">
            <text:p>BEGHELLI</text:p>
          </table:table-cell>
          <table:table-cell office:value-type="string">
            <text:p>beghelli</text:p>
          </table:table-cell>
          <table:table-cell office:value-type="float" office:value="21">
            <text:p>21</text:p>
          </table:table-cell>
          <table:table-cell table:formula="of:=[.C279]-[.C278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280])" office:value-type="string" office:string-value="BEINKELES">
            <text:p>BEINKELES</text:p>
          </table:table-cell>
          <table:table-cell office:value-type="string">
            <text:p>beinkeles</text:p>
          </table:table-cell>
          <table:table-cell office:value-type="float" office:value="20">
            <text:p>20</text:p>
          </table:table-cell>
          <table:table-cell table:formula="of:=[.C280]-[.C27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81])" office:value-type="string" office:string-value="BEJAUD">
            <text:p>BEJAUD</text:p>
          </table:table-cell>
          <table:table-cell office:value-type="string">
            <text:p>bejaud</text:p>
          </table:table-cell>
          <table:table-cell office:value-type="float" office:value="20">
            <text:p>20</text:p>
          </table:table-cell>
          <table:table-cell table:formula="of:=[.C281]-[.C28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82])" office:value-type="string" office:string-value="BEJAUD">
            <text:p>BEJAUD</text:p>
          </table:table-cell>
          <table:table-cell office:value-type="string">
            <text:p>bejaud</text:p>
          </table:table-cell>
          <table:table-cell office:value-type="float" office:value="21">
            <text:p>21</text:p>
          </table:table-cell>
          <table:table-cell table:formula="of:=[.C282]-[.C281]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formula="of:=UPPER([.B283])" office:value-type="string" office:string-value="BEL ">
            <text:p>BEL </text:p>
          </table:table-cell>
          <table:table-cell office:value-type="string">
            <text:p>bel </text:p>
          </table:table-cell>
          <table:table-cell office:value-type="float" office:value="21">
            <text:p>21</text:p>
          </table:table-cell>
          <table:table-cell table:formula="of:=[.C283]-[.C28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84])" office:value-type="string" office:string-value="BELGRAND">
            <text:p>BELGRAND</text:p>
          </table:table-cell>
          <table:table-cell office:value-type="string">
            <text:p>belgrand</text:p>
          </table:table-cell>
          <table:table-cell office:value-type="float" office:value="15">
            <text:p>15</text:p>
          </table:table-cell>
          <table:table-cell table:formula="of:=[.C284]-[.C283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285])" office:value-type="string" office:string-value="BELLA ">
            <text:p>BELLA </text:p>
          </table:table-cell>
          <table:table-cell office:value-type="string">
            <text:p>bella </text:p>
          </table:table-cell>
          <table:table-cell office:value-type="float" office:value="30">
            <text:p>30</text:p>
          </table:table-cell>
          <table:table-cell table:formula="of:=[.C285]-[.C284]"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formula="of:=UPPER([.B286])" office:value-type="string" office:string-value="BELLANGER">
            <text:p>BELLANGER</text:p>
          </table:table-cell>
          <table:table-cell office:value-type="string">
            <text:p>bellanger</text:p>
          </table:table-cell>
          <table:table-cell office:value-type="float" office:value="20">
            <text:p>20</text:p>
          </table:table-cell>
          <table:table-cell table:formula="of:=[.C286]-[.C285]" office:value-type="float" office:value="-10">
            <text:p>-10</text:p>
          </table:table-cell>
          <table:table-cell table:number-columns-repeated="1018"/>
        </table:table-row>
        <table:table-row table:style-name="ro2">
          <table:table-cell table:formula="of:=UPPER([.B287])" office:value-type="string" office:string-value="BELLES">
            <text:p>BELLES</text:p>
          </table:table-cell>
          <table:table-cell office:value-type="string">
            <text:p>belles</text:p>
          </table:table-cell>
          <table:table-cell office:value-type="float" office:value="21">
            <text:p>21</text:p>
          </table:table-cell>
          <table:table-cell table:formula="of:=[.C287]-[.C28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88])" office:value-type="string" office:string-value="BELLET">
            <text:p>BELLET</text:p>
          </table:table-cell>
          <table:table-cell office:value-type="string">
            <text:p>bellet</text:p>
          </table:table-cell>
          <table:table-cell office:value-type="float" office:value="136">
            <text:p>136</text:p>
          </table:table-cell>
          <table:table-cell table:formula="of:=[.C288]-[.C287]" office:value-type="float" office:value="115">
            <text:p>115</text:p>
          </table:table-cell>
          <table:table-cell table:number-columns-repeated="1018"/>
        </table:table-row>
        <table:table-row table:style-name="ro1">
          <table:table-cell table:formula="of:=UPPER([.B289])" office:value-type="string" office:string-value="BELLI">
            <text:p>BELLI</text:p>
          </table:table-cell>
          <table:table-cell office:value-type="string">
            <text:p>belli</text:p>
          </table:table-cell>
          <table:table-cell office:value-type="float" office:value="21">
            <text:p>21</text:p>
          </table:table-cell>
          <table:table-cell table:formula="of:=[.C289]-[.C288]" office:value-type="float" office:value="-115">
            <text:p>-115</text:p>
          </table:table-cell>
          <table:table-cell table:number-columns-repeated="1018"/>
        </table:table-row>
        <table:table-row table:style-name="ro1">
          <table:table-cell table:formula="of:=UPPER([.B290])" office:value-type="string" office:string-value="BELLI">
            <text:p>BELLI</text:p>
          </table:table-cell>
          <table:table-cell office:value-type="string">
            <text:p>belli</text:p>
          </table:table-cell>
          <table:table-cell office:value-type="float" office:value="29">
            <text:p>29</text:p>
          </table:table-cell>
          <table:table-cell table:formula="of:=[.C290]-[.C289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291])" office:value-type="string" office:string-value="BELLINI">
            <text:p>BELLINI</text:p>
          </table:table-cell>
          <table:table-cell table:style-name="ce1" office:value-type="string">
            <text:p>bellini</text:p>
          </table:table-cell>
          <table:table-cell office:value-type="float" office:value="18">
            <text:p>18</text:p>
          </table:table-cell>
          <table:table-cell table:formula="of:=[.C291]-[.C290]" office:value-type="float" office:value="-11">
            <text:p>-11</text:p>
          </table:table-cell>
          <table:table-cell table:number-columns-repeated="1018"/>
        </table:table-row>
        <table:table-row table:style-name="ro1">
          <table:table-cell table:formula="of:=UPPER([.B292])" office:value-type="string" office:string-value="BELLOMO">
            <text:p>BELLOMO</text:p>
          </table:table-cell>
          <table:table-cell office:value-type="string">
            <text:p>bellomo</text:p>
          </table:table-cell>
          <table:table-cell office:value-type="float" office:value="19">
            <text:p>19</text:p>
          </table:table-cell>
          <table:table-cell table:formula="of:=[.C292]-[.C291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93])" office:value-type="string" office:string-value="BELLON">
            <text:p>BELLON</text:p>
          </table:table-cell>
          <table:table-cell office:value-type="string">
            <text:p>bellon</text:p>
          </table:table-cell>
          <table:table-cell office:value-type="float" office:value="17">
            <text:p>17</text:p>
          </table:table-cell>
          <table:table-cell table:formula="of:=[.C293]-[.C292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94])" office:value-type="string" office:string-value="BELLON">
            <text:p>BELLON</text:p>
          </table:table-cell>
          <table:table-cell table:style-name="ce1" office:value-type="string">
            <text:p>bellon</text:p>
          </table:table-cell>
          <table:table-cell office:value-type="float" office:value="18">
            <text:p>18</text:p>
          </table:table-cell>
          <table:table-cell table:formula="of:=[.C294]-[.C29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95])" office:value-type="string" office:string-value="BELLON">
            <text:p>BELLON</text:p>
          </table:table-cell>
          <table:table-cell office:value-type="string">
            <text:p>bellon</text:p>
          </table:table-cell>
          <table:table-cell office:value-type="float" office:value="28">
            <text:p>28</text:p>
          </table:table-cell>
          <table:table-cell table:formula="of:=[.C295]-[.C294]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formula="of:=UPPER([.B296])" office:value-type="string" office:string-value="BELLON">
            <text:p>BELLON</text:p>
          </table:table-cell>
          <table:table-cell office:value-type="string">
            <text:p>bellon</text:p>
          </table:table-cell>
          <table:table-cell office:value-type="float" office:value="35">
            <text:p>35</text:p>
          </table:table-cell>
          <table:table-cell table:formula="of:=[.C296]-[.C295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297])" office:value-type="string" office:string-value="BELTRANDO">
            <text:p>BELTRANDO</text:p>
          </table:table-cell>
          <table:table-cell office:value-type="string">
            <text:p>beltrando</text:p>
          </table:table-cell>
          <table:table-cell office:value-type="float" office:value="15">
            <text:p>15</text:p>
          </table:table-cell>
          <table:table-cell table:formula="of:=[.C297]-[.C296]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formula="of:=UPPER([.B298])" office:value-type="string" office:string-value="BENARD">
            <text:p>BENARD</text:p>
          </table:table-cell>
          <table:table-cell office:value-type="string">
            <text:p>benard</text:p>
          </table:table-cell>
          <table:table-cell office:value-type="float" office:value="21">
            <text:p>21</text:p>
          </table:table-cell>
          <table:table-cell table:formula="of:=[.C298]-[.C297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299])" office:value-type="string" office:string-value="BENEDETTI">
            <text:p>BENEDETTI</text:p>
          </table:table-cell>
          <table:table-cell office:value-type="string">
            <text:p>benedetti</text:p>
          </table:table-cell>
          <table:table-cell office:value-type="float" office:value="29">
            <text:p>29</text:p>
          </table:table-cell>
          <table:table-cell table:formula="of:=[.C299]-[.C298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300])" office:value-type="string" office:string-value="BENEVENTI">
            <text:p>BENEVENTI</text:p>
          </table:table-cell>
          <table:table-cell office:value-type="string">
            <text:p>beneventi</text:p>
          </table:table-cell>
          <table:table-cell office:value-type="float" office:value="24">
            <text:p>24</text:p>
          </table:table-cell>
          <table:table-cell table:formula="of:=[.C300]-[.C299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301])" office:value-type="string" office:string-value="BENEVOL">
            <text:p>BENEVOL</text:p>
          </table:table-cell>
          <table:table-cell office:value-type="string">
            <text:p>benevol</text:p>
          </table:table-cell>
          <table:table-cell office:value-type="float" office:value="15">
            <text:p>15</text:p>
          </table:table-cell>
          <table:table-cell table:formula="of:=[.C301]-[.C300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302])" office:value-type="string" office:string-value="BENICHOU">
            <text:p>BENICHOU</text:p>
          </table:table-cell>
          <table:table-cell office:value-type="string">
            <text:p>benichou</text:p>
          </table:table-cell>
          <table:table-cell office:value-type="float" office:value="33">
            <text:p>33</text:p>
          </table:table-cell>
          <table:table-cell table:formula="of:=[.C302]-[.C301]" office:value-type="float" office:value="18">
            <text:p>18</text:p>
          </table:table-cell>
          <table:table-cell table:number-columns-repeated="1018"/>
        </table:table-row>
        <table:table-row table:style-name="ro1">
          <table:table-cell table:formula="of:=UPPER([.B303])" office:value-type="string" office:string-value="BENJAMINO">
            <text:p>BENJAMINO</text:p>
          </table:table-cell>
          <table:table-cell office:value-type="string">
            <text:p>benjamino</text:p>
          </table:table-cell>
          <table:table-cell office:value-type="float" office:value="33">
            <text:p>33</text:p>
          </table:table-cell>
          <table:table-cell table:formula="of:=[.C303]-[.C30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04])" office:value-type="string" office:string-value="BENNEDETTI">
            <text:p>BENNEDETTI</text:p>
          </table:table-cell>
          <table:table-cell office:value-type="string">
            <text:p>bennedetti</text:p>
          </table:table-cell>
          <table:table-cell office:value-type="float" office:value="21">
            <text:p>21</text:p>
          </table:table-cell>
          <table:table-cell table:formula="of:=[.C304]-[.C303]" office:value-type="float" office:value="-12">
            <text:p>-12</text:p>
          </table:table-cell>
          <table:table-cell table:number-columns-repeated="1018"/>
        </table:table-row>
        <table:table-row table:style-name="ro1">
          <table:table-cell table:formula="of:=UPPER([.B305])" office:value-type="string" office:string-value="BENNETT">
            <text:p>BENNETT</text:p>
          </table:table-cell>
          <table:table-cell office:value-type="string">
            <text:p>bennett</text:p>
          </table:table-cell>
          <table:table-cell office:value-type="float" office:value="30">
            <text:p>30</text:p>
          </table:table-cell>
          <table:table-cell table:formula="of:=[.C305]-[.C304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306])" office:value-type="string" office:string-value="BENOIST">
            <text:p>BENOIST</text:p>
          </table:table-cell>
          <table:table-cell office:value-type="string">
            <text:p>benoist</text:p>
          </table:table-cell>
          <table:table-cell office:value-type="float" office:value="26">
            <text:p>26</text:p>
          </table:table-cell>
          <table:table-cell table:formula="of:=[.C306]-[.C30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307])" office:value-type="string" office:string-value="BENOIT">
            <text:p>BENOIT</text:p>
          </table:table-cell>
          <table:table-cell office:value-type="string">
            <text:p>benoit</text:p>
          </table:table-cell>
          <table:table-cell office:value-type="float" office:value="35">
            <text:p>35</text:p>
          </table:table-cell>
          <table:table-cell table:formula="of:=[.C307]-[.C306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308])" office:value-type="string" office:string-value="BENSA">
            <text:p>BENSA</text:p>
          </table:table-cell>
          <table:table-cell office:value-type="string">
            <text:p>bensa</text:p>
          </table:table-cell>
          <table:table-cell office:value-type="float" office:value="20">
            <text:p>20</text:p>
          </table:table-cell>
          <table:table-cell table:formula="of:=[.C308]-[.C307]" office:value-type="float" office:value="-15">
            <text:p>-15</text:p>
          </table:table-cell>
          <table:table-cell table:number-columns-repeated="1018"/>
        </table:table-row>
        <table:table-row table:style-name="ro1">
          <table:table-cell table:formula="of:=UPPER([.B309])" office:value-type="string" office:string-value="BENSA">
            <text:p>BENSA</text:p>
          </table:table-cell>
          <table:table-cell office:value-type="string">
            <text:p>bensa</text:p>
          </table:table-cell>
          <table:table-cell office:value-type="float" office:value="22">
            <text:p>22</text:p>
          </table:table-cell>
          <table:table-cell table:formula="of:=[.C309]-[.C30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10])" office:value-type="string" office:string-value="BENSA">
            <text:p>BENSA</text:p>
          </table:table-cell>
          <table:table-cell office:value-type="string">
            <text:p>bensa</text:p>
          </table:table-cell>
          <table:table-cell office:value-type="float" office:value="30">
            <text:p>30</text:p>
          </table:table-cell>
          <table:table-cell table:formula="of:=[.C310]-[.C309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311])" office:value-type="string" office:string-value="BENSA">
            <text:p>BENSA</text:p>
          </table:table-cell>
          <table:table-cell office:value-type="string">
            <text:p>bensa</text:p>
          </table:table-cell>
          <table:table-cell office:value-type="float" office:value="34">
            <text:p>34</text:p>
          </table:table-cell>
          <table:table-cell table:formula="of:=[.C311]-[.C310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312])" office:value-type="string" office:string-value="BERABA">
            <text:p>BERABA</text:p>
          </table:table-cell>
          <table:table-cell office:value-type="string">
            <text:p>beraba</text:p>
          </table:table-cell>
          <table:table-cell office:value-type="float" office:value="28">
            <text:p>28</text:p>
          </table:table-cell>
          <table:table-cell table:formula="of:=[.C312]-[.C311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313])" office:value-type="string" office:string-value="BERARDI">
            <text:p>BERARDI</text:p>
          </table:table-cell>
          <table:table-cell office:value-type="string">
            <text:p>berardi</text:p>
          </table:table-cell>
          <table:table-cell office:value-type="float" office:value="28">
            <text:p>28</text:p>
          </table:table-cell>
          <table:table-cell table:formula="of:=[.C313]-[.C31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14])" office:value-type="string" office:string-value="BERARDI">
            <text:p>BERARDI</text:p>
          </table:table-cell>
          <table:table-cell office:value-type="string">
            <text:p>berardi</text:p>
          </table:table-cell>
          <table:table-cell office:value-type="float" office:value="35">
            <text:p>35</text:p>
          </table:table-cell>
          <table:table-cell table:formula="of:=[.C314]-[.C313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315])" office:value-type="string" office:string-value="BERAUDO">
            <text:p>BERAUDO</text:p>
          </table:table-cell>
          <table:table-cell office:value-type="string">
            <text:p>beraudo</text:p>
          </table:table-cell>
          <table:table-cell office:value-type="float" office:value="24">
            <text:p>24</text:p>
          </table:table-cell>
          <table:table-cell table:formula="of:=[.C315]-[.C314]" office:value-type="float" office:value="-11">
            <text:p>-11</text:p>
          </table:table-cell>
          <table:table-cell table:number-columns-repeated="1018"/>
        </table:table-row>
        <table:table-row table:style-name="ro1">
          <table:table-cell table:formula="of:=UPPER([.B316])" office:value-type="string" office:string-value="BERCIOUX">
            <text:p>BERCIOUX</text:p>
          </table:table-cell>
          <table:table-cell office:value-type="string">
            <text:p>bercioux</text:p>
          </table:table-cell>
          <table:table-cell office:value-type="float" office:value="28">
            <text:p>28</text:p>
          </table:table-cell>
          <table:table-cell table:formula="of:=[.C316]-[.C315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317])" office:value-type="string" office:string-value="BERGAMOSCHI">
            <text:p>BERGAMOSCHI</text:p>
          </table:table-cell>
          <table:table-cell office:value-type="string">
            <text:p>bergamoschi</text:p>
          </table:table-cell>
          <table:table-cell office:value-type="float" office:value="28">
            <text:p>28</text:p>
          </table:table-cell>
          <table:table-cell table:formula="of:=[.C317]-[.C316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318])" office:value-type="string" office:string-value="BERGER">
            <text:p>BERGER</text:p>
          </table:table-cell>
          <table:table-cell office:value-type="string">
            <text:p>berger</text:p>
          </table:table-cell>
          <table:table-cell office:value-type="float" office:value="136">
            <text:p>136</text:p>
          </table:table-cell>
          <table:table-cell table:formula="of:=[.C318]-[.C317]" office:value-type="float" office:value="108">
            <text:p>108</text:p>
          </table:table-cell>
          <table:table-cell table:number-columns-repeated="1018"/>
        </table:table-row>
        <table:table-row table:style-name="ro1">
          <table:table-cell table:formula="of:=UPPER([.B319])" office:value-type="string" office:string-value="BERGERON">
            <text:p>BERGERON</text:p>
          </table:table-cell>
          <table:table-cell office:value-type="string">
            <text:p>bergeron</text:p>
          </table:table-cell>
          <table:table-cell office:value-type="float" office:value="21">
            <text:p>21</text:p>
          </table:table-cell>
          <table:table-cell table:formula="of:=[.C319]-[.C318]" office:value-type="float" office:value="-115">
            <text:p>-115</text:p>
          </table:table-cell>
          <table:table-cell table:number-columns-repeated="1018"/>
        </table:table-row>
        <table:table-row table:style-name="ro1">
          <table:table-cell table:formula="of:=UPPER([.B320])" office:value-type="string" office:string-value="BERGERON">
            <text:p>BERGERON</text:p>
          </table:table-cell>
          <table:table-cell office:value-type="string">
            <text:p>bergeron</text:p>
          </table:table-cell>
          <table:table-cell office:value-type="float" office:value="31">
            <text:p>31</text:p>
          </table:table-cell>
          <table:table-cell table:formula="of:=[.C320]-[.C319]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formula="of:=UPPER([.B321])" office:value-type="string" office:string-value="BERGERON">
            <text:p>BERGERON</text:p>
          </table:table-cell>
          <table:table-cell office:value-type="string">
            <text:p>bergeron</text:p>
          </table:table-cell>
          <table:table-cell office:value-type="float" office:value="36">
            <text:p>36</text:p>
          </table:table-cell>
          <table:table-cell table:formula="of:=[.C321]-[.C320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322])" office:value-type="string" office:string-value="BERGESIO">
            <text:p>BERGESIO</text:p>
          </table:table-cell>
          <table:table-cell office:value-type="string">
            <text:p>bergesio</text:p>
          </table:table-cell>
          <table:table-cell office:value-type="float" office:value="36">
            <text:p>36</text:p>
          </table:table-cell>
          <table:table-cell table:formula="of:=[.C322]-[.C321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23])" office:value-type="string" office:string-value="BERGIA">
            <text:p>BERGIA</text:p>
          </table:table-cell>
          <table:table-cell office:value-type="string">
            <text:p>bergia</text:p>
          </table:table-cell>
          <table:table-cell office:value-type="float" office:value="23">
            <text:p>23</text:p>
          </table:table-cell>
          <table:table-cell table:formula="of:=[.C323]-[.C322]" office:value-type="float" office:value="-13">
            <text:p>-13</text:p>
          </table:table-cell>
          <table:table-cell table:number-columns-repeated="1018"/>
        </table:table-row>
        <table:table-row table:style-name="ro1">
          <table:table-cell table:formula="of:=UPPER([.B324])" office:value-type="string" office:string-value="BERIO">
            <text:p>BERIO</text:p>
          </table:table-cell>
          <table:table-cell office:value-type="string">
            <text:p>berio</text:p>
          </table:table-cell>
          <table:table-cell office:value-type="float" office:value="35">
            <text:p>35</text:p>
          </table:table-cell>
          <table:table-cell table:formula="of:=[.C324]-[.C323]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formula="of:=UPPER([.B325])" office:value-type="string" office:string-value="BERLAND">
            <text:p>BERLAND</text:p>
          </table:table-cell>
          <table:table-cell office:value-type="string">
            <text:p>berland</text:p>
          </table:table-cell>
          <table:table-cell office:value-type="float" office:value="34">
            <text:p>34</text:p>
          </table:table-cell>
          <table:table-cell table:formula="of:=[.C325]-[.C32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326])" office:value-type="string" office:string-value="BERLOT">
            <text:p>BERLOT</text:p>
          </table:table-cell>
          <table:table-cell office:value-type="string">
            <text:p>berlot</text:p>
          </table:table-cell>
          <table:table-cell office:value-type="float" office:value="25">
            <text:p>25</text:p>
          </table:table-cell>
          <table:table-cell table:formula="of:=[.C326]-[.C325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327])" office:value-type="string" office:string-value="BERMON">
            <text:p>BERMON</text:p>
          </table:table-cell>
          <table:table-cell office:value-type="string">
            <text:p>bermon</text:p>
          </table:table-cell>
          <table:table-cell office:value-type="float" office:value="35">
            <text:p>35</text:p>
          </table:table-cell>
          <table:table-cell table:formula="of:=[.C327]-[.C326]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formula="of:=UPPER([.B328])" office:value-type="string" office:string-value="BERMOND">
            <text:p>BERMOND</text:p>
          </table:table-cell>
          <table:table-cell office:value-type="string">
            <text:p>bermond</text:p>
          </table:table-cell>
          <table:table-cell office:value-type="float" office:value="16">
            <text:p>16</text:p>
          </table:table-cell>
          <table:table-cell table:formula="of:=[.C328]-[.C327]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formula="of:=UPPER([.B329])" office:value-type="string" office:string-value="BERMOND">
            <text:p>BERMOND</text:p>
          </table:table-cell>
          <table:table-cell office:value-type="string">
            <text:p>bermond</text:p>
          </table:table-cell>
          <table:table-cell office:value-type="float" office:value="25">
            <text:p>25</text:p>
          </table:table-cell>
          <table:table-cell table:formula="of:=[.C329]-[.C328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330])" office:value-type="string" office:string-value="BERMOND">
            <text:p>BERMOND</text:p>
          </table:table-cell>
          <table:table-cell office:value-type="string">
            <text:p>bermond</text:p>
          </table:table-cell>
          <table:table-cell office:value-type="float" office:value="28">
            <text:p>28</text:p>
          </table:table-cell>
          <table:table-cell table:formula="of:=[.C330]-[.C329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31])" office:value-type="string" office:string-value="BERNARD">
            <text:p>BERNARD</text:p>
          </table:table-cell>
          <table:table-cell office:value-type="string">
            <text:p>bernard</text:p>
          </table:table-cell>
          <table:table-cell office:value-type="float" office:value="16">
            <text:p>16</text:p>
          </table:table-cell>
          <table:table-cell table:formula="of:=[.C331]-[.C330]" office:value-type="float" office:value="-12">
            <text:p>-12</text:p>
          </table:table-cell>
          <table:table-cell table:number-columns-repeated="1018"/>
        </table:table-row>
        <table:table-row table:style-name="ro1">
          <table:table-cell table:formula="of:=UPPER([.B332])" office:value-type="string" office:string-value="BERNARDI">
            <text:p>BERNARDI</text:p>
          </table:table-cell>
          <table:table-cell office:value-type="string">
            <text:p>bernardi</text:p>
          </table:table-cell>
          <table:table-cell office:value-type="float" office:value="19">
            <text:p>19</text:p>
          </table:table-cell>
          <table:table-cell table:formula="of:=[.C332]-[.C331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33])" office:value-type="string" office:string-value="BERNARDI">
            <text:p>BERNARDI</text:p>
          </table:table-cell>
          <table:table-cell office:value-type="string">
            <text:p>bernardi</text:p>
          </table:table-cell>
          <table:table-cell office:value-type="float" office:value="20">
            <text:p>20</text:p>
          </table:table-cell>
          <table:table-cell table:formula="of:=[.C333]-[.C332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34])" office:value-type="string" office:string-value="BERNARDI">
            <text:p>BERNARDI</text:p>
          </table:table-cell>
          <table:table-cell office:value-type="string">
            <text:p>bernardi</text:p>
          </table:table-cell>
          <table:table-cell office:value-type="float" office:value="25">
            <text:p>25</text:p>
          </table:table-cell>
          <table:table-cell table:formula="of:=[.C334]-[.C333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335])" office:value-type="string" office:string-value="BERNARDI">
            <text:p>BERNARDI</text:p>
          </table:table-cell>
          <table:table-cell office:value-type="string">
            <text:p>bernardi</text:p>
          </table:table-cell>
          <table:table-cell office:value-type="float" office:value="26">
            <text:p>26</text:p>
          </table:table-cell>
          <table:table-cell table:formula="of:=[.C335]-[.C334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36])" office:value-type="string" office:string-value="BERNARDI">
            <text:p>BERNARDI</text:p>
          </table:table-cell>
          <table:table-cell office:value-type="string">
            <text:p>bernardi</text:p>
          </table:table-cell>
          <table:table-cell office:value-type="float" office:value="26">
            <text:p>26</text:p>
          </table:table-cell>
          <table:table-cell table:formula="of:=[.C336]-[.C33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37])" office:value-type="string" office:string-value="BERNARDI">
            <text:p>BERNARDI</text:p>
          </table:table-cell>
          <table:table-cell office:value-type="string">
            <text:p>bernardi</text:p>
          </table:table-cell>
          <table:table-cell office:value-type="float" office:value="30">
            <text:p>30</text:p>
          </table:table-cell>
          <table:table-cell table:formula="of:=[.C337]-[.C336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338])" office:value-type="string" office:string-value="BERNARDINI">
            <text:p>BERNARDINI</text:p>
          </table:table-cell>
          <table:table-cell office:value-type="string">
            <text:p>bernardini</text:p>
          </table:table-cell>
          <table:table-cell office:value-type="float" office:value="28">
            <text:p>28</text:p>
          </table:table-cell>
          <table:table-cell table:formula="of:=[.C338]-[.C337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39])" office:value-type="string" office:string-value="BERNARDINI">
            <text:p>BERNARDINI</text:p>
          </table:table-cell>
          <table:table-cell office:value-type="string">
            <text:p>bernardini</text:p>
          </table:table-cell>
          <table:table-cell office:value-type="float" office:value="35">
            <text:p>35</text:p>
          </table:table-cell>
          <table:table-cell table:formula="of:=[.C339]-[.C338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340])" office:value-type="string" office:string-value="BERNAUD">
            <text:p>BERNAUD</text:p>
          </table:table-cell>
          <table:table-cell office:value-type="string">
            <text:p>bernaud</text:p>
          </table:table-cell>
          <table:table-cell office:value-type="float" office:value="35">
            <text:p>35</text:p>
          </table:table-cell>
          <table:table-cell table:formula="of:=[.C340]-[.C33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41])" office:value-type="string" office:string-value="BERROT">
            <text:p>BERROT</text:p>
          </table:table-cell>
          <table:table-cell table:style-name="ce1" office:value-type="string">
            <text:p>berrot</text:p>
          </table:table-cell>
          <table:table-cell office:value-type="float" office:value="18">
            <text:p>18</text:p>
          </table:table-cell>
          <table:table-cell table:formula="of:=[.C341]-[.C340]" office:value-type="float" office:value="-17">
            <text:p>-17</text:p>
          </table:table-cell>
          <table:table-cell table:number-columns-repeated="1018"/>
        </table:table-row>
        <table:table-row table:style-name="ro1">
          <table:table-cell table:formula="of:=UPPER([.B342])" office:value-type="string" office:string-value="BERRUTTO">
            <text:p>BERRUTTO</text:p>
          </table:table-cell>
          <table:table-cell office:value-type="string">
            <text:p>berrutto</text:p>
          </table:table-cell>
          <table:table-cell office:value-type="float" office:value="34">
            <text:p>34</text:p>
          </table:table-cell>
          <table:table-cell table:formula="of:=[.C342]-[.C341]"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formula="of:=UPPER([.B343])" office:value-type="string" office:string-value="BERRY">
            <text:p>BERRY</text:p>
          </table:table-cell>
          <table:table-cell office:value-type="string">
            <text:p>berry</text:p>
          </table:table-cell>
          <table:table-cell office:value-type="float" office:value="26">
            <text:p>26</text:p>
          </table:table-cell>
          <table:table-cell table:formula="of:=[.C343]-[.C342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344])" office:value-type="string" office:string-value="BERRY">
            <text:p>BERRY</text:p>
          </table:table-cell>
          <table:table-cell office:value-type="string">
            <text:p>berry</text:p>
          </table:table-cell>
          <table:table-cell office:value-type="float" office:value="26">
            <text:p>26</text:p>
          </table:table-cell>
          <table:table-cell table:formula="of:=[.C344]-[.C34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45])" office:value-type="string" office:string-value="BERTAGNA">
            <text:p>BERTAGNA</text:p>
          </table:table-cell>
          <table:table-cell office:value-type="string">
            <text:p>bertagna</text:p>
          </table:table-cell>
          <table:table-cell office:value-type="float" office:value="27">
            <text:p>27</text:p>
          </table:table-cell>
          <table:table-cell table:formula="of:=[.C345]-[.C344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46])" office:value-type="string" office:string-value="BERTAINA">
            <text:p>BERTAINA</text:p>
          </table:table-cell>
          <table:table-cell office:value-type="string">
            <text:p>bertaina</text:p>
          </table:table-cell>
          <table:table-cell office:value-type="float" office:value="29">
            <text:p>29</text:p>
          </table:table-cell>
          <table:table-cell table:formula="of:=[.C346]-[.C34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47])" office:value-type="string" office:string-value="BERTANO">
            <text:p>BERTANO</text:p>
          </table:table-cell>
          <table:table-cell office:value-type="string">
            <text:p>bertano</text:p>
          </table:table-cell>
          <table:table-cell office:value-type="float" office:value="28">
            <text:p>28</text:p>
          </table:table-cell>
          <table:table-cell table:formula="of:=[.C347]-[.C34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348])" office:value-type="string" office:string-value="BERTEI">
            <text:p>BERTEI</text:p>
          </table:table-cell>
          <table:table-cell office:value-type="string">
            <text:p>bertei</text:p>
          </table:table-cell>
          <table:table-cell office:value-type="float" office:value="31">
            <text:p>31</text:p>
          </table:table-cell>
          <table:table-cell table:formula="of:=[.C348]-[.C347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49])" office:value-type="string" office:string-value="BERTHOIN">
            <text:p>BERTHOIN</text:p>
          </table:table-cell>
          <table:table-cell office:value-type="string">
            <text:p>berthoin</text:p>
          </table:table-cell>
          <table:table-cell office:value-type="float" office:value="32">
            <text:p>32</text:p>
          </table:table-cell>
          <table:table-cell table:formula="of:=[.C349]-[.C348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50])" office:value-type="string" office:string-value="BERTHONI">
            <text:p>BERTHONI</text:p>
          </table:table-cell>
          <table:table-cell office:value-type="string">
            <text:p>berthoni</text:p>
          </table:table-cell>
          <table:table-cell office:value-type="float" office:value="19">
            <text:p>19</text:p>
          </table:table-cell>
          <table:table-cell table:formula="of:=[.C350]-[.C349]" office:value-type="float" office:value="-13">
            <text:p>-13</text:p>
          </table:table-cell>
          <table:table-cell table:number-columns-repeated="1018"/>
        </table:table-row>
        <table:table-row table:style-name="ro1">
          <table:table-cell table:formula="of:=UPPER([.B351])" office:value-type="string" office:string-value="BERTIN">
            <text:p>BERTIN</text:p>
          </table:table-cell>
          <table:table-cell office:value-type="string">
            <text:p>bertin</text:p>
          </table:table-cell>
          <table:table-cell office:value-type="float" office:value="25">
            <text:p>25</text:p>
          </table:table-cell>
          <table:table-cell table:formula="of:=[.C351]-[.C350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352])" office:value-type="string" office:string-value="BERTIN">
            <text:p>BERTIN</text:p>
          </table:table-cell>
          <table:table-cell office:value-type="string">
            <text:p>bertin</text:p>
          </table:table-cell>
          <table:table-cell office:value-type="float" office:value="28">
            <text:p>28</text:p>
          </table:table-cell>
          <table:table-cell table:formula="of:=[.C352]-[.C351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53])" office:value-type="string" office:string-value="BERTON">
            <text:p>BERTON</text:p>
          </table:table-cell>
          <table:table-cell office:value-type="string">
            <text:p>berton</text:p>
          </table:table-cell>
          <table:table-cell office:value-type="float" office:value="13">
            <text:p>13</text:p>
          </table:table-cell>
          <table:table-cell table:formula="of:=[.C353]-[.C352]" office:value-type="float" office:value="-15">
            <text:p>-15</text:p>
          </table:table-cell>
          <table:table-cell table:number-columns-repeated="1018"/>
        </table:table-row>
        <table:table-row table:style-name="ro1">
          <table:table-cell table:formula="of:=UPPER([.B354])" office:value-type="string" office:string-value="BERTONCINI">
            <text:p>BERTONCINI</text:p>
          </table:table-cell>
          <table:table-cell table:style-name="ce1" office:value-type="string">
            <text:p>bertoncini</text:p>
          </table:table-cell>
          <table:table-cell office:value-type="float" office:value="18">
            <text:p>18</text:p>
          </table:table-cell>
          <table:table-cell table:formula="of:=[.C354]-[.C353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355])" office:value-type="string" office:string-value="BERTRAND">
            <text:p>BERTRAND</text:p>
          </table:table-cell>
          <table:table-cell table:style-name="ce1" office:value-type="string">
            <text:p>bertrand</text:p>
          </table:table-cell>
          <table:table-cell office:value-type="float" office:value="18">
            <text:p>18</text:p>
          </table:table-cell>
          <table:table-cell table:formula="of:=[.C355]-[.C35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56])" office:value-type="string" office:string-value="BERTRAND">
            <text:p>BERTRAND</text:p>
          </table:table-cell>
          <table:table-cell office:value-type="string">
            <text:p>bertrand</text:p>
          </table:table-cell>
          <table:table-cell office:value-type="float" office:value="33">
            <text:p>33</text:p>
          </table:table-cell>
          <table:table-cell table:formula="of:=[.C356]-[.C355]"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formula="of:=UPPER([.B357])" office:value-type="string" office:string-value="BERTRANDA">
            <text:p>BERTRANDA</text:p>
          </table:table-cell>
          <table:table-cell office:value-type="string">
            <text:p>bertranda</text:p>
          </table:table-cell>
          <table:table-cell office:value-type="float" office:value="136">
            <text:p>136</text:p>
          </table:table-cell>
          <table:table-cell table:formula="of:=[.C357]-[.C356]" office:value-type="float" office:value="103">
            <text:p>103</text:p>
          </table:table-cell>
          <table:table-cell table:number-columns-repeated="1018"/>
        </table:table-row>
        <table:table-row table:style-name="ro1">
          <table:table-cell table:formula="of:=UPPER([.B358])" office:value-type="string" office:string-value="BERTUSI">
            <text:p>BERTUSI</text:p>
          </table:table-cell>
          <table:table-cell office:value-type="string">
            <text:p>bertusi</text:p>
          </table:table-cell>
          <table:table-cell office:value-type="float" office:value="17">
            <text:p>17</text:p>
          </table:table-cell>
          <table:table-cell table:formula="of:=[.C358]-[.C357]" office:value-type="float" office:value="-119">
            <text:p>-119</text:p>
          </table:table-cell>
          <table:table-cell table:number-columns-repeated="1018"/>
        </table:table-row>
        <table:table-row table:style-name="ro1">
          <table:table-cell table:formula="of:=UPPER([.B359])" office:value-type="string" office:string-value="BERUTO">
            <text:p>BERUTO</text:p>
          </table:table-cell>
          <table:table-cell office:value-type="string">
            <text:p>beruto</text:p>
          </table:table-cell>
          <table:table-cell office:value-type="float" office:value="30">
            <text:p>30</text:p>
          </table:table-cell>
          <table:table-cell table:formula="of:=[.C359]-[.C358]"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formula="of:=UPPER([.B360])" office:value-type="string" office:string-value="BERUTTI">
            <text:p>BERUTTI</text:p>
          </table:table-cell>
          <table:table-cell office:value-type="string">
            <text:p>berutti</text:p>
          </table:table-cell>
          <table:table-cell office:value-type="float" office:value="28">
            <text:p>28</text:p>
          </table:table-cell>
          <table:table-cell table:formula="of:=[.C360]-[.C359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61])" office:value-type="string" office:string-value="BERZIA">
            <text:p>BERZIA</text:p>
          </table:table-cell>
          <table:table-cell office:value-type="string">
            <text:p>berzia</text:p>
          </table:table-cell>
          <table:table-cell office:value-type="float" office:value="29">
            <text:p>29</text:p>
          </table:table-cell>
          <table:table-cell table:formula="of:=[.C361]-[.C36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62])" office:value-type="string" office:string-value="BESACK">
            <text:p>BESACK</text:p>
          </table:table-cell>
          <table:table-cell office:value-type="string">
            <text:p>besack</text:p>
          </table:table-cell>
          <table:table-cell office:value-type="float" office:value="34">
            <text:p>34</text:p>
          </table:table-cell>
          <table:table-cell table:formula="of:=[.C362]-[.C361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363])" office:value-type="string" office:string-value="BESANÇON">
            <text:p>BESANÇON</text:p>
          </table:table-cell>
          <table:table-cell office:value-type="string">
            <text:p>besançon</text:p>
          </table:table-cell>
          <table:table-cell office:value-type="float" office:value="32">
            <text:p>32</text:p>
          </table:table-cell>
          <table:table-cell table:formula="of:=[.C363]-[.C362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64])" office:value-type="string" office:string-value="BESNARDI">
            <text:p>BESNARDI</text:p>
          </table:table-cell>
          <table:table-cell office:value-type="string">
            <text:p>besnardi</text:p>
          </table:table-cell>
          <table:table-cell office:value-type="float" office:value="25">
            <text:p>25</text:p>
          </table:table-cell>
          <table:table-cell table:formula="of:=[.C364]-[.C363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365])" office:value-type="string" office:string-value="BESNIER">
            <text:p>BESNIER</text:p>
          </table:table-cell>
          <table:table-cell office:value-type="string">
            <text:p>besnier</text:p>
          </table:table-cell>
          <table:table-cell office:value-type="float" office:value="28">
            <text:p>28</text:p>
          </table:table-cell>
          <table:table-cell table:formula="of:=[.C365]-[.C364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66])" office:value-type="string" office:string-value="BESOMBES">
            <text:p>BESOMBES</text:p>
          </table:table-cell>
          <table:table-cell office:value-type="string">
            <text:p>besombes</text:p>
          </table:table-cell>
          <table:table-cell office:value-type="float" office:value="25">
            <text:p>25</text:p>
          </table:table-cell>
          <table:table-cell table:formula="of:=[.C366]-[.C365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367])" office:value-type="string" office:string-value="BESSARD">
            <text:p>BESSARD</text:p>
          </table:table-cell>
          <table:table-cell office:value-type="string">
            <text:p>bessard</text:p>
          </table:table-cell>
          <table:table-cell office:value-type="float" office:value="31">
            <text:p>31</text:p>
          </table:table-cell>
          <table:table-cell table:formula="of:=[.C367]-[.C366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368])" office:value-type="string" office:string-value="BESSI">
            <text:p>BESSI</text:p>
          </table:table-cell>
          <table:table-cell table:style-name="ce1" office:value-type="string">
            <text:p>bessi</text:p>
          </table:table-cell>
          <table:table-cell office:value-type="float" office:value="18">
            <text:p>18</text:p>
          </table:table-cell>
          <table:table-cell table:formula="of:=[.C368]-[.C367]" office:value-type="float" office:value="-13">
            <text:p>-13</text:p>
          </table:table-cell>
          <table:table-cell table:number-columns-repeated="1018"/>
        </table:table-row>
        <table:table-row table:style-name="ro1">
          <table:table-cell table:formula="of:=UPPER([.B369])" office:value-type="string" office:string-value="BESSI">
            <text:p>BESSI</text:p>
          </table:table-cell>
          <table:table-cell office:value-type="string">
            <text:p>bessi</text:p>
          </table:table-cell>
          <table:table-cell office:value-type="float" office:value="27">
            <text:p>27</text:p>
          </table:table-cell>
          <table:table-cell table:formula="of:=[.C369]-[.C368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370])" office:value-type="string" office:string-value="BESSI">
            <text:p>BESSI</text:p>
          </table:table-cell>
          <table:table-cell office:value-type="string">
            <text:p>bessi</text:p>
          </table:table-cell>
          <table:table-cell office:value-type="float" office:value="28">
            <text:p>28</text:p>
          </table:table-cell>
          <table:table-cell table:formula="of:=[.C370]-[.C369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71])" office:value-type="string" office:string-value="BESSI">
            <text:p>BESSI</text:p>
          </table:table-cell>
          <table:table-cell office:value-type="string">
            <text:p>bessi</text:p>
          </table:table-cell>
          <table:table-cell office:value-type="float" office:value="29">
            <text:p>29</text:p>
          </table:table-cell>
          <table:table-cell table:formula="of:=[.C371]-[.C37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72])" office:value-type="string" office:string-value="BESSI">
            <text:p>BESSI</text:p>
          </table:table-cell>
          <table:table-cell office:value-type="string">
            <text:p>bessi</text:p>
          </table:table-cell>
          <table:table-cell office:value-type="float" office:value="29">
            <text:p>29</text:p>
          </table:table-cell>
          <table:table-cell table:formula="of:=[.C372]-[.C371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373])" office:value-type="string" office:string-value="BESSON">
            <text:p>BESSON</text:p>
          </table:table-cell>
          <table:table-cell office:value-type="string">
            <text:p>besson</text:p>
          </table:table-cell>
          <table:table-cell office:value-type="float" office:value="23">
            <text:p>23</text:p>
          </table:table-cell>
          <table:table-cell table:formula="of:=[.C373]-[.C372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374])" office:value-type="string" office:string-value="BETTACHINI">
            <text:p>BETTACHINI</text:p>
          </table:table-cell>
          <table:table-cell office:value-type="string">
            <text:p>bettachini</text:p>
          </table:table-cell>
          <table:table-cell office:value-type="float" office:value="19">
            <text:p>19</text:p>
          </table:table-cell>
          <table:table-cell table:formula="of:=[.C374]-[.C37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375])" office:value-type="string" office:string-value="BEURTHELOT">
            <text:p>BEURTHELOT</text:p>
          </table:table-cell>
          <table:table-cell office:value-type="string">
            <text:p>beurthelot</text:p>
          </table:table-cell>
          <table:table-cell office:value-type="float" office:value="21">
            <text:p>21</text:p>
          </table:table-cell>
          <table:table-cell table:formula="of:=[.C375]-[.C37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76])" office:value-type="string" office:string-value="BEUVADIEN">
            <text:p>BEUVADIEN</text:p>
          </table:table-cell>
          <table:table-cell office:value-type="string">
            <text:p>beuvadien</text:p>
          </table:table-cell>
          <table:table-cell office:value-type="float" office:value="24">
            <text:p>24</text:p>
          </table:table-cell>
          <table:table-cell table:formula="of:=[.C376]-[.C375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77])" office:value-type="string" office:string-value="BEZRADESKI">
            <text:p>BEZRADESKI</text:p>
          </table:table-cell>
          <table:table-cell office:value-type="string">
            <text:p>bezradeski</text:p>
          </table:table-cell>
          <table:table-cell office:value-type="float" office:value="31">
            <text:p>31</text:p>
          </table:table-cell>
          <table:table-cell table:formula="of:=[.C377]-[.C376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378])" office:value-type="string" office:string-value="BIANCHERI">
            <text:p>BIANCHERI</text:p>
          </table:table-cell>
          <table:table-cell table:style-name="ce1" office:value-type="string">
            <text:p>biancheri</text:p>
          </table:table-cell>
          <table:table-cell office:value-type="float" office:value="18">
            <text:p>18</text:p>
          </table:table-cell>
          <table:table-cell table:formula="of:=[.C378]-[.C377]" office:value-type="float" office:value="-13">
            <text:p>-13</text:p>
          </table:table-cell>
          <table:table-cell table:number-columns-repeated="1018"/>
        </table:table-row>
        <table:table-row table:style-name="ro1">
          <table:table-cell table:formula="of:=UPPER([.B379])" office:value-type="string" office:string-value="BIANCHI">
            <text:p>BIANCHI</text:p>
          </table:table-cell>
          <table:table-cell office:value-type="string">
            <text:p>bianchi</text:p>
          </table:table-cell>
          <table:table-cell office:value-type="float" office:value="17">
            <text:p>17</text:p>
          </table:table-cell>
          <table:table-cell table:formula="of:=[.C379]-[.C37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380])" office:value-type="string" office:string-value="BIANCHI">
            <text:p>BIANCHI</text:p>
          </table:table-cell>
          <table:table-cell office:value-type="string">
            <text:p>bianchi</text:p>
          </table:table-cell>
          <table:table-cell office:value-type="float" office:value="19">
            <text:p>19</text:p>
          </table:table-cell>
          <table:table-cell table:formula="of:=[.C380]-[.C37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81])" office:value-type="string" office:string-value="BIANCHI">
            <text:p>BIANCHI</text:p>
          </table:table-cell>
          <table:table-cell office:value-type="string">
            <text:p>bianchi</text:p>
          </table:table-cell>
          <table:table-cell office:value-type="float" office:value="22">
            <text:p>22</text:p>
          </table:table-cell>
          <table:table-cell table:formula="of:=[.C381]-[.C380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82])" office:value-type="string" office:string-value="BIANCHI">
            <text:p>BIANCHI</text:p>
          </table:table-cell>
          <table:table-cell office:value-type="string">
            <text:p>bianchi</text:p>
          </table:table-cell>
          <table:table-cell office:value-type="float" office:value="32">
            <text:p>32</text:p>
          </table:table-cell>
          <table:table-cell table:formula="of:=[.C382]-[.C381]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formula="of:=UPPER([.B383])" office:value-type="string" office:string-value="BIANCHI">
            <text:p>BIANCHI</text:p>
          </table:table-cell>
          <table:table-cell office:value-type="string">
            <text:p>bianchi</text:p>
          </table:table-cell>
          <table:table-cell office:value-type="float" office:value="32">
            <text:p>32</text:p>
          </table:table-cell>
          <table:table-cell table:formula="of:=[.C383]-[.C38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84])" office:value-type="string" office:string-value="BIANCHI-RINALDINI">
            <text:p>BIANCHI-RINALDINI</text:p>
          </table:table-cell>
          <table:table-cell table:style-name="ce1" office:value-type="string">
            <text:p>Bianchi-rinaldini</text:p>
          </table:table-cell>
          <table:table-cell office:value-type="float" office:value="18">
            <text:p>18</text:p>
          </table:table-cell>
          <table:table-cell table:formula="of:=[.C384]-[.C383]" office:value-type="float" office:value="-14">
            <text:p>-14</text:p>
          </table:table-cell>
          <table:table-cell table:number-columns-repeated="1018"/>
        </table:table-row>
        <table:table-row table:style-name="ro1">
          <table:table-cell table:formula="of:=UPPER([.B385])" office:value-type="string" office:string-value="BIANCHINI">
            <text:p>BIANCHINI</text:p>
          </table:table-cell>
          <table:table-cell office:value-type="string">
            <text:p>bianchini</text:p>
          </table:table-cell>
          <table:table-cell office:value-type="float" office:value="19">
            <text:p>19</text:p>
          </table:table-cell>
          <table:table-cell table:formula="of:=[.C385]-[.C384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86])" office:value-type="string" office:string-value="BIANCHINI">
            <text:p>BIANCHINI</text:p>
          </table:table-cell>
          <table:table-cell office:value-type="string">
            <text:p>bianchini</text:p>
          </table:table-cell>
          <table:table-cell office:value-type="float" office:value="32">
            <text:p>32</text:p>
          </table:table-cell>
          <table:table-cell table:formula="of:=[.C386]-[.C385]"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formula="of:=UPPER([.B387])" office:value-type="string" office:string-value="BIANCO">
            <text:p>BIANCO</text:p>
          </table:table-cell>
          <table:table-cell office:value-type="string">
            <text:p>bianco</text:p>
          </table:table-cell>
          <table:table-cell office:value-type="float" office:value="13">
            <text:p>13</text:p>
          </table:table-cell>
          <table:table-cell table:formula="of:=[.C387]-[.C386]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formula="of:=UPPER([.B388])" office:value-type="string" office:string-value="BIANCONE">
            <text:p>BIANCONE</text:p>
          </table:table-cell>
          <table:table-cell office:value-type="string">
            <text:p>biancone</text:p>
          </table:table-cell>
          <table:table-cell office:value-type="float" office:value="24">
            <text:p>24</text:p>
          </table:table-cell>
          <table:table-cell table:formula="of:=[.C388]-[.C387]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formula="of:=UPPER([.B389])" office:value-type="string" office:string-value="BIANCONI">
            <text:p>BIANCONI</text:p>
          </table:table-cell>
          <table:table-cell table:style-name="ce1" office:value-type="string">
            <text:p>bianconi</text:p>
          </table:table-cell>
          <table:table-cell office:value-type="float" office:value="18">
            <text:p>18</text:p>
          </table:table-cell>
          <table:table-cell table:formula="of:=[.C389]-[.C388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390])" office:value-type="string" office:string-value="BIANCOTTO">
            <text:p>BIANCOTTO</text:p>
          </table:table-cell>
          <table:table-cell office:value-type="string">
            <text:p>biancotto</text:p>
          </table:table-cell>
          <table:table-cell office:value-type="float" office:value="15">
            <text:p>15</text:p>
          </table:table-cell>
          <table:table-cell table:formula="of:=[.C390]-[.C389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391])" office:value-type="string" office:string-value="BICCHI ">
            <text:p>BICCHI </text:p>
          </table:table-cell>
          <table:table-cell office:value-type="string">
            <text:p>bicchi </text:p>
          </table:table-cell>
          <table:table-cell office:value-type="float" office:value="19">
            <text:p>19</text:p>
          </table:table-cell>
          <table:table-cell table:formula="of:=[.C391]-[.C390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392])" office:value-type="string" office:string-value="BICCHIARETTI">
            <text:p>BICCHIARETTI</text:p>
          </table:table-cell>
          <table:table-cell office:value-type="string">
            <text:p>bicchiaretti</text:p>
          </table:table-cell>
          <table:table-cell office:value-type="float" office:value="26">
            <text:p>26</text:p>
          </table:table-cell>
          <table:table-cell table:formula="of:=[.C392]-[.C391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393])" office:value-type="string" office:string-value="BICH">
            <text:p>BICH</text:p>
          </table:table-cell>
          <table:table-cell office:value-type="string">
            <text:p>bich</text:p>
          </table:table-cell>
          <table:table-cell office:value-type="float" office:value="31">
            <text:p>31</text:p>
          </table:table-cell>
          <table:table-cell table:formula="of:=[.C393]-[.C392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394])" office:value-type="string" office:string-value="BIDELI">
            <text:p>BIDELI</text:p>
          </table:table-cell>
          <table:table-cell office:value-type="string">
            <text:p>bideli</text:p>
          </table:table-cell>
          <table:table-cell office:value-type="float" office:value="24">
            <text:p>24</text:p>
          </table:table-cell>
          <table:table-cell table:formula="of:=[.C394]-[.C393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395])" office:value-type="string" office:string-value="BIENAYMÉ">
            <text:p>BIENAYMÉ</text:p>
          </table:table-cell>
          <table:table-cell office:value-type="string">
            <text:p>bienaymé</text:p>
          </table:table-cell>
          <table:table-cell office:value-type="float" office:value="21">
            <text:p>21</text:p>
          </table:table-cell>
          <table:table-cell table:formula="of:=[.C395]-[.C394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396])" office:value-type="string" office:string-value="BIGHINZI">
            <text:p>BIGHINZI</text:p>
          </table:table-cell>
          <table:table-cell table:style-name="ce1" office:value-type="string">
            <text:p>bighinzi</text:p>
          </table:table-cell>
          <table:table-cell office:value-type="float" office:value="18">
            <text:p>18</text:p>
          </table:table-cell>
          <table:table-cell table:formula="of:=[.C396]-[.C395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397])" office:value-type="string" office:string-value="BIGI">
            <text:p>BIGI</text:p>
          </table:table-cell>
          <table:table-cell office:value-type="string">
            <text:p>bigi</text:p>
          </table:table-cell>
          <table:table-cell office:value-type="float" office:value="36">
            <text:p>36</text:p>
          </table:table-cell>
          <table:table-cell table:formula="of:=[.C397]-[.C396]" office:value-type="float" office:value="18">
            <text:p>18</text:p>
          </table:table-cell>
          <table:table-cell table:number-columns-repeated="1018"/>
        </table:table-row>
        <table:table-row table:style-name="ro1">
          <table:table-cell table:formula="of:=UPPER([.B398])" office:value-type="string" office:string-value="BILBAUD">
            <text:p>BILBAUD</text:p>
          </table:table-cell>
          <table:table-cell office:value-type="string">
            <text:p>bilbaud</text:p>
          </table:table-cell>
          <table:table-cell office:value-type="float" office:value="26">
            <text:p>26</text:p>
          </table:table-cell>
          <table:table-cell table:formula="of:=[.C398]-[.C397]" office:value-type="float" office:value="-10">
            <text:p>-10</text:p>
          </table:table-cell>
          <table:table-cell table:number-columns-repeated="1018"/>
        </table:table-row>
        <table:table-row table:style-name="ro1">
          <table:table-cell table:formula="of:=UPPER([.B399])" office:value-type="string" office:string-value="BILINSTRY">
            <text:p>BILINSTRY</text:p>
          </table:table-cell>
          <table:table-cell office:value-type="string">
            <text:p>bilinstry</text:p>
          </table:table-cell>
          <table:table-cell office:value-type="float" office:value="25">
            <text:p>25</text:p>
          </table:table-cell>
          <table:table-cell table:formula="of:=[.C399]-[.C398]" office:value-type="float" office:value="-1">
            <text:p>-1</text:p>
          </table:table-cell>
          <table:table-cell table:number-columns-repeated="1018"/>
        </table:table-row>
        <table:table-row table:style-name="ro2">
          <table:table-cell table:formula="of:=UPPER([.B400])" office:value-type="string" office:string-value="BILLET">
            <text:p>BILLET</text:p>
          </table:table-cell>
          <table:table-cell table:style-name="ce1" office:value-type="string">
            <text:p>billet</text:p>
          </table:table-cell>
          <table:table-cell office:value-type="float" office:value="18">
            <text:p>18</text:p>
          </table:table-cell>
          <table:table-cell table:formula="of:=[.C400]-[.C399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401])" office:value-type="string" office:string-value="BIRLE">
            <text:p>BIRLE</text:p>
          </table:table-cell>
          <table:table-cell office:value-type="string">
            <text:p>birle</text:p>
          </table:table-cell>
          <table:table-cell office:value-type="float" office:value="32">
            <text:p>32</text:p>
          </table:table-cell>
          <table:table-cell table:formula="of:=[.C401]-[.C400]"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formula="of:=UPPER([.B402])" office:value-type="string" office:string-value="BIRTREL">
            <text:p>BIRTREL</text:p>
          </table:table-cell>
          <table:table-cell office:value-type="string">
            <text:p>birtrel</text:p>
          </table:table-cell>
          <table:table-cell office:value-type="float" office:value="29">
            <text:p>29</text:p>
          </table:table-cell>
          <table:table-cell table:formula="of:=[.C402]-[.C401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403])" office:value-type="string" office:string-value="BISSERIER">
            <text:p>BISSERIER</text:p>
          </table:table-cell>
          <table:table-cell office:value-type="string">
            <text:p>bisserier</text:p>
          </table:table-cell>
          <table:table-cell office:value-type="float" office:value="29">
            <text:p>29</text:p>
          </table:table-cell>
          <table:table-cell table:formula="of:=[.C403]-[.C40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404])" office:value-type="string" office:string-value="BISSON">
            <text:p>BISSON</text:p>
          </table:table-cell>
          <table:table-cell office:value-type="string">
            <text:p>bisson</text:p>
          </table:table-cell>
          <table:table-cell office:value-type="float" office:value="27">
            <text:p>27</text:p>
          </table:table-cell>
          <table:table-cell table:formula="of:=[.C404]-[.C403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405])" office:value-type="string" office:string-value="BIULL">
            <text:p>BIULL</text:p>
          </table:table-cell>
          <table:table-cell office:value-type="string">
            <text:p>biull</text:p>
          </table:table-cell>
          <table:table-cell office:value-type="float" office:value="16">
            <text:p>16</text:p>
          </table:table-cell>
          <table:table-cell table:formula="of:=[.C405]-[.C404]" office:value-type="float" office:value="-11">
            <text:p>-11</text:p>
          </table:table-cell>
          <table:table-cell table:number-columns-repeated="1018"/>
        </table:table-row>
        <table:table-row table:style-name="ro1">
          <table:table-cell table:formula="of:=UPPER([.B406])" office:value-type="string" office:string-value="BIVORT">
            <text:p>BIVORT</text:p>
          </table:table-cell>
          <table:table-cell office:value-type="string">
            <text:p>bivort</text:p>
          </table:table-cell>
          <table:table-cell office:value-type="float" office:value="19">
            <text:p>19</text:p>
          </table:table-cell>
          <table:table-cell table:formula="of:=[.C406]-[.C405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407])" office:value-type="string" office:string-value="BIZET">
            <text:p>BIZET</text:p>
          </table:table-cell>
          <table:table-cell office:value-type="string">
            <text:p>bizet</text:p>
          </table:table-cell>
          <table:table-cell office:value-type="float" office:value="35">
            <text:p>35</text:p>
          </table:table-cell>
          <table:table-cell table:formula="of:=[.C407]-[.C406]"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formula="of:=UPPER([.B408])" office:value-type="string" office:string-value="BIZOUARD">
            <text:p>BIZOUARD</text:p>
          </table:table-cell>
          <table:table-cell office:value-type="string">
            <text:p>bizouard</text:p>
          </table:table-cell>
          <table:table-cell office:value-type="float" office:value="19">
            <text:p>19</text:p>
          </table:table-cell>
          <table:table-cell table:formula="of:=[.C408]-[.C407]" office:value-type="float" office:value="-16">
            <text:p>-16</text:p>
          </table:table-cell>
          <table:table-cell table:number-columns-repeated="1018"/>
        </table:table-row>
        <table:table-row table:style-name="ro1">
          <table:table-cell table:formula="of:=UPPER([.B409])" office:value-type="string" office:string-value="BLACHIER">
            <text:p>BLACHIER</text:p>
          </table:table-cell>
          <table:table-cell office:value-type="string">
            <text:p>blachier</text:p>
          </table:table-cell>
          <table:table-cell office:value-type="float" office:value="36">
            <text:p>36</text:p>
          </table:table-cell>
          <table:table-cell table:formula="of:=[.C409]-[.C408]" office:value-type="float" office:value="17">
            <text:p>17</text:p>
          </table:table-cell>
          <table:table-cell table:number-columns-repeated="1018"/>
        </table:table-row>
        <table:table-row table:style-name="ro1">
          <table:table-cell table:formula="of:=UPPER([.B410])" office:value-type="string" office:string-value="BLAISE">
            <text:p>BLAISE</text:p>
          </table:table-cell>
          <table:table-cell office:value-type="string">
            <text:p>blaise</text:p>
          </table:table-cell>
          <table:table-cell office:value-type="float" office:value="27">
            <text:p>27</text:p>
          </table:table-cell>
          <table:table-cell table:formula="of:=[.C410]-[.C409]" office:value-type="float" office:value="-9">
            <text:p>-9</text:p>
          </table:table-cell>
          <table:table-cell table:number-columns-repeated="1018"/>
        </table:table-row>
        <table:table-row table:style-name="ro2">
          <table:table-cell table:formula="of:=UPPER([.B411])" office:value-type="string" office:string-value="BLANC">
            <text:p>BLANC</text:p>
          </table:table-cell>
          <table:table-cell office:value-type="string">
            <text:p>blanc</text:p>
          </table:table-cell>
          <table:table-cell office:value-type="float" office:value="13">
            <text:p>13</text:p>
          </table:table-cell>
          <table:table-cell table:formula="of:=[.C411]-[.C410]" office:value-type="float" office:value="-14">
            <text:p>-14</text:p>
          </table:table-cell>
          <table:table-cell table:number-columns-repeated="1018"/>
        </table:table-row>
        <table:table-row table:style-name="ro2">
          <table:table-cell table:formula="of:=UPPER([.B412])" office:value-type="string" office:string-value="BLANC">
            <text:p>BLANC</text:p>
          </table:table-cell>
          <table:table-cell office:value-type="string">
            <text:p>blanc</text:p>
          </table:table-cell>
          <table:table-cell office:value-type="float" office:value="15">
            <text:p>15</text:p>
          </table:table-cell>
          <table:table-cell table:formula="of:=[.C412]-[.C41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413])" office:value-type="string" office:string-value="BLANC-GONNET">
            <text:p>BLANC-GONNET</text:p>
          </table:table-cell>
          <table:table-cell office:value-type="string">
            <text:p>Blanc-gonnet</text:p>
          </table:table-cell>
          <table:table-cell office:value-type="float" office:value="17">
            <text:p>17</text:p>
          </table:table-cell>
          <table:table-cell table:formula="of:=[.C413]-[.C41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414])" office:value-type="string" office:string-value="BLANCARDI">
            <text:p>BLANCARDI</text:p>
          </table:table-cell>
          <table:table-cell office:value-type="string">
            <text:p>blancardi</text:p>
          </table:table-cell>
          <table:table-cell office:value-type="float" office:value="31">
            <text:p>31</text:p>
          </table:table-cell>
          <table:table-cell table:formula="of:=[.C414]-[.C413]"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formula="of:=UPPER([.B415])" office:value-type="string" office:string-value="BLANCARDI">
            <text:p>BLANCARDI</text:p>
          </table:table-cell>
          <table:table-cell office:value-type="string">
            <text:p>blancardi</text:p>
          </table:table-cell>
          <table:table-cell office:value-type="float" office:value="36">
            <text:p>36</text:p>
          </table:table-cell>
          <table:table-cell table:formula="of:=[.C415]-[.C414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416])" office:value-type="string" office:string-value="BLANCARDI">
            <text:p>BLANCARDI</text:p>
          </table:table-cell>
          <table:table-cell office:value-type="string">
            <text:p>blancardi</text:p>
          </table:table-cell>
          <table:table-cell office:value-type="float" office:value="36">
            <text:p>36</text:p>
          </table:table-cell>
          <table:table-cell table:formula="of:=[.C416]-[.C41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417])" office:value-type="string" office:string-value="BLANCHERI">
            <text:p>BLANCHERI</text:p>
          </table:table-cell>
          <table:table-cell office:value-type="string">
            <text:p>blancheri</text:p>
          </table:table-cell>
          <table:table-cell office:value-type="float" office:value="30">
            <text:p>30</text:p>
          </table:table-cell>
          <table:table-cell table:formula="of:=[.C417]-[.C416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418])" office:value-type="string" office:string-value="BLANCHETIERRE">
            <text:p>BLANCHETIERRE</text:p>
          </table:table-cell>
          <table:table-cell office:value-type="string">
            <text:p>blanchetierre</text:p>
          </table:table-cell>
          <table:table-cell office:value-type="float" office:value="27">
            <text:p>27</text:p>
          </table:table-cell>
          <table:table-cell table:formula="of:=[.C418]-[.C417]" office:value-type="float" office:value="-3">
            <text:p>-3</text:p>
          </table:table-cell>
          <table:table-cell table:number-columns-repeated="1018"/>
        </table:table-row>
        <table:table-row table:style-name="ro2">
          <table:table-cell table:formula="of:=UPPER([.B419])" office:value-type="string" office:string-value="BLANCHON">
            <text:p>BLANCHON</text:p>
          </table:table-cell>
          <table:table-cell office:value-type="string">
            <text:p>blanchon</text:p>
          </table:table-cell>
          <table:table-cell office:value-type="float" office:value="36">
            <text:p>36</text:p>
          </table:table-cell>
          <table:table-cell table:formula="of:=[.C419]-[.C418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420])" office:value-type="string" office:string-value="BLANCHUT">
            <text:p>BLANCHUT</text:p>
          </table:table-cell>
          <table:table-cell office:value-type="string">
            <text:p>blanchut</text:p>
          </table:table-cell>
          <table:table-cell office:value-type="float" office:value="21">
            <text:p>21</text:p>
          </table:table-cell>
          <table:table-cell table:formula="of:=[.C420]-[.C419]" office:value-type="float" office:value="-15">
            <text:p>-15</text:p>
          </table:table-cell>
          <table:table-cell table:number-columns-repeated="1018"/>
        </table:table-row>
        <table:table-row table:style-name="ro1">
          <table:table-cell table:formula="of:=UPPER([.B421])" office:value-type="string" office:string-value="BLETON">
            <text:p>BLETON</text:p>
          </table:table-cell>
          <table:table-cell office:value-type="string">
            <text:p>bleton</text:p>
          </table:table-cell>
          <table:table-cell office:value-type="float" office:value="22">
            <text:p>22</text:p>
          </table:table-cell>
          <table:table-cell table:formula="of:=[.C421]-[.C42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422])" office:value-type="string" office:string-value="BLOCH">
            <text:p>BLOCH</text:p>
          </table:table-cell>
          <table:table-cell office:value-type="string">
            <text:p>bloch</text:p>
          </table:table-cell>
          <table:table-cell office:value-type="float" office:value="13">
            <text:p>13</text:p>
          </table:table-cell>
          <table:table-cell table:formula="of:=[.C422]-[.C421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423])" office:value-type="string" office:string-value="BLOCH">
            <text:p>BLOCH</text:p>
          </table:table-cell>
          <table:table-cell office:value-type="string">
            <text:p>bloch</text:p>
          </table:table-cell>
          <table:table-cell office:value-type="float" office:value="22">
            <text:p>22</text:p>
          </table:table-cell>
          <table:table-cell table:formula="of:=[.C423]-[.C422]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formula="of:=UPPER([.B424])" office:value-type="string" office:string-value="BLOND">
            <text:p>BLOND</text:p>
          </table:table-cell>
          <table:table-cell office:value-type="string">
            <text:p>blond</text:p>
          </table:table-cell>
          <table:table-cell office:value-type="float" office:value="33">
            <text:p>33</text:p>
          </table:table-cell>
          <table:table-cell table:formula="of:=[.C424]-[.C423]" office:value-type="float" office:value="11">
            <text:p>11</text:p>
          </table:table-cell>
          <table:table-cell table:number-columns-repeated="1018"/>
        </table:table-row>
        <table:table-row table:style-name="ro2">
          <table:table-cell table:formula="of:=UPPER([.B425])" office:value-type="string" office:string-value="BLONDEL">
            <text:p>BLONDEL</text:p>
          </table:table-cell>
          <table:table-cell office:value-type="string">
            <text:p>blondel</text:p>
          </table:table-cell>
          <table:table-cell office:value-type="float" office:value="13">
            <text:p>13</text:p>
          </table:table-cell>
          <table:table-cell table:formula="of:=[.C425]-[.C424]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formula="of:=UPPER([.B426])" office:value-type="string" office:string-value="BLOT">
            <text:p>BLOT</text:p>
          </table:table-cell>
          <table:table-cell office:value-type="string">
            <text:p>blot</text:p>
          </table:table-cell>
          <table:table-cell office:value-type="float" office:value="22">
            <text:p>22</text:p>
          </table:table-cell>
          <table:table-cell table:formula="of:=[.C426]-[.C425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427])" office:value-type="string" office:string-value="BLUA">
            <text:p>BLUA</text:p>
          </table:table-cell>
          <table:table-cell office:value-type="string">
            <text:p>blua</text:p>
          </table:table-cell>
          <table:table-cell office:value-type="float" office:value="16">
            <text:p>16</text:p>
          </table:table-cell>
          <table:table-cell table:formula="of:=[.C427]-[.C426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428])" office:value-type="string" office:string-value="BLUZE">
            <text:p>BLUZE</text:p>
          </table:table-cell>
          <table:table-cell office:value-type="string">
            <text:p>bluze</text:p>
          </table:table-cell>
          <table:table-cell office:value-type="float" office:value="26">
            <text:p>26</text:p>
          </table:table-cell>
          <table:table-cell table:formula="of:=[.C428]-[.C427]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formula="of:=UPPER([.B429])" office:value-type="string" office:string-value="BOCCARDO">
            <text:p>BOCCARDO</text:p>
          </table:table-cell>
          <table:table-cell office:value-type="string">
            <text:p>boccardo</text:p>
          </table:table-cell>
          <table:table-cell office:value-type="float" office:value="25">
            <text:p>25</text:p>
          </table:table-cell>
          <table:table-cell table:formula="of:=[.C429]-[.C42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430])" office:value-type="string" office:string-value="BOCQUILLON">
            <text:p>BOCQUILLON</text:p>
          </table:table-cell>
          <table:table-cell office:value-type="string">
            <text:p>bocquillon</text:p>
          </table:table-cell>
          <table:table-cell office:value-type="float" office:value="28">
            <text:p>28</text:p>
          </table:table-cell>
          <table:table-cell table:formula="of:=[.C430]-[.C429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431])" office:value-type="string" office:string-value="BOETTI">
            <text:p>BOETTI</text:p>
          </table:table-cell>
          <table:table-cell office:value-type="string">
            <text:p>boetti</text:p>
          </table:table-cell>
          <table:table-cell office:value-type="float" office:value="32">
            <text:p>32</text:p>
          </table:table-cell>
          <table:table-cell table:formula="of:=[.C431]-[.C430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432])" office:value-type="string" office:string-value="BOETTI">
            <text:p>BOETTI</text:p>
          </table:table-cell>
          <table:table-cell office:value-type="string">
            <text:p>boetti</text:p>
          </table:table-cell>
          <table:table-cell office:value-type="float" office:value="34">
            <text:p>34</text:p>
          </table:table-cell>
          <table:table-cell table:formula="of:=[.C432]-[.C43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433])" office:value-type="string" office:string-value="BOGANOVA">
            <text:p>BOGANOVA</text:p>
          </table:table-cell>
          <table:table-cell office:value-type="string">
            <text:p>boganova</text:p>
          </table:table-cell>
          <table:table-cell office:value-type="float" office:value="31">
            <text:p>31</text:p>
          </table:table-cell>
          <table:table-cell table:formula="of:=[.C433]-[.C432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434])" office:value-type="string" office:string-value="BOGERO">
            <text:p>BOGERO</text:p>
          </table:table-cell>
          <table:table-cell office:value-type="string">
            <text:p>bogero</text:p>
          </table:table-cell>
          <table:table-cell office:value-type="float" office:value="19">
            <text:p>19</text:p>
          </table:table-cell>
          <table:table-cell table:formula="of:=[.C434]-[.C433]" office:value-type="float" office:value="-12">
            <text:p>-12</text:p>
          </table:table-cell>
          <table:table-cell table:number-columns-repeated="1018"/>
        </table:table-row>
        <table:table-row table:style-name="ro1">
          <table:table-cell table:formula="of:=UPPER([.B435])" office:value-type="string" office:string-value="BOGETTI">
            <text:p>BOGETTI</text:p>
          </table:table-cell>
          <table:table-cell office:value-type="string">
            <text:p>bogetti</text:p>
          </table:table-cell>
          <table:table-cell office:value-type="float" office:value="26">
            <text:p>26</text:p>
          </table:table-cell>
          <table:table-cell table:formula="of:=[.C435]-[.C434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436])" office:value-type="string" office:string-value="BOGGIA">
            <text:p>BOGGIA</text:p>
          </table:table-cell>
          <table:table-cell office:value-type="string">
            <text:p>boggia</text:p>
          </table:table-cell>
          <table:table-cell office:value-type="float" office:value="23">
            <text:p>23</text:p>
          </table:table-cell>
          <table:table-cell table:formula="of:=[.C436]-[.C435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437])" office:value-type="string" office:string-value="BOGLIARI">
            <text:p>BOGLIARI</text:p>
          </table:table-cell>
          <table:table-cell office:value-type="string">
            <text:p>bogliari</text:p>
          </table:table-cell>
          <table:table-cell office:value-type="float" office:value="30">
            <text:p>30</text:p>
          </table:table-cell>
          <table:table-cell table:formula="of:=[.C437]-[.C436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438])" office:value-type="string" office:string-value="BOGLIO">
            <text:p>BOGLIO</text:p>
          </table:table-cell>
          <table:table-cell office:value-type="string">
            <text:p>boglio</text:p>
          </table:table-cell>
          <table:table-cell office:value-type="float" office:value="136">
            <text:p>136</text:p>
          </table:table-cell>
          <table:table-cell table:formula="of:=[.C438]-[.C437]" office:value-type="float" office:value="106">
            <text:p>106</text:p>
          </table:table-cell>
          <table:table-cell table:number-columns-repeated="1018"/>
        </table:table-row>
        <table:table-row table:style-name="ro1">
          <table:table-cell table:formula="of:=UPPER([.B439])" office:value-type="string" office:string-value="BOGLIONE">
            <text:p>BOGLIONE</text:p>
          </table:table-cell>
          <table:table-cell office:value-type="string">
            <text:p>boglione</text:p>
          </table:table-cell>
          <table:table-cell office:value-type="float" office:value="32">
            <text:p>32</text:p>
          </table:table-cell>
          <table:table-cell table:formula="of:=[.C439]-[.C438]" office:value-type="float" office:value="-104">
            <text:p>-104</text:p>
          </table:table-cell>
          <table:table-cell table:number-columns-repeated="1018"/>
        </table:table-row>
        <table:table-row table:style-name="ro1">
          <table:table-cell table:formula="of:=UPPER([.B440])" office:value-type="string" office:string-value="BOHRER DE KRUSNACH">
            <text:p>BOHRER DE KRUSNACH</text:p>
          </table:table-cell>
          <table:table-cell office:value-type="string">
            <text:p>bohrer de krusnach</text:p>
          </table:table-cell>
          <table:table-cell office:value-type="float" office:value="29">
            <text:p>29</text:p>
          </table:table-cell>
          <table:table-cell table:formula="of:=[.C440]-[.C439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441])" office:value-type="string" office:string-value="BOILET">
            <text:p>BOILET</text:p>
          </table:table-cell>
          <table:table-cell office:value-type="string">
            <text:p>boilet</text:p>
          </table:table-cell>
          <table:table-cell office:value-type="float" office:value="20">
            <text:p>20</text:p>
          </table:table-cell>
          <table:table-cell table:formula="of:=[.C441]-[.C440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442])" office:value-type="string" office:string-value="BOILLEAU">
            <text:p>BOILLEAU</text:p>
          </table:table-cell>
          <table:table-cell office:value-type="string">
            <text:p>boilleau</text:p>
          </table:table-cell>
          <table:table-cell office:value-type="float" office:value="15">
            <text:p>15</text:p>
          </table:table-cell>
          <table:table-cell table:formula="of:=[.C442]-[.C441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443])" office:value-type="string" office:string-value="BOISSAUD">
            <text:p>BOISSAUD</text:p>
          </table:table-cell>
          <table:table-cell office:value-type="string">
            <text:p>boissaud</text:p>
          </table:table-cell>
          <table:table-cell office:value-type="float" office:value="35">
            <text:p>35</text:p>
          </table:table-cell>
          <table:table-cell table:formula="of:=[.C443]-[.C442]" office:value-type="float" office:value="20">
            <text:p>20</text:p>
          </table:table-cell>
          <table:table-cell table:number-columns-repeated="1018"/>
        </table:table-row>
        <table:table-row table:style-name="ro1">
          <table:table-cell table:formula="of:=UPPER([.B444])" office:value-type="string" office:string-value="BOISSEL">
            <text:p>BOISSEL</text:p>
          </table:table-cell>
          <table:table-cell office:value-type="string">
            <text:p>boissel</text:p>
          </table:table-cell>
          <table:table-cell office:value-type="float" office:value="15">
            <text:p>15</text:p>
          </table:table-cell>
          <table:table-cell table:formula="of:=[.C444]-[.C443]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formula="of:=UPPER([.B445])" office:value-type="string" office:string-value="BOISSIN">
            <text:p>BOISSIN</text:p>
          </table:table-cell>
          <table:table-cell office:value-type="string">
            <text:p>boissin</text:p>
          </table:table-cell>
          <table:table-cell office:value-type="float" office:value="136">
            <text:p>136</text:p>
          </table:table-cell>
          <table:table-cell table:formula="of:=[.C445]-[.C444]" office:value-type="float" office:value="121">
            <text:p>121</text:p>
          </table:table-cell>
          <table:table-cell table:number-columns-repeated="1018"/>
        </table:table-row>
        <table:table-row table:style-name="ro1">
          <table:table-cell table:formula="of:=UPPER([.B446])" office:value-type="string" office:string-value="BOISSY">
            <text:p>BOISSY</text:p>
          </table:table-cell>
          <table:table-cell office:value-type="string">
            <text:p>boissy</text:p>
          </table:table-cell>
          <table:table-cell office:value-type="float" office:value="136">
            <text:p>136</text:p>
          </table:table-cell>
          <table:table-cell table:formula="of:=[.C446]-[.C44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447])" office:value-type="string" office:string-value="BOIVIN">
            <text:p>BOIVIN</text:p>
          </table:table-cell>
          <table:table-cell office:value-type="string">
            <text:p>boivin</text:p>
          </table:table-cell>
          <table:table-cell office:value-type="float" office:value="36">
            <text:p>36</text:p>
          </table:table-cell>
          <table:table-cell table:formula="of:=[.C447]-[.C446]" office:value-type="float" office:value="-100">
            <text:p>-100</text:p>
          </table:table-cell>
          <table:table-cell table:number-columns-repeated="1018"/>
        </table:table-row>
        <table:table-row table:style-name="ro1">
          <table:table-cell table:formula="of:=UPPER([.B448])" office:value-type="string" office:string-value="BOLAND">
            <text:p>BOLAND</text:p>
          </table:table-cell>
          <table:table-cell office:value-type="string">
            <text:p>boland</text:p>
          </table:table-cell>
          <table:table-cell office:value-type="float" office:value="24">
            <text:p>24</text:p>
          </table:table-cell>
          <table:table-cell table:formula="of:=[.C448]-[.C447]" office:value-type="float" office:value="-12">
            <text:p>-12</text:p>
          </table:table-cell>
          <table:table-cell table:number-columns-repeated="1018"/>
        </table:table-row>
        <table:table-row table:style-name="ro1">
          <table:table-cell table:formula="of:=UPPER([.B449])" office:value-type="string" office:string-value="BOLDRINI">
            <text:p>BOLDRINI</text:p>
          </table:table-cell>
          <table:table-cell office:value-type="string">
            <text:p>boldrini</text:p>
          </table:table-cell>
          <table:table-cell office:value-type="float" office:value="23">
            <text:p>23</text:p>
          </table:table-cell>
          <table:table-cell table:formula="of:=[.C449]-[.C44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450])" office:value-type="string" office:string-value="BOLIS">
            <text:p>BOLIS</text:p>
          </table:table-cell>
          <table:table-cell office:value-type="string">
            <text:p>bolis</text:p>
          </table:table-cell>
          <table:table-cell office:value-type="float" office:value="33">
            <text:p>33</text:p>
          </table:table-cell>
          <table:table-cell table:formula="of:=[.C450]-[.C449]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formula="of:=UPPER([.B451])" office:value-type="string" office:string-value="BOLLEN">
            <text:p>BOLLEN</text:p>
          </table:table-cell>
          <table:table-cell office:value-type="string">
            <text:p>bollen</text:p>
          </table:table-cell>
          <table:table-cell office:value-type="float" office:value="34">
            <text:p>34</text:p>
          </table:table-cell>
          <table:table-cell table:formula="of:=[.C451]-[.C45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452])" office:value-type="string" office:string-value="BONACORSI">
            <text:p>BONACORSI</text:p>
          </table:table-cell>
          <table:table-cell office:value-type="string">
            <text:p>bonacorsi</text:p>
          </table:table-cell>
          <table:table-cell office:value-type="float" office:value="17">
            <text:p>17</text:p>
          </table:table-cell>
          <table:table-cell table:formula="of:=[.C452]-[.C451]" office:value-type="float" office:value="-17">
            <text:p>-17</text:p>
          </table:table-cell>
          <table:table-cell table:number-columns-repeated="1018"/>
        </table:table-row>
        <table:table-row table:style-name="ro1">
          <table:table-cell table:formula="of:=UPPER([.B453])" office:value-type="string" office:string-value="BONAMOUR">
            <text:p>BONAMOUR</text:p>
          </table:table-cell>
          <table:table-cell office:value-type="string">
            <text:p>bonamour</text:p>
          </table:table-cell>
          <table:table-cell office:value-type="float" office:value="34">
            <text:p>34</text:p>
          </table:table-cell>
          <table:table-cell table:formula="of:=[.C453]-[.C452]" office:value-type="float" office:value="17">
            <text:p>17</text:p>
          </table:table-cell>
          <table:table-cell table:number-columns-repeated="1018"/>
        </table:table-row>
        <table:table-row table:style-name="ro1">
          <table:table-cell table:formula="of:=UPPER([.B454])" office:value-type="string" office:string-value="BONAVIA">
            <text:p>BONAVIA</text:p>
          </table:table-cell>
          <table:table-cell table:style-name="ce1" office:value-type="string">
            <text:p>bonavia</text:p>
          </table:table-cell>
          <table:table-cell office:value-type="float" office:value="18">
            <text:p>18</text:p>
          </table:table-cell>
          <table:table-cell table:formula="of:=[.C454]-[.C453]" office:value-type="float" office:value="-16">
            <text:p>-16</text:p>
          </table:table-cell>
          <table:table-cell table:number-columns-repeated="1018"/>
        </table:table-row>
        <table:table-row table:style-name="ro1">
          <table:table-cell table:formula="of:=UPPER([.B455])" office:value-type="string" office:string-value="BONELLLI">
            <text:p>BONELLLI</text:p>
          </table:table-cell>
          <table:table-cell office:value-type="string">
            <text:p>bonellli</text:p>
          </table:table-cell>
          <table:table-cell office:value-type="float" office:value="36">
            <text:p>36</text:p>
          </table:table-cell>
          <table:table-cell table:formula="of:=[.C455]-[.C454]" office:value-type="float" office:value="18">
            <text:p>18</text:p>
          </table:table-cell>
          <table:table-cell table:number-columns-repeated="1018"/>
        </table:table-row>
        <table:table-row table:style-name="ro1">
          <table:table-cell table:formula="of:=UPPER([.B456])" office:value-type="string" office:string-value="BONET">
            <text:p>BONET</text:p>
          </table:table-cell>
          <table:table-cell office:value-type="string">
            <text:p>bonet</text:p>
          </table:table-cell>
          <table:table-cell office:value-type="float" office:value="19">
            <text:p>19</text:p>
          </table:table-cell>
          <table:table-cell table:formula="of:=[.C456]-[.C455]" office:value-type="float" office:value="-17">
            <text:p>-17</text:p>
          </table:table-cell>
          <table:table-cell table:number-columns-repeated="1018"/>
        </table:table-row>
        <table:table-row table:style-name="ro1">
          <table:table-cell table:formula="of:=UPPER([.B457])" office:value-type="string" office:string-value="BONET">
            <text:p>BONET</text:p>
          </table:table-cell>
          <table:table-cell office:value-type="string">
            <text:p>bonet</text:p>
          </table:table-cell>
          <table:table-cell office:value-type="float" office:value="34">
            <text:p>34</text:p>
          </table:table-cell>
          <table:table-cell table:formula="of:=[.C457]-[.C456]"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formula="of:=UPPER([.B458])" office:value-type="string" office:string-value="BONETTO">
            <text:p>BONETTO</text:p>
          </table:table-cell>
          <table:table-cell office:value-type="string">
            <text:p>bonetto</text:p>
          </table:table-cell>
          <table:table-cell office:value-type="float" office:value="35">
            <text:p>35</text:p>
          </table:table-cell>
          <table:table-cell table:formula="of:=[.C458]-[.C457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459])" office:value-type="string" office:string-value="BONFILS">
            <text:p>BONFILS</text:p>
          </table:table-cell>
          <table:table-cell office:value-type="string">
            <text:p>bonfils</text:p>
          </table:table-cell>
          <table:table-cell office:value-type="float" office:value="13">
            <text:p>13</text:p>
          </table:table-cell>
          <table:table-cell table:formula="of:=[.C459]-[.C458]" office:value-type="float" office:value="-22">
            <text:p>-22</text:p>
          </table:table-cell>
          <table:table-cell table:number-columns-repeated="1018"/>
        </table:table-row>
        <table:table-row table:style-name="ro1">
          <table:table-cell table:formula="of:=UPPER([.B460])" office:value-type="string" office:string-value="BONFILS">
            <text:p>BONFILS</text:p>
          </table:table-cell>
          <table:table-cell office:value-type="string">
            <text:p>bonfils</text:p>
          </table:table-cell>
          <table:table-cell office:value-type="float" office:value="23">
            <text:p>23</text:p>
          </table:table-cell>
          <table:table-cell table:formula="of:=[.C460]-[.C459]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formula="of:=UPPER([.B461])" office:value-type="string" office:string-value="BONFILS">
            <text:p>BONFILS</text:p>
          </table:table-cell>
          <table:table-cell office:value-type="string">
            <text:p>bonfils</text:p>
          </table:table-cell>
          <table:table-cell office:value-type="float" office:value="26">
            <text:p>26</text:p>
          </table:table-cell>
          <table:table-cell table:formula="of:=[.C461]-[.C460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462])" office:value-type="string" office:string-value="BONFILS">
            <text:p>BONFILS</text:p>
          </table:table-cell>
          <table:table-cell office:value-type="string">
            <text:p>bonfils</text:p>
          </table:table-cell>
          <table:table-cell office:value-type="float" office:value="27">
            <text:p>27</text:p>
          </table:table-cell>
          <table:table-cell table:formula="of:=[.C462]-[.C461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463])" office:value-type="string" office:string-value="BONGIOOVANNI">
            <text:p>BONGIOOVANNI</text:p>
          </table:table-cell>
          <table:table-cell office:value-type="string">
            <text:p>bongioovanni</text:p>
          </table:table-cell>
          <table:table-cell office:value-type="float" office:value="29">
            <text:p>29</text:p>
          </table:table-cell>
          <table:table-cell table:formula="of:=[.C463]-[.C46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464])" office:value-type="string" office:string-value="BONIFASSI">
            <text:p>BONIFASSI</text:p>
          </table:table-cell>
          <table:table-cell office:value-type="string">
            <text:p>bonifassi</text:p>
          </table:table-cell>
          <table:table-cell office:value-type="float" office:value="24">
            <text:p>24</text:p>
          </table:table-cell>
          <table:table-cell table:formula="of:=[.C464]-[.C463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465])" office:value-type="string" office:string-value="BONIFASSI">
            <text:p>BONIFASSI</text:p>
          </table:table-cell>
          <table:table-cell office:value-type="string">
            <text:p>bonifassi</text:p>
          </table:table-cell>
          <table:table-cell office:value-type="float" office:value="27">
            <text:p>27</text:p>
          </table:table-cell>
          <table:table-cell table:formula="of:=[.C465]-[.C464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466])" office:value-type="string" office:string-value="BONIFASSI">
            <text:p>BONIFASSI</text:p>
          </table:table-cell>
          <table:table-cell office:value-type="string">
            <text:p>bonifassi</text:p>
          </table:table-cell>
          <table:table-cell office:value-type="float" office:value="31">
            <text:p>31</text:p>
          </table:table-cell>
          <table:table-cell table:formula="of:=[.C466]-[.C465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467])" office:value-type="string" office:string-value="BONIFASSI">
            <text:p>BONIFASSI</text:p>
          </table:table-cell>
          <table:table-cell office:value-type="string">
            <text:p>bonifassi</text:p>
          </table:table-cell>
          <table:table-cell office:value-type="float" office:value="33">
            <text:p>33</text:p>
          </table:table-cell>
          <table:table-cell table:formula="of:=[.C467]-[.C46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468])" office:value-type="string" office:string-value="BONIN">
            <text:p>BONIN</text:p>
          </table:table-cell>
          <table:table-cell table:style-name="ce3" office:value-type="string">
            <text:p>bonin</text:p>
          </table:table-cell>
          <table:table-cell table:style-name="ce8" office:value-type="float" office:value="35">
            <text:p>35</text:p>
          </table:table-cell>
          <table:table-cell table:formula="of:=[.C468]-[.C46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469])" office:value-type="string" office:string-value="BONNAFOUR">
            <text:p>BONNAFOUR</text:p>
          </table:table-cell>
          <table:table-cell office:value-type="string">
            <text:p>bonnafour</text:p>
          </table:table-cell>
          <table:table-cell office:value-type="float" office:value="19">
            <text:p>19</text:p>
          </table:table-cell>
          <table:table-cell table:formula="of:=[.C469]-[.C468]" office:value-type="float" office:value="-16">
            <text:p>-16</text:p>
          </table:table-cell>
          <table:table-cell table:number-columns-repeated="1018"/>
        </table:table-row>
        <table:table-row table:style-name="ro2">
          <table:table-cell table:formula="of:=UPPER([.B470])" office:value-type="string" office:string-value="BONNET">
            <text:p>BONNET</text:p>
          </table:table-cell>
          <table:table-cell office:value-type="string">
            <text:p>bonnet</text:p>
          </table:table-cell>
          <table:table-cell office:value-type="float" office:value="30">
            <text:p>30</text:p>
          </table:table-cell>
          <table:table-cell table:formula="of:=[.C470]-[.C469]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formula="of:=UPPER([.B471])" office:value-type="string" office:string-value="BONOT">
            <text:p>BONOT</text:p>
          </table:table-cell>
          <table:table-cell office:value-type="string">
            <text:p>bonot</text:p>
          </table:table-cell>
          <table:table-cell office:value-type="float" office:value="22">
            <text:p>22</text:p>
          </table:table-cell>
          <table:table-cell table:formula="of:=[.C471]-[.C470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472])" office:value-type="string" office:string-value="BONTANPI">
            <text:p>BONTANPI</text:p>
          </table:table-cell>
          <table:table-cell office:value-type="string">
            <text:p>bontanpi</text:p>
          </table:table-cell>
          <table:table-cell office:value-type="float" office:value="22">
            <text:p>22</text:p>
          </table:table-cell>
          <table:table-cell table:formula="of:=[.C472]-[.C471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473])" office:value-type="string" office:string-value="BONTEMPO">
            <text:p>BONTEMPO</text:p>
          </table:table-cell>
          <table:table-cell office:value-type="string">
            <text:p>bontempo</text:p>
          </table:table-cell>
          <table:table-cell office:value-type="float" office:value="35">
            <text:p>35</text:p>
          </table:table-cell>
          <table:table-cell table:formula="of:=[.C473]-[.C472]"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formula="of:=UPPER([.B474])" office:value-type="string" office:string-value="BORDARIER">
            <text:p>BORDARIER</text:p>
          </table:table-cell>
          <table:table-cell office:value-type="string">
            <text:p>bordarier</text:p>
          </table:table-cell>
          <table:table-cell office:value-type="float" office:value="17">
            <text:p>17</text:p>
          </table:table-cell>
          <table:table-cell table:formula="of:=[.C474]-[.C473]" office:value-type="float" office:value="-18">
            <text:p>-18</text:p>
          </table:table-cell>
          <table:table-cell table:number-columns-repeated="1018"/>
        </table:table-row>
        <table:table-row table:style-name="ro2">
          <table:table-cell table:formula="of:=UPPER([.B475])" office:value-type="string" office:string-value="BORE ">
            <text:p>BORE </text:p>
          </table:table-cell>
          <table:table-cell office:value-type="string">
            <text:p>bore </text:p>
          </table:table-cell>
          <table:table-cell office:value-type="float" office:value="35">
            <text:p>35</text:p>
          </table:table-cell>
          <table:table-cell table:formula="of:=[.C475]-[.C474]" office:value-type="float" office:value="18">
            <text:p>18</text:p>
          </table:table-cell>
          <table:table-cell table:number-columns-repeated="1018"/>
        </table:table-row>
        <table:table-row table:style-name="ro1">
          <table:table-cell table:formula="of:=UPPER([.B476])" office:value-type="string" office:string-value="BORELLI">
            <text:p>BORELLI</text:p>
          </table:table-cell>
          <table:table-cell office:value-type="string">
            <text:p>borelli</text:p>
          </table:table-cell>
          <table:table-cell office:value-type="float" office:value="25">
            <text:p>25</text:p>
          </table:table-cell>
          <table:table-cell table:formula="of:=[.C476]-[.C475]" office:value-type="float" office:value="-10">
            <text:p>-10</text:p>
          </table:table-cell>
          <table:table-cell table:number-columns-repeated="1018"/>
        </table:table-row>
        <table:table-row table:style-name="ro1">
          <table:table-cell table:formula="of:=UPPER([.B477])" office:value-type="string" office:string-value="BORGELLA">
            <text:p>BORGELLA</text:p>
          </table:table-cell>
          <table:table-cell office:value-type="string">
            <text:p>borgella</text:p>
          </table:table-cell>
          <table:table-cell office:value-type="float" office:value="25">
            <text:p>25</text:p>
          </table:table-cell>
          <table:table-cell table:formula="of:=[.C477]-[.C476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478])" office:value-type="string" office:string-value="BORGNA">
            <text:p>BORGNA</text:p>
          </table:table-cell>
          <table:table-cell office:value-type="string">
            <text:p>borgna</text:p>
          </table:table-cell>
          <table:table-cell office:value-type="float" office:value="33">
            <text:p>33</text:p>
          </table:table-cell>
          <table:table-cell table:formula="of:=[.C478]-[.C477]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formula="of:=UPPER([.B479])" office:value-type="string" office:string-value="BORIES">
            <text:p>BORIES</text:p>
          </table:table-cell>
          <table:table-cell office:value-type="string">
            <text:p>bories</text:p>
          </table:table-cell>
          <table:table-cell office:value-type="float" office:value="20">
            <text:p>20</text:p>
          </table:table-cell>
          <table:table-cell table:formula="of:=[.C479]-[.C478]" office:value-type="float" office:value="-13">
            <text:p>-13</text:p>
          </table:table-cell>
          <table:table-cell table:number-columns-repeated="1018"/>
        </table:table-row>
        <table:table-row table:style-name="ro1">
          <table:table-cell table:formula="of:=UPPER([.B480])" office:value-type="string" office:string-value="BORNEMANN">
            <text:p>BORNEMANN</text:p>
          </table:table-cell>
          <table:table-cell office:value-type="string">
            <text:p>bornemann</text:p>
          </table:table-cell>
          <table:table-cell office:value-type="float" office:value="13">
            <text:p>13</text:p>
          </table:table-cell>
          <table:table-cell table:formula="of:=[.C480]-[.C479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481])" office:value-type="string" office:string-value="BORREMANS">
            <text:p>BORREMANS</text:p>
          </table:table-cell>
          <table:table-cell office:value-type="string">
            <text:p>borremans</text:p>
          </table:table-cell>
          <table:table-cell office:value-type="float" office:value="29">
            <text:p>29</text:p>
          </table:table-cell>
          <table:table-cell table:formula="of:=[.C481]-[.C480]"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formula="of:=UPPER([.B482])" office:value-type="string" office:string-value="BORRY">
            <text:p>BORRY</text:p>
          </table:table-cell>
          <table:table-cell office:value-type="string">
            <text:p>borry</text:p>
          </table:table-cell>
          <table:table-cell office:value-type="float" office:value="34">
            <text:p>34</text:p>
          </table:table-cell>
          <table:table-cell table:formula="of:=[.C482]-[.C481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483])" office:value-type="string" office:string-value="BORSARELLI">
            <text:p>BORSARELLI</text:p>
          </table:table-cell>
          <table:table-cell office:value-type="string">
            <text:p>borsarelli</text:p>
          </table:table-cell>
          <table:table-cell office:value-type="float" office:value="13">
            <text:p>13</text:p>
          </table:table-cell>
          <table:table-cell table:formula="of:=[.C483]-[.C482]" office:value-type="float" office:value="-21">
            <text:p>-21</text:p>
          </table:table-cell>
          <table:table-cell table:number-columns-repeated="1018"/>
        </table:table-row>
        <table:table-row table:style-name="ro1">
          <table:table-cell table:formula="of:=UPPER([.B484])" office:value-type="string" office:string-value="BORUSSAUX">
            <text:p>BORUSSAUX</text:p>
          </table:table-cell>
          <table:table-cell office:value-type="string">
            <text:p>borussaux</text:p>
          </table:table-cell>
          <table:table-cell office:value-type="float" office:value="22">
            <text:p>22</text:p>
          </table:table-cell>
          <table:table-cell table:formula="of:=[.C484]-[.C483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485])" office:value-type="string" office:string-value="BOSCHERO">
            <text:p>BOSCHERO</text:p>
          </table:table-cell>
          <table:table-cell office:value-type="string">
            <text:p>boschero</text:p>
          </table:table-cell>
          <table:table-cell office:value-type="float" office:value="17">
            <text:p>17</text:p>
          </table:table-cell>
          <table:table-cell table:formula="of:=[.C485]-[.C484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486])" office:value-type="string" office:string-value="BOSCHETTO">
            <text:p>BOSCHETTO</text:p>
          </table:table-cell>
          <table:table-cell office:value-type="string">
            <text:p>boschetto</text:p>
          </table:table-cell>
          <table:table-cell office:value-type="float" office:value="30">
            <text:p>30</text:p>
          </table:table-cell>
          <table:table-cell table:formula="of:=[.C486]-[.C485]"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formula="of:=UPPER([.B487])" office:value-type="string" office:string-value="BOTTAU">
            <text:p>BOTTAU</text:p>
          </table:table-cell>
          <table:table-cell office:value-type="string">
            <text:p>bottau</text:p>
          </table:table-cell>
          <table:table-cell office:value-type="float" office:value="13">
            <text:p>13</text:p>
          </table:table-cell>
          <table:table-cell table:formula="of:=[.C487]-[.C486]" office:value-type="float" office:value="-17">
            <text:p>-17</text:p>
          </table:table-cell>
          <table:table-cell table:number-columns-repeated="1018"/>
        </table:table-row>
        <table:table-row table:style-name="ro1">
          <table:table-cell table:formula="of:=UPPER([.B488])" office:value-type="string" office:string-value="BOTTERMAN">
            <text:p>BOTTERMAN</text:p>
          </table:table-cell>
          <table:table-cell office:value-type="string">
            <text:p>botterman</text:p>
          </table:table-cell>
          <table:table-cell office:value-type="float" office:value="22">
            <text:p>22</text:p>
          </table:table-cell>
          <table:table-cell table:formula="of:=[.C488]-[.C487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489])" office:value-type="string" office:string-value="BOTTERO">
            <text:p>BOTTERO</text:p>
          </table:table-cell>
          <table:table-cell office:value-type="string">
            <text:p>bottero</text:p>
          </table:table-cell>
          <table:table-cell office:value-type="float" office:value="19">
            <text:p>19</text:p>
          </table:table-cell>
          <table:table-cell table:formula="of:=[.C489]-[.C488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490])" office:value-type="string" office:string-value="BOTTERO">
            <text:p>BOTTERO</text:p>
          </table:table-cell>
          <table:table-cell office:value-type="string">
            <text:p>bottero</text:p>
          </table:table-cell>
          <table:table-cell office:value-type="float" office:value="31">
            <text:p>31</text:p>
          </table:table-cell>
          <table:table-cell table:formula="of:=[.C490]-[.C489]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formula="of:=UPPER([.B491])" office:value-type="string" office:string-value="BOTTERO">
            <text:p>BOTTERO</text:p>
          </table:table-cell>
          <table:table-cell office:value-type="string">
            <text:p>bottero</text:p>
          </table:table-cell>
          <table:table-cell office:value-type="float" office:value="32">
            <text:p>32</text:p>
          </table:table-cell>
          <table:table-cell table:formula="of:=[.C491]-[.C49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492])" office:value-type="string" office:string-value="BOTTINI">
            <text:p>BOTTINI</text:p>
          </table:table-cell>
          <table:table-cell office:value-type="string">
            <text:p>bottini</text:p>
          </table:table-cell>
          <table:table-cell office:value-type="float" office:value="19">
            <text:p>19</text:p>
          </table:table-cell>
          <table:table-cell table:formula="of:=[.C492]-[.C491]" office:value-type="float" office:value="-13">
            <text:p>-13</text:p>
          </table:table-cell>
          <table:table-cell table:number-columns-repeated="1018"/>
        </table:table-row>
        <table:table-row table:style-name="ro1">
          <table:table-cell table:formula="of:=UPPER([.B493])" office:value-type="string" office:string-value="BOTTINI">
            <text:p>BOTTINI</text:p>
          </table:table-cell>
          <table:table-cell office:value-type="string">
            <text:p>bottini</text:p>
          </table:table-cell>
          <table:table-cell office:value-type="float" office:value="22">
            <text:p>22</text:p>
          </table:table-cell>
          <table:table-cell table:formula="of:=[.C493]-[.C492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494])" office:value-type="string" office:string-value="BOTTONI">
            <text:p>BOTTONI</text:p>
          </table:table-cell>
          <table:table-cell office:value-type="string">
            <text:p>bottoni</text:p>
          </table:table-cell>
          <table:table-cell office:value-type="float" office:value="24">
            <text:p>24</text:p>
          </table:table-cell>
          <table:table-cell table:formula="of:=[.C494]-[.C49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495])" office:value-type="string" office:string-value="BOUBET">
            <text:p>BOUBET</text:p>
          </table:table-cell>
          <table:table-cell office:value-type="string">
            <text:p>boubet</text:p>
          </table:table-cell>
          <table:table-cell office:value-type="float" office:value="16">
            <text:p>16</text:p>
          </table:table-cell>
          <table:table-cell table:formula="of:=[.C495]-[.C494]" office:value-type="float" office:value="-8">
            <text:p>-8</text:p>
          </table:table-cell>
          <table:table-cell table:number-columns-repeated="1018"/>
        </table:table-row>
        <table:table-row table:style-name="ro2">
          <table:table-cell table:formula="of:=UPPER([.B496])" office:value-type="string" office:string-value="BOUDIN">
            <text:p>BOUDIN</text:p>
          </table:table-cell>
          <table:table-cell office:value-type="string">
            <text:p>boudin</text:p>
          </table:table-cell>
          <table:table-cell office:value-type="float" office:value="21">
            <text:p>21</text:p>
          </table:table-cell>
          <table:table-cell table:formula="of:=[.C496]-[.C495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497])" office:value-type="string" office:string-value="BOUÉE-BRUQUET">
            <text:p>BOUÉE-BRUQUET</text:p>
          </table:table-cell>
          <table:table-cell office:value-type="string">
            <text:p>Bouée-bruquet</text:p>
          </table:table-cell>
          <table:table-cell office:value-type="float" office:value="16">
            <text:p>16</text:p>
          </table:table-cell>
          <table:table-cell table:formula="of:=[.C497]-[.C496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498])" office:value-type="string" office:string-value="BOUFFLET">
            <text:p>BOUFFLET</text:p>
          </table:table-cell>
          <table:table-cell office:value-type="string">
            <text:p>boufflet</text:p>
          </table:table-cell>
          <table:table-cell office:value-type="float" office:value="27">
            <text:p>27</text:p>
          </table:table-cell>
          <table:table-cell table:formula="of:=[.C498]-[.C497]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formula="of:=UPPER([.B499])" office:value-type="string" office:string-value="BOUFFLET">
            <text:p>BOUFFLET</text:p>
          </table:table-cell>
          <table:table-cell office:value-type="string">
            <text:p>boufflet</text:p>
          </table:table-cell>
          <table:table-cell office:value-type="float" office:value="28">
            <text:p>28</text:p>
          </table:table-cell>
          <table:table-cell table:formula="of:=[.C499]-[.C498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500])" office:value-type="string" office:string-value="BOUILLET">
            <text:p>BOUILLET</text:p>
          </table:table-cell>
          <table:table-cell office:value-type="string">
            <text:p>bouillet</text:p>
          </table:table-cell>
          <table:table-cell office:value-type="float" office:value="13">
            <text:p>13</text:p>
          </table:table-cell>
          <table:table-cell table:formula="of:=[.C500]-[.C499]" office:value-type="float" office:value="-15">
            <text:p>-15</text:p>
          </table:table-cell>
          <table:table-cell table:number-columns-repeated="1018"/>
        </table:table-row>
        <table:table-row table:style-name="ro1">
          <table:table-cell table:formula="of:=UPPER([.B501])" office:value-type="string" office:string-value="BOUILLLON">
            <text:p>BOUILLLON</text:p>
          </table:table-cell>
          <table:table-cell office:value-type="string">
            <text:p>bouilllon</text:p>
          </table:table-cell>
          <table:table-cell office:value-type="float" office:value="21">
            <text:p>21</text:p>
          </table:table-cell>
          <table:table-cell table:formula="of:=[.C501]-[.C500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502])" office:value-type="string" office:string-value="BOULAY">
            <text:p>BOULAY</text:p>
          </table:table-cell>
          <table:table-cell office:value-type="string">
            <text:p>boulay</text:p>
          </table:table-cell>
          <table:table-cell office:value-type="float" office:value="136">
            <text:p>136</text:p>
          </table:table-cell>
          <table:table-cell table:formula="of:=[.C502]-[.C501]" office:value-type="float" office:value="115">
            <text:p>115</text:p>
          </table:table-cell>
          <table:table-cell table:number-columns-repeated="1018"/>
        </table:table-row>
        <table:table-row table:style-name="ro1">
          <table:table-cell table:formula="of:=UPPER([.B503])" office:value-type="string" office:string-value="BOULEK">
            <text:p>BOULEK</text:p>
          </table:table-cell>
          <table:table-cell office:value-type="string">
            <text:p>boulek</text:p>
          </table:table-cell>
          <table:table-cell office:value-type="float" office:value="19">
            <text:p>19</text:p>
          </table:table-cell>
          <table:table-cell table:formula="of:=[.C503]-[.C502]" office:value-type="float" office:value="-117">
            <text:p>-117</text:p>
          </table:table-cell>
          <table:table-cell table:number-columns-repeated="1018"/>
        </table:table-row>
        <table:table-row table:style-name="ro1">
          <table:table-cell table:formula="of:=UPPER([.B504])" office:value-type="string" office:string-value="BOURCET">
            <text:p>BOURCET</text:p>
          </table:table-cell>
          <table:table-cell office:value-type="string">
            <text:p>bourcet</text:p>
          </table:table-cell>
          <table:table-cell office:value-type="float" office:value="23">
            <text:p>23</text:p>
          </table:table-cell>
          <table:table-cell table:formula="of:=[.C504]-[.C503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505])" office:value-type="string" office:string-value="BOURDIN">
            <text:p>BOURDIN</text:p>
          </table:table-cell>
          <table:table-cell office:value-type="string">
            <text:p>bourdin</text:p>
          </table:table-cell>
          <table:table-cell office:value-type="float" office:value="29">
            <text:p>29</text:p>
          </table:table-cell>
          <table:table-cell table:formula="of:=[.C505]-[.C504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506])" office:value-type="string" office:string-value="BOURGNET">
            <text:p>BOURGNET</text:p>
          </table:table-cell>
          <table:table-cell office:value-type="string">
            <text:p>bourgnet</text:p>
          </table:table-cell>
          <table:table-cell office:value-type="float" office:value="13">
            <text:p>13</text:p>
          </table:table-cell>
          <table:table-cell table:formula="of:=[.C506]-[.C505]" office:value-type="float" office:value="-16">
            <text:p>-16</text:p>
          </table:table-cell>
          <table:table-cell table:number-columns-repeated="1018"/>
        </table:table-row>
        <table:table-row table:style-name="ro1">
          <table:table-cell table:formula="of:=UPPER([.B507])" office:value-type="string" office:string-value="BOURGOIN">
            <text:p>BOURGOIN</text:p>
          </table:table-cell>
          <table:table-cell office:value-type="string">
            <text:p>bourgoin</text:p>
          </table:table-cell>
          <table:table-cell office:value-type="float" office:value="35">
            <text:p>35</text:p>
          </table:table-cell>
          <table:table-cell table:formula="of:=[.C507]-[.C506]" office:value-type="float" office:value="22">
            <text:p>22</text:p>
          </table:table-cell>
          <table:table-cell table:number-columns-repeated="1018"/>
        </table:table-row>
        <table:table-row table:style-name="ro1">
          <table:table-cell table:formula="of:=UPPER([.B508])" office:value-type="string" office:string-value="BOURNIQUEL">
            <text:p>BOURNIQUEL</text:p>
          </table:table-cell>
          <table:table-cell office:value-type="string">
            <text:p>bourniquel</text:p>
          </table:table-cell>
          <table:table-cell office:value-type="float" office:value="29">
            <text:p>29</text:p>
          </table:table-cell>
          <table:table-cell table:formula="of:=[.C508]-[.C507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509])" office:value-type="string" office:string-value="BOURON">
            <text:p>BOURON</text:p>
          </table:table-cell>
          <table:table-cell office:value-type="string">
            <text:p>bouron</text:p>
          </table:table-cell>
          <table:table-cell office:value-type="float" office:value="24">
            <text:p>24</text:p>
          </table:table-cell>
          <table:table-cell table:formula="of:=[.C509]-[.C508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510])" office:value-type="string" office:string-value="BOUROULLEC">
            <text:p>BOUROULLEC</text:p>
          </table:table-cell>
          <table:table-cell office:value-type="string">
            <text:p>bouroullec</text:p>
          </table:table-cell>
          <table:table-cell office:value-type="float" office:value="33">
            <text:p>33</text:p>
          </table:table-cell>
          <table:table-cell table:formula="of:=[.C510]-[.C509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511])" office:value-type="string" office:string-value="BOURRELY">
            <text:p>BOURRELY</text:p>
          </table:table-cell>
          <table:table-cell office:value-type="string">
            <text:p>bourrely</text:p>
          </table:table-cell>
          <table:table-cell office:value-type="float" office:value="24">
            <text:p>24</text:p>
          </table:table-cell>
          <table:table-cell table:formula="of:=[.C511]-[.C510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512])" office:value-type="string" office:string-value="BOURY">
            <text:p>BOURY</text:p>
          </table:table-cell>
          <table:table-cell office:value-type="string">
            <text:p>boury</text:p>
          </table:table-cell>
          <table:table-cell office:value-type="float" office:value="21">
            <text:p>21</text:p>
          </table:table-cell>
          <table:table-cell table:formula="of:=[.C512]-[.C511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513])" office:value-type="string" office:string-value="BOUTAUD">
            <text:p>BOUTAUD</text:p>
          </table:table-cell>
          <table:table-cell office:value-type="string">
            <text:p>boutaud</text:p>
          </table:table-cell>
          <table:table-cell office:value-type="float" office:value="28">
            <text:p>28</text:p>
          </table:table-cell>
          <table:table-cell table:formula="of:=[.C513]-[.C512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514])" office:value-type="string" office:string-value="BOUTET">
            <text:p>BOUTET</text:p>
          </table:table-cell>
          <table:table-cell office:value-type="string">
            <text:p>boutet</text:p>
          </table:table-cell>
          <table:table-cell office:value-type="float" office:value="23">
            <text:p>23</text:p>
          </table:table-cell>
          <table:table-cell table:formula="of:=[.C514]-[.C513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515])" office:value-type="string" office:string-value="BOUTIN">
            <text:p>BOUTIN</text:p>
          </table:table-cell>
          <table:table-cell office:value-type="string">
            <text:p>boutin</text:p>
          </table:table-cell>
          <table:table-cell office:value-type="float" office:value="13">
            <text:p>13</text:p>
          </table:table-cell>
          <table:table-cell table:formula="of:=[.C515]-[.C514]" office:value-type="float" office:value="-10">
            <text:p>-10</text:p>
          </table:table-cell>
          <table:table-cell table:number-columns-repeated="1018"/>
        </table:table-row>
        <table:table-row table:style-name="ro1">
          <table:table-cell table:formula="of:=UPPER([.B516])" office:value-type="string" office:string-value="BOUVARD">
            <text:p>BOUVARD</text:p>
          </table:table-cell>
          <table:table-cell office:value-type="string">
            <text:p>bouvard</text:p>
          </table:table-cell>
          <table:table-cell office:value-type="float" office:value="15">
            <text:p>15</text:p>
          </table:table-cell>
          <table:table-cell table:formula="of:=[.C516]-[.C51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517])" office:value-type="string" office:string-value="BOUVERET">
            <text:p>BOUVERET</text:p>
          </table:table-cell>
          <table:table-cell office:value-type="string">
            <text:p>bouveret</text:p>
          </table:table-cell>
          <table:table-cell office:value-type="float" office:value="35">
            <text:p>35</text:p>
          </table:table-cell>
          <table:table-cell table:formula="of:=[.C517]-[.C516]" office:value-type="float" office:value="20">
            <text:p>20</text:p>
          </table:table-cell>
          <table:table-cell table:number-columns-repeated="1018"/>
        </table:table-row>
        <table:table-row table:style-name="ro1">
          <table:table-cell table:formula="of:=UPPER([.B518])" office:value-type="string" office:string-value="BOUYOT">
            <text:p>BOUYOT</text:p>
          </table:table-cell>
          <table:table-cell office:value-type="string">
            <text:p>bouyot</text:p>
          </table:table-cell>
          <table:table-cell office:value-type="float" office:value="31">
            <text:p>31</text:p>
          </table:table-cell>
          <table:table-cell table:formula="of:=[.C518]-[.C51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519])" office:value-type="string" office:string-value="BOVIS">
            <text:p>BOVIS</text:p>
          </table:table-cell>
          <table:table-cell office:value-type="string">
            <text:p>bovis</text:p>
          </table:table-cell>
          <table:table-cell office:value-type="float" office:value="15">
            <text:p>15</text:p>
          </table:table-cell>
          <table:table-cell table:formula="of:=[.C519]-[.C518]" office:value-type="float" office:value="-16">
            <text:p>-16</text:p>
          </table:table-cell>
          <table:table-cell table:number-columns-repeated="1018"/>
        </table:table-row>
        <table:table-row table:style-name="ro1">
          <table:table-cell table:formula="of:=UPPER([.B520])" office:value-type="string" office:string-value="BOVIS">
            <text:p>BOVIS</text:p>
          </table:table-cell>
          <table:table-cell office:value-type="string">
            <text:p>bovis</text:p>
          </table:table-cell>
          <table:table-cell office:value-type="float" office:value="19">
            <text:p>19</text:p>
          </table:table-cell>
          <table:table-cell table:formula="of:=[.C520]-[.C519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521])" office:value-type="string" office:string-value="BOVIS">
            <text:p>BOVIS</text:p>
          </table:table-cell>
          <table:table-cell office:value-type="string">
            <text:p>bovis</text:p>
          </table:table-cell>
          <table:table-cell office:value-type="float" office:value="19">
            <text:p>19</text:p>
          </table:table-cell>
          <table:table-cell table:formula="of:=[.C521]-[.C52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522])" office:value-type="string" office:string-value="BOYE ">
            <text:p>BOYE </text:p>
          </table:table-cell>
          <table:table-cell office:value-type="string">
            <text:p>boye </text:p>
          </table:table-cell>
          <table:table-cell office:value-type="float" office:value="36">
            <text:p>36</text:p>
          </table:table-cell>
          <table:table-cell table:formula="of:=[.C522]-[.C521]" office:value-type="float" office:value="17">
            <text:p>17</text:p>
          </table:table-cell>
          <table:table-cell table:number-columns-repeated="1018"/>
        </table:table-row>
        <table:table-row table:style-name="ro1">
          <table:table-cell table:formula="of:=UPPER([.B523])" office:value-type="string" office:string-value="BOYER">
            <text:p>BOYER</text:p>
          </table:table-cell>
          <table:table-cell office:value-type="string">
            <text:p>boyer</text:p>
          </table:table-cell>
          <table:table-cell office:value-type="float" office:value="16">
            <text:p>16</text:p>
          </table:table-cell>
          <table:table-cell table:formula="of:=[.C523]-[.C522]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formula="of:=UPPER([.B524])" office:value-type="string" office:string-value="BOYER">
            <text:p>BOYER</text:p>
          </table:table-cell>
          <table:table-cell office:value-type="string">
            <text:p>boyer</text:p>
          </table:table-cell>
          <table:table-cell office:value-type="float" office:value="30">
            <text:p>30</text:p>
          </table:table-cell>
          <table:table-cell table:formula="of:=[.C524]-[.C523]"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formula="of:=UPPER([.B525])" office:value-type="string" office:string-value="BOYER">
            <text:p>BOYER</text:p>
          </table:table-cell>
          <table:table-cell office:value-type="string">
            <text:p>boyer</text:p>
          </table:table-cell>
          <table:table-cell office:value-type="float" office:value="33">
            <text:p>33</text:p>
          </table:table-cell>
          <table:table-cell table:formula="of:=[.C525]-[.C524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526])" office:value-type="string" office:string-value="BOZZOLI">
            <text:p>BOZZOLI</text:p>
          </table:table-cell>
          <table:table-cell office:value-type="string">
            <text:p>bozzoli</text:p>
          </table:table-cell>
          <table:table-cell office:value-type="float" office:value="23">
            <text:p>23</text:p>
          </table:table-cell>
          <table:table-cell table:formula="of:=[.C526]-[.C525]" office:value-type="float" office:value="-10">
            <text:p>-10</text:p>
          </table:table-cell>
          <table:table-cell table:number-columns-repeated="1018"/>
        </table:table-row>
        <table:table-row table:style-name="ro1">
          <table:table-cell table:formula="of:=UPPER([.B527])" office:value-type="string" office:string-value="BRACCO">
            <text:p>BRACCO</text:p>
          </table:table-cell>
          <table:table-cell office:value-type="string">
            <text:p>bracco</text:p>
          </table:table-cell>
          <table:table-cell office:value-type="float" office:value="29">
            <text:p>29</text:p>
          </table:table-cell>
          <table:table-cell table:formula="of:=[.C527]-[.C526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528])" office:value-type="string" office:string-value="BRACCO">
            <text:p>BRACCO</text:p>
          </table:table-cell>
          <table:table-cell office:value-type="string">
            <text:p>bracco</text:p>
          </table:table-cell>
          <table:table-cell office:value-type="float" office:value="34">
            <text:p>34</text:p>
          </table:table-cell>
          <table:table-cell table:formula="of:=[.C528]-[.C527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529])" office:value-type="string" office:string-value="BRACHET">
            <text:p>BRACHET</text:p>
          </table:table-cell>
          <table:table-cell office:value-type="string">
            <text:p>brachet</text:p>
          </table:table-cell>
          <table:table-cell office:value-type="float" office:value="29">
            <text:p>29</text:p>
          </table:table-cell>
          <table:table-cell table:formula="of:=[.C529]-[.C528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530])" office:value-type="string" office:string-value="BRACHET">
            <text:p>BRACHET</text:p>
          </table:table-cell>
          <table:table-cell office:value-type="string">
            <text:p>brachet</text:p>
          </table:table-cell>
          <table:table-cell office:value-type="float" office:value="136">
            <text:p>136</text:p>
          </table:table-cell>
          <table:table-cell table:formula="of:=[.C530]-[.C529]" office:value-type="float" office:value="107">
            <text:p>107</text:p>
          </table:table-cell>
          <table:table-cell table:number-columns-repeated="1018"/>
        </table:table-row>
        <table:table-row table:style-name="ro1">
          <table:table-cell table:formula="of:=UPPER([.B531])" office:value-type="string" office:string-value="BRAIDA">
            <text:p>BRAIDA</text:p>
          </table:table-cell>
          <table:table-cell office:value-type="string">
            <text:p>braida</text:p>
          </table:table-cell>
          <table:table-cell office:value-type="float" office:value="17">
            <text:p>17</text:p>
          </table:table-cell>
          <table:table-cell table:formula="of:=[.C531]-[.C530]" office:value-type="float" office:value="-119">
            <text:p>-119</text:p>
          </table:table-cell>
          <table:table-cell table:number-columns-repeated="1018"/>
        </table:table-row>
        <table:table-row table:style-name="ro1">
          <table:table-cell table:formula="of:=UPPER([.B532])" office:value-type="string" office:string-value="BRAITBART">
            <text:p>BRAITBART</text:p>
          </table:table-cell>
          <table:table-cell office:value-type="string">
            <text:p>braitbart</text:p>
          </table:table-cell>
          <table:table-cell office:value-type="float" office:value="31">
            <text:p>31</text:p>
          </table:table-cell>
          <table:table-cell table:formula="of:=[.C532]-[.C531]" office:value-type="float" office:value="14">
            <text:p>14</text:p>
          </table:table-cell>
          <table:table-cell table:style-name="ce12" table:number-columns-repeated="1018"/>
        </table:table-row>
        <table:table-row table:style-name="ro1">
          <table:table-cell table:formula="of:=UPPER([.B533])" office:value-type="string" office:string-value="BRAMAN">
            <text:p>BRAMAN</text:p>
          </table:table-cell>
          <table:table-cell office:value-type="string">
            <text:p>braman</text:p>
          </table:table-cell>
          <table:table-cell office:value-type="float" office:value="31">
            <text:p>31</text:p>
          </table:table-cell>
          <table:table-cell table:formula="of:=[.C533]-[.C53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534])" office:value-type="string" office:string-value="BRAMBO">
            <text:p>BRAMBO</text:p>
          </table:table-cell>
          <table:table-cell office:value-type="string">
            <text:p>brambo</text:p>
          </table:table-cell>
          <table:table-cell office:value-type="float" office:value="28">
            <text:p>28</text:p>
          </table:table-cell>
          <table:table-cell table:formula="of:=[.C534]-[.C533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535])" office:value-type="string" office:string-value="BRANCALEONE">
            <text:p>BRANCALEONE</text:p>
          </table:table-cell>
          <table:table-cell office:value-type="string">
            <text:p>brancaleone</text:p>
          </table:table-cell>
          <table:table-cell office:value-type="float" office:value="23">
            <text:p>23</text:p>
          </table:table-cell>
          <table:table-cell table:formula="of:=[.C535]-[.C534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536])" office:value-type="string" office:string-value="BRANDINELLI">
            <text:p>BRANDINELLI</text:p>
          </table:table-cell>
          <table:table-cell office:value-type="string">
            <text:p>brandinelli</text:p>
          </table:table-cell>
          <table:table-cell office:value-type="float" office:value="17">
            <text:p>17</text:p>
          </table:table-cell>
          <table:table-cell table:formula="of:=[.C536]-[.C535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537])" office:value-type="string" office:string-value="BRANDT">
            <text:p>BRANDT</text:p>
          </table:table-cell>
          <table:table-cell office:value-type="string">
            <text:p>brandt</text:p>
          </table:table-cell>
          <table:table-cell office:value-type="float" office:value="21">
            <text:p>21</text:p>
          </table:table-cell>
          <table:table-cell table:formula="of:=[.C537]-[.C536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538])" office:value-type="string" office:string-value="BRANGER">
            <text:p>BRANGER</text:p>
          </table:table-cell>
          <table:table-cell office:value-type="string">
            <text:p>branger</text:p>
          </table:table-cell>
          <table:table-cell office:value-type="float" office:value="35">
            <text:p>35</text:p>
          </table:table-cell>
          <table:table-cell table:formula="of:=[.C538]-[.C537]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formula="of:=UPPER([.B539])" office:value-type="string" office:string-value="BRAQUET">
            <text:p>BRAQUET</text:p>
          </table:table-cell>
          <table:table-cell office:value-type="string">
            <text:p>braquet</text:p>
          </table:table-cell>
          <table:table-cell office:value-type="float" office:value="15">
            <text:p>15</text:p>
          </table:table-cell>
          <table:table-cell table:formula="of:=[.C539]-[.C538]" office:value-type="float" office:value="-20">
            <text:p>-20</text:p>
          </table:table-cell>
          <table:table-cell table:number-columns-repeated="1018"/>
        </table:table-row>
        <table:table-row table:style-name="ro2">
          <table:table-cell table:formula="of:=UPPER([.B540])" office:value-type="string" office:string-value="BRAQUET">
            <text:p>BRAQUET</text:p>
          </table:table-cell>
          <table:table-cell office:value-type="string">
            <text:p>braquet</text:p>
          </table:table-cell>
          <table:table-cell office:value-type="float" office:value="15">
            <text:p>15</text:p>
          </table:table-cell>
          <table:table-cell table:formula="of:=[.C540]-[.C539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541])" office:value-type="string" office:string-value="BRAQUET">
            <text:p>BRAQUET</text:p>
          </table:table-cell>
          <table:table-cell office:value-type="string">
            <text:p>braquet</text:p>
          </table:table-cell>
          <table:table-cell office:value-type="float" office:value="27">
            <text:p>27</text:p>
          </table:table-cell>
          <table:table-cell table:formula="of:=[.C541]-[.C540]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formula="of:=UPPER([.B542])" office:value-type="string" office:string-value="BRAQUET">
            <text:p>BRAQUET</text:p>
          </table:table-cell>
          <table:table-cell office:value-type="string">
            <text:p>braquet</text:p>
          </table:table-cell>
          <table:table-cell office:value-type="float" office:value="32">
            <text:p>32</text:p>
          </table:table-cell>
          <table:table-cell table:formula="of:=[.C542]-[.C541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543])" office:value-type="string" office:string-value="BRASSENS">
            <text:p>BRASSENS</text:p>
          </table:table-cell>
          <table:table-cell office:value-type="string">
            <text:p>brassens</text:p>
          </table:table-cell>
          <table:table-cell office:value-type="float" office:value="33">
            <text:p>33</text:p>
          </table:table-cell>
          <table:table-cell table:formula="of:=[.C543]-[.C542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544])" office:value-type="string" office:string-value="BRAYCOVICH">
            <text:p>BRAYCOVICH</text:p>
          </table:table-cell>
          <table:table-cell office:value-type="string">
            <text:p>braycovich</text:p>
          </table:table-cell>
          <table:table-cell office:value-type="float" office:value="36">
            <text:p>36</text:p>
          </table:table-cell>
          <table:table-cell table:formula="of:=[.C544]-[.C543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545])" office:value-type="string" office:string-value="BREMONT">
            <text:p>BREMONT</text:p>
          </table:table-cell>
          <table:table-cell office:value-type="string">
            <text:p>bremont</text:p>
          </table:table-cell>
          <table:table-cell office:value-type="float" office:value="21">
            <text:p>21</text:p>
          </table:table-cell>
          <table:table-cell table:formula="of:=[.C545]-[.C544]" office:value-type="float" office:value="-15">
            <text:p>-15</text:p>
          </table:table-cell>
          <table:table-cell table:number-columns-repeated="1018"/>
        </table:table-row>
        <table:table-row table:style-name="ro1">
          <table:table-cell table:formula="of:=UPPER([.B546])" office:value-type="string" office:string-value="BRESSON">
            <text:p>BRESSON</text:p>
          </table:table-cell>
          <table:table-cell office:value-type="string">
            <text:p>bresson</text:p>
          </table:table-cell>
          <table:table-cell office:value-type="float" office:value="30">
            <text:p>30</text:p>
          </table:table-cell>
          <table:table-cell table:formula="of:=[.C546]-[.C545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547])" office:value-type="string" office:string-value="BRESSOUX">
            <text:p>BRESSOUX</text:p>
          </table:table-cell>
          <table:table-cell office:value-type="string">
            <text:p>bressoux</text:p>
          </table:table-cell>
          <table:table-cell office:value-type="float" office:value="31">
            <text:p>31</text:p>
          </table:table-cell>
          <table:table-cell table:formula="of:=[.C547]-[.C54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548])" office:value-type="string" office:string-value="BRESSY">
            <text:p>BRESSY</text:p>
          </table:table-cell>
          <table:table-cell office:value-type="string">
            <text:p>bressy</text:p>
          </table:table-cell>
          <table:table-cell office:value-type="float" office:value="24">
            <text:p>24</text:p>
          </table:table-cell>
          <table:table-cell table:formula="of:=[.C548]-[.C547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549])" office:value-type="string" office:string-value="BRETAGNA">
            <text:p>BRETAGNA</text:p>
          </table:table-cell>
          <table:table-cell office:value-type="string">
            <text:p>bretagna</text:p>
          </table:table-cell>
          <table:table-cell office:value-type="float" office:value="25">
            <text:p>25</text:p>
          </table:table-cell>
          <table:table-cell table:formula="of:=[.C549]-[.C548]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formula="of:=UPPER([.B550])" office:value-type="string" office:string-value="BRETON">
            <text:p>BRETON</text:p>
          </table:table-cell>
          <table:table-cell office:value-type="string">
            <text:p>breton</text:p>
          </table:table-cell>
          <table:table-cell office:value-type="float" office:value="32">
            <text:p>32</text:p>
          </table:table-cell>
          <table:table-cell table:formula="of:=[.C550]-[.C549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551])" office:value-type="string" office:string-value="BRIAULT">
            <text:p>BRIAULT</text:p>
          </table:table-cell>
          <table:table-cell office:value-type="string">
            <text:p>briault</text:p>
          </table:table-cell>
          <table:table-cell office:value-type="float" office:value="20">
            <text:p>20</text:p>
          </table:table-cell>
          <table:table-cell table:formula="of:=[.C551]-[.C550]" office:value-type="float" office:value="-12">
            <text:p>-12</text:p>
          </table:table-cell>
          <table:table-cell table:number-columns-repeated="1018"/>
        </table:table-row>
        <table:table-row table:style-name="ro1">
          <table:table-cell table:formula="of:=UPPER([.B552])" office:value-type="string" office:string-value="BRIGHTMAN">
            <text:p>BRIGHTMAN</text:p>
          </table:table-cell>
          <table:table-cell office:value-type="string">
            <text:p>brightman</text:p>
          </table:table-cell>
          <table:table-cell office:value-type="float" office:value="25">
            <text:p>25</text:p>
          </table:table-cell>
          <table:table-cell table:formula="of:=[.C552]-[.C551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553])" office:value-type="string" office:string-value="BRIGNONE">
            <text:p>BRIGNONE</text:p>
          </table:table-cell>
          <table:table-cell office:value-type="string">
            <text:p>brignone</text:p>
          </table:table-cell>
          <table:table-cell office:value-type="float" office:value="31">
            <text:p>31</text:p>
          </table:table-cell>
          <table:table-cell table:formula="of:=[.C553]-[.C552]"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formula="of:=UPPER([.B554])" office:value-type="string" office:string-value="BROC">
            <text:p>BROC</text:p>
          </table:table-cell>
          <table:table-cell office:value-type="string">
            <text:p>broc</text:p>
          </table:table-cell>
          <table:table-cell office:value-type="float" office:value="27">
            <text:p>27</text:p>
          </table:table-cell>
          <table:table-cell table:formula="of:=[.C554]-[.C553]" office:value-type="float" office:value="-4">
            <text:p>-4</text:p>
          </table:table-cell>
          <table:table-cell table:number-columns-repeated="1018"/>
        </table:table-row>
        <table:table-row table:style-name="ro2">
          <table:table-cell table:formula="of:=UPPER([.B555])" office:value-type="string" office:string-value="BROCART">
            <text:p>BROCART</text:p>
          </table:table-cell>
          <table:table-cell office:value-type="string">
            <text:p>brocart</text:p>
          </table:table-cell>
          <table:table-cell office:value-type="float" office:value="36">
            <text:p>36</text:p>
          </table:table-cell>
          <table:table-cell table:formula="of:=[.C555]-[.C554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556])" office:value-type="string" office:string-value="BROCHIER">
            <text:p>BROCHIER</text:p>
          </table:table-cell>
          <table:table-cell office:value-type="string">
            <text:p>brochier</text:p>
          </table:table-cell>
          <table:table-cell office:value-type="float" office:value="16">
            <text:p>16</text:p>
          </table:table-cell>
          <table:table-cell table:formula="of:=[.C556]-[.C555]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formula="of:=UPPER([.B557])" office:value-type="string" office:string-value="BROERMANN">
            <text:p>BROERMANN</text:p>
          </table:table-cell>
          <table:table-cell office:value-type="string">
            <text:p>broermann</text:p>
          </table:table-cell>
          <table:table-cell office:value-type="float" office:value="34">
            <text:p>34</text:p>
          </table:table-cell>
          <table:table-cell table:formula="of:=[.C557]-[.C556]" office:value-type="float" office:value="18">
            <text:p>18</text:p>
          </table:table-cell>
          <table:table-cell table:number-columns-repeated="1018"/>
        </table:table-row>
        <table:table-row table:style-name="ro1">
          <table:table-cell table:formula="of:=UPPER([.B558])" office:value-type="string" office:string-value="BROSIO">
            <text:p>BROSIO</text:p>
          </table:table-cell>
          <table:table-cell office:value-type="string">
            <text:p>brosio</text:p>
          </table:table-cell>
          <table:table-cell office:value-type="float" office:value="20">
            <text:p>20</text:p>
          </table:table-cell>
          <table:table-cell table:formula="of:=[.C558]-[.C557]" office:value-type="float" office:value="-14">
            <text:p>-14</text:p>
          </table:table-cell>
          <table:table-cell table:number-columns-repeated="1018"/>
        </table:table-row>
        <table:table-row table:style-name="ro1">
          <table:table-cell table:formula="of:=UPPER([.B559])" office:value-type="string" office:string-value="BROSIO">
            <text:p>BROSIO</text:p>
          </table:table-cell>
          <table:table-cell office:value-type="string">
            <text:p>brosio</text:p>
          </table:table-cell>
          <table:table-cell office:value-type="float" office:value="30">
            <text:p>30</text:p>
          </table:table-cell>
          <table:table-cell table:formula="of:=[.C559]-[.C558]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formula="of:=UPPER([.B560])" office:value-type="string" office:string-value="BROTTET">
            <text:p>BROTTET</text:p>
          </table:table-cell>
          <table:table-cell office:value-type="string">
            <text:p>brottet</text:p>
          </table:table-cell>
          <table:table-cell office:value-type="float" office:value="16">
            <text:p>16</text:p>
          </table:table-cell>
          <table:table-cell table:formula="of:=[.C560]-[.C559]" office:value-type="float" office:value="-14">
            <text:p>-14</text:p>
          </table:table-cell>
          <table:table-cell table:number-columns-repeated="1018"/>
        </table:table-row>
        <table:table-row table:style-name="ro2">
          <table:table-cell table:formula="of:=UPPER([.B561])" office:value-type="string" office:string-value="BROUSSE">
            <text:p>BROUSSE</text:p>
          </table:table-cell>
          <table:table-cell table:style-name="ce1" office:value-type="string">
            <text:p>brousse</text:p>
          </table:table-cell>
          <table:table-cell office:value-type="float" office:value="18">
            <text:p>18</text:p>
          </table:table-cell>
          <table:table-cell table:formula="of:=[.C561]-[.C56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562])" office:value-type="string" office:string-value="BROUVET">
            <text:p>BROUVET</text:p>
          </table:table-cell>
          <table:table-cell office:value-type="string">
            <text:p>brouvet</text:p>
          </table:table-cell>
          <table:table-cell office:value-type="float" office:value="36">
            <text:p>36</text:p>
          </table:table-cell>
          <table:table-cell table:formula="of:=[.C562]-[.C561]" office:value-type="float" office:value="18">
            <text:p>18</text:p>
          </table:table-cell>
          <table:table-cell table:number-columns-repeated="1018"/>
        </table:table-row>
        <table:table-row table:style-name="ro2">
          <table:table-cell table:formula="of:=UPPER([.B563])" office:value-type="string" office:string-value="BRU">
            <text:p>BRU</text:p>
          </table:table-cell>
          <table:table-cell office:value-type="string">
            <text:p>bru</text:p>
          </table:table-cell>
          <table:table-cell office:value-type="float" office:value="21">
            <text:p>21</text:p>
          </table:table-cell>
          <table:table-cell table:formula="of:=[.C563]-[.C562]" office:value-type="float" office:value="-15">
            <text:p>-15</text:p>
          </table:table-cell>
          <table:table-cell table:number-columns-repeated="1018"/>
        </table:table-row>
        <table:table-row table:style-name="ro2">
          <table:table-cell table:formula="of:=UPPER([.B564])" office:value-type="string" office:string-value="BRUN">
            <text:p>BRUN</text:p>
          </table:table-cell>
          <table:table-cell office:value-type="string">
            <text:p>brun</text:p>
          </table:table-cell>
          <table:table-cell office:value-type="float" office:value="23">
            <text:p>23</text:p>
          </table:table-cell>
          <table:table-cell table:formula="of:=[.C564]-[.C563]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formula="of:=UPPER([.B565])" office:value-type="string" office:string-value="BRUN">
            <text:p>BRUN</text:p>
          </table:table-cell>
          <table:table-cell office:value-type="string">
            <text:p>brun</text:p>
          </table:table-cell>
          <table:table-cell office:value-type="float" office:value="23">
            <text:p>23</text:p>
          </table:table-cell>
          <table:table-cell table:formula="of:=[.C565]-[.C564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566])" office:value-type="string" office:string-value="BRUN">
            <text:p>BRUN</text:p>
          </table:table-cell>
          <table:table-cell office:value-type="string">
            <text:p>brun</text:p>
          </table:table-cell>
          <table:table-cell office:value-type="float" office:value="25">
            <text:p>25</text:p>
          </table:table-cell>
          <table:table-cell table:formula="of:=[.C566]-[.C565]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formula="of:=UPPER([.B567])" office:value-type="string" office:string-value="BRUN">
            <text:p>BRUN</text:p>
          </table:table-cell>
          <table:table-cell office:value-type="string">
            <text:p>brun</text:p>
          </table:table-cell>
          <table:table-cell office:value-type="float" office:value="25">
            <text:p>25</text:p>
          </table:table-cell>
          <table:table-cell table:formula="of:=[.C567]-[.C566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568])" office:value-type="string" office:string-value="BRUN">
            <text:p>BRUN</text:p>
          </table:table-cell>
          <table:table-cell office:value-type="string">
            <text:p>brun</text:p>
          </table:table-cell>
          <table:table-cell office:value-type="float" office:value="136">
            <text:p>136</text:p>
          </table:table-cell>
          <table:table-cell table:formula="of:=[.C568]-[.C567]" office:value-type="float" office:value="111">
            <text:p>111</text:p>
          </table:table-cell>
          <table:table-cell table:number-columns-repeated="1018"/>
        </table:table-row>
        <table:table-row table:style-name="ro1">
          <table:table-cell table:formula="of:=UPPER([.B569])" office:value-type="string" office:string-value="BRUNEL">
            <text:p>BRUNEL</text:p>
          </table:table-cell>
          <table:table-cell office:value-type="string">
            <text:p>brunel</text:p>
          </table:table-cell>
          <table:table-cell office:value-type="float" office:value="26">
            <text:p>26</text:p>
          </table:table-cell>
          <table:table-cell table:formula="of:=[.C569]-[.C568]" office:value-type="float" office:value="-110">
            <text:p>-110</text:p>
          </table:table-cell>
          <table:table-cell table:number-columns-repeated="1018"/>
        </table:table-row>
        <table:table-row table:style-name="ro1">
          <table:table-cell table:formula="of:=UPPER([.B570])" office:value-type="string" office:string-value="BRUNETR">
            <text:p>BRUNETR</text:p>
          </table:table-cell>
          <table:table-cell office:value-type="string">
            <text:p>brunetr</text:p>
          </table:table-cell>
          <table:table-cell office:value-type="float" office:value="33">
            <text:p>33</text:p>
          </table:table-cell>
          <table:table-cell table:formula="of:=[.C570]-[.C569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571])" office:value-type="string" office:string-value="BRUNO">
            <text:p>BRUNO</text:p>
          </table:table-cell>
          <table:table-cell office:value-type="string">
            <text:p>bruno</text:p>
          </table:table-cell>
          <table:table-cell office:value-type="float" office:value="28">
            <text:p>28</text:p>
          </table:table-cell>
          <table:table-cell table:formula="of:=[.C571]-[.C570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572])" office:value-type="string" office:string-value="BRUSCHI">
            <text:p>BRUSCHI</text:p>
          </table:table-cell>
          <table:table-cell office:value-type="string">
            <text:p>bruschi</text:p>
          </table:table-cell>
          <table:table-cell office:value-type="float" office:value="27">
            <text:p>27</text:p>
          </table:table-cell>
          <table:table-cell table:formula="of:=[.C572]-[.C57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573])" office:value-type="string" office:string-value="BRUSCOLI">
            <text:p>BRUSCOLI</text:p>
          </table:table-cell>
          <table:table-cell office:value-type="string">
            <text:p>bruscoli</text:p>
          </table:table-cell>
          <table:table-cell office:value-type="float" office:value="26">
            <text:p>26</text:p>
          </table:table-cell>
          <table:table-cell table:formula="of:=[.C573]-[.C57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574])" office:value-type="string" office:string-value="BRUSSEY">
            <text:p>BRUSSEY</text:p>
          </table:table-cell>
          <table:table-cell office:value-type="string">
            <text:p>brussey</text:p>
          </table:table-cell>
          <table:table-cell office:value-type="float" office:value="30">
            <text:p>30</text:p>
          </table:table-cell>
          <table:table-cell table:formula="of:=[.C574]-[.C573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575])" office:value-type="string" office:string-value="BRUYNELLE">
            <text:p>BRUYNELLE</text:p>
          </table:table-cell>
          <table:table-cell office:value-type="string">
            <text:p>bruynelle</text:p>
          </table:table-cell>
          <table:table-cell office:value-type="float" office:value="17">
            <text:p>17</text:p>
          </table:table-cell>
          <table:table-cell table:formula="of:=[.C575]-[.C574]" office:value-type="float" office:value="-13">
            <text:p>-13</text:p>
          </table:table-cell>
          <table:table-cell table:number-columns-repeated="1018"/>
        </table:table-row>
        <table:table-row table:style-name="ro1">
          <table:table-cell table:formula="of:=UPPER([.B576])" office:value-type="string" office:string-value="BUBNOW">
            <text:p>BUBNOW</text:p>
          </table:table-cell>
          <table:table-cell office:value-type="string">
            <text:p>bubnow</text:p>
          </table:table-cell>
          <table:table-cell office:value-type="float" office:value="28">
            <text:p>28</text:p>
          </table:table-cell>
          <table:table-cell table:formula="of:=[.C576]-[.C575]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formula="of:=UPPER([.B577])" office:value-type="string" office:string-value="BUBNOW">
            <text:p>BUBNOW</text:p>
          </table:table-cell>
          <table:table-cell office:value-type="string">
            <text:p>bubnow</text:p>
          </table:table-cell>
          <table:table-cell office:value-type="float" office:value="32">
            <text:p>32</text:p>
          </table:table-cell>
          <table:table-cell table:formula="of:=[.C577]-[.C576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578])" office:value-type="string" office:string-value="BUFFA">
            <text:p>BUFFA</text:p>
          </table:table-cell>
          <table:table-cell office:value-type="string">
            <text:p>buffa</text:p>
          </table:table-cell>
          <table:table-cell office:value-type="float" office:value="17">
            <text:p>17</text:p>
          </table:table-cell>
          <table:table-cell table:formula="of:=[.C578]-[.C577]" office:value-type="float" office:value="-15">
            <text:p>-15</text:p>
          </table:table-cell>
          <table:table-cell table:number-columns-repeated="1018"/>
        </table:table-row>
        <table:table-row table:style-name="ro1">
          <table:table-cell table:formula="of:=UPPER([.B579])" office:value-type="string" office:string-value="BUFFON">
            <text:p>BUFFON</text:p>
          </table:table-cell>
          <table:table-cell office:value-type="string">
            <text:p>buffon</text:p>
          </table:table-cell>
          <table:table-cell office:value-type="float" office:value="136">
            <text:p>136</text:p>
          </table:table-cell>
          <table:table-cell table:formula="of:=[.C579]-[.C578]" office:value-type="float" office:value="119">
            <text:p>119</text:p>
          </table:table-cell>
          <table:table-cell table:number-columns-repeated="1018"/>
        </table:table-row>
        <table:table-row table:style-name="ro2">
          <table:table-cell table:formula="of:=UPPER([.B580])" office:value-type="string" office:string-value="BUISSON">
            <text:p>BUISSON</text:p>
          </table:table-cell>
          <table:table-cell office:value-type="string">
            <text:p>buisson</text:p>
          </table:table-cell>
          <table:table-cell office:value-type="float" office:value="24">
            <text:p>24</text:p>
          </table:table-cell>
          <table:table-cell table:formula="of:=[.C580]-[.C579]" office:value-type="float" office:value="-112">
            <text:p>-112</text:p>
          </table:table-cell>
          <table:table-cell table:number-columns-repeated="1018"/>
        </table:table-row>
        <table:table-row table:style-name="ro1">
          <table:table-cell table:formula="of:=UPPER([.B581])" office:value-type="string" office:string-value="BUONIOT">
            <text:p>BUONIOT</text:p>
          </table:table-cell>
          <table:table-cell office:value-type="string">
            <text:p>buoniot</text:p>
          </table:table-cell>
          <table:table-cell office:value-type="float" office:value="27">
            <text:p>27</text:p>
          </table:table-cell>
          <table:table-cell table:formula="of:=[.C581]-[.C580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582])" office:value-type="string" office:string-value="BURAZZI">
            <text:p>BURAZZI</text:p>
          </table:table-cell>
          <table:table-cell office:value-type="string">
            <text:p>burazzi</text:p>
          </table:table-cell>
          <table:table-cell office:value-type="float" office:value="21">
            <text:p>21</text:p>
          </table:table-cell>
          <table:table-cell table:formula="of:=[.C582]-[.C581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583])" office:value-type="string" office:string-value="BURGONI">
            <text:p>BURGONI</text:p>
          </table:table-cell>
          <table:table-cell office:value-type="string">
            <text:p>burgoni</text:p>
          </table:table-cell>
          <table:table-cell office:value-type="float" office:value="17">
            <text:p>17</text:p>
          </table:table-cell>
          <table:table-cell table:formula="of:=[.C583]-[.C582]" office:value-type="float" office:value="-4">
            <text:p>-4</text:p>
          </table:table-cell>
          <table:table-cell table:number-columns-repeated="1018"/>
        </table:table-row>
        <table:table-row table:style-name="ro2">
          <table:table-cell table:formula="of:=UPPER([.B584])" office:value-type="string" office:string-value="BURIN">
            <text:p>BURIN</text:p>
          </table:table-cell>
          <table:table-cell office:value-type="string">
            <text:p>burin</text:p>
          </table:table-cell>
          <table:table-cell office:value-type="float" office:value="16">
            <text:p>16</text:p>
          </table:table-cell>
          <table:table-cell table:formula="of:=[.C584]-[.C58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585])" office:value-type="string" office:string-value="BURKOFF">
            <text:p>BURKOFF</text:p>
          </table:table-cell>
          <table:table-cell office:value-type="string">
            <text:p>burkoff</text:p>
          </table:table-cell>
          <table:table-cell office:value-type="float" office:value="32">
            <text:p>32</text:p>
          </table:table-cell>
          <table:table-cell table:formula="of:=[.C585]-[.C584]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formula="of:=UPPER([.B586])" office:value-type="string" office:string-value="BUSH">
            <text:p>BUSH</text:p>
          </table:table-cell>
          <table:table-cell office:value-type="string">
            <text:p>bush</text:p>
          </table:table-cell>
          <table:table-cell office:value-type="float" office:value="16">
            <text:p>16</text:p>
          </table:table-cell>
          <table:table-cell table:formula="of:=[.C586]-[.C585]" office:value-type="float" office:value="-16">
            <text:p>-16</text:p>
          </table:table-cell>
          <table:table-cell table:number-columns-repeated="1018"/>
        </table:table-row>
        <table:table-row table:style-name="ro1">
          <table:table-cell table:formula="of:=UPPER([.B587])" office:value-type="string" office:string-value="BUSINE">
            <text:p>BUSINE</text:p>
          </table:table-cell>
          <table:table-cell office:value-type="string">
            <text:p>busine</text:p>
          </table:table-cell>
          <table:table-cell office:value-type="float" office:value="16">
            <text:p>16</text:p>
          </table:table-cell>
          <table:table-cell table:formula="of:=[.C587]-[.C586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588])" office:value-type="string" office:string-value="BUSO">
            <text:p>BUSO</text:p>
          </table:table-cell>
          <table:table-cell office:value-type="string">
            <text:p>buso</text:p>
          </table:table-cell>
          <table:table-cell office:value-type="float" office:value="22">
            <text:p>22</text:p>
          </table:table-cell>
          <table:table-cell table:formula="of:=[.C588]-[.C587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589])" office:value-type="string" office:string-value="BUSSO">
            <text:p>BUSSO</text:p>
          </table:table-cell>
          <table:table-cell office:value-type="string">
            <text:p>busso</text:p>
          </table:table-cell>
          <table:table-cell office:value-type="float" office:value="24">
            <text:p>24</text:p>
          </table:table-cell>
          <table:table-cell table:formula="of:=[.C589]-[.C58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590])" office:value-type="string" office:string-value="BUSSO">
            <text:p>BUSSO</text:p>
          </table:table-cell>
          <table:table-cell office:value-type="string">
            <text:p>busso</text:p>
          </table:table-cell>
          <table:table-cell office:value-type="float" office:value="136">
            <text:p>136</text:p>
          </table:table-cell>
          <table:table-cell table:formula="of:=[.C590]-[.C589]" office:value-type="float" office:value="112">
            <text:p>112</text:p>
          </table:table-cell>
          <table:table-cell table:number-columns-repeated="1018"/>
        </table:table-row>
        <table:table-row table:style-name="ro1">
          <table:table-cell table:formula="of:=UPPER([.B591])" office:value-type="string" office:string-value="BUTTINY">
            <text:p>BUTTINY</text:p>
          </table:table-cell>
          <table:table-cell office:value-type="string">
            <text:p>buttiny</text:p>
          </table:table-cell>
          <table:table-cell office:value-type="float" office:value="136">
            <text:p>136</text:p>
          </table:table-cell>
          <table:table-cell table:formula="of:=[.C591]-[.C59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592])" office:value-type="string" office:string-value="BYTECHRO VSTIA">
            <text:p>BYTECHRO VSTIA</text:p>
          </table:table-cell>
          <table:table-cell office:value-type="string">
            <text:p>bytechro vstia</text:p>
          </table:table-cell>
          <table:table-cell office:value-type="float" office:value="23">
            <text:p>23</text:p>
          </table:table-cell>
          <table:table-cell table:formula="of:=[.C592]-[.C591]" office:value-type="float" office:value="-113">
            <text:p>-113</text:p>
          </table:table-cell>
          <table:table-cell table:number-columns-repeated="1018"/>
        </table:table-row>
        <table:table-row table:style-name="ro1">
          <table:table-cell table:formula="of:=UPPER([.B593])" office:value-type="string" office:string-value="CABASSE">
            <text:p>CABASSE</text:p>
          </table:table-cell>
          <table:table-cell office:value-type="string">
            <text:p>cabasse</text:p>
          </table:table-cell>
          <table:table-cell office:value-type="float" office:value="187">
            <text:p>187</text:p>
          </table:table-cell>
          <table:table-cell table:formula="of:=[.C593]-[.C592]" office:value-type="float" office:value="164">
            <text:p>164</text:p>
          </table:table-cell>
          <table:table-cell table:number-columns-repeated="1018"/>
        </table:table-row>
        <table:table-row table:style-name="ro1">
          <table:table-cell table:formula="of:=UPPER([.B594])" office:value-type="string" office:string-value="CABROL">
            <text:p>CABROL</text:p>
          </table:table-cell>
          <table:table-cell office:value-type="string">
            <text:p>cabrol</text:p>
          </table:table-cell>
          <table:table-cell office:value-type="float" office:value="39">
            <text:p>39</text:p>
          </table:table-cell>
          <table:table-cell table:formula="of:=[.C594]-[.C593]" office:value-type="float" office:value="-148">
            <text:p>-148</text:p>
          </table:table-cell>
          <table:table-cell table:number-columns-repeated="1018"/>
        </table:table-row>
        <table:table-row table:style-name="ro1">
          <table:table-cell table:formula="of:=UPPER([.B595])" office:value-type="string" office:string-value="CABVALETTI">
            <text:p>CABVALETTI</text:p>
          </table:table-cell>
          <table:table-cell office:value-type="string">
            <text:p>cabvaletti</text:p>
          </table:table-cell>
          <table:table-cell office:value-type="float" office:value="42">
            <text:p>42</text:p>
          </table:table-cell>
          <table:table-cell table:formula="of:=[.C595]-[.C594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596])" office:value-type="string" office:string-value="CACCIARDO">
            <text:p>CACCIARDO</text:p>
          </table:table-cell>
          <table:table-cell office:value-type="string">
            <text:p>cacciardo</text:p>
          </table:table-cell>
          <table:table-cell office:value-type="float" office:value="54">
            <text:p>54</text:p>
          </table:table-cell>
          <table:table-cell table:formula="of:=[.C596]-[.C595]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formula="of:=UPPER([.B597])" office:value-type="string" office:string-value="CADICHON">
            <text:p>CADICHON</text:p>
          </table:table-cell>
          <table:table-cell office:value-type="string">
            <text:p>cadichon</text:p>
          </table:table-cell>
          <table:table-cell office:value-type="float" office:value="42">
            <text:p>42</text:p>
          </table:table-cell>
          <table:table-cell table:formula="of:=[.C597]-[.C596]" office:value-type="float" office:value="-12">
            <text:p>-12</text:p>
          </table:table-cell>
          <table:table-cell table:number-columns-repeated="1018"/>
        </table:table-row>
        <table:table-row table:style-name="ro1">
          <table:table-cell table:formula="of:=UPPER([.B598])" office:value-type="string" office:string-value="CADMIO">
            <text:p>CADMIO</text:p>
          </table:table-cell>
          <table:table-cell office:value-type="string">
            <text:p>cadmio</text:p>
          </table:table-cell>
          <table:table-cell office:value-type="float" office:value="48">
            <text:p>48</text:p>
          </table:table-cell>
          <table:table-cell table:formula="of:=[.C598]-[.C597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599])" office:value-type="string" office:string-value="CADORET">
            <text:p>CADORET</text:p>
          </table:table-cell>
          <table:table-cell office:value-type="string">
            <text:p>cadoret</text:p>
          </table:table-cell>
          <table:table-cell office:value-type="float" office:value="38">
            <text:p>38</text:p>
          </table:table-cell>
          <table:table-cell table:formula="of:=[.C599]-[.C598]" office:value-type="float" office:value="-10">
            <text:p>-10</text:p>
          </table:table-cell>
          <table:table-cell table:number-columns-repeated="1018"/>
        </table:table-row>
        <table:table-row table:style-name="ro1">
          <table:table-cell table:formula="of:=UPPER([.B600])" office:value-type="string" office:string-value="CAGLIARI">
            <text:p>CAGLIARI</text:p>
          </table:table-cell>
          <table:table-cell office:value-type="string">
            <text:p>cagliari</text:p>
          </table:table-cell>
          <table:table-cell office:value-type="float" office:value="41">
            <text:p>41</text:p>
          </table:table-cell>
          <table:table-cell table:formula="of:=[.C600]-[.C599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601])" office:value-type="string" office:string-value="CAGNOTTO">
            <text:p>CAGNOTTO</text:p>
          </table:table-cell>
          <table:table-cell office:value-type="string">
            <text:p>cagnotto</text:p>
          </table:table-cell>
          <table:table-cell office:value-type="float" office:value="47">
            <text:p>47</text:p>
          </table:table-cell>
          <table:table-cell table:formula="of:=[.C601]-[.C600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602])" office:value-type="string" office:string-value="CAILLAUT">
            <text:p>CAILLAUT</text:p>
          </table:table-cell>
          <table:table-cell office:value-type="string">
            <text:p>caillaut</text:p>
          </table:table-cell>
          <table:table-cell office:value-type="float" office:value="43">
            <text:p>43</text:p>
          </table:table-cell>
          <table:table-cell table:formula="of:=[.C602]-[.C60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603])" office:value-type="string" office:string-value="CAIRE">
            <text:p>CAIRE</text:p>
          </table:table-cell>
          <table:table-cell office:value-type="string">
            <text:p>caire</text:p>
          </table:table-cell>
          <table:table-cell office:value-type="float" office:value="41">
            <text:p>41</text:p>
          </table:table-cell>
          <table:table-cell table:formula="of:=[.C603]-[.C602]" office:value-type="float" office:value="-2">
            <text:p>-2</text:p>
          </table:table-cell>
          <table:table-cell table:number-columns-repeated="1018"/>
        </table:table-row>
        <table:table-row table:style-name="ro2">
          <table:table-cell table:formula="of:=UPPER([.B604])" office:value-type="string" office:string-value="CALANDRA">
            <text:p>CALANDRA</text:p>
          </table:table-cell>
          <table:table-cell office:value-type="string">
            <text:p>calandra</text:p>
          </table:table-cell>
          <table:table-cell office:value-type="float" office:value="38">
            <text:p>38</text:p>
          </table:table-cell>
          <table:table-cell table:formula="of:=[.C604]-[.C603]" office:value-type="float" office:value="-3">
            <text:p>-3</text:p>
          </table:table-cell>
          <table:table-cell table:number-columns-repeated="1018"/>
        </table:table-row>
        <table:table-row table:style-name="ro2">
          <table:table-cell table:formula="of:=UPPER([.B605])" office:value-type="string" office:string-value="CALANDRA">
            <text:p>CALANDRA</text:p>
          </table:table-cell>
          <table:table-cell office:value-type="string">
            <text:p>calandra</text:p>
          </table:table-cell>
          <table:table-cell office:value-type="float" office:value="39">
            <text:p>39</text:p>
          </table:table-cell>
          <table:table-cell table:formula="of:=[.C605]-[.C604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606])" office:value-type="string" office:string-value="CALDERARI">
            <text:p>CALDERARI</text:p>
          </table:table-cell>
          <table:table-cell office:value-type="string">
            <text:p>calderari</text:p>
          </table:table-cell>
          <table:table-cell office:value-type="float" office:value="52">
            <text:p>52</text:p>
          </table:table-cell>
          <table:table-cell table:formula="of:=[.C606]-[.C605]"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formula="of:=UPPER([.B607])" office:value-type="string" office:string-value="CALDERARI">
            <text:p>CALDERARI</text:p>
          </table:table-cell>
          <table:table-cell office:value-type="string">
            <text:p>calderari</text:p>
          </table:table-cell>
          <table:table-cell office:value-type="float" office:value="54">
            <text:p>54</text:p>
          </table:table-cell>
          <table:table-cell table:formula="of:=[.C607]-[.C60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608])" office:value-type="string" office:string-value="CALLU">
            <text:p>CALLU</text:p>
          </table:table-cell>
          <table:table-cell office:value-type="string">
            <text:p>callu</text:p>
          </table:table-cell>
          <table:table-cell office:value-type="float" office:value="44">
            <text:p>44</text:p>
          </table:table-cell>
          <table:table-cell table:formula="of:=[.C608]-[.C607]" office:value-type="float" office:value="-10">
            <text:p>-10</text:p>
          </table:table-cell>
          <table:table-cell table:number-columns-repeated="1018"/>
        </table:table-row>
        <table:table-row table:style-name="ro1">
          <table:table-cell table:formula="of:=UPPER([.B609])" office:value-type="string" office:string-value="CALOMILI">
            <text:p>CALOMILI</text:p>
          </table:table-cell>
          <table:table-cell office:value-type="string">
            <text:p>calomili</text:p>
          </table:table-cell>
          <table:table-cell office:value-type="float" office:value="53">
            <text:p>53</text:p>
          </table:table-cell>
          <table:table-cell table:formula="of:=[.C609]-[.C608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610])" office:value-type="string" office:string-value="CAMBONIE">
            <text:p>CAMBONIE</text:p>
          </table:table-cell>
          <table:table-cell office:value-type="string">
            <text:p>cambonie</text:p>
          </table:table-cell>
          <table:table-cell office:value-type="float" office:value="48">
            <text:p>48</text:p>
          </table:table-cell>
          <table:table-cell table:formula="of:=[.C610]-[.C609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611])" office:value-type="string" office:string-value="CAMICAS">
            <text:p>CAMICAS</text:p>
          </table:table-cell>
          <table:table-cell office:value-type="string">
            <text:p>camicas</text:p>
          </table:table-cell>
          <table:table-cell office:value-type="float" office:value="37">
            <text:p>37</text:p>
          </table:table-cell>
          <table:table-cell table:formula="of:=[.C611]-[.C610]" office:value-type="float" office:value="-11">
            <text:p>-11</text:p>
          </table:table-cell>
          <table:table-cell table:number-columns-repeated="1018"/>
        </table:table-row>
        <table:table-row table:style-name="ro1">
          <table:table-cell table:formula="of:=UPPER([.B612])" office:value-type="string" office:string-value="CAMOUS">
            <text:p>CAMOUS</text:p>
          </table:table-cell>
          <table:table-cell office:value-type="string">
            <text:p>camous</text:p>
          </table:table-cell>
          <table:table-cell office:value-type="float" office:value="41">
            <text:p>41</text:p>
          </table:table-cell>
          <table:table-cell table:formula="of:=[.C612]-[.C611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613])" office:value-type="string" office:string-value="CAMOUS">
            <text:p>CAMOUS</text:p>
          </table:table-cell>
          <table:table-cell office:value-type="string">
            <text:p>camous</text:p>
          </table:table-cell>
          <table:table-cell office:value-type="float" office:value="42">
            <text:p>42</text:p>
          </table:table-cell>
          <table:table-cell table:formula="of:=[.C613]-[.C612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614])" office:value-type="string" office:string-value="CAMOUS">
            <text:p>CAMOUS</text:p>
          </table:table-cell>
          <table:table-cell office:value-type="string">
            <text:p>camous</text:p>
          </table:table-cell>
          <table:table-cell office:value-type="float" office:value="43">
            <text:p>43</text:p>
          </table:table-cell>
          <table:table-cell table:formula="of:=[.C614]-[.C61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615])" office:value-type="string" office:string-value="CAMOUS">
            <text:p>CAMOUS</text:p>
          </table:table-cell>
          <table:table-cell office:value-type="string">
            <text:p>camous</text:p>
          </table:table-cell>
          <table:table-cell office:value-type="float" office:value="47">
            <text:p>47</text:p>
          </table:table-cell>
          <table:table-cell table:formula="of:=[.C615]-[.C614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616])" office:value-type="string" office:string-value="CAMOUS">
            <text:p>CAMOUS</text:p>
          </table:table-cell>
          <table:table-cell office:value-type="string">
            <text:p>camous</text:p>
          </table:table-cell>
          <table:table-cell office:value-type="float" office:value="48">
            <text:p>48</text:p>
          </table:table-cell>
          <table:table-cell table:formula="of:=[.C616]-[.C615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617])" office:value-type="string" office:string-value="CAMOUS">
            <text:p>CAMOUS</text:p>
          </table:table-cell>
          <table:table-cell office:value-type="string">
            <text:p>camous</text:p>
          </table:table-cell>
          <table:table-cell office:value-type="float" office:value="49">
            <text:p>49</text:p>
          </table:table-cell>
          <table:table-cell table:formula="of:=[.C617]-[.C61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618])" office:value-type="string" office:string-value="CAMOUS">
            <text:p>CAMOUS</text:p>
          </table:table-cell>
          <table:table-cell office:value-type="string">
            <text:p>camous</text:p>
          </table:table-cell>
          <table:table-cell office:value-type="float" office:value="51">
            <text:p>51</text:p>
          </table:table-cell>
          <table:table-cell table:formula="of:=[.C618]-[.C61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619])" office:value-type="string" office:string-value="CAMOUS">
            <text:p>CAMOUS</text:p>
          </table:table-cell>
          <table:table-cell office:value-type="string">
            <text:p>camous</text:p>
          </table:table-cell>
          <table:table-cell office:value-type="float" office:value="52">
            <text:p>52</text:p>
          </table:table-cell>
          <table:table-cell table:formula="of:=[.C619]-[.C618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620])" office:value-type="string" office:string-value="CAMPAGNI">
            <text:p>CAMPAGNI</text:p>
          </table:table-cell>
          <table:table-cell office:value-type="string">
            <text:p>campagni</text:p>
          </table:table-cell>
          <table:table-cell office:value-type="float" office:value="45">
            <text:p>45</text:p>
          </table:table-cell>
          <table:table-cell table:formula="of:=[.C620]-[.C619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621])" office:value-type="string" office:string-value="CAMPATELLI">
            <text:p>CAMPATELLI</text:p>
          </table:table-cell>
          <table:table-cell office:value-type="string">
            <text:p>campatelli</text:p>
          </table:table-cell>
          <table:table-cell office:value-type="float" office:value="54">
            <text:p>54</text:p>
          </table:table-cell>
          <table:table-cell table:formula="of:=[.C621]-[.C620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622])" office:value-type="string" office:string-value="CANALE">
            <text:p>CANALE</text:p>
          </table:table-cell>
          <table:table-cell office:value-type="string">
            <text:p>canale</text:p>
          </table:table-cell>
          <table:table-cell office:value-type="float" office:value="40">
            <text:p>40</text:p>
          </table:table-cell>
          <table:table-cell table:formula="of:=[.C622]-[.C621]" office:value-type="float" office:value="-14">
            <text:p>-14</text:p>
          </table:table-cell>
          <table:table-cell table:number-columns-repeated="1018"/>
        </table:table-row>
        <table:table-row table:style-name="ro1">
          <table:table-cell table:formula="of:=UPPER([.B623])" office:value-type="string" office:string-value="CANALE">
            <text:p>CANALE</text:p>
          </table:table-cell>
          <table:table-cell office:value-type="string">
            <text:p>canale</text:p>
          </table:table-cell>
          <table:table-cell office:value-type="float" office:value="54">
            <text:p>54</text:p>
          </table:table-cell>
          <table:table-cell table:formula="of:=[.C623]-[.C622]"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formula="of:=UPPER([.B624])" office:value-type="string" office:string-value="CANAZZI">
            <text:p>CANAZZI</text:p>
          </table:table-cell>
          <table:table-cell office:value-type="string">
            <text:p>canazzi</text:p>
          </table:table-cell>
          <table:table-cell office:value-type="float" office:value="39">
            <text:p>39</text:p>
          </table:table-cell>
          <table:table-cell table:formula="of:=[.C624]-[.C623]" office:value-type="float" office:value="-15">
            <text:p>-15</text:p>
          </table:table-cell>
          <table:table-cell table:number-columns-repeated="1018"/>
        </table:table-row>
        <table:table-row table:style-name="ro1">
          <table:table-cell table:formula="of:=UPPER([.B625])" office:value-type="string" office:string-value="CANEPA">
            <text:p>CANEPA</text:p>
          </table:table-cell>
          <table:table-cell office:value-type="string">
            <text:p>canepa</text:p>
          </table:table-cell>
          <table:table-cell office:value-type="float" office:value="41">
            <text:p>41</text:p>
          </table:table-cell>
          <table:table-cell table:formula="of:=[.C625]-[.C62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626])" office:value-type="string" office:string-value="CANIQUE">
            <text:p>CANIQUE</text:p>
          </table:table-cell>
          <table:table-cell office:value-type="string">
            <text:p>canique</text:p>
          </table:table-cell>
          <table:table-cell office:value-type="float" office:value="52">
            <text:p>52</text:p>
          </table:table-cell>
          <table:table-cell table:formula="of:=[.C626]-[.C625]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formula="of:=UPPER([.B627])" office:value-type="string" office:string-value="CANONGE">
            <text:p>CANONGE</text:p>
          </table:table-cell>
          <table:table-cell office:value-type="string">
            <text:p>canonge</text:p>
          </table:table-cell>
          <table:table-cell office:value-type="float" office:value="47">
            <text:p>47</text:p>
          </table:table-cell>
          <table:table-cell table:formula="of:=[.C627]-[.C626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628])" office:value-type="string" office:string-value="CANSTRIER">
            <text:p>CANSTRIER</text:p>
          </table:table-cell>
          <table:table-cell office:value-type="string">
            <text:p>canstrier</text:p>
          </table:table-cell>
          <table:table-cell office:value-type="float" office:value="39">
            <text:p>39</text:p>
          </table:table-cell>
          <table:table-cell table:formula="of:=[.C628]-[.C627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629])" office:value-type="string" office:string-value="CANTA">
            <text:p>CANTA</text:p>
          </table:table-cell>
          <table:table-cell office:value-type="string">
            <text:p>canta</text:p>
          </table:table-cell>
          <table:table-cell office:value-type="float" office:value="42">
            <text:p>42</text:p>
          </table:table-cell>
          <table:table-cell table:formula="of:=[.C629]-[.C628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630])" office:value-type="string" office:string-value="CANTAMESSA">
            <text:p>CANTAMESSA</text:p>
          </table:table-cell>
          <table:table-cell office:value-type="string">
            <text:p>cantamessa</text:p>
          </table:table-cell>
          <table:table-cell office:value-type="float" office:value="53">
            <text:p>53</text:p>
          </table:table-cell>
          <table:table-cell table:formula="of:=[.C630]-[.C629]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formula="of:=UPPER([.B631])" office:value-type="string" office:string-value="CAPACCI">
            <text:p>CAPACCI</text:p>
          </table:table-cell>
          <table:table-cell office:value-type="string">
            <text:p>capacci</text:p>
          </table:table-cell>
          <table:table-cell office:value-type="float" office:value="51">
            <text:p>51</text:p>
          </table:table-cell>
          <table:table-cell table:formula="of:=[.C631]-[.C630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632])" office:value-type="string" office:string-value="CAPADUNO">
            <text:p>CAPADUNO</text:p>
          </table:table-cell>
          <table:table-cell office:value-type="string">
            <text:p>capaduno</text:p>
          </table:table-cell>
          <table:table-cell office:value-type="float" office:value="43">
            <text:p>43</text:p>
          </table:table-cell>
          <table:table-cell table:formula="of:=[.C632]-[.C631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633])" office:value-type="string" office:string-value="CAPAN">
            <text:p>CAPAN</text:p>
          </table:table-cell>
          <table:table-cell office:value-type="string">
            <text:p>capan</text:p>
          </table:table-cell>
          <table:table-cell office:value-type="float" office:value="42">
            <text:p>42</text:p>
          </table:table-cell>
          <table:table-cell table:formula="of:=[.C633]-[.C63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634])" office:value-type="string" office:string-value="CAPAN">
            <text:p>CAPAN</text:p>
          </table:table-cell>
          <table:table-cell office:value-type="string">
            <text:p>capan</text:p>
          </table:table-cell>
          <table:table-cell office:value-type="float" office:value="43">
            <text:p>43</text:p>
          </table:table-cell>
          <table:table-cell table:formula="of:=[.C634]-[.C63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635])" office:value-type="string" office:string-value="CAPELLARRO">
            <text:p>CAPELLARRO</text:p>
          </table:table-cell>
          <table:table-cell office:value-type="string">
            <text:p>capellarro</text:p>
          </table:table-cell>
          <table:table-cell office:value-type="float" office:value="51">
            <text:p>51</text:p>
          </table:table-cell>
          <table:table-cell table:formula="of:=[.C635]-[.C634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636])" office:value-type="string" office:string-value="CAPELLI">
            <text:p>CAPELLI</text:p>
          </table:table-cell>
          <table:table-cell office:value-type="string">
            <text:p>capelli</text:p>
          </table:table-cell>
          <table:table-cell office:value-type="float" office:value="38">
            <text:p>38</text:p>
          </table:table-cell>
          <table:table-cell table:formula="of:=[.C636]-[.C635]" office:value-type="float" office:value="-13">
            <text:p>-13</text:p>
          </table:table-cell>
          <table:table-cell table:number-columns-repeated="1018"/>
        </table:table-row>
        <table:table-row table:style-name="ro1">
          <table:table-cell table:formula="of:=UPPER([.B637])" office:value-type="string" office:string-value="CAPELLO">
            <text:p>CAPELLO</text:p>
          </table:table-cell>
          <table:table-cell office:value-type="string">
            <text:p>capello</text:p>
          </table:table-cell>
          <table:table-cell office:value-type="float" office:value="52">
            <text:p>52</text:p>
          </table:table-cell>
          <table:table-cell table:formula="of:=[.C637]-[.C636]"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formula="of:=UPPER([.B638])" office:value-type="string" office:string-value="CAPOUL">
            <text:p>CAPOUL</text:p>
          </table:table-cell>
          <table:table-cell office:value-type="string">
            <text:p>capoul</text:p>
          </table:table-cell>
          <table:table-cell office:value-type="float" office:value="51">
            <text:p>51</text:p>
          </table:table-cell>
          <table:table-cell table:formula="of:=[.C638]-[.C63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639])" office:value-type="string" office:string-value="CAPRA">
            <text:p>CAPRA</text:p>
          </table:table-cell>
          <table:table-cell office:value-type="string">
            <text:p>capra</text:p>
          </table:table-cell>
          <table:table-cell office:value-type="float" office:value="54">
            <text:p>54</text:p>
          </table:table-cell>
          <table:table-cell table:formula="of:=[.C639]-[.C638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640])" office:value-type="string" office:string-value="CAPRINI">
            <text:p>CAPRINI</text:p>
          </table:table-cell>
          <table:table-cell office:value-type="string">
            <text:p>caprini</text:p>
          </table:table-cell>
          <table:table-cell office:value-type="float" office:value="49">
            <text:p>49</text:p>
          </table:table-cell>
          <table:table-cell table:formula="of:=[.C640]-[.C639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641])" office:value-type="string" office:string-value="CARAUSSE">
            <text:p>CARAUSSE</text:p>
          </table:table-cell>
          <table:table-cell office:value-type="string">
            <text:p>carausse</text:p>
          </table:table-cell>
          <table:table-cell office:value-type="float" office:value="53">
            <text:p>53</text:p>
          </table:table-cell>
          <table:table-cell table:formula="of:=[.C641]-[.C640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642])" office:value-type="string" office:string-value="CARAVEL">
            <text:p>CARAVEL</text:p>
          </table:table-cell>
          <table:table-cell office:value-type="string">
            <text:p>caravel</text:p>
          </table:table-cell>
          <table:table-cell office:value-type="float" office:value="38">
            <text:p>38</text:p>
          </table:table-cell>
          <table:table-cell table:formula="of:=[.C642]-[.C641]" office:value-type="float" office:value="-15">
            <text:p>-15</text:p>
          </table:table-cell>
          <table:table-cell table:number-columns-repeated="1018"/>
        </table:table-row>
        <table:table-row table:style-name="ro1">
          <table:table-cell table:formula="of:=UPPER([.B643])" office:value-type="string" office:string-value="CARCHINI">
            <text:p>CARCHINI</text:p>
          </table:table-cell>
          <table:table-cell office:value-type="string">
            <text:p>carchini</text:p>
          </table:table-cell>
          <table:table-cell office:value-type="float" office:value="40">
            <text:p>40</text:p>
          </table:table-cell>
          <table:table-cell table:formula="of:=[.C643]-[.C64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644])" office:value-type="string" office:string-value="CARDINI">
            <text:p>CARDINI</text:p>
          </table:table-cell>
          <table:table-cell office:value-type="string">
            <text:p>cardini</text:p>
          </table:table-cell>
          <table:table-cell office:value-type="float" office:value="52">
            <text:p>52</text:p>
          </table:table-cell>
          <table:table-cell table:formula="of:=[.C644]-[.C643]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formula="of:=UPPER([.B645])" office:value-type="string" office:string-value="CARIGI">
            <text:p>CARIGI</text:p>
          </table:table-cell>
          <table:table-cell office:value-type="string">
            <text:p>carigi</text:p>
          </table:table-cell>
          <table:table-cell office:value-type="float" office:value="48">
            <text:p>48</text:p>
          </table:table-cell>
          <table:table-cell table:formula="of:=[.C645]-[.C64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646])" office:value-type="string" office:string-value="CARIGNANO">
            <text:p>CARIGNANO</text:p>
          </table:table-cell>
          <table:table-cell office:value-type="string">
            <text:p>carignano</text:p>
          </table:table-cell>
          <table:table-cell office:value-type="float" office:value="37">
            <text:p>37</text:p>
          </table:table-cell>
          <table:table-cell table:formula="of:=[.C646]-[.C645]" office:value-type="float" office:value="-11">
            <text:p>-11</text:p>
          </table:table-cell>
          <table:table-cell table:number-columns-repeated="1018"/>
        </table:table-row>
        <table:table-row table:style-name="ro1">
          <table:table-cell table:formula="of:=UPPER([.B647])" office:value-type="string" office:string-value="CARLEN">
            <text:p>CARLEN</text:p>
          </table:table-cell>
          <table:table-cell office:value-type="string">
            <text:p>carlen</text:p>
          </table:table-cell>
          <table:table-cell office:value-type="float" office:value="41">
            <text:p>41</text:p>
          </table:table-cell>
          <table:table-cell table:formula="of:=[.C647]-[.C646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648])" office:value-type="string" office:string-value="CARLES">
            <text:p>CARLES</text:p>
          </table:table-cell>
          <table:table-cell office:value-type="string">
            <text:p>carles</text:p>
          </table:table-cell>
          <table:table-cell office:value-type="float" office:value="43">
            <text:p>43</text:p>
          </table:table-cell>
          <table:table-cell table:formula="of:=[.C648]-[.C64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649])" office:value-type="string" office:string-value="CARLES">
            <text:p>CARLES</text:p>
          </table:table-cell>
          <table:table-cell office:value-type="string">
            <text:p>carles</text:p>
          </table:table-cell>
          <table:table-cell office:value-type="float" office:value="51">
            <text:p>51</text:p>
          </table:table-cell>
          <table:table-cell table:formula="of:=[.C649]-[.C648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650])" office:value-type="string" office:string-value="CARLES">
            <text:p>CARLES</text:p>
          </table:table-cell>
          <table:table-cell office:value-type="string">
            <text:p>carles</text:p>
          </table:table-cell>
          <table:table-cell office:value-type="float" office:value="54">
            <text:p>54</text:p>
          </table:table-cell>
          <table:table-cell table:formula="of:=[.C650]-[.C649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651])" office:value-type="string" office:string-value="CARLES">
            <text:p>CARLES</text:p>
          </table:table-cell>
          <table:table-cell office:value-type="string">
            <text:p>carles</text:p>
          </table:table-cell>
          <table:table-cell office:value-type="float" office:value="187">
            <text:p>187</text:p>
          </table:table-cell>
          <table:table-cell table:formula="of:=[.C651]-[.C650]" office:value-type="float" office:value="133">
            <text:p>133</text:p>
          </table:table-cell>
          <table:table-cell table:number-columns-repeated="1018"/>
        </table:table-row>
        <table:table-row table:style-name="ro2">
          <table:table-cell table:formula="of:=UPPER([.B652])" office:value-type="string" office:string-value="CARLIN">
            <text:p>CARLIN</text:p>
          </table:table-cell>
          <table:table-cell office:value-type="string">
            <text:p>carlin</text:p>
          </table:table-cell>
          <table:table-cell office:value-type="float" office:value="47">
            <text:p>47</text:p>
          </table:table-cell>
          <table:table-cell table:formula="of:=[.C652]-[.C651]" office:value-type="float" office:value="-140">
            <text:p>-140</text:p>
          </table:table-cell>
          <table:table-cell table:number-columns-repeated="1018"/>
        </table:table-row>
        <table:table-row table:style-name="ro2">
          <table:table-cell table:formula="of:=UPPER([.B653])" office:value-type="string" office:string-value="CARLIN">
            <text:p>CARLIN</text:p>
          </table:table-cell>
          <table:table-cell office:value-type="string">
            <text:p>carlin</text:p>
          </table:table-cell>
          <table:table-cell office:value-type="float" office:value="49">
            <text:p>49</text:p>
          </table:table-cell>
          <table:table-cell table:formula="of:=[.C653]-[.C65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654])" office:value-type="string" office:string-value="CARLONNE">
            <text:p>CARLONNE</text:p>
          </table:table-cell>
          <table:table-cell office:value-type="string">
            <text:p>carlonne</text:p>
          </table:table-cell>
          <table:table-cell office:value-type="float" office:value="40">
            <text:p>40</text:p>
          </table:table-cell>
          <table:table-cell table:formula="of:=[.C654]-[.C653]" office:value-type="float" office:value="-9">
            <text:p>-9</text:p>
          </table:table-cell>
          <table:table-cell table:number-columns-repeated="1018"/>
        </table:table-row>
        <table:table-row table:style-name="ro2">
          <table:table-cell table:formula="of:=UPPER([.B655])" office:value-type="string" office:string-value="CARON">
            <text:p>CARON</text:p>
          </table:table-cell>
          <table:table-cell office:value-type="string">
            <text:p>caron</text:p>
          </table:table-cell>
          <table:table-cell office:value-type="float" office:value="52">
            <text:p>52</text:p>
          </table:table-cell>
          <table:table-cell table:formula="of:=[.C655]-[.C654]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formula="of:=UPPER([.B656])" office:value-type="string" office:string-value="CARPENTIER">
            <text:p>CARPENTIER</text:p>
          </table:table-cell>
          <table:table-cell office:value-type="string">
            <text:p>carpentier</text:p>
          </table:table-cell>
          <table:table-cell office:value-type="float" office:value="37">
            <text:p>37</text:p>
          </table:table-cell>
          <table:table-cell table:formula="of:=[.C656]-[.C655]" office:value-type="float" office:value="-15">
            <text:p>-15</text:p>
          </table:table-cell>
          <table:table-cell table:number-columns-repeated="1018"/>
        </table:table-row>
        <table:table-row table:style-name="ro1">
          <table:table-cell table:formula="of:=UPPER([.B657])" office:value-type="string" office:string-value="CARPENTIER">
            <text:p>CARPENTIER</text:p>
          </table:table-cell>
          <table:table-cell office:value-type="string">
            <text:p>carpentier</text:p>
          </table:table-cell>
          <table:table-cell office:value-type="float" office:value="52">
            <text:p>52</text:p>
          </table:table-cell>
          <table:table-cell table:formula="of:=[.C657]-[.C656]"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formula="of:=UPPER([.B658])" office:value-type="string" office:string-value="CARRARA">
            <text:p>CARRARA</text:p>
          </table:table-cell>
          <table:table-cell office:value-type="string">
            <text:p>carrara</text:p>
          </table:table-cell>
          <table:table-cell office:value-type="float" office:value="50">
            <text:p>50</text:p>
          </table:table-cell>
          <table:table-cell table:formula="of:=[.C658]-[.C657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659])" office:value-type="string" office:string-value="CARRET ">
            <text:p>CARRET </text:p>
          </table:table-cell>
          <table:table-cell office:value-type="string">
            <text:p>carret </text:p>
          </table:table-cell>
          <table:table-cell office:value-type="float" office:value="39">
            <text:p>39</text:p>
          </table:table-cell>
          <table:table-cell table:formula="of:=[.C659]-[.C658]" office:value-type="float" office:value="-11">
            <text:p>-11</text:p>
          </table:table-cell>
          <table:table-cell table:number-columns-repeated="1018"/>
        </table:table-row>
        <table:table-row table:style-name="ro2">
          <table:table-cell table:formula="of:=UPPER([.B660])" office:value-type="string" office:string-value="CARRIER">
            <text:p>CARRIER</text:p>
          </table:table-cell>
          <table:table-cell office:value-type="string">
            <text:p>carrier</text:p>
          </table:table-cell>
          <table:table-cell office:value-type="float" office:value="39">
            <text:p>39</text:p>
          </table:table-cell>
          <table:table-cell table:formula="of:=[.C660]-[.C65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661])" office:value-type="string" office:string-value="CARRON">
            <text:p>CARRON</text:p>
          </table:table-cell>
          <table:table-cell office:value-type="string">
            <text:p>carron</text:p>
          </table:table-cell>
          <table:table-cell office:value-type="float" office:value="40">
            <text:p>40</text:p>
          </table:table-cell>
          <table:table-cell table:formula="of:=[.C661]-[.C66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662])" office:value-type="string" office:string-value="CARTERY">
            <text:p>CARTERY</text:p>
          </table:table-cell>
          <table:table-cell office:value-type="string">
            <text:p>cartery</text:p>
          </table:table-cell>
          <table:table-cell office:value-type="float" office:value="42">
            <text:p>42</text:p>
          </table:table-cell>
          <table:table-cell table:formula="of:=[.C662]-[.C66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663])" office:value-type="string" office:string-value="CARVEU">
            <text:p>CARVEU</text:p>
          </table:table-cell>
          <table:table-cell office:value-type="string">
            <text:p>carveu</text:p>
          </table:table-cell>
          <table:table-cell office:value-type="float" office:value="187">
            <text:p>187</text:p>
          </table:table-cell>
          <table:table-cell table:formula="of:=[.C663]-[.C662]" office:value-type="float" office:value="145">
            <text:p>145</text:p>
          </table:table-cell>
          <table:table-cell table:number-columns-repeated="1018"/>
        </table:table-row>
        <table:table-row table:style-name="ro1">
          <table:table-cell table:formula="of:=UPPER([.B664])" office:value-type="string" office:string-value="CASACCINO">
            <text:p>CASACCINO</text:p>
          </table:table-cell>
          <table:table-cell office:value-type="string">
            <text:p>casaccino</text:p>
          </table:table-cell>
          <table:table-cell office:value-type="float" office:value="49">
            <text:p>49</text:p>
          </table:table-cell>
          <table:table-cell table:formula="of:=[.C664]-[.C663]" office:value-type="float" office:value="-138">
            <text:p>-138</text:p>
          </table:table-cell>
          <table:table-cell table:number-columns-repeated="1018"/>
        </table:table-row>
        <table:table-row table:style-name="ro1">
          <table:table-cell table:formula="of:=UPPER([.B665])" office:value-type="string" office:string-value="CASAJEUS">
            <text:p>CASAJEUS</text:p>
          </table:table-cell>
          <table:table-cell office:value-type="string">
            <text:p>casajeus</text:p>
          </table:table-cell>
          <table:table-cell office:value-type="float" office:value="40">
            <text:p>40</text:p>
          </table:table-cell>
          <table:table-cell table:formula="of:=[.C665]-[.C664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666])" office:value-type="string" office:string-value="CASANOVA">
            <text:p>CASANOVA</text:p>
          </table:table-cell>
          <table:table-cell office:value-type="string">
            <text:p>casanova</text:p>
          </table:table-cell>
          <table:table-cell office:value-type="float" office:value="52">
            <text:p>52</text:p>
          </table:table-cell>
          <table:table-cell table:formula="of:=[.C666]-[.C665]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formula="of:=UPPER([.B667])" office:value-type="string" office:string-value="CASANOVA">
            <text:p>CASANOVA</text:p>
          </table:table-cell>
          <table:table-cell office:value-type="string">
            <text:p>casanova</text:p>
          </table:table-cell>
          <table:table-cell office:value-type="float" office:value="187">
            <text:p>187</text:p>
          </table:table-cell>
          <table:table-cell table:formula="of:=[.C667]-[.C666]" office:value-type="float" office:value="135">
            <text:p>135</text:p>
          </table:table-cell>
          <table:table-cell table:number-columns-repeated="1018"/>
        </table:table-row>
        <table:table-row table:style-name="ro1">
          <table:table-cell table:formula="of:=UPPER([.B668])" office:value-type="string" office:string-value="CASERT">
            <text:p>CASERT</text:p>
          </table:table-cell>
          <table:table-cell office:value-type="string">
            <text:p>casert</text:p>
          </table:table-cell>
          <table:table-cell office:value-type="float" office:value="52">
            <text:p>52</text:p>
          </table:table-cell>
          <table:table-cell table:formula="of:=[.C668]-[.C667]" office:value-type="float" office:value="-135">
            <text:p>-135</text:p>
          </table:table-cell>
          <table:table-cell table:number-columns-repeated="1018"/>
        </table:table-row>
        <table:table-row table:style-name="ro2">
          <table:table-cell table:formula="of:=UPPER([.B669])" office:value-type="string" office:string-value="CASIMIR">
            <text:p>CASIMIR</text:p>
          </table:table-cell>
          <table:table-cell office:value-type="string">
            <text:p>casimir</text:p>
          </table:table-cell>
          <table:table-cell office:value-type="float" office:value="47">
            <text:p>47</text:p>
          </table:table-cell>
          <table:table-cell table:formula="of:=[.C669]-[.C668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670])" office:value-type="string" office:string-value="CASRIANI">
            <text:p>CASRIANI</text:p>
          </table:table-cell>
          <table:table-cell office:value-type="string">
            <text:p>casriani</text:p>
          </table:table-cell>
          <table:table-cell office:value-type="float" office:value="53">
            <text:p>53</text:p>
          </table:table-cell>
          <table:table-cell table:formula="of:=[.C670]-[.C669]"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formula="of:=UPPER([.B671])" office:value-type="string" office:string-value="CASSERA">
            <text:p>CASSERA</text:p>
          </table:table-cell>
          <table:table-cell office:value-type="string">
            <text:p>cassera</text:p>
          </table:table-cell>
          <table:table-cell office:value-type="float" office:value="53">
            <text:p>53</text:p>
          </table:table-cell>
          <table:table-cell table:formula="of:=[.C671]-[.C67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672])" office:value-type="string" office:string-value="CASSI">
            <text:p>CASSI</text:p>
          </table:table-cell>
          <table:table-cell office:value-type="string">
            <text:p>cassi</text:p>
          </table:table-cell>
          <table:table-cell office:value-type="float" office:value="38">
            <text:p>38</text:p>
          </table:table-cell>
          <table:table-cell table:formula="of:=[.C672]-[.C671]" office:value-type="float" office:value="-15">
            <text:p>-15</text:p>
          </table:table-cell>
          <table:table-cell table:number-columns-repeated="1018"/>
        </table:table-row>
        <table:table-row table:style-name="ro1">
          <table:table-cell table:formula="of:=UPPER([.B673])" office:value-type="string" office:string-value="CASSINI">
            <text:p>CASSINI</text:p>
          </table:table-cell>
          <table:table-cell office:value-type="string">
            <text:p>cassini</text:p>
          </table:table-cell>
          <table:table-cell office:value-type="float" office:value="40">
            <text:p>40</text:p>
          </table:table-cell>
          <table:table-cell table:formula="of:=[.C673]-[.C67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674])" office:value-type="string" office:string-value="CASSINI">
            <text:p>CASSINI</text:p>
          </table:table-cell>
          <table:table-cell office:value-type="string">
            <text:p>cassini</text:p>
          </table:table-cell>
          <table:table-cell office:value-type="float" office:value="50">
            <text:p>50</text:p>
          </table:table-cell>
          <table:table-cell table:formula="of:=[.C674]-[.C673]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formula="of:=UPPER([.B675])" office:value-type="string" office:string-value="CASTEL">
            <text:p>CASTEL</text:p>
          </table:table-cell>
          <table:table-cell office:value-type="string">
            <text:p>castel</text:p>
          </table:table-cell>
          <table:table-cell office:value-type="float" office:value="43">
            <text:p>43</text:p>
          </table:table-cell>
          <table:table-cell table:formula="of:=[.C675]-[.C674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676])" office:value-type="string" office:string-value="CASTELIN">
            <text:p>CASTELIN</text:p>
          </table:table-cell>
          <table:table-cell office:value-type="string">
            <text:p>castelin</text:p>
          </table:table-cell>
          <table:table-cell office:value-type="float" office:value="48">
            <text:p>48</text:p>
          </table:table-cell>
          <table:table-cell table:formula="of:=[.C676]-[.C675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677])" office:value-type="string" office:string-value="CASTELLENGO">
            <text:p>CASTELLENGO</text:p>
          </table:table-cell>
          <table:table-cell office:value-type="string">
            <text:p>castellengo</text:p>
          </table:table-cell>
          <table:table-cell office:value-type="float" office:value="47">
            <text:p>47</text:p>
          </table:table-cell>
          <table:table-cell table:formula="of:=[.C677]-[.C67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678])" office:value-type="string" office:string-value="CASTEN">
            <text:p>CASTEN</text:p>
          </table:table-cell>
          <table:table-cell office:value-type="string">
            <text:p>casten</text:p>
          </table:table-cell>
          <table:table-cell office:value-type="float" office:value="40">
            <text:p>40</text:p>
          </table:table-cell>
          <table:table-cell table:formula="of:=[.C678]-[.C677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679])" office:value-type="string" office:string-value="CASTIGLIA">
            <text:p>CASTIGLIA</text:p>
          </table:table-cell>
          <table:table-cell office:value-type="string">
            <text:p>castiglia</text:p>
          </table:table-cell>
          <table:table-cell office:value-type="float" office:value="44">
            <text:p>44</text:p>
          </table:table-cell>
          <table:table-cell table:formula="of:=[.C679]-[.C678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680])" office:value-type="string" office:string-value="CASTIGLIA">
            <text:p>CASTIGLIA</text:p>
          </table:table-cell>
          <table:table-cell office:value-type="string">
            <text:p>castiglia</text:p>
          </table:table-cell>
          <table:table-cell office:value-type="float" office:value="45">
            <text:p>45</text:p>
          </table:table-cell>
          <table:table-cell table:formula="of:=[.C680]-[.C679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681])" office:value-type="string" office:string-value="CATENA">
            <text:p>CATENA</text:p>
          </table:table-cell>
          <table:table-cell office:value-type="string">
            <text:p>catena</text:p>
          </table:table-cell>
          <table:table-cell office:value-type="float" office:value="49">
            <text:p>49</text:p>
          </table:table-cell>
          <table:table-cell table:formula="of:=[.C681]-[.C680]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formula="of:=UPPER([.B682])" office:value-type="string" office:string-value="CATIN">
            <text:p>CATIN</text:p>
          </table:table-cell>
          <table:table-cell office:value-type="string">
            <text:p>catin</text:p>
          </table:table-cell>
          <table:table-cell office:value-type="float" office:value="41">
            <text:p>41</text:p>
          </table:table-cell>
          <table:table-cell table:formula="of:=[.C682]-[.C681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683])" office:value-type="string" office:string-value="CATTANEO">
            <text:p>CATTANEO</text:p>
          </table:table-cell>
          <table:table-cell office:value-type="string">
            <text:p>cattaneo</text:p>
          </table:table-cell>
          <table:table-cell office:value-type="float" office:value="47">
            <text:p>47</text:p>
          </table:table-cell>
          <table:table-cell table:formula="of:=[.C683]-[.C682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684])" office:value-type="string" office:string-value="CATTANI">
            <text:p>CATTANI</text:p>
          </table:table-cell>
          <table:table-cell office:value-type="string">
            <text:p>cattani</text:p>
          </table:table-cell>
          <table:table-cell office:value-type="float" office:value="50">
            <text:p>50</text:p>
          </table:table-cell>
          <table:table-cell table:formula="of:=[.C684]-[.C683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685])" office:value-type="string" office:string-value="CATTARIN">
            <text:p>CATTARIN</text:p>
          </table:table-cell>
          <table:table-cell office:value-type="string">
            <text:p>cattarin</text:p>
          </table:table-cell>
          <table:table-cell office:value-type="float" office:value="44">
            <text:p>44</text:p>
          </table:table-cell>
          <table:table-cell table:formula="of:=[.C685]-[.C684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686])" office:value-type="string" office:string-value="CAUCHIL">
            <text:p>CAUCHIL</text:p>
          </table:table-cell>
          <table:table-cell office:value-type="string">
            <text:p>cauchil</text:p>
          </table:table-cell>
          <table:table-cell office:value-type="float" office:value="48">
            <text:p>48</text:p>
          </table:table-cell>
          <table:table-cell table:formula="of:=[.C686]-[.C685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687])" office:value-type="string" office:string-value="CAUGAL">
            <text:p>CAUGAL</text:p>
          </table:table-cell>
          <table:table-cell office:value-type="string">
            <text:p>caugal</text:p>
          </table:table-cell>
          <table:table-cell office:value-type="float" office:value="40">
            <text:p>40</text:p>
          </table:table-cell>
          <table:table-cell table:formula="of:=[.C687]-[.C686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688])" office:value-type="string" office:string-value="CAUQUIL">
            <text:p>CAUQUIL</text:p>
          </table:table-cell>
          <table:table-cell office:value-type="string">
            <text:p>cauquil</text:p>
          </table:table-cell>
          <table:table-cell office:value-type="float" office:value="48">
            <text:p>48</text:p>
          </table:table-cell>
          <table:table-cell table:formula="of:=[.C688]-[.C687]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formula="of:=UPPER([.B689])" office:value-type="string" office:string-value="CAUSSE">
            <text:p>CAUSSE</text:p>
          </table:table-cell>
          <table:table-cell office:value-type="string">
            <text:p>causse</text:p>
          </table:table-cell>
          <table:table-cell office:value-type="float" office:value="51">
            <text:p>51</text:p>
          </table:table-cell>
          <table:table-cell table:formula="of:=[.C689]-[.C688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690])" office:value-type="string" office:string-value="CAUVIN">
            <text:p>CAUVIN</text:p>
          </table:table-cell>
          <table:table-cell office:value-type="string">
            <text:p>cauvin</text:p>
          </table:table-cell>
          <table:table-cell office:value-type="float" office:value="41">
            <text:p>41</text:p>
          </table:table-cell>
          <table:table-cell table:formula="of:=[.C690]-[.C689]" office:value-type="float" office:value="-10">
            <text:p>-10</text:p>
          </table:table-cell>
          <table:table-cell table:number-columns-repeated="1018"/>
        </table:table-row>
        <table:table-row table:style-name="ro1">
          <table:table-cell table:formula="of:=UPPER([.B691])" office:value-type="string" office:string-value="CAUVIN">
            <text:p>CAUVIN</text:p>
          </table:table-cell>
          <table:table-cell office:value-type="string">
            <text:p>cauvin</text:p>
          </table:table-cell>
          <table:table-cell office:value-type="float" office:value="47">
            <text:p>47</text:p>
          </table:table-cell>
          <table:table-cell table:formula="of:=[.C691]-[.C690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692])" office:value-type="string" office:string-value="CAUVIN">
            <text:p>CAUVIN</text:p>
          </table:table-cell>
          <table:table-cell office:value-type="string">
            <text:p>cauvin</text:p>
          </table:table-cell>
          <table:table-cell office:value-type="float" office:value="49">
            <text:p>49</text:p>
          </table:table-cell>
          <table:table-cell table:formula="of:=[.C692]-[.C69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693])" office:value-type="string" office:string-value="CAVALERE">
            <text:p>CAVALERE</text:p>
          </table:table-cell>
          <table:table-cell office:value-type="string">
            <text:p>cavalere</text:p>
          </table:table-cell>
          <table:table-cell office:value-type="float" office:value="47">
            <text:p>47</text:p>
          </table:table-cell>
          <table:table-cell table:formula="of:=[.C693]-[.C692]" office:value-type="float" office:value="-2">
            <text:p>-2</text:p>
          </table:table-cell>
          <table:table-cell table:number-columns-repeated="1018"/>
        </table:table-row>
        <table:table-row table:style-name="ro2">
          <table:table-cell table:formula="of:=UPPER([.B694])" office:value-type="string" office:string-value="CAVALIER">
            <text:p>CAVALIER</text:p>
          </table:table-cell>
          <table:table-cell office:value-type="string">
            <text:p>cavalier</text:p>
          </table:table-cell>
          <table:table-cell office:value-type="float" office:value="187">
            <text:p>187</text:p>
          </table:table-cell>
          <table:table-cell table:formula="of:=[.C694]-[.C693]" office:value-type="float" office:value="140">
            <text:p>140</text:p>
          </table:table-cell>
          <table:table-cell table:number-columns-repeated="1018"/>
        </table:table-row>
        <table:table-row table:style-name="ro1">
          <table:table-cell table:formula="of:=UPPER([.B695])" office:value-type="string" office:string-value="CAVALLI">
            <text:p>CAVALLI</text:p>
          </table:table-cell>
          <table:table-cell office:value-type="string">
            <text:p>cavalli</text:p>
          </table:table-cell>
          <table:table-cell office:value-type="float" office:value="51">
            <text:p>51</text:p>
          </table:table-cell>
          <table:table-cell table:formula="of:=[.C695]-[.C694]" office:value-type="float" office:value="-136">
            <text:p>-136</text:p>
          </table:table-cell>
          <table:table-cell table:number-columns-repeated="1018"/>
        </table:table-row>
        <table:table-row table:style-name="ro1">
          <table:table-cell table:formula="of:=UPPER([.B696])" office:value-type="string" office:string-value="CAVALLO">
            <text:p>CAVALLO</text:p>
          </table:table-cell>
          <table:table-cell office:value-type="string">
            <text:p>cavallo</text:p>
          </table:table-cell>
          <table:table-cell office:value-type="float" office:value="37">
            <text:p>37</text:p>
          </table:table-cell>
          <table:table-cell table:formula="of:=[.C696]-[.C695]" office:value-type="float" office:value="-14">
            <text:p>-14</text:p>
          </table:table-cell>
          <table:table-cell table:number-columns-repeated="1018"/>
        </table:table-row>
        <table:table-row table:style-name="ro1">
          <table:table-cell table:formula="of:=UPPER([.B697])" office:value-type="string" office:string-value="CAVALLONE">
            <text:p>CAVALLONE</text:p>
          </table:table-cell>
          <table:table-cell office:value-type="string">
            <text:p>cavallone</text:p>
          </table:table-cell>
          <table:table-cell office:value-type="float" office:value="51">
            <text:p>51</text:p>
          </table:table-cell>
          <table:table-cell table:formula="of:=[.C697]-[.C696]"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formula="of:=UPPER([.B698])" office:value-type="string" office:string-value="CAYLA">
            <text:p>CAYLA</text:p>
          </table:table-cell>
          <table:table-cell office:value-type="string">
            <text:p>cayla</text:p>
          </table:table-cell>
          <table:table-cell office:value-type="float" office:value="43">
            <text:p>43</text:p>
          </table:table-cell>
          <table:table-cell table:formula="of:=[.C698]-[.C697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699])" office:value-type="string" office:string-value="CAYLA">
            <text:p>CAYLA</text:p>
          </table:table-cell>
          <table:table-cell office:value-type="string">
            <text:p>cayla</text:p>
          </table:table-cell>
          <table:table-cell office:value-type="float" office:value="48">
            <text:p>48</text:p>
          </table:table-cell>
          <table:table-cell table:formula="of:=[.C699]-[.C698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700])" office:value-type="string" office:string-value="CAZEAUX">
            <text:p>CAZEAUX</text:p>
          </table:table-cell>
          <table:table-cell office:value-type="string">
            <text:p>cazeaux</text:p>
          </table:table-cell>
          <table:table-cell office:value-type="float" office:value="39">
            <text:p>39</text:p>
          </table:table-cell>
          <table:table-cell table:formula="of:=[.C700]-[.C699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701])" office:value-type="string" office:string-value="CECCCHI">
            <text:p>CECCCHI</text:p>
          </table:table-cell>
          <table:table-cell office:value-type="string">
            <text:p>ceccchi</text:p>
          </table:table-cell>
          <table:table-cell office:value-type="float" office:value="39">
            <text:p>39</text:p>
          </table:table-cell>
          <table:table-cell table:formula="of:=[.C701]-[.C70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702])" office:value-type="string" office:string-value="CEDRO">
            <text:p>CEDRO</text:p>
          </table:table-cell>
          <table:table-cell office:value-type="string">
            <text:p>cedro</text:p>
          </table:table-cell>
          <table:table-cell office:value-type="float" office:value="47">
            <text:p>47</text:p>
          </table:table-cell>
          <table:table-cell table:formula="of:=[.C702]-[.C701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703])" office:value-type="string" office:string-value="CEDRUS">
            <text:p>CEDRUS</text:p>
          </table:table-cell>
          <table:table-cell office:value-type="string">
            <text:p>cedrus</text:p>
          </table:table-cell>
          <table:table-cell office:value-type="float" office:value="50">
            <text:p>50</text:p>
          </table:table-cell>
          <table:table-cell table:formula="of:=[.C703]-[.C702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704])" office:value-type="string" office:string-value="CELESTINI">
            <text:p>CELESTINI</text:p>
          </table:table-cell>
          <table:table-cell office:value-type="string">
            <text:p>celestini</text:p>
          </table:table-cell>
          <table:table-cell office:value-type="float" office:value="40">
            <text:p>40</text:p>
          </table:table-cell>
          <table:table-cell table:formula="of:=[.C704]-[.C703]" office:value-type="float" office:value="-10">
            <text:p>-10</text:p>
          </table:table-cell>
          <table:table-cell table:number-columns-repeated="1018"/>
        </table:table-row>
        <table:table-row table:style-name="ro1">
          <table:table-cell table:formula="of:=UPPER([.B705])" office:value-type="string" office:string-value="CELISSE">
            <text:p>CELISSE</text:p>
          </table:table-cell>
          <table:table-cell office:value-type="string">
            <text:p>celisse</text:p>
          </table:table-cell>
          <table:table-cell office:value-type="float" office:value="44">
            <text:p>44</text:p>
          </table:table-cell>
          <table:table-cell table:formula="of:=[.C705]-[.C704]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formula="of:=UPPER([.B706])" office:value-type="string" office:string-value="CELLIER">
            <text:p>CELLIER</text:p>
          </table:table-cell>
          <table:table-cell office:value-type="string">
            <text:p>cellier</text:p>
          </table:table-cell>
          <table:table-cell office:value-type="float" office:value="42">
            <text:p>42</text:p>
          </table:table-cell>
          <table:table-cell table:formula="of:=[.C706]-[.C705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707])" office:value-type="string" office:string-value="CEPELEVELIZKI">
            <text:p>CEPELEVELIZKI</text:p>
          </table:table-cell>
          <table:table-cell office:value-type="string">
            <text:p>cepelevelizki</text:p>
          </table:table-cell>
          <table:table-cell office:value-type="float" office:value="45">
            <text:p>45</text:p>
          </table:table-cell>
          <table:table-cell table:formula="of:=[.C707]-[.C706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708])" office:value-type="string" office:string-value="CERBONI">
            <text:p>CERBONI</text:p>
          </table:table-cell>
          <table:table-cell office:value-type="string">
            <text:p>cerboni</text:p>
          </table:table-cell>
          <table:table-cell office:value-type="float" office:value="44">
            <text:p>44</text:p>
          </table:table-cell>
          <table:table-cell table:formula="of:=[.C708]-[.C70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709])" office:value-type="string" office:string-value="CERBONI">
            <text:p>CERBONI</text:p>
          </table:table-cell>
          <table:table-cell office:value-type="string">
            <text:p>cerboni</text:p>
          </table:table-cell>
          <table:table-cell office:value-type="float" office:value="45">
            <text:p>45</text:p>
          </table:table-cell>
          <table:table-cell table:formula="of:=[.C709]-[.C708]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formula="of:=UPPER([.B710])" office:value-type="string" office:string-value="CERISIER">
            <text:p>CERISIER</text:p>
          </table:table-cell>
          <table:table-cell office:value-type="string">
            <text:p>cerisier</text:p>
          </table:table-cell>
          <table:table-cell office:value-type="float" office:value="53">
            <text:p>53</text:p>
          </table:table-cell>
          <table:table-cell table:formula="of:=[.C710]-[.C709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711])" office:value-type="string" office:string-value="CERUTI">
            <text:p>CERUTI</text:p>
          </table:table-cell>
          <table:table-cell office:value-type="string">
            <text:p>ceruti</text:p>
          </table:table-cell>
          <table:table-cell office:value-type="float" office:value="51">
            <text:p>51</text:p>
          </table:table-cell>
          <table:table-cell table:formula="of:=[.C711]-[.C710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712])" office:value-type="string" office:string-value="CESSOLE">
            <text:p>CESSOLE</text:p>
          </table:table-cell>
          <table:table-cell office:value-type="string">
            <text:p>cessole</text:p>
          </table:table-cell>
          <table:table-cell office:value-type="float" office:value="187">
            <text:p>187</text:p>
          </table:table-cell>
          <table:table-cell table:formula="of:=[.C712]-[.C711]" office:value-type="float" office:value="136">
            <text:p>136</text:p>
          </table:table-cell>
          <table:table-cell table:number-columns-repeated="1018"/>
        </table:table-row>
        <table:table-row table:style-name="ro1">
          <table:table-cell table:formula="of:=UPPER([.B713])" office:value-type="string" office:string-value="CESTELLI">
            <text:p>CESTELLI</text:p>
          </table:table-cell>
          <table:table-cell office:value-type="string">
            <text:p>cestelli</text:p>
          </table:table-cell>
          <table:table-cell office:value-type="float" office:value="48">
            <text:p>48</text:p>
          </table:table-cell>
          <table:table-cell table:formula="of:=[.C713]-[.C712]" office:value-type="float" office:value="-139">
            <text:p>-139</text:p>
          </table:table-cell>
          <table:table-cell table:number-columns-repeated="1018"/>
        </table:table-row>
        <table:table-row table:style-name="ro1">
          <table:table-cell table:formula="of:=UPPER([.B714])" office:value-type="string" office:string-value="CEUBINI">
            <text:p>CEUBINI</text:p>
          </table:table-cell>
          <table:table-cell office:value-type="string">
            <text:p>ceubini</text:p>
          </table:table-cell>
          <table:table-cell office:value-type="float" office:value="49">
            <text:p>49</text:p>
          </table:table-cell>
          <table:table-cell table:formula="of:=[.C714]-[.C71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715])" office:value-type="string" office:string-value="CEVASCO">
            <text:p>CEVASCO</text:p>
          </table:table-cell>
          <table:table-cell office:value-type="string">
            <text:p>cevasco</text:p>
          </table:table-cell>
          <table:table-cell office:value-type="float" office:value="37">
            <text:p>37</text:p>
          </table:table-cell>
          <table:table-cell table:formula="of:=[.C715]-[.C714]" office:value-type="float" office:value="-12">
            <text:p>-12</text:p>
          </table:table-cell>
          <table:table-cell table:number-columns-repeated="1018"/>
        </table:table-row>
        <table:table-row table:style-name="ro1">
          <table:table-cell table:formula="of:=UPPER([.B716])" office:value-type="string" office:string-value="CHABAS">
            <text:p>CHABAS</text:p>
          </table:table-cell>
          <table:table-cell office:value-type="string">
            <text:p>chabas</text:p>
          </table:table-cell>
          <table:table-cell office:value-type="float" office:value="38">
            <text:p>38</text:p>
          </table:table-cell>
          <table:table-cell table:formula="of:=[.C716]-[.C715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717])" office:value-type="string" office:string-value="CHABAUD">
            <text:p>CHABAUD</text:p>
          </table:table-cell>
          <table:table-cell office:value-type="string">
            <text:p>chabaud</text:p>
          </table:table-cell>
          <table:table-cell office:value-type="float" office:value="50">
            <text:p>50</text:p>
          </table:table-cell>
          <table:table-cell table:formula="of:=[.C717]-[.C716]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formula="of:=UPPER([.B718])" office:value-type="string" office:string-value="CHABAUD">
            <text:p>CHABAUD</text:p>
          </table:table-cell>
          <table:table-cell office:value-type="string">
            <text:p>chabaud</text:p>
          </table:table-cell>
          <table:table-cell office:value-type="float" office:value="54">
            <text:p>54</text:p>
          </table:table-cell>
          <table:table-cell table:formula="of:=[.C718]-[.C717]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formula="of:=UPPER([.B719])" office:value-type="string" office:string-value="CHABLE">
            <text:p>CHABLE</text:p>
          </table:table-cell>
          <table:table-cell office:value-type="string">
            <text:p>chable</text:p>
          </table:table-cell>
          <table:table-cell office:value-type="float" office:value="39">
            <text:p>39</text:p>
          </table:table-cell>
          <table:table-cell table:formula="of:=[.C719]-[.C718]" office:value-type="float" office:value="-15">
            <text:p>-15</text:p>
          </table:table-cell>
          <table:table-cell table:number-columns-repeated="1018"/>
        </table:table-row>
        <table:table-row table:style-name="ro1">
          <table:table-cell table:formula="of:=UPPER([.B720])" office:value-type="string" office:string-value="CHABLOSOSKI">
            <text:p>CHABLOSOSKI</text:p>
          </table:table-cell>
          <table:table-cell office:value-type="string">
            <text:p>chablososki</text:p>
          </table:table-cell>
          <table:table-cell office:value-type="float" office:value="37">
            <text:p>37</text:p>
          </table:table-cell>
          <table:table-cell table:formula="of:=[.C720]-[.C719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721])" office:value-type="string" office:string-value="CHABONNIA">
            <text:p>CHABONNIA</text:p>
          </table:table-cell>
          <table:table-cell office:value-type="string">
            <text:p>chabonnia</text:p>
          </table:table-cell>
          <table:table-cell office:value-type="float" office:value="38">
            <text:p>38</text:p>
          </table:table-cell>
          <table:table-cell table:formula="of:=[.C721]-[.C72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722])" office:value-type="string" office:string-value="CHAILLOT">
            <text:p>CHAILLOT</text:p>
          </table:table-cell>
          <table:table-cell office:value-type="string">
            <text:p>chaillot</text:p>
          </table:table-cell>
          <table:table-cell office:value-type="float" office:value="41">
            <text:p>41</text:p>
          </table:table-cell>
          <table:table-cell table:formula="of:=[.C722]-[.C721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723])" office:value-type="string" office:string-value="CHALIER">
            <text:p>CHALIER</text:p>
          </table:table-cell>
          <table:table-cell office:value-type="string">
            <text:p>chalier</text:p>
          </table:table-cell>
          <table:table-cell office:value-type="float" office:value="43">
            <text:p>43</text:p>
          </table:table-cell>
          <table:table-cell table:formula="of:=[.C723]-[.C72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724])" office:value-type="string" office:string-value="CHALOT">
            <text:p>CHALOT</text:p>
          </table:table-cell>
          <table:table-cell office:value-type="string">
            <text:p>chalot</text:p>
          </table:table-cell>
          <table:table-cell office:value-type="float" office:value="50">
            <text:p>50</text:p>
          </table:table-cell>
          <table:table-cell table:formula="of:=[.C724]-[.C723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725])" office:value-type="string" office:string-value="CHAMEY">
            <text:p>CHAMEY</text:p>
          </table:table-cell>
          <table:table-cell office:value-type="string">
            <text:p>chamey</text:p>
          </table:table-cell>
          <table:table-cell office:value-type="float" office:value="39">
            <text:p>39</text:p>
          </table:table-cell>
          <table:table-cell table:formula="of:=[.C725]-[.C724]" office:value-type="float" office:value="-11">
            <text:p>-11</text:p>
          </table:table-cell>
          <table:table-cell table:number-columns-repeated="1018"/>
        </table:table-row>
        <table:table-row table:style-name="ro1">
          <table:table-cell table:formula="of:=UPPER([.B726])" office:value-type="string" office:string-value="CHAMFORT">
            <text:p>CHAMFORT</text:p>
          </table:table-cell>
          <table:table-cell office:value-type="string">
            <text:p>chamfort</text:p>
          </table:table-cell>
          <table:table-cell office:value-type="float" office:value="187">
            <text:p>187</text:p>
          </table:table-cell>
          <table:table-cell table:formula="of:=[.C726]-[.C725]" office:value-type="float" office:value="148">
            <text:p>148</text:p>
          </table:table-cell>
          <table:table-cell table:number-columns-repeated="1018"/>
        </table:table-row>
        <table:table-row table:style-name="ro1">
          <table:table-cell table:formula="of:=UPPER([.B727])" office:value-type="string" office:string-value="CHAMPEAUX">
            <text:p>CHAMPEAUX</text:p>
          </table:table-cell>
          <table:table-cell office:value-type="string">
            <text:p>champeaux</text:p>
          </table:table-cell>
          <table:table-cell office:value-type="float" office:value="49">
            <text:p>49</text:p>
          </table:table-cell>
          <table:table-cell table:formula="of:=[.C727]-[.C726]" office:value-type="float" office:value="-138">
            <text:p>-138</text:p>
          </table:table-cell>
          <table:table-cell table:number-columns-repeated="1018"/>
        </table:table-row>
        <table:table-row table:style-name="ro1">
          <table:table-cell table:formula="of:=UPPER([.B728])" office:value-type="string" office:string-value="CHAPARD">
            <text:p>CHAPARD</text:p>
          </table:table-cell>
          <table:table-cell office:value-type="string">
            <text:p>chapard</text:p>
          </table:table-cell>
          <table:table-cell office:value-type="float" office:value="50">
            <text:p>50</text:p>
          </table:table-cell>
          <table:table-cell table:formula="of:=[.C728]-[.C727]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formula="of:=UPPER([.B729])" office:value-type="string" office:string-value="CHAPELAIN">
            <text:p>CHAPELAIN</text:p>
          </table:table-cell>
          <table:table-cell office:value-type="string">
            <text:p>chapelain</text:p>
          </table:table-cell>
          <table:table-cell office:value-type="float" office:value="51">
            <text:p>51</text:p>
          </table:table-cell>
          <table:table-cell table:formula="of:=[.C729]-[.C728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730])" office:value-type="string" office:string-value="CHAPIKEF">
            <text:p>CHAPIKEF</text:p>
          </table:table-cell>
          <table:table-cell office:value-type="string">
            <text:p>chapikef</text:p>
          </table:table-cell>
          <table:table-cell office:value-type="float" office:value="49">
            <text:p>49</text:p>
          </table:table-cell>
          <table:table-cell table:formula="of:=[.C730]-[.C729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731])" office:value-type="string" office:string-value="CHAPPELLU">
            <text:p>CHAPPELLU</text:p>
          </table:table-cell>
          <table:table-cell office:value-type="string">
            <text:p>chappellu</text:p>
          </table:table-cell>
          <table:table-cell office:value-type="float" office:value="38">
            <text:p>38</text:p>
          </table:table-cell>
          <table:table-cell table:formula="of:=[.C731]-[.C730]" office:value-type="float" office:value="-11">
            <text:p>-11</text:p>
          </table:table-cell>
          <table:table-cell table:number-columns-repeated="1018"/>
        </table:table-row>
        <table:table-row table:style-name="ro1">
          <table:table-cell table:formula="of:=UPPER([.B732])" office:value-type="string" office:string-value="CHAPUIS">
            <text:p>CHAPUIS</text:p>
          </table:table-cell>
          <table:table-cell office:value-type="string">
            <text:p>chapuis</text:p>
          </table:table-cell>
          <table:table-cell office:value-type="float" office:value="53">
            <text:p>53</text:p>
          </table:table-cell>
          <table:table-cell table:formula="of:=[.C732]-[.C731]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formula="of:=UPPER([.B733])" office:value-type="string" office:string-value="CHARBONNIER">
            <text:p>CHARBONNIER</text:p>
          </table:table-cell>
          <table:table-cell office:value-type="string">
            <text:p>charbonnier</text:p>
          </table:table-cell>
          <table:table-cell office:value-type="float" office:value="50">
            <text:p>50</text:p>
          </table:table-cell>
          <table:table-cell table:formula="of:=[.C733]-[.C732]" office:value-type="float" office:value="-3">
            <text:p>-3</text:p>
          </table:table-cell>
          <table:table-cell table:number-columns-repeated="1018"/>
        </table:table-row>
        <table:table-row table:style-name="ro2">
          <table:table-cell table:formula="of:=UPPER([.B734])" office:value-type="string" office:string-value="CHARGE">
            <text:p>CHARGE</text:p>
          </table:table-cell>
          <table:table-cell office:value-type="string">
            <text:p>charge</text:p>
          </table:table-cell>
          <table:table-cell office:value-type="float" office:value="47">
            <text:p>47</text:p>
          </table:table-cell>
          <table:table-cell table:formula="of:=[.C734]-[.C733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735])" office:value-type="string" office:string-value="CHARLES">
            <text:p>CHARLES</text:p>
          </table:table-cell>
          <table:table-cell office:value-type="string">
            <text:p>charles</text:p>
          </table:table-cell>
          <table:table-cell office:value-type="float" office:value="38">
            <text:p>38</text:p>
          </table:table-cell>
          <table:table-cell table:formula="of:=[.C735]-[.C734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736])" office:value-type="string" office:string-value="CHARLES">
            <text:p>CHARLES</text:p>
          </table:table-cell>
          <table:table-cell office:value-type="string">
            <text:p>charles</text:p>
          </table:table-cell>
          <table:table-cell office:value-type="float" office:value="41">
            <text:p>41</text:p>
          </table:table-cell>
          <table:table-cell table:formula="of:=[.C736]-[.C735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737])" office:value-type="string" office:string-value="CHARLET">
            <text:p>CHARLET</text:p>
          </table:table-cell>
          <table:table-cell office:value-type="string">
            <text:p>charlet</text:p>
          </table:table-cell>
          <table:table-cell office:value-type="float" office:value="50">
            <text:p>50</text:p>
          </table:table-cell>
          <table:table-cell table:formula="of:=[.C737]-[.C736]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formula="of:=UPPER([.B738])" office:value-type="string" office:string-value="CHARPENTIER">
            <text:p>CHARPENTIER</text:p>
          </table:table-cell>
          <table:table-cell office:value-type="string">
            <text:p>charpentier</text:p>
          </table:table-cell>
          <table:table-cell office:value-type="float" office:value="53">
            <text:p>53</text:p>
          </table:table-cell>
          <table:table-cell table:formula="of:=[.C738]-[.C737]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formula="of:=UPPER([.B739])" office:value-type="string" office:string-value="CHARPENTIER">
            <text:p>CHARPENTIER</text:p>
          </table:table-cell>
          <table:table-cell office:value-type="string">
            <text:p>charpentier</text:p>
          </table:table-cell>
          <table:table-cell office:value-type="float" office:value="53">
            <text:p>53</text:p>
          </table:table-cell>
          <table:table-cell table:formula="of:=[.C739]-[.C73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740])" office:value-type="string" office:string-value="CHARRENN">
            <text:p>CHARRENN</text:p>
          </table:table-cell>
          <table:table-cell office:value-type="string">
            <text:p>charrenn</text:p>
          </table:table-cell>
          <table:table-cell office:value-type="float" office:value="44">
            <text:p>44</text:p>
          </table:table-cell>
          <table:table-cell table:formula="of:=[.C740]-[.C739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741])" office:value-type="string" office:string-value="CHARRIEL">
            <text:p>CHARRIEL</text:p>
          </table:table-cell>
          <table:table-cell office:value-type="string">
            <text:p>charriel</text:p>
          </table:table-cell>
          <table:table-cell office:value-type="float" office:value="52">
            <text:p>52</text:p>
          </table:table-cell>
          <table:table-cell table:formula="of:=[.C741]-[.C740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742])" office:value-type="string" office:string-value="CHARRIERE">
            <text:p>CHARRIERE</text:p>
          </table:table-cell>
          <table:table-cell office:value-type="string">
            <text:p>charriere</text:p>
          </table:table-cell>
          <table:table-cell office:value-type="float" office:value="53">
            <text:p>53</text:p>
          </table:table-cell>
          <table:table-cell table:formula="of:=[.C742]-[.C741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743])" office:value-type="string" office:string-value="CHARRIN">
            <text:p>CHARRIN</text:p>
          </table:table-cell>
          <table:table-cell office:value-type="string">
            <text:p>charrin</text:p>
          </table:table-cell>
          <table:table-cell office:value-type="float" office:value="38">
            <text:p>38</text:p>
          </table:table-cell>
          <table:table-cell table:formula="of:=[.C743]-[.C742]" office:value-type="float" office:value="-15">
            <text:p>-15</text:p>
          </table:table-cell>
          <table:table-cell table:number-columns-repeated="1018"/>
        </table:table-row>
        <table:table-row table:style-name="ro2">
          <table:table-cell table:formula="of:=UPPER([.B744])" office:value-type="string" office:string-value="CHASSANT">
            <text:p>CHASSANT</text:p>
          </table:table-cell>
          <table:table-cell office:value-type="string">
            <text:p>chassant</text:p>
          </table:table-cell>
          <table:table-cell office:value-type="float" office:value="54">
            <text:p>54</text:p>
          </table:table-cell>
          <table:table-cell table:formula="of:=[.C744]-[.C743]"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formula="of:=UPPER([.B745])" office:value-type="string" office:string-value="CHASSERAY">
            <text:p>CHASSERAY</text:p>
          </table:table-cell>
          <table:table-cell office:value-type="string">
            <text:p>chasseray</text:p>
          </table:table-cell>
          <table:table-cell office:value-type="float" office:value="48">
            <text:p>48</text:p>
          </table:table-cell>
          <table:table-cell table:formula="of:=[.C745]-[.C744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746])" office:value-type="string" office:string-value="CHASTAIGNER DE LAGRANGE">
            <text:p>CHASTAIGNER DE LAGRANGE</text:p>
          </table:table-cell>
          <table:table-cell office:value-type="string">
            <text:p>chastaigner de lagrange</text:p>
          </table:table-cell>
          <table:table-cell office:value-type="float" office:value="50">
            <text:p>50</text:p>
          </table:table-cell>
          <table:table-cell table:formula="of:=[.C746]-[.C74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747])" office:value-type="string" office:string-value="CHATELAIN">
            <text:p>CHATELAIN</text:p>
          </table:table-cell>
          <table:table-cell office:value-type="string">
            <text:p>chatelain</text:p>
          </table:table-cell>
          <table:table-cell office:value-type="float" office:value="52">
            <text:p>52</text:p>
          </table:table-cell>
          <table:table-cell table:formula="of:=[.C747]-[.C74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748])" office:value-type="string" office:string-value="CHATELAIN">
            <text:p>CHATELAIN</text:p>
          </table:table-cell>
          <table:table-cell office:value-type="string">
            <text:p>chatelain</text:p>
          </table:table-cell>
          <table:table-cell office:value-type="float" office:value="54">
            <text:p>54</text:p>
          </table:table-cell>
          <table:table-cell table:formula="of:=[.C748]-[.C74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749])" office:value-type="string" office:string-value="CHATELARD">
            <text:p>CHATELARD</text:p>
          </table:table-cell>
          <table:table-cell office:value-type="string">
            <text:p>chatelard</text:p>
          </table:table-cell>
          <table:table-cell office:value-type="float" office:value="51">
            <text:p>51</text:p>
          </table:table-cell>
          <table:table-cell table:formula="of:=[.C749]-[.C748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750])" office:value-type="string" office:string-value="CHATONNIER">
            <text:p>CHATONNIER</text:p>
          </table:table-cell>
          <table:table-cell office:value-type="string">
            <text:p>chatonnier</text:p>
          </table:table-cell>
          <table:table-cell office:value-type="float" office:value="49">
            <text:p>49</text:p>
          </table:table-cell>
          <table:table-cell table:formula="of:=[.C750]-[.C749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751])" office:value-type="string" office:string-value="CHAUDIN">
            <text:p>CHAUDIN</text:p>
          </table:table-cell>
          <table:table-cell office:value-type="string">
            <text:p>chaudin</text:p>
          </table:table-cell>
          <table:table-cell office:value-type="float" office:value="49">
            <text:p>49</text:p>
          </table:table-cell>
          <table:table-cell table:formula="of:=[.C751]-[.C75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752])" office:value-type="string" office:string-value="CHAUDOL">
            <text:p>CHAUDOL</text:p>
          </table:table-cell>
          <table:table-cell office:value-type="string">
            <text:p>chaudol</text:p>
          </table:table-cell>
          <table:table-cell office:value-type="float" office:value="41">
            <text:p>41</text:p>
          </table:table-cell>
          <table:table-cell table:formula="of:=[.C752]-[.C751]" office:value-type="float" office:value="-8">
            <text:p>-8</text:p>
          </table:table-cell>
          <table:table-cell table:number-columns-repeated="1018"/>
        </table:table-row>
        <table:table-row table:style-name="ro2">
          <table:table-cell table:formula="of:=UPPER([.B753])" office:value-type="string" office:string-value="CHAUDRON">
            <text:p>CHAUDRON</text:p>
          </table:table-cell>
          <table:table-cell office:value-type="string">
            <text:p>chaudron</text:p>
          </table:table-cell>
          <table:table-cell office:value-type="float" office:value="45">
            <text:p>45</text:p>
          </table:table-cell>
          <table:table-cell table:formula="of:=[.C753]-[.C752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754])" office:value-type="string" office:string-value="CHAUTREAU">
            <text:p>CHAUTREAU</text:p>
          </table:table-cell>
          <table:table-cell office:value-type="string">
            <text:p>chautreau</text:p>
          </table:table-cell>
          <table:table-cell office:value-type="float" office:value="52">
            <text:p>52</text:p>
          </table:table-cell>
          <table:table-cell table:formula="of:=[.C754]-[.C753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755])" office:value-type="string" office:string-value="CHAUVET">
            <text:p>CHAUVET</text:p>
          </table:table-cell>
          <table:table-cell office:value-type="string">
            <text:p>chauvet</text:p>
          </table:table-cell>
          <table:table-cell office:value-type="float" office:value="43">
            <text:p>43</text:p>
          </table:table-cell>
          <table:table-cell table:formula="of:=[.C755]-[.C754]" office:value-type="float" office:value="-9">
            <text:p>-9</text:p>
          </table:table-cell>
          <table:table-cell table:number-columns-repeated="1018"/>
        </table:table-row>
        <table:table-row table:style-name="ro2">
          <table:table-cell table:formula="of:=UPPER([.B756])" office:value-type="string" office:string-value="CHAUVIN">
            <text:p>CHAUVIN</text:p>
          </table:table-cell>
          <table:table-cell office:value-type="string">
            <text:p>chauvin</text:p>
          </table:table-cell>
          <table:table-cell office:value-type="float" office:value="54">
            <text:p>54</text:p>
          </table:table-cell>
          <table:table-cell table:formula="of:=[.C756]-[.C755]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formula="of:=UPPER([.B757])" office:value-type="string" office:string-value="CHAVANIER">
            <text:p>CHAVANIER</text:p>
          </table:table-cell>
          <table:table-cell office:value-type="string">
            <text:p>chavanier</text:p>
          </table:table-cell>
          <table:table-cell office:value-type="float" office:value="45">
            <text:p>45</text:p>
          </table:table-cell>
          <table:table-cell table:formula="of:=[.C757]-[.C756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758])" office:value-type="string" office:string-value="CHAVE">
            <text:p>CHAVE</text:p>
          </table:table-cell>
          <table:table-cell office:value-type="string">
            <text:p>chave</text:p>
          </table:table-cell>
          <table:table-cell office:value-type="float" office:value="43">
            <text:p>43</text:p>
          </table:table-cell>
          <table:table-cell table:formula="of:=[.C758]-[.C757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759])" office:value-type="string" office:string-value="CHEILAN">
            <text:p>CHEILAN</text:p>
          </table:table-cell>
          <table:table-cell office:value-type="string">
            <text:p>cheilan</text:p>
          </table:table-cell>
          <table:table-cell office:value-type="float" office:value="38">
            <text:p>38</text:p>
          </table:table-cell>
          <table:table-cell table:formula="of:=[.C759]-[.C758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760])" office:value-type="string" office:string-value="CHENON">
            <text:p>CHENON</text:p>
          </table:table-cell>
          <table:table-cell office:value-type="string">
            <text:p>chenon</text:p>
          </table:table-cell>
          <table:table-cell office:value-type="float" office:value="38">
            <text:p>38</text:p>
          </table:table-cell>
          <table:table-cell table:formula="of:=[.C760]-[.C75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761])" office:value-type="string" office:string-value="CHENOVIO">
            <text:p>CHENOVIO</text:p>
          </table:table-cell>
          <table:table-cell office:value-type="string">
            <text:p>chenovio</text:p>
          </table:table-cell>
          <table:table-cell office:value-type="float" office:value="45">
            <text:p>45</text:p>
          </table:table-cell>
          <table:table-cell table:formula="of:=[.C761]-[.C760]"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formula="of:=UPPER([.B762])" office:value-type="string" office:string-value="CHEVALIER">
            <text:p>CHEVALIER</text:p>
          </table:table-cell>
          <table:table-cell office:value-type="string">
            <text:p>chevalier</text:p>
          </table:table-cell>
          <table:table-cell office:value-type="float" office:value="42">
            <text:p>42</text:p>
          </table:table-cell>
          <table:table-cell table:formula="of:=[.C762]-[.C761]" office:value-type="float" office:value="-3">
            <text:p>-3</text:p>
          </table:table-cell>
          <table:table-cell table:number-columns-repeated="1018"/>
        </table:table-row>
        <table:table-row table:style-name="ro2">
          <table:table-cell table:formula="of:=UPPER([.B763])" office:value-type="string" office:string-value="CHEVALIER">
            <text:p>CHEVALIER</text:p>
          </table:table-cell>
          <table:table-cell office:value-type="string">
            <text:p>chevalier</text:p>
          </table:table-cell>
          <table:table-cell office:value-type="float" office:value="48">
            <text:p>48</text:p>
          </table:table-cell>
          <table:table-cell table:formula="of:=[.C763]-[.C762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764])" office:value-type="string" office:string-value="CHEVALLIER">
            <text:p>CHEVALLIER</text:p>
          </table:table-cell>
          <table:table-cell office:value-type="string">
            <text:p>chevallier</text:p>
          </table:table-cell>
          <table:table-cell office:value-type="float" office:value="49">
            <text:p>49</text:p>
          </table:table-cell>
          <table:table-cell table:formula="of:=[.C764]-[.C76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765])" office:value-type="string" office:string-value="CHEYRIER">
            <text:p>CHEYRIER</text:p>
          </table:table-cell>
          <table:table-cell office:value-type="string">
            <text:p>cheyrier</text:p>
          </table:table-cell>
          <table:table-cell office:value-type="float" office:value="50">
            <text:p>50</text:p>
          </table:table-cell>
          <table:table-cell table:formula="of:=[.C765]-[.C764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766])" office:value-type="string" office:string-value="CHIANEA">
            <text:p>CHIANEA</text:p>
          </table:table-cell>
          <table:table-cell office:value-type="string">
            <text:p>chianea</text:p>
          </table:table-cell>
          <table:table-cell office:value-type="float" office:value="50">
            <text:p>50</text:p>
          </table:table-cell>
          <table:table-cell table:formula="of:=[.C766]-[.C76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767])" office:value-type="string" office:string-value="CHIAPINO">
            <text:p>CHIAPINO</text:p>
          </table:table-cell>
          <table:table-cell office:value-type="string">
            <text:p>chiapino</text:p>
          </table:table-cell>
          <table:table-cell office:value-type="float" office:value="44">
            <text:p>44</text:p>
          </table:table-cell>
          <table:table-cell table:formula="of:=[.C767]-[.C766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768])" office:value-type="string" office:string-value="CHIARI ">
            <text:p>CHIARI </text:p>
          </table:table-cell>
          <table:table-cell office:value-type="string">
            <text:p>chiari </text:p>
          </table:table-cell>
          <table:table-cell office:value-type="float" office:value="48">
            <text:p>48</text:p>
          </table:table-cell>
          <table:table-cell table:formula="of:=[.C768]-[.C767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769])" office:value-type="string" office:string-value="CHIARI CASANOVA">
            <text:p>CHIARI CASANOVA</text:p>
          </table:table-cell>
          <table:table-cell office:value-type="string">
            <text:p>chiari casanova</text:p>
          </table:table-cell>
          <table:table-cell office:value-type="float" office:value="45">
            <text:p>45</text:p>
          </table:table-cell>
          <table:table-cell table:formula="of:=[.C769]-[.C768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770])" office:value-type="string" office:string-value="CHIAVIA">
            <text:p>CHIAVIA</text:p>
          </table:table-cell>
          <table:table-cell office:value-type="string">
            <text:p>chiavia</text:p>
          </table:table-cell>
          <table:table-cell office:value-type="float" office:value="44">
            <text:p>44</text:p>
          </table:table-cell>
          <table:table-cell table:formula="of:=[.C770]-[.C76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771])" office:value-type="string" office:string-value="CHIAZZARO">
            <text:p>CHIAZZARO</text:p>
          </table:table-cell>
          <table:table-cell office:value-type="string">
            <text:p>chiazzaro</text:p>
          </table:table-cell>
          <table:table-cell office:value-type="float" office:value="54">
            <text:p>54</text:p>
          </table:table-cell>
          <table:table-cell table:formula="of:=[.C771]-[.C770]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formula="of:=UPPER([.B772])" office:value-type="string" office:string-value="CHIECCHIO">
            <text:p>CHIECCHIO</text:p>
          </table:table-cell>
          <table:table-cell office:value-type="string">
            <text:p>chiecchio</text:p>
          </table:table-cell>
          <table:table-cell office:value-type="float" office:value="38">
            <text:p>38</text:p>
          </table:table-cell>
          <table:table-cell table:formula="of:=[.C772]-[.C771]" office:value-type="float" office:value="-16">
            <text:p>-16</text:p>
          </table:table-cell>
          <table:table-cell table:number-columns-repeated="1018"/>
        </table:table-row>
        <table:table-row table:style-name="ro1">
          <table:table-cell table:formula="of:=UPPER([.B773])" office:value-type="string" office:string-value="CHIELINA">
            <text:p>CHIELINA</text:p>
          </table:table-cell>
          <table:table-cell office:value-type="string">
            <text:p>chielina</text:p>
          </table:table-cell>
          <table:table-cell office:value-type="float" office:value="48">
            <text:p>48</text:p>
          </table:table-cell>
          <table:table-cell table:formula="of:=[.C773]-[.C772]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formula="of:=UPPER([.B774])" office:value-type="string" office:string-value="CHIERA">
            <text:p>CHIERA</text:p>
          </table:table-cell>
          <table:table-cell office:value-type="string">
            <text:p>chiera</text:p>
          </table:table-cell>
          <table:table-cell office:value-type="float" office:value="50">
            <text:p>50</text:p>
          </table:table-cell>
          <table:table-cell table:formula="of:=[.C774]-[.C77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775])" office:value-type="string" office:string-value="CHIERICHINI">
            <text:p>CHIERICHINI</text:p>
          </table:table-cell>
          <table:table-cell office:value-type="string">
            <text:p>chierichini</text:p>
          </table:table-cell>
          <table:table-cell office:value-type="float" office:value="40">
            <text:p>40</text:p>
          </table:table-cell>
          <table:table-cell table:formula="of:=[.C775]-[.C774]" office:value-type="float" office:value="-10">
            <text:p>-10</text:p>
          </table:table-cell>
          <table:table-cell table:number-columns-repeated="1018"/>
        </table:table-row>
        <table:table-row table:style-name="ro1">
          <table:table-cell table:formula="of:=UPPER([.B776])" office:value-type="string" office:string-value="CHIESA">
            <text:p>CHIESA</text:p>
          </table:table-cell>
          <table:table-cell office:value-type="string">
            <text:p>chiesa</text:p>
          </table:table-cell>
          <table:table-cell office:value-type="float" office:value="40">
            <text:p>40</text:p>
          </table:table-cell>
          <table:table-cell table:formula="of:=[.C776]-[.C77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777])" office:value-type="string" office:string-value="CHINARD">
            <text:p>CHINARD</text:p>
          </table:table-cell>
          <table:table-cell office:value-type="string">
            <text:p>chinard</text:p>
          </table:table-cell>
          <table:table-cell office:value-type="float" office:value="41">
            <text:p>41</text:p>
          </table:table-cell>
          <table:table-cell table:formula="of:=[.C777]-[.C77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778])" office:value-type="string" office:string-value="CHIONCHINI">
            <text:p>CHIONCHINI</text:p>
          </table:table-cell>
          <table:table-cell office:value-type="string">
            <text:p>chionchini</text:p>
          </table:table-cell>
          <table:table-cell office:value-type="float" office:value="40">
            <text:p>40</text:p>
          </table:table-cell>
          <table:table-cell table:formula="of:=[.C778]-[.C77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779])" office:value-type="string" office:string-value="CHITI">
            <text:p>CHITI</text:p>
          </table:table-cell>
          <table:table-cell office:value-type="string">
            <text:p>chiti</text:p>
          </table:table-cell>
          <table:table-cell office:value-type="float" office:value="38">
            <text:p>38</text:p>
          </table:table-cell>
          <table:table-cell table:formula="of:=[.C779]-[.C778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780])" office:value-type="string" office:string-value="CHOCHETTI">
            <text:p>CHOCHETTI</text:p>
          </table:table-cell>
          <table:table-cell office:value-type="string">
            <text:p>chochetti</text:p>
          </table:table-cell>
          <table:table-cell office:value-type="float" office:value="53">
            <text:p>53</text:p>
          </table:table-cell>
          <table:table-cell table:formula="of:=[.C780]-[.C779]"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formula="of:=UPPER([.B781])" office:value-type="string" office:string-value="CHOEN">
            <text:p>CHOEN</text:p>
          </table:table-cell>
          <table:table-cell office:value-type="string">
            <text:p>choen</text:p>
          </table:table-cell>
          <table:table-cell office:value-type="float" office:value="42">
            <text:p>42</text:p>
          </table:table-cell>
          <table:table-cell table:formula="of:=[.C781]-[.C780]" office:value-type="float" office:value="-11">
            <text:p>-11</text:p>
          </table:table-cell>
          <table:table-cell table:number-columns-repeated="1018"/>
        </table:table-row>
        <table:table-row table:style-name="ro1">
          <table:table-cell table:formula="of:=UPPER([.B782])" office:value-type="string" office:string-value="CHOISY">
            <text:p>CHOISY</text:p>
          </table:table-cell>
          <table:table-cell office:value-type="string">
            <text:p>choisy</text:p>
          </table:table-cell>
          <table:table-cell office:value-type="float" office:value="45">
            <text:p>45</text:p>
          </table:table-cell>
          <table:table-cell table:formula="of:=[.C782]-[.C781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783])" office:value-type="string" office:string-value="CHOJNACKA">
            <text:p>CHOJNACKA</text:p>
          </table:table-cell>
          <table:table-cell office:value-type="string">
            <text:p>chojnacka</text:p>
          </table:table-cell>
          <table:table-cell office:value-type="float" office:value="49">
            <text:p>49</text:p>
          </table:table-cell>
          <table:table-cell table:formula="of:=[.C783]-[.C782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784])" office:value-type="string" office:string-value="CHOLLET">
            <text:p>CHOLLET</text:p>
          </table:table-cell>
          <table:table-cell office:value-type="string">
            <text:p>chollet</text:p>
          </table:table-cell>
          <table:table-cell office:value-type="float" office:value="41">
            <text:p>41</text:p>
          </table:table-cell>
          <table:table-cell table:formula="of:=[.C784]-[.C783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785])" office:value-type="string" office:string-value="CHOLLET">
            <text:p>CHOLLET</text:p>
          </table:table-cell>
          <table:table-cell office:value-type="string">
            <text:p>chollet</text:p>
          </table:table-cell>
          <table:table-cell office:value-type="float" office:value="51">
            <text:p>51</text:p>
          </table:table-cell>
          <table:table-cell table:formula="of:=[.C785]-[.C784]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formula="of:=UPPER([.B786])" office:value-type="string" office:string-value="CHOMBART">
            <text:p>CHOMBART</text:p>
          </table:table-cell>
          <table:table-cell office:value-type="string">
            <text:p>chombart</text:p>
          </table:table-cell>
          <table:table-cell office:value-type="float" office:value="54">
            <text:p>54</text:p>
          </table:table-cell>
          <table:table-cell table:formula="of:=[.C786]-[.C785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787])" office:value-type="string" office:string-value="CHOTARD">
            <text:p>CHOTARD</text:p>
          </table:table-cell>
          <table:table-cell office:value-type="string">
            <text:p>chotard</text:p>
          </table:table-cell>
          <table:table-cell office:value-type="float" office:value="37">
            <text:p>37</text:p>
          </table:table-cell>
          <table:table-cell table:formula="of:=[.C787]-[.C786]" office:value-type="float" office:value="-17">
            <text:p>-17</text:p>
          </table:table-cell>
          <table:table-cell table:number-columns-repeated="1018"/>
        </table:table-row>
        <table:table-row table:style-name="ro1">
          <table:table-cell table:formula="of:=UPPER([.B788])" office:value-type="string" office:string-value="CHOUILLOUX">
            <text:p>CHOUILLOUX</text:p>
          </table:table-cell>
          <table:table-cell office:value-type="string">
            <text:p>chouilloux</text:p>
          </table:table-cell>
          <table:table-cell office:value-type="float" office:value="43">
            <text:p>43</text:p>
          </table:table-cell>
          <table:table-cell table:formula="of:=[.C788]-[.C787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789])" office:value-type="string" office:string-value="CHOULTSE">
            <text:p>CHOULTSE</text:p>
          </table:table-cell>
          <table:table-cell office:value-type="string">
            <text:p>choultse</text:p>
          </table:table-cell>
          <table:table-cell office:value-type="float" office:value="39">
            <text:p>39</text:p>
          </table:table-cell>
          <table:table-cell table:formula="of:=[.C789]-[.C78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790])" office:value-type="string" office:string-value="CHRISTOL">
            <text:p>CHRISTOL</text:p>
          </table:table-cell>
          <table:table-cell office:value-type="string">
            <text:p>christol</text:p>
          </table:table-cell>
          <table:table-cell office:value-type="float" office:value="44">
            <text:p>44</text:p>
          </table:table-cell>
          <table:table-cell table:formula="of:=[.C790]-[.C789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791])" office:value-type="string" office:string-value="CIABATTI">
            <text:p>CIABATTI</text:p>
          </table:table-cell>
          <table:table-cell office:value-type="string">
            <text:p>ciabatti</text:p>
          </table:table-cell>
          <table:table-cell office:value-type="float" office:value="41">
            <text:p>41</text:p>
          </table:table-cell>
          <table:table-cell table:formula="of:=[.C791]-[.C790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792])" office:value-type="string" office:string-value="CIAIS">
            <text:p>CIAIS</text:p>
          </table:table-cell>
          <table:table-cell office:value-type="string">
            <text:p>ciais</text:p>
          </table:table-cell>
          <table:table-cell office:value-type="float" office:value="38">
            <text:p>38</text:p>
          </table:table-cell>
          <table:table-cell table:formula="of:=[.C792]-[.C791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793])" office:value-type="string" office:string-value="CIAIS">
            <text:p>CIAIS</text:p>
          </table:table-cell>
          <table:table-cell office:value-type="string">
            <text:p>ciais</text:p>
          </table:table-cell>
          <table:table-cell office:value-type="float" office:value="40">
            <text:p>40</text:p>
          </table:table-cell>
          <table:table-cell table:formula="of:=[.C793]-[.C79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794])" office:value-type="string" office:string-value="CIAIS">
            <text:p>CIAIS</text:p>
          </table:table-cell>
          <table:table-cell office:value-type="string">
            <text:p>ciais</text:p>
          </table:table-cell>
          <table:table-cell office:value-type="float" office:value="49">
            <text:p>49</text:p>
          </table:table-cell>
          <table:table-cell table:formula="of:=[.C794]-[.C793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795])" office:value-type="string" office:string-value="CIAIS">
            <text:p>CIAIS</text:p>
          </table:table-cell>
          <table:table-cell office:value-type="string">
            <text:p>ciais</text:p>
          </table:table-cell>
          <table:table-cell office:value-type="float" office:value="50">
            <text:p>50</text:p>
          </table:table-cell>
          <table:table-cell table:formula="of:=[.C795]-[.C794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796])" office:value-type="string" office:string-value="CIAMIN">
            <text:p>CIAMIN</text:p>
          </table:table-cell>
          <table:table-cell office:value-type="string">
            <text:p>ciamin</text:p>
          </table:table-cell>
          <table:table-cell office:value-type="float" office:value="45">
            <text:p>45</text:p>
          </table:table-cell>
          <table:table-cell table:formula="of:=[.C796]-[.C795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797])" office:value-type="string" office:string-value="CIAUDO">
            <text:p>CIAUDO</text:p>
          </table:table-cell>
          <table:table-cell office:value-type="string">
            <text:p>ciaudo</text:p>
          </table:table-cell>
          <table:table-cell office:value-type="float" office:value="187">
            <text:p>187</text:p>
          </table:table-cell>
          <table:table-cell table:formula="of:=[.C797]-[.C796]" office:value-type="float" office:value="142">
            <text:p>142</text:p>
          </table:table-cell>
          <table:table-cell table:number-columns-repeated="1018"/>
        </table:table-row>
        <table:table-row table:style-name="ro1">
          <table:table-cell table:formula="of:=UPPER([.B798])" office:value-type="string" office:string-value="CICCOLI">
            <text:p>CICCOLI</text:p>
          </table:table-cell>
          <table:table-cell office:value-type="string">
            <text:p>ciccoli</text:p>
          </table:table-cell>
          <table:table-cell office:value-type="float" office:value="38">
            <text:p>38</text:p>
          </table:table-cell>
          <table:table-cell table:formula="of:=[.C798]-[.C797]" office:value-type="float" office:value="-149">
            <text:p>-149</text:p>
          </table:table-cell>
          <table:table-cell table:number-columns-repeated="1018"/>
        </table:table-row>
        <table:table-row table:style-name="ro1">
          <table:table-cell table:formula="of:=UPPER([.B799])" office:value-type="string" office:string-value="CICCOLI">
            <text:p>CICCOLI</text:p>
          </table:table-cell>
          <table:table-cell office:value-type="string">
            <text:p>ciccoli</text:p>
          </table:table-cell>
          <table:table-cell office:value-type="float" office:value="49">
            <text:p>49</text:p>
          </table:table-cell>
          <table:table-cell table:formula="of:=[.C799]-[.C798]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formula="of:=UPPER([.B800])" office:value-type="string" office:string-value="CICERON">
            <text:p>CICERON</text:p>
          </table:table-cell>
          <table:table-cell office:value-type="string">
            <text:p>ciceron</text:p>
          </table:table-cell>
          <table:table-cell office:value-type="float" office:value="37">
            <text:p>37</text:p>
          </table:table-cell>
          <table:table-cell table:formula="of:=[.C800]-[.C799]" office:value-type="float" office:value="-12">
            <text:p>-12</text:p>
          </table:table-cell>
          <table:table-cell table:number-columns-repeated="1018"/>
        </table:table-row>
        <table:table-row table:style-name="ro1">
          <table:table-cell table:formula="of:=UPPER([.B801])" office:value-type="string" office:string-value="CIEREN">
            <text:p>CIEREN</text:p>
          </table:table-cell>
          <table:table-cell office:value-type="string">
            <text:p>cieren</text:p>
          </table:table-cell>
          <table:table-cell office:value-type="float" office:value="42">
            <text:p>42</text:p>
          </table:table-cell>
          <table:table-cell table:formula="of:=[.C801]-[.C800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802])" office:value-type="string" office:string-value="CII">
            <text:p>CII</text:p>
          </table:table-cell>
          <table:table-cell office:value-type="string">
            <text:p>cii</text:p>
          </table:table-cell>
          <table:table-cell office:value-type="float" office:value="42">
            <text:p>42</text:p>
          </table:table-cell>
          <table:table-cell table:formula="of:=[.C802]-[.C801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803])" office:value-type="string" office:string-value="CIMA">
            <text:p>CIMA</text:p>
          </table:table-cell>
          <table:table-cell office:value-type="string">
            <text:p>cima</text:p>
          </table:table-cell>
          <table:table-cell office:value-type="float" office:value="40">
            <text:p>40</text:p>
          </table:table-cell>
          <table:table-cell table:formula="of:=[.C803]-[.C802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804])" office:value-type="string" office:string-value="CINOTTI">
            <text:p>CINOTTI</text:p>
          </table:table-cell>
          <table:table-cell office:value-type="string">
            <text:p>cinotti</text:p>
          </table:table-cell>
          <table:table-cell office:value-type="float" office:value="41">
            <text:p>41</text:p>
          </table:table-cell>
          <table:table-cell table:formula="of:=[.C804]-[.C80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805])" office:value-type="string" office:string-value="CIOCE">
            <text:p>CIOCE</text:p>
          </table:table-cell>
          <table:table-cell office:value-type="string">
            <text:p>cioce</text:p>
          </table:table-cell>
          <table:table-cell office:value-type="float" office:value="52">
            <text:p>52</text:p>
          </table:table-cell>
          <table:table-cell table:formula="of:=[.C805]-[.C804]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formula="of:=UPPER([.B806])" office:value-type="string" office:string-value="CIPRIANI">
            <text:p>CIPRIANI</text:p>
          </table:table-cell>
          <table:table-cell office:value-type="string">
            <text:p>cipriani</text:p>
          </table:table-cell>
          <table:table-cell office:value-type="float" office:value="54">
            <text:p>54</text:p>
          </table:table-cell>
          <table:table-cell table:formula="of:=[.C806]-[.C80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807])" office:value-type="string" office:string-value="CLANET">
            <text:p>CLANET</text:p>
          </table:table-cell>
          <table:table-cell office:value-type="string">
            <text:p>clanet</text:p>
          </table:table-cell>
          <table:table-cell office:value-type="float" office:value="38">
            <text:p>38</text:p>
          </table:table-cell>
          <table:table-cell table:formula="of:=[.C807]-[.C806]" office:value-type="float" office:value="-16">
            <text:p>-16</text:p>
          </table:table-cell>
          <table:table-cell table:number-columns-repeated="1018"/>
        </table:table-row>
        <table:table-row table:style-name="ro1">
          <table:table-cell table:formula="of:=UPPER([.B808])" office:value-type="string" office:string-value="CLARENS">
            <text:p>CLARENS</text:p>
          </table:table-cell>
          <table:table-cell office:value-type="string">
            <text:p>clarens</text:p>
          </table:table-cell>
          <table:table-cell office:value-type="float" office:value="40">
            <text:p>40</text:p>
          </table:table-cell>
          <table:table-cell table:formula="of:=[.C808]-[.C80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809])" office:value-type="string" office:string-value="CLARY">
            <text:p>CLARY</text:p>
          </table:table-cell>
          <table:table-cell office:value-type="string">
            <text:p>clary</text:p>
          </table:table-cell>
          <table:table-cell office:value-type="float" office:value="53">
            <text:p>53</text:p>
          </table:table-cell>
          <table:table-cell table:formula="of:=[.C809]-[.C808]"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formula="of:=UPPER([.B810])" office:value-type="string" office:string-value="CLAVEL">
            <text:p>CLAVEL</text:p>
          </table:table-cell>
          <table:table-cell office:value-type="string">
            <text:p>clavel</text:p>
          </table:table-cell>
          <table:table-cell office:value-type="float" office:value="40">
            <text:p>40</text:p>
          </table:table-cell>
          <table:table-cell table:formula="of:=[.C810]-[.C809]" office:value-type="float" office:value="-13">
            <text:p>-13</text:p>
          </table:table-cell>
          <table:table-cell table:number-columns-repeated="1018"/>
        </table:table-row>
        <table:table-row table:style-name="ro1">
          <table:table-cell table:formula="of:=UPPER([.B811])" office:value-type="string" office:string-value="CLEMENT">
            <text:p>CLEMENT</text:p>
          </table:table-cell>
          <table:table-cell office:value-type="string">
            <text:p>clement</text:p>
          </table:table-cell>
          <table:table-cell office:value-type="float" office:value="39">
            <text:p>39</text:p>
          </table:table-cell>
          <table:table-cell table:formula="of:=[.C811]-[.C81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812])" office:value-type="string" office:string-value="CLERISSI">
            <text:p>CLERISSI</text:p>
          </table:table-cell>
          <table:table-cell office:value-type="string">
            <text:p>clerissi</text:p>
          </table:table-cell>
          <table:table-cell office:value-type="float" office:value="45">
            <text:p>45</text:p>
          </table:table-cell>
          <table:table-cell table:formula="of:=[.C812]-[.C811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813])" office:value-type="string" office:string-value="CLERQ">
            <text:p>CLERQ</text:p>
          </table:table-cell>
          <table:table-cell office:value-type="string">
            <text:p>clerq</text:p>
          </table:table-cell>
          <table:table-cell office:value-type="float" office:value="49">
            <text:p>49</text:p>
          </table:table-cell>
          <table:table-cell table:formula="of:=[.C813]-[.C812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814])" office:value-type="string" office:string-value="CLETI">
            <text:p>CLETI</text:p>
          </table:table-cell>
          <table:table-cell office:value-type="string">
            <text:p>cleti</text:p>
          </table:table-cell>
          <table:table-cell office:value-type="float" office:value="45">
            <text:p>45</text:p>
          </table:table-cell>
          <table:table-cell table:formula="of:=[.C814]-[.C81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815])" office:value-type="string" office:string-value="CLOIX">
            <text:p>CLOIX</text:p>
          </table:table-cell>
          <table:table-cell office:value-type="string">
            <text:p>cloix</text:p>
          </table:table-cell>
          <table:table-cell office:value-type="float" office:value="48">
            <text:p>48</text:p>
          </table:table-cell>
          <table:table-cell table:formula="of:=[.C815]-[.C814]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formula="of:=UPPER([.B816])" office:value-type="string" office:string-value="CLOUTIER">
            <text:p>CLOUTIER</text:p>
          </table:table-cell>
          <table:table-cell office:value-type="string">
            <text:p>cloutier</text:p>
          </table:table-cell>
          <table:table-cell office:value-type="float" office:value="41">
            <text:p>41</text:p>
          </table:table-cell>
          <table:table-cell table:formula="of:=[.C816]-[.C815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817])" office:value-type="string" office:string-value="CLUZEAU">
            <text:p>CLUZEAU</text:p>
          </table:table-cell>
          <table:table-cell office:value-type="string">
            <text:p>cluzeau</text:p>
          </table:table-cell>
          <table:table-cell office:value-type="float" office:value="52">
            <text:p>52</text:p>
          </table:table-cell>
          <table:table-cell table:formula="of:=[.C817]-[.C816]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formula="of:=UPPER([.B818])" office:value-type="string" office:string-value="COCHEY">
            <text:p>COCHEY</text:p>
          </table:table-cell>
          <table:table-cell office:value-type="string">
            <text:p>cochey</text:p>
          </table:table-cell>
          <table:table-cell office:value-type="float" office:value="45">
            <text:p>45</text:p>
          </table:table-cell>
          <table:table-cell table:formula="of:=[.C818]-[.C817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819])" office:value-type="string" office:string-value="COCHOIS">
            <text:p>COCHOIS</text:p>
          </table:table-cell>
          <table:table-cell office:value-type="string">
            <text:p>cochois</text:p>
          </table:table-cell>
          <table:table-cell office:value-type="float" office:value="187">
            <text:p>187</text:p>
          </table:table-cell>
          <table:table-cell table:formula="of:=[.C819]-[.C818]" office:value-type="float" office:value="142">
            <text:p>142</text:p>
          </table:table-cell>
          <table:table-cell table:number-columns-repeated="1018"/>
        </table:table-row>
        <table:table-row table:style-name="ro1">
          <table:table-cell table:formula="of:=UPPER([.B820])" office:value-type="string" office:string-value="COCOREL">
            <text:p>COCOREL</text:p>
          </table:table-cell>
          <table:table-cell office:value-type="string">
            <text:p>cocorel</text:p>
          </table:table-cell>
          <table:table-cell office:value-type="float" office:value="51">
            <text:p>51</text:p>
          </table:table-cell>
          <table:table-cell table:formula="of:=[.C820]-[.C819]" office:value-type="float" office:value="-136">
            <text:p>-136</text:p>
          </table:table-cell>
          <table:table-cell table:number-columns-repeated="1018"/>
        </table:table-row>
        <table:table-row table:style-name="ro1">
          <table:table-cell table:formula="of:=UPPER([.B821])" office:value-type="string" office:string-value="CODET">
            <text:p>CODET</text:p>
          </table:table-cell>
          <table:table-cell office:value-type="string">
            <text:p>codet</text:p>
          </table:table-cell>
          <table:table-cell office:value-type="float" office:value="54">
            <text:p>54</text:p>
          </table:table-cell>
          <table:table-cell table:formula="of:=[.C821]-[.C820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822])" office:value-type="string" office:string-value="COGNET">
            <text:p>COGNET</text:p>
          </table:table-cell>
          <table:table-cell office:value-type="string">
            <text:p>cognet</text:p>
          </table:table-cell>
          <table:table-cell office:value-type="float" office:value="54">
            <text:p>54</text:p>
          </table:table-cell>
          <table:table-cell table:formula="of:=[.C822]-[.C821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823])" office:value-type="string" office:string-value="COHEN">
            <text:p>COHEN</text:p>
          </table:table-cell>
          <table:table-cell office:value-type="string">
            <text:p>cohen</text:p>
          </table:table-cell>
          <table:table-cell office:value-type="float" office:value="41">
            <text:p>41</text:p>
          </table:table-cell>
          <table:table-cell table:formula="of:=[.C823]-[.C822]" office:value-type="float" office:value="-13">
            <text:p>-13</text:p>
          </table:table-cell>
          <table:table-cell table:number-columns-repeated="1018"/>
        </table:table-row>
        <table:table-row table:style-name="ro1">
          <table:table-cell table:formula="of:=UPPER([.B824])" office:value-type="string" office:string-value="COHEN">
            <text:p>COHEN</text:p>
          </table:table-cell>
          <table:table-cell office:value-type="string">
            <text:p>cohen</text:p>
          </table:table-cell>
          <table:table-cell office:value-type="float" office:value="43">
            <text:p>43</text:p>
          </table:table-cell>
          <table:table-cell table:formula="of:=[.C824]-[.C82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825])" office:value-type="string" office:string-value="COHEN">
            <text:p>COHEN</text:p>
          </table:table-cell>
          <table:table-cell office:value-type="string">
            <text:p>cohen</text:p>
          </table:table-cell>
          <table:table-cell office:value-type="float" office:value="51">
            <text:p>51</text:p>
          </table:table-cell>
          <table:table-cell table:formula="of:=[.C825]-[.C824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826])" office:value-type="string" office:string-value="COLAS">
            <text:p>COLAS</text:p>
          </table:table-cell>
          <table:table-cell office:value-type="string">
            <text:p>colas</text:p>
          </table:table-cell>
          <table:table-cell office:value-type="float" office:value="53">
            <text:p>53</text:p>
          </table:table-cell>
          <table:table-cell table:formula="of:=[.C826]-[.C82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827])" office:value-type="string" office:string-value="COLBERT">
            <text:p>COLBERT</text:p>
          </table:table-cell>
          <table:table-cell office:value-type="string">
            <text:p>colbert</text:p>
          </table:table-cell>
          <table:table-cell office:value-type="float" office:value="45">
            <text:p>45</text:p>
          </table:table-cell>
          <table:table-cell table:formula="of:=[.C827]-[.C826]" office:value-type="float" office:value="-8">
            <text:p>-8</text:p>
          </table:table-cell>
          <table:table-cell table:number-columns-repeated="1018"/>
        </table:table-row>
        <table:table-row table:style-name="ro2">
          <table:table-cell table:formula="of:=UPPER([.B828])" office:value-type="string" office:string-value="COLIN">
            <text:p>COLIN</text:p>
          </table:table-cell>
          <table:table-cell office:value-type="string">
            <text:p>colin</text:p>
          </table:table-cell>
          <table:table-cell office:value-type="float" office:value="45">
            <text:p>45</text:p>
          </table:table-cell>
          <table:table-cell table:formula="of:=[.C828]-[.C827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829])" office:value-type="string" office:string-value="COLIN">
            <text:p>COLIN</text:p>
          </table:table-cell>
          <table:table-cell office:value-type="string">
            <text:p>colin</text:p>
          </table:table-cell>
          <table:table-cell office:value-type="float" office:value="50">
            <text:p>50</text:p>
          </table:table-cell>
          <table:table-cell table:formula="of:=[.C829]-[.C828]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formula="of:=UPPER([.B830])" office:value-type="string" office:string-value="COLLA">
            <text:p>COLLA</text:p>
          </table:table-cell>
          <table:table-cell office:value-type="string">
            <text:p>colla</text:p>
          </table:table-cell>
          <table:table-cell office:value-type="float" office:value="38">
            <text:p>38</text:p>
          </table:table-cell>
          <table:table-cell table:formula="of:=[.C830]-[.C829]" office:value-type="float" office:value="-12">
            <text:p>-12</text:p>
          </table:table-cell>
          <table:table-cell table:number-columns-repeated="1018"/>
        </table:table-row>
        <table:table-row table:style-name="ro2">
          <table:table-cell table:formula="of:=UPPER([.B831])" office:value-type="string" office:string-value="COLLAS">
            <text:p>COLLAS</text:p>
          </table:table-cell>
          <table:table-cell office:value-type="string">
            <text:p>collas</text:p>
          </table:table-cell>
          <table:table-cell office:value-type="float" office:value="43">
            <text:p>43</text:p>
          </table:table-cell>
          <table:table-cell table:formula="of:=[.C831]-[.C830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832])" office:value-type="string" office:string-value="COLLATE">
            <text:p>COLLATE</text:p>
          </table:table-cell>
          <table:table-cell office:value-type="string">
            <text:p>collate</text:p>
          </table:table-cell>
          <table:table-cell office:value-type="float" office:value="42">
            <text:p>42</text:p>
          </table:table-cell>
          <table:table-cell table:formula="of:=[.C832]-[.C83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833])" office:value-type="string" office:string-value="COLLESI">
            <text:p>COLLESI</text:p>
          </table:table-cell>
          <table:table-cell office:value-type="string">
            <text:p>collesi</text:p>
          </table:table-cell>
          <table:table-cell office:value-type="float" office:value="44">
            <text:p>44</text:p>
          </table:table-cell>
          <table:table-cell table:formula="of:=[.C833]-[.C83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834])" office:value-type="string" office:string-value="COLLONGE">
            <text:p>COLLONGE</text:p>
          </table:table-cell>
          <table:table-cell office:value-type="string">
            <text:p>collonge</text:p>
          </table:table-cell>
          <table:table-cell office:value-type="float" office:value="52">
            <text:p>52</text:p>
          </table:table-cell>
          <table:table-cell table:formula="of:=[.C834]-[.C833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835])" office:value-type="string" office:string-value="COLLOTTE">
            <text:p>COLLOTTE</text:p>
          </table:table-cell>
          <table:table-cell office:value-type="string">
            <text:p>collotte</text:p>
          </table:table-cell>
          <table:table-cell office:value-type="float" office:value="37">
            <text:p>37</text:p>
          </table:table-cell>
          <table:table-cell table:formula="of:=[.C835]-[.C834]" office:value-type="float" office:value="-15">
            <text:p>-15</text:p>
          </table:table-cell>
          <table:table-cell table:number-columns-repeated="1018"/>
        </table:table-row>
        <table:table-row table:style-name="ro1">
          <table:table-cell table:formula="of:=UPPER([.B836])" office:value-type="string" office:string-value="COLLRIOLI">
            <text:p>COLLRIOLI</text:p>
          </table:table-cell>
          <table:table-cell office:value-type="string">
            <text:p>collrioli</text:p>
          </table:table-cell>
          <table:table-cell office:value-type="float" office:value="42">
            <text:p>42</text:p>
          </table:table-cell>
          <table:table-cell table:formula="of:=[.C836]-[.C835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837])" office:value-type="string" office:string-value="COMANDUCCI">
            <text:p>COMANDUCCI</text:p>
          </table:table-cell>
          <table:table-cell office:value-type="string">
            <text:p>comanducci</text:p>
          </table:table-cell>
          <table:table-cell office:value-type="float" office:value="37">
            <text:p>37</text:p>
          </table:table-cell>
          <table:table-cell table:formula="of:=[.C837]-[.C836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838])" office:value-type="string" office:string-value="COMBEFORT">
            <text:p>COMBEFORT</text:p>
          </table:table-cell>
          <table:table-cell office:value-type="string">
            <text:p>combefort</text:p>
          </table:table-cell>
          <table:table-cell office:value-type="float" office:value="37">
            <text:p>37</text:p>
          </table:table-cell>
          <table:table-cell table:formula="of:=[.C838]-[.C83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839])" office:value-type="string" office:string-value="COMBEFORT">
            <text:p>COMBEFORT</text:p>
          </table:table-cell>
          <table:table-cell office:value-type="string">
            <text:p>combefort</text:p>
          </table:table-cell>
          <table:table-cell office:value-type="float" office:value="49">
            <text:p>49</text:p>
          </table:table-cell>
          <table:table-cell table:formula="of:=[.C839]-[.C838]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formula="of:=UPPER([.B840])" office:value-type="string" office:string-value="COMBEFORT">
            <text:p>COMBEFORT</text:p>
          </table:table-cell>
          <table:table-cell office:value-type="string">
            <text:p>combefort</text:p>
          </table:table-cell>
          <table:table-cell office:value-type="float" office:value="54">
            <text:p>54</text:p>
          </table:table-cell>
          <table:table-cell table:formula="of:=[.C840]-[.C839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841])" office:value-type="string" office:string-value="COMENOZ">
            <text:p>COMENOZ</text:p>
          </table:table-cell>
          <table:table-cell office:value-type="string">
            <text:p>comenoz</text:p>
          </table:table-cell>
          <table:table-cell office:value-type="float" office:value="41">
            <text:p>41</text:p>
          </table:table-cell>
          <table:table-cell table:formula="of:=[.C841]-[.C840]" office:value-type="float" office:value="-13">
            <text:p>-13</text:p>
          </table:table-cell>
          <table:table-cell table:number-columns-repeated="1018"/>
        </table:table-row>
        <table:table-row table:style-name="ro1">
          <table:table-cell table:formula="of:=UPPER([.B842])" office:value-type="string" office:string-value="COMET">
            <text:p>COMET</text:p>
          </table:table-cell>
          <table:table-cell office:value-type="string">
            <text:p>comet</text:p>
          </table:table-cell>
          <table:table-cell office:value-type="float" office:value="37">
            <text:p>37</text:p>
          </table:table-cell>
          <table:table-cell table:formula="of:=[.C842]-[.C841]" office:value-type="float" office:value="-4">
            <text:p>-4</text:p>
          </table:table-cell>
          <table:table-cell table:number-columns-repeated="1018"/>
        </table:table-row>
        <table:table-row table:style-name="ro2">
          <table:table-cell table:formula="of:=UPPER([.B843])" office:value-type="string" office:string-value="COMMANDEUR">
            <text:p>COMMANDEUR</text:p>
          </table:table-cell>
          <table:table-cell office:value-type="string">
            <text:p>commandeur</text:p>
          </table:table-cell>
          <table:table-cell office:value-type="float" office:value="44">
            <text:p>44</text:p>
          </table:table-cell>
          <table:table-cell table:formula="of:=[.C843]-[.C842]"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formula="of:=UPPER([.B844])" office:value-type="string" office:string-value="COMPAGNON">
            <text:p>COMPAGNON</text:p>
          </table:table-cell>
          <table:table-cell office:value-type="string">
            <text:p>compagnon</text:p>
          </table:table-cell>
          <table:table-cell office:value-type="float" office:value="187">
            <text:p>187</text:p>
          </table:table-cell>
          <table:table-cell table:formula="of:=[.C844]-[.C843]" office:value-type="float" office:value="143">
            <text:p>143</text:p>
          </table:table-cell>
          <table:table-cell table:number-columns-repeated="1018"/>
        </table:table-row>
        <table:table-row table:style-name="ro1">
          <table:table-cell table:formula="of:=UPPER([.B845])" office:value-type="string" office:string-value="COMPASSON">
            <text:p>COMPASSON</text:p>
          </table:table-cell>
          <table:table-cell office:value-type="string">
            <text:p>compasson</text:p>
          </table:table-cell>
          <table:table-cell office:value-type="float" office:value="45">
            <text:p>45</text:p>
          </table:table-cell>
          <table:table-cell table:formula="of:=[.C845]-[.C844]" office:value-type="float" office:value="-142">
            <text:p>-142</text:p>
          </table:table-cell>
          <table:table-cell table:number-columns-repeated="1018"/>
        </table:table-row>
        <table:table-row table:style-name="ro2">
          <table:table-cell table:formula="of:=UPPER([.B846])" office:value-type="string" office:string-value="COMTE">
            <text:p>COMTE</text:p>
          </table:table-cell>
          <table:table-cell office:value-type="string">
            <text:p>comte</text:p>
          </table:table-cell>
          <table:table-cell office:value-type="float" office:value="43">
            <text:p>43</text:p>
          </table:table-cell>
          <table:table-cell table:formula="of:=[.C846]-[.C845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847])" office:value-type="string" office:string-value="CONNEROTTE">
            <text:p>CONNEROTTE</text:p>
          </table:table-cell>
          <table:table-cell office:value-type="string">
            <text:p>connerotte</text:p>
          </table:table-cell>
          <table:table-cell office:value-type="float" office:value="53">
            <text:p>53</text:p>
          </table:table-cell>
          <table:table-cell table:formula="of:=[.C847]-[.C846]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formula="of:=UPPER([.B848])" office:value-type="string" office:string-value="CONSEIL">
            <text:p>CONSEIL</text:p>
          </table:table-cell>
          <table:table-cell office:value-type="string">
            <text:p>conseil</text:p>
          </table:table-cell>
          <table:table-cell office:value-type="float" office:value="47">
            <text:p>47</text:p>
          </table:table-cell>
          <table:table-cell table:formula="of:=[.C848]-[.C847]" office:value-type="float" office:value="-6">
            <text:p>-6</text:p>
          </table:table-cell>
          <table:table-cell table:number-columns-repeated="1018"/>
        </table:table-row>
        <table:table-row table:style-name="ro2">
          <table:table-cell table:formula="of:=UPPER([.B849])" office:value-type="string" office:string-value="CONSO">
            <text:p>CONSO</text:p>
          </table:table-cell>
          <table:table-cell office:value-type="string">
            <text:p>conso</text:p>
          </table:table-cell>
          <table:table-cell office:value-type="float" office:value="37">
            <text:p>37</text:p>
          </table:table-cell>
          <table:table-cell table:formula="of:=[.C849]-[.C848]" office:value-type="float" office:value="-10">
            <text:p>-10</text:p>
          </table:table-cell>
          <table:table-cell table:number-columns-repeated="1018"/>
        </table:table-row>
        <table:table-row table:style-name="ro2">
          <table:table-cell table:formula="of:=UPPER([.B850])" office:value-type="string" office:string-value="CONSO">
            <text:p>CONSO</text:p>
          </table:table-cell>
          <table:table-cell office:value-type="string">
            <text:p>conso</text:p>
          </table:table-cell>
          <table:table-cell office:value-type="float" office:value="52">
            <text:p>52</text:p>
          </table:table-cell>
          <table:table-cell table:formula="of:=[.C850]-[.C849]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formula="of:=UPPER([.B851])" office:value-type="string" office:string-value="CONSO">
            <text:p>CONSO</text:p>
          </table:table-cell>
          <table:table-cell office:value-type="string">
            <text:p>conso</text:p>
          </table:table-cell>
          <table:table-cell office:value-type="float" office:value="54">
            <text:p>54</text:p>
          </table:table-cell>
          <table:table-cell table:formula="of:=[.C851]-[.C85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852])" office:value-type="string" office:string-value="CONSQUER">
            <text:p>CONSQUER</text:p>
          </table:table-cell>
          <table:table-cell office:value-type="string">
            <text:p>consquer</text:p>
          </table:table-cell>
          <table:table-cell office:value-type="float" office:value="39">
            <text:p>39</text:p>
          </table:table-cell>
          <table:table-cell table:formula="of:=[.C852]-[.C851]" office:value-type="float" office:value="-15">
            <text:p>-15</text:p>
          </table:table-cell>
          <table:table-cell table:number-columns-repeated="1018"/>
        </table:table-row>
        <table:table-row table:style-name="ro1">
          <table:table-cell table:formula="of:=UPPER([.B853])" office:value-type="string" office:string-value="CONSTANTINI">
            <text:p>CONSTANTINI</text:p>
          </table:table-cell>
          <table:table-cell office:value-type="string">
            <text:p>constantini</text:p>
          </table:table-cell>
          <table:table-cell office:value-type="float" office:value="39">
            <text:p>39</text:p>
          </table:table-cell>
          <table:table-cell table:formula="of:=[.C853]-[.C85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854])" office:value-type="string" office:string-value="CONSTANTINI">
            <text:p>CONSTANTINI</text:p>
          </table:table-cell>
          <table:table-cell office:value-type="string">
            <text:p>constantini</text:p>
          </table:table-cell>
          <table:table-cell office:value-type="float" office:value="45">
            <text:p>45</text:p>
          </table:table-cell>
          <table:table-cell table:formula="of:=[.C854]-[.C853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855])" office:value-type="string" office:string-value="CONSTANZO">
            <text:p>CONSTANZO</text:p>
          </table:table-cell>
          <table:table-cell office:value-type="string">
            <text:p>constanzo</text:p>
          </table:table-cell>
          <table:table-cell office:value-type="float" office:value="39">
            <text:p>39</text:p>
          </table:table-cell>
          <table:table-cell table:formula="of:=[.C855]-[.C854]" office:value-type="float" office:value="-6">
            <text:p>-6</text:p>
          </table:table-cell>
          <table:table-cell table:number-columns-repeated="1018"/>
        </table:table-row>
        <table:table-row table:style-name="ro2">
          <table:table-cell table:formula="of:=UPPER([.B856])" office:value-type="string" office:string-value="CONTE">
            <text:p>CONTE</text:p>
          </table:table-cell>
          <table:table-cell office:value-type="string">
            <text:p>conte</text:p>
          </table:table-cell>
          <table:table-cell office:value-type="float" office:value="39">
            <text:p>39</text:p>
          </table:table-cell>
          <table:table-cell table:formula="of:=[.C856]-[.C855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857])" office:value-type="string" office:string-value="CONTE">
            <text:p>CONTE</text:p>
          </table:table-cell>
          <table:table-cell office:value-type="string">
            <text:p>conte</text:p>
          </table:table-cell>
          <table:table-cell office:value-type="float" office:value="48">
            <text:p>48</text:p>
          </table:table-cell>
          <table:table-cell table:formula="of:=[.C857]-[.C856]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formula="of:=UPPER([.B858])" office:value-type="string" office:string-value="CONTE">
            <text:p>CONTE</text:p>
          </table:table-cell>
          <table:table-cell office:value-type="string">
            <text:p>conte</text:p>
          </table:table-cell>
          <table:table-cell office:value-type="float" office:value="51">
            <text:p>51</text:p>
          </table:table-cell>
          <table:table-cell table:formula="of:=[.C858]-[.C857]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formula="of:=UPPER([.B859])" office:value-type="string" office:string-value="CONTE">
            <text:p>CONTE</text:p>
          </table:table-cell>
          <table:table-cell office:value-type="string">
            <text:p>conte</text:p>
          </table:table-cell>
          <table:table-cell office:value-type="float" office:value="51">
            <text:p>51</text:p>
          </table:table-cell>
          <table:table-cell table:formula="of:=[.C859]-[.C858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860])" office:value-type="string" office:string-value="CONTE">
            <text:p>CONTE</text:p>
          </table:table-cell>
          <table:table-cell office:value-type="string">
            <text:p>conte</text:p>
          </table:table-cell>
          <table:table-cell office:value-type="float" office:value="53">
            <text:p>53</text:p>
          </table:table-cell>
          <table:table-cell table:formula="of:=[.C860]-[.C85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861])" office:value-type="string" office:string-value="CONTESSO">
            <text:p>CONTESSO</text:p>
          </table:table-cell>
          <table:table-cell office:value-type="string">
            <text:p>contesso</text:p>
          </table:table-cell>
          <table:table-cell office:value-type="float" office:value="51">
            <text:p>51</text:p>
          </table:table-cell>
          <table:table-cell table:formula="of:=[.C861]-[.C860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862])" office:value-type="string" office:string-value="COPPINI">
            <text:p>COPPINI</text:p>
          </table:table-cell>
          <table:table-cell office:value-type="string">
            <text:p>coppini</text:p>
          </table:table-cell>
          <table:table-cell office:value-type="float" office:value="37">
            <text:p>37</text:p>
          </table:table-cell>
          <table:table-cell table:formula="of:=[.C862]-[.C861]" office:value-type="float" office:value="-14">
            <text:p>-14</text:p>
          </table:table-cell>
          <table:table-cell table:number-columns-repeated="1018"/>
        </table:table-row>
        <table:table-row table:style-name="ro2">
          <table:table-cell table:formula="of:=UPPER([.B863])" office:value-type="string" office:string-value="COQUARD">
            <text:p>COQUARD</text:p>
          </table:table-cell>
          <table:table-cell office:value-type="string">
            <text:p>coquard</text:p>
          </table:table-cell>
          <table:table-cell office:value-type="float" office:value="52">
            <text:p>52</text:p>
          </table:table-cell>
          <table:table-cell table:formula="of:=[.C863]-[.C862]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formula="of:=UPPER([.B864])" office:value-type="string" office:string-value="COQUET">
            <text:p>COQUET</text:p>
          </table:table-cell>
          <table:table-cell office:value-type="string">
            <text:p>coquet</text:p>
          </table:table-cell>
          <table:table-cell office:value-type="float" office:value="50">
            <text:p>50</text:p>
          </table:table-cell>
          <table:table-cell table:formula="of:=[.C864]-[.C863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865])" office:value-type="string" office:string-value="COQUILHAT">
            <text:p>COQUILHAT</text:p>
          </table:table-cell>
          <table:table-cell office:value-type="string">
            <text:p>coquilhat</text:p>
          </table:table-cell>
          <table:table-cell office:value-type="float" office:value="37">
            <text:p>37</text:p>
          </table:table-cell>
          <table:table-cell table:formula="of:=[.C865]-[.C864]" office:value-type="float" office:value="-13">
            <text:p>-13</text:p>
          </table:table-cell>
          <table:table-cell table:number-columns-repeated="1018"/>
        </table:table-row>
        <table:table-row table:style-name="ro1">
          <table:table-cell table:formula="of:=UPPER([.B866])" office:value-type="string" office:string-value="CORALLO">
            <text:p>CORALLO</text:p>
          </table:table-cell>
          <table:table-cell office:value-type="string">
            <text:p>corallo</text:p>
          </table:table-cell>
          <table:table-cell office:value-type="float" office:value="50">
            <text:p>50</text:p>
          </table:table-cell>
          <table:table-cell table:formula="of:=[.C866]-[.C865]"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formula="of:=UPPER([.B867])" office:value-type="string" office:string-value="CORBIER">
            <text:p>CORBIER</text:p>
          </table:table-cell>
          <table:table-cell office:value-type="string">
            <text:p>corbier</text:p>
          </table:table-cell>
          <table:table-cell office:value-type="float" office:value="40">
            <text:p>40</text:p>
          </table:table-cell>
          <table:table-cell table:formula="of:=[.C867]-[.C866]" office:value-type="float" office:value="-10">
            <text:p>-10</text:p>
          </table:table-cell>
          <table:table-cell table:number-columns-repeated="1018"/>
        </table:table-row>
        <table:table-row table:style-name="ro1">
          <table:table-cell table:formula="of:=UPPER([.B868])" office:value-type="string" office:string-value="CORBINIER">
            <text:p>CORBINIER</text:p>
          </table:table-cell>
          <table:table-cell office:value-type="string">
            <text:p>corbinier</text:p>
          </table:table-cell>
          <table:table-cell office:value-type="float" office:value="51">
            <text:p>51</text:p>
          </table:table-cell>
          <table:table-cell table:formula="of:=[.C868]-[.C867]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formula="of:=UPPER([.B869])" office:value-type="string" office:string-value="CORDIERO">
            <text:p>CORDIERO</text:p>
          </table:table-cell>
          <table:table-cell office:value-type="string">
            <text:p>cordiero</text:p>
          </table:table-cell>
          <table:table-cell office:value-type="float" office:value="47">
            <text:p>47</text:p>
          </table:table-cell>
          <table:table-cell table:formula="of:=[.C869]-[.C86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870])" office:value-type="string" office:string-value="CORDIERO">
            <text:p>CORDIERO</text:p>
          </table:table-cell>
          <table:table-cell office:value-type="string">
            <text:p>cordiero</text:p>
          </table:table-cell>
          <table:table-cell office:value-type="float" office:value="48">
            <text:p>48</text:p>
          </table:table-cell>
          <table:table-cell table:formula="of:=[.C870]-[.C869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871])" office:value-type="string" office:string-value="CORDIERO">
            <text:p>CORDIERO</text:p>
          </table:table-cell>
          <table:table-cell office:value-type="string">
            <text:p>cordiero</text:p>
          </table:table-cell>
          <table:table-cell office:value-type="float" office:value="54">
            <text:p>54</text:p>
          </table:table-cell>
          <table:table-cell table:formula="of:=[.C871]-[.C870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872])" office:value-type="string" office:string-value="CORES DE VRIES">
            <text:p>CORES DE VRIES</text:p>
          </table:table-cell>
          <table:table-cell office:value-type="string">
            <text:p>cores de vries</text:p>
          </table:table-cell>
          <table:table-cell office:value-type="float" office:value="53">
            <text:p>53</text:p>
          </table:table-cell>
          <table:table-cell table:formula="of:=[.C872]-[.C871]" office:value-type="float" office:value="-1">
            <text:p>-1</text:p>
          </table:table-cell>
          <table:table-cell table:number-columns-repeated="1018"/>
        </table:table-row>
        <table:table-row table:style-name="ro2">
          <table:table-cell table:formula="of:=UPPER([.B873])" office:value-type="string" office:string-value="CORMIER">
            <text:p>CORMIER</text:p>
          </table:table-cell>
          <table:table-cell office:value-type="string">
            <text:p>cormier</text:p>
          </table:table-cell>
          <table:table-cell office:value-type="float" office:value="38">
            <text:p>38</text:p>
          </table:table-cell>
          <table:table-cell table:formula="of:=[.C873]-[.C872]" office:value-type="float" office:value="-15">
            <text:p>-15</text:p>
          </table:table-cell>
          <table:table-cell table:number-columns-repeated="1018"/>
        </table:table-row>
        <table:table-row table:style-name="ro2">
          <table:table-cell table:formula="of:=UPPER([.B874])" office:value-type="string" office:string-value="CORNU">
            <text:p>CORNU</text:p>
          </table:table-cell>
          <table:table-cell office:value-type="string">
            <text:p>cornu</text:p>
          </table:table-cell>
          <table:table-cell office:value-type="float" office:value="187">
            <text:p>187</text:p>
          </table:table-cell>
          <table:table-cell table:formula="of:=[.C874]-[.C873]" office:value-type="float" office:value="149">
            <text:p>149</text:p>
          </table:table-cell>
          <table:table-cell table:number-columns-repeated="1018"/>
        </table:table-row>
        <table:table-row table:style-name="ro1">
          <table:table-cell table:formula="of:=UPPER([.B875])" office:value-type="string" office:string-value="CORRADI">
            <text:p>CORRADI</text:p>
          </table:table-cell>
          <table:table-cell office:value-type="string">
            <text:p>corradi</text:p>
          </table:table-cell>
          <table:table-cell office:value-type="float" office:value="42">
            <text:p>42</text:p>
          </table:table-cell>
          <table:table-cell table:formula="of:=[.C875]-[.C874]" office:value-type="float" office:value="-145">
            <text:p>-145</text:p>
          </table:table-cell>
          <table:table-cell table:number-columns-repeated="1018"/>
        </table:table-row>
        <table:table-row table:style-name="ro1">
          <table:table-cell table:formula="of:=UPPER([.B876])" office:value-type="string" office:string-value="CORRIHONS">
            <text:p>CORRIHONS</text:p>
          </table:table-cell>
          <table:table-cell office:value-type="string">
            <text:p>corrihons</text:p>
          </table:table-cell>
          <table:table-cell office:value-type="float" office:value="37">
            <text:p>37</text:p>
          </table:table-cell>
          <table:table-cell table:formula="of:=[.C876]-[.C875]" office:value-type="float" office:value="-5">
            <text:p>-5</text:p>
          </table:table-cell>
          <table:table-cell table:number-columns-repeated="1018"/>
        </table:table-row>
        <table:table-row table:style-name="ro2">
          <table:table-cell table:formula="of:=UPPER([.B877])" office:value-type="string" office:string-value="CORSE">
            <text:p>CORSE</text:p>
          </table:table-cell>
          <table:table-cell office:value-type="string">
            <text:p>corse</text:p>
          </table:table-cell>
          <table:table-cell office:value-type="float" office:value="38">
            <text:p>38</text:p>
          </table:table-cell>
          <table:table-cell table:formula="of:=[.C877]-[.C87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878])" office:value-type="string" office:string-value="CORUZZI">
            <text:p>CORUZZI</text:p>
          </table:table-cell>
          <table:table-cell office:value-type="string">
            <text:p>coruzzi</text:p>
          </table:table-cell>
          <table:table-cell office:value-type="float" office:value="48">
            <text:p>48</text:p>
          </table:table-cell>
          <table:table-cell table:formula="of:=[.C878]-[.C877]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formula="of:=UPPER([.B879])" office:value-type="string" office:string-value="CORVIN-CONSIEWSKI">
            <text:p>CORVIN-CONSIEWSKI</text:p>
          </table:table-cell>
          <table:table-cell office:value-type="string">
            <text:p>Corvin-consiewski</text:p>
          </table:table-cell>
          <table:table-cell office:value-type="float" office:value="187">
            <text:p>187</text:p>
          </table:table-cell>
          <table:table-cell table:formula="of:=[.C879]-[.C878]" office:value-type="float" office:value="139">
            <text:p>139</text:p>
          </table:table-cell>
          <table:table-cell table:number-columns-repeated="1018"/>
        </table:table-row>
        <table:table-row table:style-name="ro1">
          <table:table-cell table:formula="of:=UPPER([.B880])" office:value-type="string" office:string-value="COSSO">
            <text:p>COSSO</text:p>
          </table:table-cell>
          <table:table-cell office:value-type="string">
            <text:p>cosso</text:p>
          </table:table-cell>
          <table:table-cell office:value-type="float" office:value="38">
            <text:p>38</text:p>
          </table:table-cell>
          <table:table-cell table:formula="of:=[.C880]-[.C879]" office:value-type="float" office:value="-149">
            <text:p>-149</text:p>
          </table:table-cell>
          <table:table-cell table:number-columns-repeated="1018"/>
        </table:table-row>
        <table:table-row table:style-name="ro1">
          <table:table-cell table:formula="of:=UPPER([.B881])" office:value-type="string" office:string-value="COSTAMAGNA">
            <text:p>COSTAMAGNA</text:p>
          </table:table-cell>
          <table:table-cell office:value-type="string">
            <text:p>costamagna</text:p>
          </table:table-cell>
          <table:table-cell office:value-type="float" office:value="50">
            <text:p>50</text:p>
          </table:table-cell>
          <table:table-cell table:formula="of:=[.C881]-[.C880]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formula="of:=UPPER([.B882])" office:value-type="string" office:string-value="COSTAMAGNA">
            <text:p>COSTAMAGNA</text:p>
          </table:table-cell>
          <table:table-cell office:value-type="string">
            <text:p>costamagna</text:p>
          </table:table-cell>
          <table:table-cell office:value-type="float" office:value="52">
            <text:p>52</text:p>
          </table:table-cell>
          <table:table-cell table:formula="of:=[.C882]-[.C88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883])" office:value-type="string" office:string-value="COTTA">
            <text:p>COTTA</text:p>
          </table:table-cell>
          <table:table-cell office:value-type="string">
            <text:p>cotta</text:p>
          </table:table-cell>
          <table:table-cell office:value-type="float" office:value="42">
            <text:p>42</text:p>
          </table:table-cell>
          <table:table-cell table:formula="of:=[.C883]-[.C882]" office:value-type="float" office:value="-10">
            <text:p>-10</text:p>
          </table:table-cell>
          <table:table-cell table:number-columns-repeated="1018"/>
        </table:table-row>
        <table:table-row table:style-name="ro1">
          <table:table-cell table:formula="of:=UPPER([.B884])" office:value-type="string" office:string-value="COTTALORDA">
            <text:p>COTTALORDA</text:p>
          </table:table-cell>
          <table:table-cell office:value-type="string">
            <text:p>cottalorda</text:p>
          </table:table-cell>
          <table:table-cell office:value-type="float" office:value="48">
            <text:p>48</text:p>
          </table:table-cell>
          <table:table-cell table:formula="of:=[.C884]-[.C883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885])" office:value-type="string" office:string-value="COTTALORDA">
            <text:p>COTTALORDA</text:p>
          </table:table-cell>
          <table:table-cell office:value-type="string">
            <text:p>cottalorda</text:p>
          </table:table-cell>
          <table:table-cell office:value-type="float" office:value="49">
            <text:p>49</text:p>
          </table:table-cell>
          <table:table-cell table:formula="of:=[.C885]-[.C884]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formula="of:=UPPER([.B886])" office:value-type="string" office:string-value="COTTE">
            <text:p>COTTE</text:p>
          </table:table-cell>
          <table:table-cell office:value-type="string">
            <text:p>cotte</text:p>
          </table:table-cell>
          <table:table-cell office:value-type="float" office:value="187">
            <text:p>187</text:p>
          </table:table-cell>
          <table:table-cell table:formula="of:=[.C886]-[.C885]" office:value-type="float" office:value="138">
            <text:p>138</text:p>
          </table:table-cell>
          <table:table-cell table:number-columns-repeated="1018"/>
        </table:table-row>
        <table:table-row table:style-name="ro1">
          <table:table-cell table:formula="of:=UPPER([.B887])" office:value-type="string" office:string-value="COTTET">
            <text:p>COTTET</text:p>
          </table:table-cell>
          <table:table-cell office:value-type="string">
            <text:p>cottet</text:p>
          </table:table-cell>
          <table:table-cell office:value-type="float" office:value="47">
            <text:p>47</text:p>
          </table:table-cell>
          <table:table-cell table:formula="of:=[.C887]-[.C886]" office:value-type="float" office:value="-140">
            <text:p>-140</text:p>
          </table:table-cell>
          <table:table-cell table:number-columns-repeated="1018"/>
        </table:table-row>
        <table:table-row table:style-name="ro1">
          <table:table-cell table:formula="of:=UPPER([.B888])" office:value-type="string" office:string-value="COTTO">
            <text:p>COTTO</text:p>
          </table:table-cell>
          <table:table-cell office:value-type="string">
            <text:p>cotto</text:p>
          </table:table-cell>
          <table:table-cell office:value-type="float" office:value="43">
            <text:p>43</text:p>
          </table:table-cell>
          <table:table-cell table:formula="of:=[.C888]-[.C88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889])" office:value-type="string" office:string-value="COTTO">
            <text:p>COTTO</text:p>
          </table:table-cell>
          <table:table-cell office:value-type="string">
            <text:p>cotto</text:p>
          </table:table-cell>
          <table:table-cell office:value-type="float" office:value="44">
            <text:p>44</text:p>
          </table:table-cell>
          <table:table-cell table:formula="of:=[.C889]-[.C888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890])" office:value-type="string" office:string-value="COUDURIER">
            <text:p>COUDURIER</text:p>
          </table:table-cell>
          <table:table-cell office:value-type="string">
            <text:p>coudurier</text:p>
          </table:table-cell>
          <table:table-cell office:value-type="float" office:value="45">
            <text:p>45</text:p>
          </table:table-cell>
          <table:table-cell table:formula="of:=[.C890]-[.C889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891])" office:value-type="string" office:string-value="COUGNET">
            <text:p>COUGNET</text:p>
          </table:table-cell>
          <table:table-cell office:value-type="string">
            <text:p>cougnet</text:p>
          </table:table-cell>
          <table:table-cell office:value-type="float" office:value="44">
            <text:p>44</text:p>
          </table:table-cell>
          <table:table-cell table:formula="of:=[.C891]-[.C89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892])" office:value-type="string" office:string-value="COULON">
            <text:p>COULON</text:p>
          </table:table-cell>
          <table:table-cell office:value-type="string">
            <text:p>coulon</text:p>
          </table:table-cell>
          <table:table-cell office:value-type="float" office:value="43">
            <text:p>43</text:p>
          </table:table-cell>
          <table:table-cell table:formula="of:=[.C892]-[.C89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893])" office:value-type="string" office:string-value="COUPRY">
            <text:p>COUPRY</text:p>
          </table:table-cell>
          <table:table-cell office:value-type="string">
            <text:p>coupry</text:p>
          </table:table-cell>
          <table:table-cell office:value-type="float" office:value="48">
            <text:p>48</text:p>
          </table:table-cell>
          <table:table-cell table:formula="of:=[.C893]-[.C892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894])" office:value-type="string" office:string-value="COURBON">
            <text:p>COURBON</text:p>
          </table:table-cell>
          <table:table-cell office:value-type="string">
            <text:p>courbon</text:p>
          </table:table-cell>
          <table:table-cell office:value-type="float" office:value="187">
            <text:p>187</text:p>
          </table:table-cell>
          <table:table-cell table:formula="of:=[.C894]-[.C893]" office:value-type="float" office:value="139">
            <text:p>139</text:p>
          </table:table-cell>
          <table:table-cell table:number-columns-repeated="1018"/>
        </table:table-row>
        <table:table-row table:style-name="ro1">
          <table:table-cell table:formula="of:=UPPER([.B895])" office:value-type="string" office:string-value="COURCIER">
            <text:p>COURCIER</text:p>
          </table:table-cell>
          <table:table-cell office:value-type="string">
            <text:p>courcier</text:p>
          </table:table-cell>
          <table:table-cell office:value-type="float" office:value="40">
            <text:p>40</text:p>
          </table:table-cell>
          <table:table-cell table:formula="of:=[.C895]-[.C894]" office:value-type="float" office:value="-147">
            <text:p>-147</text:p>
          </table:table-cell>
          <table:table-cell table:number-columns-repeated="1018"/>
        </table:table-row>
        <table:table-row table:style-name="ro1">
          <table:table-cell table:formula="of:=UPPER([.B896])" office:value-type="string" office:string-value="COURTEJDIRE">
            <text:p>COURTEJDIRE</text:p>
          </table:table-cell>
          <table:table-cell office:value-type="string">
            <text:p>courtejdire</text:p>
          </table:table-cell>
          <table:table-cell office:value-type="float" office:value="187">
            <text:p>187</text:p>
          </table:table-cell>
          <table:table-cell table:formula="of:=[.C896]-[.C895]" office:value-type="float" office:value="147">
            <text:p>147</text:p>
          </table:table-cell>
          <table:table-cell table:number-columns-repeated="1018"/>
        </table:table-row>
        <table:table-row table:style-name="ro1">
          <table:table-cell table:formula="of:=UPPER([.B897])" office:value-type="string" office:string-value="COURTIN">
            <text:p>COURTIN</text:p>
          </table:table-cell>
          <table:table-cell office:value-type="string">
            <text:p>courtin</text:p>
          </table:table-cell>
          <table:table-cell office:value-type="float" office:value="44">
            <text:p>44</text:p>
          </table:table-cell>
          <table:table-cell table:formula="of:=[.C897]-[.C896]" office:value-type="float" office:value="-143">
            <text:p>-143</text:p>
          </table:table-cell>
          <table:table-cell table:number-columns-repeated="1018"/>
        </table:table-row>
        <table:table-row table:style-name="ro1">
          <table:table-cell table:formula="of:=UPPER([.B898])" office:value-type="string" office:string-value="COURTOT">
            <text:p>COURTOT</text:p>
          </table:table-cell>
          <table:table-cell office:value-type="string">
            <text:p>courtot</text:p>
          </table:table-cell>
          <table:table-cell office:value-type="float" office:value="44">
            <text:p>44</text:p>
          </table:table-cell>
          <table:table-cell table:formula="of:=[.C898]-[.C897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899])" office:value-type="string" office:string-value="COUSIN">
            <text:p>COUSIN</text:p>
          </table:table-cell>
          <table:table-cell office:value-type="string">
            <text:p>cousin</text:p>
          </table:table-cell>
          <table:table-cell office:value-type="float" office:value="43">
            <text:p>43</text:p>
          </table:table-cell>
          <table:table-cell table:formula="of:=[.C899]-[.C898]" office:value-type="float" office:value="-1">
            <text:p>-1</text:p>
          </table:table-cell>
          <table:table-cell table:number-columns-repeated="1018"/>
        </table:table-row>
        <table:table-row table:style-name="ro2">
          <table:table-cell table:formula="of:=UPPER([.B900])" office:value-type="string" office:string-value="COUTURIER">
            <text:p>COUTURIER</text:p>
          </table:table-cell>
          <table:table-cell office:value-type="string">
            <text:p>couturier</text:p>
          </table:table-cell>
          <table:table-cell office:value-type="float" office:value="43">
            <text:p>43</text:p>
          </table:table-cell>
          <table:table-cell table:formula="of:=[.C900]-[.C89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901])" office:value-type="string" office:string-value="COVENTRY">
            <text:p>COVENTRY</text:p>
          </table:table-cell>
          <table:table-cell office:value-type="string">
            <text:p>coventry</text:p>
          </table:table-cell>
          <table:table-cell office:value-type="float" office:value="43">
            <text:p>43</text:p>
          </table:table-cell>
          <table:table-cell table:formula="of:=[.C901]-[.C90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902])" office:value-type="string" office:string-value="COVILI">
            <text:p>COVILI</text:p>
          </table:table-cell>
          <table:table-cell office:value-type="string">
            <text:p>covili</text:p>
          </table:table-cell>
          <table:table-cell office:value-type="float" office:value="50">
            <text:p>50</text:p>
          </table:table-cell>
          <table:table-cell table:formula="of:=[.C902]-[.C901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903])" office:value-type="string" office:string-value="CRAMERUS">
            <text:p>CRAMERUS</text:p>
          </table:table-cell>
          <table:table-cell office:value-type="string">
            <text:p>cramerus</text:p>
          </table:table-cell>
          <table:table-cell office:value-type="float" office:value="42">
            <text:p>42</text:p>
          </table:table-cell>
          <table:table-cell table:formula="of:=[.C903]-[.C902]" office:value-type="float" office:value="-8">
            <text:p>-8</text:p>
          </table:table-cell>
          <table:table-cell table:number-columns-repeated="1018"/>
        </table:table-row>
        <table:table-row table:style-name="ro2">
          <table:table-cell table:formula="of:=UPPER([.B904])" office:value-type="string" office:string-value="CRAMPON">
            <text:p>CRAMPON</text:p>
          </table:table-cell>
          <table:table-cell office:value-type="string">
            <text:p>crampon</text:p>
          </table:table-cell>
          <table:table-cell office:value-type="float" office:value="187">
            <text:p>187</text:p>
          </table:table-cell>
          <table:table-cell table:formula="of:=[.C904]-[.C903]" office:value-type="float" office:value="145">
            <text:p>145</text:p>
          </table:table-cell>
          <table:table-cell table:number-columns-repeated="1018"/>
        </table:table-row>
        <table:table-row table:style-name="ro1">
          <table:table-cell table:formula="of:=UPPER([.B905])" office:value-type="string" office:string-value="CRAVERO">
            <text:p>CRAVERO</text:p>
          </table:table-cell>
          <table:table-cell office:value-type="string">
            <text:p>cravero</text:p>
          </table:table-cell>
          <table:table-cell office:value-type="float" office:value="51">
            <text:p>51</text:p>
          </table:table-cell>
          <table:table-cell table:formula="of:=[.C905]-[.C904]" office:value-type="float" office:value="-136">
            <text:p>-136</text:p>
          </table:table-cell>
          <table:table-cell table:style-name="ce1" table:number-columns-repeated="1018"/>
        </table:table-row>
        <table:table-row table:style-name="ro1">
          <table:table-cell table:formula="of:=UPPER([.B906])" office:value-type="string" office:string-value="CRENDIROPOULO">
            <text:p>CRENDIROPOULO</text:p>
          </table:table-cell>
          <table:table-cell office:value-type="string">
            <text:p>crendiropoulo</text:p>
          </table:table-cell>
          <table:table-cell office:value-type="float" office:value="49">
            <text:p>49</text:p>
          </table:table-cell>
          <table:table-cell table:formula="of:=[.C906]-[.C905]" office:value-type="float" office:value="-2">
            <text:p>-2</text:p>
          </table:table-cell>
          <table:table-cell table:style-name="ce5" table:number-columns-repeated="1018"/>
        </table:table-row>
        <table:table-row table:style-name="ro2">
          <table:table-cell table:formula="of:=UPPER([.B907])" office:value-type="string" office:string-value="CRETON">
            <text:p>CRETON</text:p>
          </table:table-cell>
          <table:table-cell office:value-type="string">
            <text:p>creton</text:p>
          </table:table-cell>
          <table:table-cell office:value-type="float" office:value="42">
            <text:p>42</text:p>
          </table:table-cell>
          <table:table-cell table:formula="of:=[.C907]-[.C906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908])" office:value-type="string" office:string-value="CRISAFFULI">
            <text:p>CRISAFFULI</text:p>
          </table:table-cell>
          <table:table-cell office:value-type="string">
            <text:p>crisaffuli</text:p>
          </table:table-cell>
          <table:table-cell office:value-type="float" office:value="40">
            <text:p>40</text:p>
          </table:table-cell>
          <table:table-cell table:formula="of:=[.C908]-[.C907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909])" office:value-type="string" office:string-value="CRISTOHARI">
            <text:p>CRISTOHARI</text:p>
          </table:table-cell>
          <table:table-cell office:value-type="string">
            <text:p>cristohari</text:p>
          </table:table-cell>
          <table:table-cell office:value-type="float" office:value="47">
            <text:p>47</text:p>
          </table:table-cell>
          <table:table-cell table:formula="of:=[.C909]-[.C908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910])" office:value-type="string" office:string-value="CROCIONI">
            <text:p>CROCIONI</text:p>
          </table:table-cell>
          <table:table-cell office:value-type="string">
            <text:p>crocioni</text:p>
          </table:table-cell>
          <table:table-cell office:value-type="float" office:value="52">
            <text:p>52</text:p>
          </table:table-cell>
          <table:table-cell table:formula="of:=[.C910]-[.C909]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formula="of:=UPPER([.B911])" office:value-type="string" office:string-value="CROTTA">
            <text:p>CROTTA</text:p>
          </table:table-cell>
          <table:table-cell office:value-type="string">
            <text:p>crotta</text:p>
          </table:table-cell>
          <table:table-cell office:value-type="float" office:value="47">
            <text:p>47</text:p>
          </table:table-cell>
          <table:table-cell table:formula="of:=[.C911]-[.C910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912])" office:value-type="string" office:string-value="CROUZET">
            <text:p>CROUZET</text:p>
          </table:table-cell>
          <table:table-cell office:value-type="string">
            <text:p>crouzet</text:p>
          </table:table-cell>
          <table:table-cell office:value-type="float" office:value="53">
            <text:p>53</text:p>
          </table:table-cell>
          <table:table-cell table:formula="of:=[.C912]-[.C911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913])" office:value-type="string" office:string-value="CRUZALEBE">
            <text:p>CRUZALEBE</text:p>
          </table:table-cell>
          <table:table-cell office:value-type="string">
            <text:p>cruzalebe</text:p>
          </table:table-cell>
          <table:table-cell office:value-type="float" office:value="49">
            <text:p>49</text:p>
          </table:table-cell>
          <table:table-cell table:formula="of:=[.C913]-[.C91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914])" office:value-type="string" office:string-value="CUGGIA">
            <text:p>CUGGIA</text:p>
          </table:table-cell>
          <table:table-cell office:value-type="string">
            <text:p>cuggia</text:p>
          </table:table-cell>
          <table:table-cell office:value-type="float" office:value="38">
            <text:p>38</text:p>
          </table:table-cell>
          <table:table-cell table:formula="of:=[.C914]-[.C913]" office:value-type="float" office:value="-11">
            <text:p>-11</text:p>
          </table:table-cell>
          <table:table-cell table:number-columns-repeated="1018"/>
        </table:table-row>
        <table:table-row table:style-name="ro1">
          <table:table-cell table:formula="of:=UPPER([.B915])" office:value-type="string" office:string-value="CUNIBERTI">
            <text:p>CUNIBERTI</text:p>
          </table:table-cell>
          <table:table-cell office:value-type="string">
            <text:p>cuniberti</text:p>
          </table:table-cell>
          <table:table-cell office:value-type="float" office:value="37">
            <text:p>37</text:p>
          </table:table-cell>
          <table:table-cell table:formula="of:=[.C915]-[.C91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916])" office:value-type="string" office:string-value="CURAU">
            <text:p>CURAU</text:p>
          </table:table-cell>
          <table:table-cell office:value-type="string">
            <text:p>curau</text:p>
          </table:table-cell>
          <table:table-cell office:value-type="float" office:value="43">
            <text:p>43</text:p>
          </table:table-cell>
          <table:table-cell table:formula="of:=[.C916]-[.C915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917])" office:value-type="string" office:string-value="CURONE">
            <text:p>CURONE</text:p>
          </table:table-cell>
          <table:table-cell office:value-type="string">
            <text:p>curone</text:p>
          </table:table-cell>
          <table:table-cell office:value-type="float" office:value="50">
            <text:p>50</text:p>
          </table:table-cell>
          <table:table-cell table:formula="of:=[.C917]-[.C916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918])" office:value-type="string" office:string-value="CURRAN">
            <text:p>CURRAN</text:p>
          </table:table-cell>
          <table:table-cell office:value-type="string">
            <text:p>curran</text:p>
          </table:table-cell>
          <table:table-cell office:value-type="float" office:value="44">
            <text:p>44</text:p>
          </table:table-cell>
          <table:table-cell table:formula="of:=[.C918]-[.C917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919])" office:value-type="string" office:string-value="CURRAN">
            <text:p>CURRAN</text:p>
          </table:table-cell>
          <table:table-cell office:value-type="string">
            <text:p>curran</text:p>
          </table:table-cell>
          <table:table-cell office:value-type="float" office:value="47">
            <text:p>47</text:p>
          </table:table-cell>
          <table:table-cell table:formula="of:=[.C919]-[.C918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920])" office:value-type="string" office:string-value="CURTET">
            <text:p>CURTET</text:p>
          </table:table-cell>
          <table:table-cell office:value-type="string">
            <text:p>curtet</text:p>
          </table:table-cell>
          <table:table-cell office:value-type="float" office:value="54">
            <text:p>54</text:p>
          </table:table-cell>
          <table:table-cell table:formula="of:=[.C920]-[.C919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921])" office:value-type="string" office:string-value="CURZI">
            <text:p>CURZI</text:p>
          </table:table-cell>
          <table:table-cell office:value-type="string">
            <text:p>curzi</text:p>
          </table:table-cell>
          <table:table-cell office:value-type="float" office:value="38">
            <text:p>38</text:p>
          </table:table-cell>
          <table:table-cell table:formula="of:=[.C921]-[.C920]" office:value-type="float" office:value="-16">
            <text:p>-16</text:p>
          </table:table-cell>
          <table:table-cell table:number-columns-repeated="1018"/>
        </table:table-row>
        <table:table-row table:style-name="ro1">
          <table:table-cell table:formula="of:=UPPER([.B922])" office:value-type="string" office:string-value="CUSSAC">
            <text:p>CUSSAC</text:p>
          </table:table-cell>
          <table:table-cell office:value-type="string">
            <text:p>cussac</text:p>
          </table:table-cell>
          <table:table-cell office:value-type="float" office:value="47">
            <text:p>47</text:p>
          </table:table-cell>
          <table:table-cell table:formula="of:=[.C922]-[.C921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923])" office:value-type="string" office:string-value="D'HARMEVILLE">
            <text:p>D'HARMEVILLE</text:p>
          </table:table-cell>
          <table:table-cell office:value-type="string">
            <text:p>d'harmeville</text:p>
          </table:table-cell>
          <table:table-cell office:value-type="float" office:value="63">
            <text:p>63</text:p>
          </table:table-cell>
          <table:table-cell table:formula="of:=[.C923]-[.C922]"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formula="of:=UPPER([.B924])" office:value-type="string" office:string-value="DABANDES">
            <text:p>DABANDES</text:p>
          </table:table-cell>
          <table:table-cell table:style-name="ce4" office:value-type="string">
            <text:p>dabandes</text:p>
          </table:table-cell>
          <table:table-cell office:value-type="float" office:value="57">
            <text:p>57</text:p>
          </table:table-cell>
          <table:table-cell table:formula="of:=[.C924]-[.C923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925])" office:value-type="string" office:string-value="DAGENS">
            <text:p>DAGENS</text:p>
          </table:table-cell>
          <table:table-cell office:value-type="string">
            <text:p>dagens</text:p>
          </table:table-cell>
          <table:table-cell office:value-type="float" office:value="58">
            <text:p>58</text:p>
          </table:table-cell>
          <table:table-cell table:formula="of:=[.C925]-[.C924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926])" office:value-type="string" office:string-value="DAHON">
            <text:p>DAHON</text:p>
          </table:table-cell>
          <table:table-cell office:value-type="string">
            <text:p>dahon</text:p>
          </table:table-cell>
          <table:table-cell office:value-type="float" office:value="62">
            <text:p>62</text:p>
          </table:table-cell>
          <table:table-cell table:formula="of:=[.C926]-[.C925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927])" office:value-type="string" office:string-value="DAHON">
            <text:p>DAHON</text:p>
          </table:table-cell>
          <table:table-cell office:value-type="string">
            <text:p>dahon</text:p>
          </table:table-cell>
          <table:table-cell office:value-type="float" office:value="63">
            <text:p>63</text:p>
          </table:table-cell>
          <table:table-cell table:formula="of:=[.C927]-[.C92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928])" office:value-type="string" office:string-value="DAHON">
            <text:p>DAHON</text:p>
          </table:table-cell>
          <table:table-cell office:value-type="string">
            <text:p>dahon</text:p>
          </table:table-cell>
          <table:table-cell table:style-name="ce9" office:value-type="float" office:value="64">
            <text:p>64</text:p>
          </table:table-cell>
          <table:table-cell table:formula="of:=[.C928]-[.C927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929])" office:value-type="string" office:string-value="DAILLECOURT">
            <text:p>DAILLECOURT</text:p>
          </table:table-cell>
          <table:table-cell office:value-type="string">
            <text:p>daillecourt</text:p>
          </table:table-cell>
          <table:table-cell office:value-type="float" office:value="55">
            <text:p>55</text:p>
          </table:table-cell>
          <table:table-cell table:formula="of:=[.C929]-[.C928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930])" office:value-type="string" office:string-value="DAIRE">
            <text:p>DAIRE</text:p>
          </table:table-cell>
          <table:table-cell office:value-type="string">
            <text:p>daire</text:p>
          </table:table-cell>
          <table:table-cell office:value-type="float" office:value="61">
            <text:p>61</text:p>
          </table:table-cell>
          <table:table-cell table:formula="of:=[.C930]-[.C929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931])" office:value-type="string" office:string-value="DALBERA">
            <text:p>DALBERA</text:p>
          </table:table-cell>
          <table:table-cell office:value-type="string">
            <text:p>dalbera</text:p>
          </table:table-cell>
          <table:table-cell office:value-type="float" office:value="60">
            <text:p>60</text:p>
          </table:table-cell>
          <table:table-cell table:formula="of:=[.C931]-[.C93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932])" office:value-type="string" office:string-value="DALBERA">
            <text:p>DALBERA</text:p>
          </table:table-cell>
          <table:table-cell office:value-type="string">
            <text:p>dalbera</text:p>
          </table:table-cell>
          <table:table-cell office:value-type="float" office:value="62">
            <text:p>62</text:p>
          </table:table-cell>
          <table:table-cell table:formula="of:=[.C932]-[.C93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933])" office:value-type="string" office:string-value="DALBERA">
            <text:p>DALBERA</text:p>
          </table:table-cell>
          <table:table-cell office:value-type="string">
            <text:p>dalbera</text:p>
          </table:table-cell>
          <table:table-cell table:style-name="ce9" office:value-type="float" office:value="64">
            <text:p>64</text:p>
          </table:table-cell>
          <table:table-cell table:formula="of:=[.C933]-[.C93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934])" office:value-type="string" office:string-value="DALBERA">
            <text:p>DALBERA</text:p>
          </table:table-cell>
          <table:table-cell table:style-name="ce1" office:value-type="string">
            <text:p>dalbera</text:p>
          </table:table-cell>
          <table:table-cell office:value-type="float" office:value="66">
            <text:p>66</text:p>
          </table:table-cell>
          <table:table-cell table:formula="of:=[.C934]-[.C93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935])" office:value-type="string" office:string-value="DALKUIST">
            <text:p>DALKUIST</text:p>
          </table:table-cell>
          <table:table-cell office:value-type="string">
            <text:p>dalkuist</text:p>
          </table:table-cell>
          <table:table-cell table:style-name="ce9" office:value-type="float" office:value="64">
            <text:p>64</text:p>
          </table:table-cell>
          <table:table-cell table:formula="of:=[.C935]-[.C934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936])" office:value-type="string" office:string-value="DALLEST">
            <text:p>DALLEST</text:p>
          </table:table-cell>
          <table:table-cell office:value-type="string">
            <text:p>dallest</text:p>
          </table:table-cell>
          <table:table-cell table:style-name="ce9" office:value-type="float" office:value="64">
            <text:p>64</text:p>
          </table:table-cell>
          <table:table-cell table:formula="of:=[.C936]-[.C93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937])" office:value-type="string" office:string-value="DALLIMER">
            <text:p>DALLIMER</text:p>
          </table:table-cell>
          <table:table-cell office:value-type="string">
            <text:p>dallimer</text:p>
          </table:table-cell>
          <table:table-cell office:value-type="float" office:value="65">
            <text:p>65</text:p>
          </table:table-cell>
          <table:table-cell table:formula="of:=[.C937]-[.C93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938])" office:value-type="string" office:string-value="DALMAS">
            <text:p>DALMAS</text:p>
          </table:table-cell>
          <table:table-cell table:style-name="ce4" office:value-type="string">
            <text:p>dalmas</text:p>
          </table:table-cell>
          <table:table-cell office:value-type="float" office:value="57">
            <text:p>57</text:p>
          </table:table-cell>
          <table:table-cell table:formula="of:=[.C938]-[.C937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939])" office:value-type="string" office:string-value="DALMAS">
            <text:p>DALMAS</text:p>
          </table:table-cell>
          <table:table-cell office:value-type="string">
            <text:p>dalmas</text:p>
          </table:table-cell>
          <table:table-cell office:value-type="float" office:value="65">
            <text:p>65</text:p>
          </table:table-cell>
          <table:table-cell table:formula="of:=[.C939]-[.C938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940])" office:value-type="string" office:string-value="DALROCKA">
            <text:p>DALROCKA</text:p>
          </table:table-cell>
          <table:table-cell table:style-name="ce4" office:value-type="string">
            <text:p>dalrocka</text:p>
          </table:table-cell>
          <table:table-cell office:value-type="float" office:value="62">
            <text:p>62</text:p>
          </table:table-cell>
          <table:table-cell table:formula="of:=[.C940]-[.C939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941])" office:value-type="string" office:string-value="DAMAET">
            <text:p>DAMAET</text:p>
          </table:table-cell>
          <table:table-cell office:value-type="string">
            <text:p>damaet</text:p>
          </table:table-cell>
          <table:table-cell office:value-type="float" office:value="55">
            <text:p>55</text:p>
          </table:table-cell>
          <table:table-cell table:formula="of:=[.C941]-[.C940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942])" office:value-type="string" office:string-value="DAMBRON">
            <text:p>DAMBRON</text:p>
          </table:table-cell>
          <table:table-cell office:value-type="string">
            <text:p>dambron</text:p>
          </table:table-cell>
          <table:table-cell office:value-type="float" office:value="58">
            <text:p>58</text:p>
          </table:table-cell>
          <table:table-cell table:formula="of:=[.C942]-[.C941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943])" office:value-type="string" office:string-value="DAMIANO">
            <text:p>DAMIANO</text:p>
          </table:table-cell>
          <table:table-cell office:value-type="string">
            <text:p>damiano</text:p>
          </table:table-cell>
          <table:table-cell office:value-type="float" office:value="61">
            <text:p>61</text:p>
          </table:table-cell>
          <table:table-cell table:formula="of:=[.C943]-[.C942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944])" office:value-type="string" office:string-value="DAMNOU">
            <text:p>DAMNOU</text:p>
          </table:table-cell>
          <table:table-cell office:value-type="string">
            <text:p>damnou</text:p>
          </table:table-cell>
          <table:table-cell office:value-type="float" office:value="55">
            <text:p>55</text:p>
          </table:table-cell>
          <table:table-cell table:formula="of:=[.C944]-[.C943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945])" office:value-type="string" office:string-value="DAMOND">
            <text:p>DAMOND</text:p>
          </table:table-cell>
          <table:table-cell office:value-type="string">
            <text:p>damond</text:p>
          </table:table-cell>
          <table:table-cell office:value-type="float" office:value="63">
            <text:p>63</text:p>
          </table:table-cell>
          <table:table-cell table:formula="of:=[.C945]-[.C944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946])" office:value-type="string" office:string-value="DANDALEIX">
            <text:p>DANDALEIX</text:p>
          </table:table-cell>
          <table:table-cell table:style-name="ce4" office:value-type="string">
            <text:p>dandaleix</text:p>
          </table:table-cell>
          <table:table-cell office:value-type="float" office:value="62">
            <text:p>62</text:p>
          </table:table-cell>
          <table:table-cell table:formula="of:=[.C946]-[.C94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947])" office:value-type="string" office:string-value="DANIEL">
            <text:p>DANIEL</text:p>
          </table:table-cell>
          <table:table-cell office:value-type="string">
            <text:p>daniel</text:p>
          </table:table-cell>
          <table:table-cell office:value-type="float" office:value="58">
            <text:p>58</text:p>
          </table:table-cell>
          <table:table-cell table:formula="of:=[.C947]-[.C94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948])" office:value-type="string" office:string-value="DANIEL">
            <text:p>DANIEL</text:p>
          </table:table-cell>
          <table:table-cell office:value-type="string">
            <text:p>daniel</text:p>
          </table:table-cell>
          <table:table-cell office:value-type="float" office:value="65">
            <text:p>65</text:p>
          </table:table-cell>
          <table:table-cell table:formula="of:=[.C948]-[.C947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949])" office:value-type="string" office:string-value="DANNESBRUKLER">
            <text:p>DANNESBRUKLER</text:p>
          </table:table-cell>
          <table:table-cell table:style-name="ce4" office:value-type="string">
            <text:p>dannesbrukler</text:p>
          </table:table-cell>
          <table:table-cell office:value-type="float" office:value="62">
            <text:p>62</text:p>
          </table:table-cell>
          <table:table-cell table:formula="of:=[.C949]-[.C948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950])" office:value-type="string" office:string-value="DANZ">
            <text:p>DANZ</text:p>
          </table:table-cell>
          <table:table-cell office:value-type="string">
            <text:p>danz</text:p>
          </table:table-cell>
          <table:table-cell office:value-type="float" office:value="56">
            <text:p>56</text:p>
          </table:table-cell>
          <table:table-cell table:formula="of:=[.C950]-[.C949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951])" office:value-type="string" office:string-value="DAO">
            <text:p>DAO</text:p>
          </table:table-cell>
          <table:table-cell office:value-type="string">
            <text:p>dao</text:p>
          </table:table-cell>
          <table:table-cell office:value-type="float" office:value="56">
            <text:p>56</text:p>
          </table:table-cell>
          <table:table-cell table:formula="of:=[.C951]-[.C950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952])" office:value-type="string" office:string-value="DARTOIS">
            <text:p>DARTOIS</text:p>
          </table:table-cell>
          <table:table-cell office:value-type="string">
            <text:p>dartois</text:p>
          </table:table-cell>
          <table:table-cell office:value-type="float" office:value="65">
            <text:p>65</text:p>
          </table:table-cell>
          <table:table-cell table:formula="of:=[.C952]-[.C951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953])" office:value-type="string" office:string-value="DATHIS">
            <text:p>DATHIS</text:p>
          </table:table-cell>
          <table:table-cell office:value-type="string">
            <text:p>dathis</text:p>
          </table:table-cell>
          <table:table-cell office:value-type="float" office:value="66">
            <text:p>66</text:p>
          </table:table-cell>
          <table:table-cell table:formula="of:=[.C953]-[.C952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954])" office:value-type="string" office:string-value="DAUMAS">
            <text:p>DAUMAS</text:p>
          </table:table-cell>
          <table:table-cell office:value-type="string">
            <text:p>daumas</text:p>
          </table:table-cell>
          <table:table-cell office:value-type="float" office:value="56">
            <text:p>56</text:p>
          </table:table-cell>
          <table:table-cell table:formula="of:=[.C954]-[.C953]" office:value-type="float" office:value="-10">
            <text:p>-10</text:p>
          </table:table-cell>
          <table:table-cell table:number-columns-repeated="1018"/>
        </table:table-row>
        <table:table-row table:style-name="ro1">
          <table:table-cell table:formula="of:=UPPER([.B955])" office:value-type="string" office:string-value="DAUMAS">
            <text:p>DAUMAS</text:p>
          </table:table-cell>
          <table:table-cell office:value-type="string">
            <text:p>daumas</text:p>
          </table:table-cell>
          <table:table-cell office:value-type="float" office:value="59">
            <text:p>59</text:p>
          </table:table-cell>
          <table:table-cell table:formula="of:=[.C955]-[.C954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956])" office:value-type="string" office:string-value="DAUMIN">
            <text:p>DAUMIN</text:p>
          </table:table-cell>
          <table:table-cell office:value-type="string">
            <text:p>daumin</text:p>
          </table:table-cell>
          <table:table-cell office:value-type="float" office:value="62">
            <text:p>62</text:p>
          </table:table-cell>
          <table:table-cell table:formula="of:=[.C956]-[.C955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957])" office:value-type="string" office:string-value="DAURERBUCHER">
            <text:p>DAURERBUCHER</text:p>
          </table:table-cell>
          <table:table-cell office:value-type="string">
            <text:p>daurerbucher</text:p>
          </table:table-cell>
          <table:table-cell office:value-type="float" office:value="61">
            <text:p>61</text:p>
          </table:table-cell>
          <table:table-cell table:formula="of:=[.C957]-[.C95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958])" office:value-type="string" office:string-value="DAVER">
            <text:p>DAVER</text:p>
          </table:table-cell>
          <table:table-cell office:value-type="string">
            <text:p>daver</text:p>
          </table:table-cell>
          <table:table-cell office:value-type="float" office:value="62">
            <text:p>62</text:p>
          </table:table-cell>
          <table:table-cell table:formula="of:=[.C958]-[.C957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959])" office:value-type="string" office:string-value="DAVID">
            <text:p>DAVID</text:p>
          </table:table-cell>
          <table:table-cell office:value-type="string">
            <text:p>david</text:p>
          </table:table-cell>
          <table:table-cell office:value-type="float" office:value="58">
            <text:p>58</text:p>
          </table:table-cell>
          <table:table-cell table:formula="of:=[.C959]-[.C95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960])" office:value-type="string" office:string-value="DAVID">
            <text:p>DAVID</text:p>
          </table:table-cell>
          <table:table-cell office:value-type="string">
            <text:p>david</text:p>
          </table:table-cell>
          <table:table-cell table:style-name="ce9" office:value-type="float" office:value="64">
            <text:p>64</text:p>
          </table:table-cell>
          <table:table-cell table:formula="of:=[.C960]-[.C959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961])" office:value-type="string" office:string-value="DAZIANO">
            <text:p>DAZIANO</text:p>
          </table:table-cell>
          <table:table-cell office:value-type="string">
            <text:p>daziano</text:p>
          </table:table-cell>
          <table:table-cell office:value-type="float" office:value="65">
            <text:p>65</text:p>
          </table:table-cell>
          <table:table-cell table:formula="of:=[.C961]-[.C960]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formula="of:=UPPER([.B962])" office:value-type="string" office:string-value="DE COOL">
            <text:p>DE COOL</text:p>
          </table:table-cell>
          <table:table-cell office:value-type="string">
            <text:p>de cool</text:p>
          </table:table-cell>
          <table:table-cell office:value-type="float" office:value="59">
            <text:p>59</text:p>
          </table:table-cell>
          <table:table-cell table:formula="of:=[.C962]-[.C961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963])" office:value-type="string" office:string-value="DE DIO">
            <text:p>DE DIO</text:p>
          </table:table-cell>
          <table:table-cell office:value-type="string">
            <text:p>de dio</text:p>
          </table:table-cell>
          <table:table-cell office:value-type="float" office:value="65">
            <text:p>65</text:p>
          </table:table-cell>
          <table:table-cell table:formula="of:=[.C963]-[.C962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964])" office:value-type="string" office:string-value="DE DURAND DE PREMOREL">
            <text:p>DE DURAND DE PREMOREL</text:p>
          </table:table-cell>
          <table:table-cell table:style-name="ce5" office:value-type="string">
            <text:p>de durand de premorel</text:p>
          </table:table-cell>
          <table:table-cell table:style-name="ce9" office:value-type="float" office:value="65">
            <text:p>65</text:p>
          </table:table-cell>
          <table:table-cell table:formula="of:=[.C964]-[.C96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965])" office:value-type="string" office:string-value="DE GALAZZA">
            <text:p>DE GALAZZA</text:p>
          </table:table-cell>
          <table:table-cell office:value-type="string">
            <text:p>de galazza</text:p>
          </table:table-cell>
          <table:table-cell office:value-type="float" office:value="80">
            <text:p>80</text:p>
          </table:table-cell>
          <table:table-cell table:formula="of:=[.C965]-[.C964]"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formula="of:=UPPER([.B966])" office:value-type="string" office:string-value="DE HARVEN">
            <text:p>DE HARVEN</text:p>
          </table:table-cell>
          <table:table-cell office:value-type="string">
            <text:p>de harven</text:p>
          </table:table-cell>
          <table:table-cell office:value-type="float" office:value="59">
            <text:p>59</text:p>
          </table:table-cell>
          <table:table-cell table:formula="of:=[.C966]-[.C965]" office:value-type="float" office:value="-21">
            <text:p>-21</text:p>
          </table:table-cell>
          <table:table-cell table:number-columns-repeated="1018"/>
        </table:table-row>
        <table:table-row table:style-name="ro1">
          <table:table-cell table:formula="of:=UPPER([.B967])" office:value-type="string" office:string-value="DE LA SALLE DE ROCHEMAURE">
            <text:p>DE LA SALLE DE ROCHEMAURE</text:p>
          </table:table-cell>
          <table:table-cell office:value-type="string">
            <text:p>de la salle de rochemaure</text:p>
          </table:table-cell>
          <table:table-cell table:style-name="ce9" office:value-type="float" office:value="64">
            <text:p>64</text:p>
          </table:table-cell>
          <table:table-cell table:formula="of:=[.C967]-[.C966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968])" office:value-type="string" office:string-value="DE PRINS">
            <text:p>DE PRINS</text:p>
          </table:table-cell>
          <table:table-cell office:value-type="string">
            <text:p>de prins</text:p>
          </table:table-cell>
          <table:table-cell office:value-type="float" office:value="56">
            <text:p>56</text:p>
          </table:table-cell>
          <table:table-cell table:formula="of:=[.C968]-[.C967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969])" office:value-type="string" office:string-value="DEASSEAU">
            <text:p>DEASSEAU</text:p>
          </table:table-cell>
          <table:table-cell office:value-type="string">
            <text:p>deasseau</text:p>
          </table:table-cell>
          <table:table-cell office:value-type="float" office:value="178">
            <text:p>178</text:p>
          </table:table-cell>
          <table:table-cell table:formula="of:=[.C969]-[.C968]" office:value-type="float" office:value="122">
            <text:p>122</text:p>
          </table:table-cell>
          <table:table-cell table:number-columns-repeated="1018"/>
        </table:table-row>
        <table:table-row table:style-name="ro1">
          <table:table-cell table:formula="of:=UPPER([.B970])" office:value-type="string" office:string-value="DEATHO">
            <text:p>DEATHO</text:p>
          </table:table-cell>
          <table:table-cell office:value-type="string">
            <text:p>deatho</text:p>
          </table:table-cell>
          <table:table-cell office:value-type="float" office:value="55">
            <text:p>55</text:p>
          </table:table-cell>
          <table:table-cell table:formula="of:=[.C970]-[.C969]" office:value-type="float" office:value="-123">
            <text:p>-123</text:p>
          </table:table-cell>
          <table:table-cell table:number-columns-repeated="1018"/>
        </table:table-row>
        <table:table-row table:style-name="ro1">
          <table:table-cell table:formula="of:=UPPER([.B971])" office:value-type="string" office:string-value="DEBARD">
            <text:p>DEBARD</text:p>
          </table:table-cell>
          <table:table-cell office:value-type="string">
            <text:p>debard</text:p>
          </table:table-cell>
          <table:table-cell office:value-type="float" office:value="65">
            <text:p>65</text:p>
          </table:table-cell>
          <table:table-cell table:formula="of:=[.C971]-[.C970]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formula="of:=UPPER([.B972])" office:value-type="string" office:string-value="DEBAS">
            <text:p>DEBAS</text:p>
          </table:table-cell>
          <table:table-cell office:value-type="string">
            <text:p>debas</text:p>
          </table:table-cell>
          <table:table-cell office:value-type="float" office:value="66">
            <text:p>66</text:p>
          </table:table-cell>
          <table:table-cell table:formula="of:=[.C972]-[.C971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973])" office:value-type="string" office:string-value="DEBEAUNE">
            <text:p>DEBEAUNE</text:p>
          </table:table-cell>
          <table:table-cell table:style-name="ce4" office:value-type="string">
            <text:p>debeaune</text:p>
          </table:table-cell>
          <table:table-cell office:value-type="float" office:value="62">
            <text:p>62</text:p>
          </table:table-cell>
          <table:table-cell table:formula="of:=[.C973]-[.C97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974])" office:value-type="string" office:string-value="DECOBERT">
            <text:p>DECOBERT</text:p>
          </table:table-cell>
          <table:table-cell office:value-type="string">
            <text:p>decobert</text:p>
          </table:table-cell>
          <table:table-cell office:value-type="float" office:value="56">
            <text:p>56</text:p>
          </table:table-cell>
          <table:table-cell table:formula="of:=[.C974]-[.C973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975])" office:value-type="string" office:string-value="DECTOT">
            <text:p>DECTOT</text:p>
          </table:table-cell>
          <table:table-cell office:value-type="string">
            <text:p>dectot</text:p>
          </table:table-cell>
          <table:table-cell office:value-type="float" office:value="55">
            <text:p>55</text:p>
          </table:table-cell>
          <table:table-cell table:formula="of:=[.C975]-[.C97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976])" office:value-type="string" office:string-value="DEFILIPPI">
            <text:p>DEFILIPPI</text:p>
          </table:table-cell>
          <table:table-cell office:value-type="string">
            <text:p>defilippi</text:p>
          </table:table-cell>
          <table:table-cell office:value-type="float" office:value="59">
            <text:p>59</text:p>
          </table:table-cell>
          <table:table-cell table:formula="of:=[.C976]-[.C975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977])" office:value-type="string" office:string-value="DEFLOU">
            <text:p>DEFLOU</text:p>
          </table:table-cell>
          <table:table-cell table:style-name="ce4" office:value-type="string">
            <text:p>deflou</text:p>
          </table:table-cell>
          <table:table-cell office:value-type="float" office:value="62">
            <text:p>62</text:p>
          </table:table-cell>
          <table:table-cell table:formula="of:=[.C977]-[.C976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978])" office:value-type="string" office:string-value="DEFRESNE">
            <text:p>DEFRESNE</text:p>
          </table:table-cell>
          <table:table-cell office:value-type="string">
            <text:p>defresne</text:p>
          </table:table-cell>
          <table:table-cell office:value-type="float" office:value="60">
            <text:p>60</text:p>
          </table:table-cell>
          <table:table-cell table:formula="of:=[.C978]-[.C977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979])" office:value-type="string" office:string-value="DEJEUNE">
            <text:p>DEJEUNE</text:p>
          </table:table-cell>
          <table:table-cell office:value-type="string">
            <text:p>dejeune</text:p>
          </table:table-cell>
          <table:table-cell office:value-type="float" office:value="55">
            <text:p>55</text:p>
          </table:table-cell>
          <table:table-cell table:formula="of:=[.C979]-[.C978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980])" office:value-type="string" office:string-value="DEKYVERE">
            <text:p>DEKYVERE</text:p>
          </table:table-cell>
          <table:table-cell office:value-type="string">
            <text:p>dekyvere</text:p>
          </table:table-cell>
          <table:table-cell office:value-type="float" office:value="62">
            <text:p>62</text:p>
          </table:table-cell>
          <table:table-cell table:formula="of:=[.C980]-[.C979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981])" office:value-type="string" office:string-value="DEL PULITO">
            <text:p>DEL PULITO</text:p>
          </table:table-cell>
          <table:table-cell office:value-type="string">
            <text:p>del pulito</text:p>
          </table:table-cell>
          <table:table-cell office:value-type="float" office:value="62">
            <text:p>62</text:p>
          </table:table-cell>
          <table:table-cell table:formula="of:=[.C981]-[.C98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982])" office:value-type="string" office:string-value="DELAFONTAINE">
            <text:p>DELAFONTAINE</text:p>
          </table:table-cell>
          <table:table-cell office:value-type="string">
            <text:p>delafontaine</text:p>
          </table:table-cell>
          <table:table-cell office:value-type="float" office:value="58">
            <text:p>58</text:p>
          </table:table-cell>
          <table:table-cell table:formula="of:=[.C982]-[.C98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983])" office:value-type="string" office:string-value="DELAIRE">
            <text:p>DELAIRE</text:p>
          </table:table-cell>
          <table:table-cell office:value-type="string">
            <text:p>delaire</text:p>
          </table:table-cell>
          <table:table-cell office:value-type="float" office:value="55">
            <text:p>55</text:p>
          </table:table-cell>
          <table:table-cell table:formula="of:=[.C983]-[.C982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984])" office:value-type="string" office:string-value="DELAMOTTE">
            <text:p>DELAMOTTE</text:p>
          </table:table-cell>
          <table:table-cell office:value-type="string">
            <text:p>delamotte</text:p>
          </table:table-cell>
          <table:table-cell office:value-type="float" office:value="58">
            <text:p>58</text:p>
          </table:table-cell>
          <table:table-cell table:formula="of:=[.C984]-[.C983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985])" office:value-type="string" office:string-value="DELATTRE">
            <text:p>DELATTRE</text:p>
          </table:table-cell>
          <table:table-cell office:value-type="string">
            <text:p>delattre</text:p>
          </table:table-cell>
          <table:table-cell office:value-type="float" office:value="56">
            <text:p>56</text:p>
          </table:table-cell>
          <table:table-cell table:formula="of:=[.C985]-[.C984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986])" office:value-type="string" office:string-value="DELATTRE">
            <text:p>DELATTRE</text:p>
          </table:table-cell>
          <table:table-cell office:value-type="string">
            <text:p>delattre</text:p>
          </table:table-cell>
          <table:table-cell table:style-name="ce9" office:value-type="float" office:value="64">
            <text:p>64</text:p>
          </table:table-cell>
          <table:table-cell table:formula="of:=[.C986]-[.C985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987])" office:value-type="string" office:string-value="DELAY">
            <text:p>DELAY</text:p>
          </table:table-cell>
          <table:table-cell office:value-type="string">
            <text:p>delay</text:p>
          </table:table-cell>
          <table:table-cell office:value-type="float" office:value="65">
            <text:p>65</text:p>
          </table:table-cell>
          <table:table-cell table:formula="of:=[.C987]-[.C98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988])" office:value-type="string" office:string-value="DELAY">
            <text:p>DELAY</text:p>
          </table:table-cell>
          <table:table-cell office:value-type="string">
            <text:p>delay</text:p>
          </table:table-cell>
          <table:table-cell office:value-type="float" office:value="65">
            <text:p>65</text:p>
          </table:table-cell>
          <table:table-cell table:formula="of:=[.C988]-[.C98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989])" office:value-type="string" office:string-value="DELBAR">
            <text:p>DELBAR</text:p>
          </table:table-cell>
          <table:table-cell office:value-type="string">
            <text:p>delbar</text:p>
          </table:table-cell>
          <table:table-cell office:value-type="float" office:value="58">
            <text:p>58</text:p>
          </table:table-cell>
          <table:table-cell table:formula="of:=[.C989]-[.C988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990])" office:value-type="string" office:string-value="DELBAR">
            <text:p>DELBAR</text:p>
          </table:table-cell>
          <table:table-cell office:value-type="string">
            <text:p>delbar</text:p>
          </table:table-cell>
          <table:table-cell office:value-type="float" office:value="63">
            <text:p>63</text:p>
          </table:table-cell>
          <table:table-cell table:formula="of:=[.C990]-[.C989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991])" office:value-type="string" office:string-value="DELBECCHI">
            <text:p>DELBECCHI</text:p>
          </table:table-cell>
          <table:table-cell office:value-type="string">
            <text:p>delbecchi</text:p>
          </table:table-cell>
          <table:table-cell office:value-type="float" office:value="58">
            <text:p>58</text:p>
          </table:table-cell>
          <table:table-cell table:formula="of:=[.C991]-[.C990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992])" office:value-type="string" office:string-value="DELCROS">
            <text:p>DELCROS</text:p>
          </table:table-cell>
          <table:table-cell table:style-name="ce4" office:value-type="string">
            <text:p>delcros</text:p>
          </table:table-cell>
          <table:table-cell office:value-type="float" office:value="57">
            <text:p>57</text:p>
          </table:table-cell>
          <table:table-cell table:formula="of:=[.C992]-[.C99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993])" office:value-type="string" office:string-value="DELEUSE">
            <text:p>DELEUSE</text:p>
          </table:table-cell>
          <table:table-cell office:value-type="string">
            <text:p>deleuse</text:p>
          </table:table-cell>
          <table:table-cell table:style-name="ce9" office:value-type="float" office:value="64">
            <text:p>64</text:p>
          </table:table-cell>
          <table:table-cell table:formula="of:=[.C993]-[.C992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994])" office:value-type="string" office:string-value="DELEUZE">
            <text:p>DELEUZE</text:p>
          </table:table-cell>
          <table:table-cell office:value-type="string">
            <text:p>deleuze</text:p>
          </table:table-cell>
          <table:table-cell office:value-type="float" office:value="60">
            <text:p>60</text:p>
          </table:table-cell>
          <table:table-cell table:formula="of:=[.C994]-[.C99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995])" office:value-type="string" office:string-value="DELFOSSE">
            <text:p>DELFOSSE</text:p>
          </table:table-cell>
          <table:table-cell office:value-type="string">
            <text:p>delfosse</text:p>
          </table:table-cell>
          <table:table-cell office:value-type="float" office:value="60">
            <text:p>60</text:p>
          </table:table-cell>
          <table:table-cell table:formula="of:=[.C995]-[.C99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996])" office:value-type="string" office:string-value="DELIGNY">
            <text:p>DELIGNY</text:p>
          </table:table-cell>
          <table:table-cell office:value-type="string">
            <text:p>deligny</text:p>
          </table:table-cell>
          <table:table-cell office:value-type="float" office:value="55">
            <text:p>55</text:p>
          </table:table-cell>
          <table:table-cell table:formula="of:=[.C996]-[.C995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997])" office:value-type="string" office:string-value="DELIGNY">
            <text:p>DELIGNY</text:p>
          </table:table-cell>
          <table:table-cell office:value-type="string">
            <text:p>deligny</text:p>
          </table:table-cell>
          <table:table-cell office:value-type="float" office:value="57">
            <text:p>57</text:p>
          </table:table-cell>
          <table:table-cell table:formula="of:=[.C997]-[.C99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998])" office:value-type="string" office:string-value="DELIGNY">
            <text:p>DELIGNY</text:p>
          </table:table-cell>
          <table:table-cell office:value-type="string">
            <text:p>deligny</text:p>
          </table:table-cell>
          <table:table-cell office:value-type="float" office:value="63">
            <text:p>63</text:p>
          </table:table-cell>
          <table:table-cell table:formula="of:=[.C998]-[.C997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999])" office:value-type="string" office:string-value="DELLERBA">
            <text:p>DELLERBA</text:p>
          </table:table-cell>
          <table:table-cell table:style-name="ce4" office:value-type="string">
            <text:p>dellerba</text:p>
          </table:table-cell>
          <table:table-cell office:value-type="float" office:value="57">
            <text:p>57</text:p>
          </table:table-cell>
          <table:table-cell table:formula="of:=[.C999]-[.C998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000])" office:value-type="string" office:string-value="DELLIAUX">
            <text:p>DELLIAUX</text:p>
          </table:table-cell>
          <table:table-cell office:value-type="string">
            <text:p>delliaux</text:p>
          </table:table-cell>
          <table:table-cell office:value-type="float" office:value="56">
            <text:p>56</text:p>
          </table:table-cell>
          <table:table-cell table:formula="of:=[.C1000]-[.C99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001])" office:value-type="string" office:string-value="DELPECH">
            <text:p>DELPECH</text:p>
          </table:table-cell>
          <table:table-cell office:value-type="string">
            <text:p>delpech</text:p>
          </table:table-cell>
          <table:table-cell office:value-type="float" office:value="55">
            <text:p>55</text:p>
          </table:table-cell>
          <table:table-cell table:formula="of:=[.C1001]-[.C100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002])" office:value-type="string" office:string-value="DELPEUCH">
            <text:p>DELPEUCH</text:p>
          </table:table-cell>
          <table:table-cell office:value-type="string">
            <text:p>delpeuch</text:p>
          </table:table-cell>
          <table:table-cell office:value-type="float" office:value="60">
            <text:p>60</text:p>
          </table:table-cell>
          <table:table-cell table:formula="of:=[.C1002]-[.C1001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1003])" office:value-type="string" office:string-value="DELPON DE VISSEC">
            <text:p>DELPON DE VISSEC</text:p>
          </table:table-cell>
          <table:table-cell office:value-type="string">
            <text:p>delpon de vissec</text:p>
          </table:table-cell>
          <table:table-cell office:value-type="float" office:value="62">
            <text:p>62</text:p>
          </table:table-cell>
          <table:table-cell table:formula="of:=[.C1003]-[.C100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004])" office:value-type="string" office:string-value="DELYSSE">
            <text:p>DELYSSE</text:p>
          </table:table-cell>
          <table:table-cell office:value-type="string">
            <text:p>delysse</text:p>
          </table:table-cell>
          <table:table-cell office:value-type="float" office:value="63">
            <text:p>63</text:p>
          </table:table-cell>
          <table:table-cell table:formula="of:=[.C1004]-[.C100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005])" office:value-type="string" office:string-value="DEMAI">
            <text:p>DEMAI</text:p>
          </table:table-cell>
          <table:table-cell office:value-type="string">
            <text:p>demai</text:p>
          </table:table-cell>
          <table:table-cell office:value-type="float" office:value="60">
            <text:p>60</text:p>
          </table:table-cell>
          <table:table-cell table:formula="of:=[.C1005]-[.C1004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006])" office:value-type="string" office:string-value="DEMANEY">
            <text:p>DEMANEY</text:p>
          </table:table-cell>
          <table:table-cell office:value-type="string">
            <text:p>demaney</text:p>
          </table:table-cell>
          <table:table-cell office:value-type="float" office:value="59">
            <text:p>59</text:p>
          </table:table-cell>
          <table:table-cell table:formula="of:=[.C1006]-[.C100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007])" office:value-type="string" office:string-value="DEMANGE">
            <text:p>DEMANGE</text:p>
          </table:table-cell>
          <table:table-cell office:value-type="string">
            <text:p>demange</text:p>
          </table:table-cell>
          <table:table-cell office:value-type="float" office:value="55">
            <text:p>55</text:p>
          </table:table-cell>
          <table:table-cell table:formula="of:=[.C1007]-[.C100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008])" office:value-type="string" office:string-value="DEMANGE">
            <text:p>DEMANGE</text:p>
          </table:table-cell>
          <table:table-cell office:value-type="string">
            <text:p>demange</text:p>
          </table:table-cell>
          <table:table-cell office:value-type="float" office:value="63">
            <text:p>63</text:p>
          </table:table-cell>
          <table:table-cell table:formula="of:=[.C1008]-[.C1007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1009])" office:value-type="string" office:string-value="DEMARCO">
            <text:p>DEMARCO</text:p>
          </table:table-cell>
          <table:table-cell office:value-type="string">
            <text:p>demarco</text:p>
          </table:table-cell>
          <table:table-cell office:value-type="float" office:value="60">
            <text:p>60</text:p>
          </table:table-cell>
          <table:table-cell table:formula="of:=[.C1009]-[.C1008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010])" office:value-type="string" office:string-value="DEMATTEIS RAVERI">
            <text:p>DEMATTEIS RAVERI</text:p>
          </table:table-cell>
          <table:table-cell table:style-name="ce4" office:value-type="string">
            <text:p>dematteis raveri</text:p>
          </table:table-cell>
          <table:table-cell office:value-type="float" office:value="57">
            <text:p>57</text:p>
          </table:table-cell>
          <table:table-cell table:formula="of:=[.C1010]-[.C1009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011])" office:value-type="string" office:string-value="DEMEULEM CESTER">
            <text:p>DEMEULEM CESTER</text:p>
          </table:table-cell>
          <table:table-cell office:value-type="string">
            <text:p>demeulem cester</text:p>
          </table:table-cell>
          <table:table-cell office:value-type="float" office:value="55">
            <text:p>55</text:p>
          </table:table-cell>
          <table:table-cell table:formula="of:=[.C1011]-[.C1010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012])" office:value-type="string" office:string-value="DEMING">
            <text:p>DEMING</text:p>
          </table:table-cell>
          <table:table-cell office:value-type="string">
            <text:p>deming</text:p>
          </table:table-cell>
          <table:table-cell office:value-type="float" office:value="61">
            <text:p>61</text:p>
          </table:table-cell>
          <table:table-cell table:formula="of:=[.C1012]-[.C1011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1013])" office:value-type="string" office:string-value="DENICHERE">
            <text:p>DENICHERE</text:p>
          </table:table-cell>
          <table:table-cell office:value-type="string">
            <text:p>denichere</text:p>
          </table:table-cell>
          <table:table-cell office:value-type="float" office:value="58">
            <text:p>58</text:p>
          </table:table-cell>
          <table:table-cell table:formula="of:=[.C1013]-[.C1012]" office:value-type="float" office:value="-3">
            <text:p>-3</text:p>
          </table:table-cell>
          <table:table-cell table:number-columns-repeated="1018"/>
        </table:table-row>
        <table:table-row table:style-name="ro2">
          <table:table-cell table:formula="of:=UPPER([.B1014])" office:value-type="string" office:string-value="DENIS  ">
            <text:p>DENIS <text:s/></text:p>
          </table:table-cell>
          <table:table-cell office:value-type="string">
            <text:p>Denis <text:s/></text:p>
          </table:table-cell>
          <table:table-cell office:value-type="float" office:value="62">
            <text:p>62</text:p>
          </table:table-cell>
          <table:table-cell table:formula="of:=[.C1014]-[.C1013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015])" office:value-type="string" office:string-value="DENIS DE BERGARDE">
            <text:p>DENIS DE BERGARDE</text:p>
          </table:table-cell>
          <table:table-cell office:value-type="string">
            <text:p>denis de bergarde</text:p>
          </table:table-cell>
          <table:table-cell office:value-type="float" office:value="55">
            <text:p>55</text:p>
          </table:table-cell>
          <table:table-cell table:formula="of:=[.C1015]-[.C1014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1016])" office:value-type="string" office:string-value="DENVELER">
            <text:p>DENVELER</text:p>
          </table:table-cell>
          <table:table-cell office:value-type="string">
            <text:p>denveler</text:p>
          </table:table-cell>
          <table:table-cell office:value-type="float" office:value="59">
            <text:p>59</text:p>
          </table:table-cell>
          <table:table-cell table:formula="of:=[.C1016]-[.C1015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017])" office:value-type="string" office:string-value="DEORESTIS">
            <text:p>DEORESTIS</text:p>
          </table:table-cell>
          <table:table-cell office:value-type="string">
            <text:p>deorestis</text:p>
          </table:table-cell>
          <table:table-cell office:value-type="float" office:value="59">
            <text:p>59</text:p>
          </table:table-cell>
          <table:table-cell table:formula="of:=[.C1017]-[.C1016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018])" office:value-type="string" office:string-value="DEPORTERE">
            <text:p>DEPORTERE</text:p>
          </table:table-cell>
          <table:table-cell office:value-type="string">
            <text:p>deportere</text:p>
          </table:table-cell>
          <table:table-cell office:value-type="float" office:value="62">
            <text:p>62</text:p>
          </table:table-cell>
          <table:table-cell table:formula="of:=[.C1018]-[.C1017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019])" office:value-type="string" office:string-value="DEPORTY">
            <text:p>DEPORTY</text:p>
          </table:table-cell>
          <table:table-cell office:value-type="string">
            <text:p>deporty</text:p>
          </table:table-cell>
          <table:table-cell office:value-type="float" office:value="59">
            <text:p>59</text:p>
          </table:table-cell>
          <table:table-cell table:formula="of:=[.C1019]-[.C1018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020])" office:value-type="string" office:string-value="DEPRAT">
            <text:p>DEPRAT</text:p>
          </table:table-cell>
          <table:table-cell office:value-type="string">
            <text:p>deprat</text:p>
          </table:table-cell>
          <table:table-cell office:value-type="float" office:value="59">
            <text:p>59</text:p>
          </table:table-cell>
          <table:table-cell table:formula="of:=[.C1020]-[.C101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021])" office:value-type="string" office:string-value="DER SARKISSIANTZ">
            <text:p>DER SARKISSIANTZ</text:p>
          </table:table-cell>
          <table:table-cell office:value-type="string">
            <text:p>der sarkissiantz</text:p>
          </table:table-cell>
          <table:table-cell office:value-type="float" office:value="63">
            <text:p>63</text:p>
          </table:table-cell>
          <table:table-cell table:formula="of:=[.C1021]-[.C1020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022])" office:value-type="string" office:string-value="DERAMONT">
            <text:p>DERAMONT</text:p>
          </table:table-cell>
          <table:table-cell office:value-type="string">
            <text:p>deramont</text:p>
          </table:table-cell>
          <table:table-cell table:style-name="ce9" office:value-type="float" office:value="64">
            <text:p>64</text:p>
          </table:table-cell>
          <table:table-cell table:formula="of:=[.C1022]-[.C1021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023])" office:value-type="string" office:string-value="DERIBANE">
            <text:p>DERIBANE</text:p>
          </table:table-cell>
          <table:table-cell office:value-type="string">
            <text:p>deribane</text:p>
          </table:table-cell>
          <table:table-cell office:value-type="float" office:value="61">
            <text:p>61</text:p>
          </table:table-cell>
          <table:table-cell table:formula="of:=[.C1023]-[.C1022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024])" office:value-type="string" office:string-value="DERICKE">
            <text:p>DERICKE</text:p>
          </table:table-cell>
          <table:table-cell office:value-type="string">
            <text:p>dericke</text:p>
          </table:table-cell>
          <table:table-cell office:value-type="float" office:value="63">
            <text:p>63</text:p>
          </table:table-cell>
          <table:table-cell table:formula="of:=[.C1024]-[.C102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025])" office:value-type="string" office:string-value="DERIGON">
            <text:p>DERIGON</text:p>
          </table:table-cell>
          <table:table-cell office:value-type="string">
            <text:p>derigon</text:p>
          </table:table-cell>
          <table:table-cell office:value-type="float" office:value="65">
            <text:p>65</text:p>
          </table:table-cell>
          <table:table-cell table:formula="of:=[.C1025]-[.C102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026])" office:value-type="string" office:string-value="DERORE">
            <text:p>DERORE</text:p>
          </table:table-cell>
          <table:table-cell office:value-type="string">
            <text:p>derore</text:p>
          </table:table-cell>
          <table:table-cell office:value-type="float" office:value="61">
            <text:p>61</text:p>
          </table:table-cell>
          <table:table-cell table:formula="of:=[.C1026]-[.C102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027])" office:value-type="string" office:string-value="DESABAYE">
            <text:p>DESABAYE</text:p>
          </table:table-cell>
          <table:table-cell office:value-type="string">
            <text:p>desabaye</text:p>
          </table:table-cell>
          <table:table-cell office:value-type="float" office:value="61">
            <text:p>61</text:p>
          </table:table-cell>
          <table:table-cell table:formula="of:=[.C1027]-[.C1026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028])" office:value-type="string" office:string-value="DESCOMBES">
            <text:p>DESCOMBES</text:p>
          </table:table-cell>
          <table:table-cell office:value-type="string">
            <text:p>descombes</text:p>
          </table:table-cell>
          <table:table-cell office:value-type="float" office:value="61">
            <text:p>61</text:p>
          </table:table-cell>
          <table:table-cell table:formula="of:=[.C1028]-[.C102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029])" office:value-type="string" office:string-value="DESGOUTTE">
            <text:p>DESGOUTTE</text:p>
          </table:table-cell>
          <table:table-cell office:value-type="string">
            <text:p>desgoutte</text:p>
          </table:table-cell>
          <table:table-cell office:value-type="float" office:value="62">
            <text:p>62</text:p>
          </table:table-cell>
          <table:table-cell table:formula="of:=[.C1029]-[.C1028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030])" office:value-type="string" office:string-value="DESIMONT">
            <text:p>DESIMONT</text:p>
          </table:table-cell>
          <table:table-cell office:value-type="string">
            <text:p>desimont</text:p>
          </table:table-cell>
          <table:table-cell office:value-type="float" office:value="59">
            <text:p>59</text:p>
          </table:table-cell>
          <table:table-cell table:formula="of:=[.C1030]-[.C1029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031])" office:value-type="string" office:string-value="DESLOY">
            <text:p>DESLOY</text:p>
          </table:table-cell>
          <table:table-cell office:value-type="string">
            <text:p>desloy</text:p>
          </table:table-cell>
          <table:table-cell office:value-type="float" office:value="65">
            <text:p>65</text:p>
          </table:table-cell>
          <table:table-cell table:formula="of:=[.C1031]-[.C1030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1032])" office:value-type="string" office:string-value="DESMAISONS">
            <text:p>DESMAISONS</text:p>
          </table:table-cell>
          <table:table-cell office:value-type="string">
            <text:p>desmaisons</text:p>
          </table:table-cell>
          <table:table-cell office:value-type="float" office:value="60">
            <text:p>60</text:p>
          </table:table-cell>
          <table:table-cell table:formula="of:=[.C1032]-[.C1031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1033])" office:value-type="string" office:string-value="DESPRES">
            <text:p>DESPRES</text:p>
          </table:table-cell>
          <table:table-cell office:value-type="string">
            <text:p>despres</text:p>
          </table:table-cell>
          <table:table-cell office:value-type="float" office:value="59">
            <text:p>59</text:p>
          </table:table-cell>
          <table:table-cell table:formula="of:=[.C1033]-[.C103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034])" office:value-type="string" office:string-value="DESPRET">
            <text:p>DESPRET</text:p>
          </table:table-cell>
          <table:table-cell office:value-type="string">
            <text:p>despret</text:p>
          </table:table-cell>
          <table:table-cell office:value-type="float" office:value="58">
            <text:p>58</text:p>
          </table:table-cell>
          <table:table-cell table:formula="of:=[.C1034]-[.C103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035])" office:value-type="string" office:string-value="DESPREZ">
            <text:p>DESPREZ</text:p>
          </table:table-cell>
          <table:table-cell office:value-type="string">
            <text:p>desprez</text:p>
          </table:table-cell>
          <table:table-cell office:value-type="float" office:value="59">
            <text:p>59</text:p>
          </table:table-cell>
          <table:table-cell table:formula="of:=[.C1035]-[.C1034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036])" office:value-type="string" office:string-value="DESRE">
            <text:p>DESRE</text:p>
          </table:table-cell>
          <table:table-cell office:value-type="string">
            <text:p>desre</text:p>
          </table:table-cell>
          <table:table-cell office:value-type="float" office:value="55">
            <text:p>55</text:p>
          </table:table-cell>
          <table:table-cell table:formula="of:=[.C1036]-[.C103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037])" office:value-type="string" office:string-value="DESSEFANIS">
            <text:p>DESSEFANIS</text:p>
          </table:table-cell>
          <table:table-cell office:value-type="string">
            <text:p>dessefanis</text:p>
          </table:table-cell>
          <table:table-cell office:value-type="float" office:value="66">
            <text:p>66</text:p>
          </table:table-cell>
          <table:table-cell table:formula="of:=[.C1037]-[.C1036]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formula="of:=UPPER([.B1038])" office:value-type="string" office:string-value="DESTONAY">
            <text:p>DESTONAY</text:p>
          </table:table-cell>
          <table:table-cell office:value-type="string">
            <text:p>destonay</text:p>
          </table:table-cell>
          <table:table-cell office:value-type="float" office:value="58">
            <text:p>58</text:p>
          </table:table-cell>
          <table:table-cell table:formula="of:=[.C1038]-[.C1037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1039])" office:value-type="string" office:string-value="DEUTSCH">
            <text:p>DEUTSCH</text:p>
          </table:table-cell>
          <table:table-cell office:value-type="string">
            <text:p>deutsch</text:p>
          </table:table-cell>
          <table:table-cell office:value-type="float" office:value="56">
            <text:p>56</text:p>
          </table:table-cell>
          <table:table-cell table:formula="of:=[.C1039]-[.C1038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040])" office:value-type="string" office:string-value="DEVANLAY">
            <text:p>DEVANLAY</text:p>
          </table:table-cell>
          <table:table-cell office:value-type="string">
            <text:p>devanlay</text:p>
          </table:table-cell>
          <table:table-cell office:value-type="float" office:value="58">
            <text:p>58</text:p>
          </table:table-cell>
          <table:table-cell table:formula="of:=[.C1040]-[.C103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041])" office:value-type="string" office:string-value="DEVAUX">
            <text:p>DEVAUX</text:p>
          </table:table-cell>
          <table:table-cell office:value-type="string">
            <text:p>devaux</text:p>
          </table:table-cell>
          <table:table-cell office:value-type="float" office:value="63">
            <text:p>63</text:p>
          </table:table-cell>
          <table:table-cell table:formula="of:=[.C1041]-[.C1040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1042])" office:value-type="string" office:string-value="DEVERGEZ">
            <text:p>DEVERGEZ</text:p>
          </table:table-cell>
          <table:table-cell office:value-type="string">
            <text:p>devergez</text:p>
          </table:table-cell>
          <table:table-cell office:value-type="float" office:value="58">
            <text:p>58</text:p>
          </table:table-cell>
          <table:table-cell table:formula="of:=[.C1042]-[.C1041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1043])" office:value-type="string" office:string-value="DEVILLERS">
            <text:p>DEVILLERS</text:p>
          </table:table-cell>
          <table:table-cell office:value-type="string">
            <text:p>devillers</text:p>
          </table:table-cell>
          <table:table-cell office:value-type="float" office:value="56">
            <text:p>56</text:p>
          </table:table-cell>
          <table:table-cell table:formula="of:=[.C1043]-[.C1042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044])" office:value-type="string" office:string-value="DEVILLERS">
            <text:p>DEVILLERS</text:p>
          </table:table-cell>
          <table:table-cell table:style-name="ce4" office:value-type="string">
            <text:p>devillers</text:p>
          </table:table-cell>
          <table:table-cell office:value-type="float" office:value="62">
            <text:p>62</text:p>
          </table:table-cell>
          <table:table-cell table:formula="of:=[.C1044]-[.C1043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1045])" office:value-type="string" office:string-value="DEVILLERS">
            <text:p>DEVILLERS</text:p>
          </table:table-cell>
          <table:table-cell office:value-type="string">
            <text:p>devillers</text:p>
          </table:table-cell>
          <table:table-cell office:value-type="float" office:value="63">
            <text:p>63</text:p>
          </table:table-cell>
          <table:table-cell table:formula="of:=[.C1045]-[.C1044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046])" office:value-type="string" office:string-value="DEVILLERS">
            <text:p>DEVILLERS</text:p>
          </table:table-cell>
          <table:table-cell office:value-type="string">
            <text:p>devillers</text:p>
          </table:table-cell>
          <table:table-cell table:style-name="ce9" office:value-type="float" office:value="64">
            <text:p>64</text:p>
          </table:table-cell>
          <table:table-cell table:formula="of:=[.C1046]-[.C1045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047])" office:value-type="string" office:string-value="DEWEERT">
            <text:p>DEWEERT</text:p>
          </table:table-cell>
          <table:table-cell office:value-type="string">
            <text:p>deweert</text:p>
          </table:table-cell>
          <table:table-cell office:value-type="float" office:value="61">
            <text:p>61</text:p>
          </table:table-cell>
          <table:table-cell table:formula="of:=[.C1047]-[.C1046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048])" office:value-type="string" office:string-value="DEYDERY">
            <text:p>DEYDERY</text:p>
          </table:table-cell>
          <table:table-cell table:style-name="ce5" office:value-type="string">
            <text:p>deydery</text:p>
          </table:table-cell>
          <table:table-cell table:style-name="ce9" office:value-type="float" office:value="64">
            <text:p>64</text:p>
          </table:table-cell>
          <table:table-cell table:formula="of:=[.C1048]-[.C1047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049])" office:value-type="string" office:string-value="DI FRANDI">
            <text:p>DI FRANDI</text:p>
          </table:table-cell>
          <table:table-cell office:value-type="string">
            <text:p>di frandi</text:p>
          </table:table-cell>
          <table:table-cell office:value-type="float" office:value="56">
            <text:p>56</text:p>
          </table:table-cell>
          <table:table-cell table:formula="of:=[.C1049]-[.C1048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1050])" office:value-type="string" office:string-value="DI SANTO">
            <text:p>DI SANTO</text:p>
          </table:table-cell>
          <table:table-cell office:value-type="string">
            <text:p>di santo</text:p>
          </table:table-cell>
          <table:table-cell office:value-type="float" office:value="61">
            <text:p>61</text:p>
          </table:table-cell>
          <table:table-cell table:formula="of:=[.C1050]-[.C1049]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formula="of:=UPPER([.B1051])" office:value-type="string" office:string-value="DIAMANT">
            <text:p>DIAMANT</text:p>
          </table:table-cell>
          <table:table-cell office:value-type="string">
            <text:p>diamant</text:p>
          </table:table-cell>
          <table:table-cell table:style-name="ce9" office:value-type="float" office:value="64">
            <text:p>64</text:p>
          </table:table-cell>
          <table:table-cell table:formula="of:=[.C1051]-[.C1050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052])" office:value-type="string" office:string-value="DIBELLA">
            <text:p>DIBELLA</text:p>
          </table:table-cell>
          <table:table-cell office:value-type="string">
            <text:p>dibella</text:p>
          </table:table-cell>
          <table:table-cell office:value-type="float" office:value="60">
            <text:p>60</text:p>
          </table:table-cell>
          <table:table-cell table:formula="of:=[.C1052]-[.C105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053])" office:value-type="string" office:string-value="DIEDERICHS">
            <text:p>DIEDERICHS</text:p>
          </table:table-cell>
          <table:table-cell office:value-type="string">
            <text:p>diederichs</text:p>
          </table:table-cell>
          <table:table-cell office:value-type="float" office:value="56">
            <text:p>56</text:p>
          </table:table-cell>
          <table:table-cell table:formula="of:=[.C1053]-[.C105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054])" office:value-type="string" office:string-value="DIETZL">
            <text:p>DIETZL</text:p>
          </table:table-cell>
          <table:table-cell office:value-type="string">
            <text:p>dietzl</text:p>
          </table:table-cell>
          <table:table-cell table:style-name="ce9" office:value-type="float" office:value="64">
            <text:p>64</text:p>
          </table:table-cell>
          <table:table-cell table:formula="of:=[.C1054]-[.C1053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1055])" office:value-type="string" office:string-value="DIEULOT">
            <text:p>DIEULOT</text:p>
          </table:table-cell>
          <table:table-cell office:value-type="string">
            <text:p>dieulot</text:p>
          </table:table-cell>
          <table:table-cell office:value-type="float" office:value="61">
            <text:p>61</text:p>
          </table:table-cell>
          <table:table-cell table:formula="of:=[.C1055]-[.C1054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056])" office:value-type="string" office:string-value="DIMI">
            <text:p>DIMI</text:p>
          </table:table-cell>
          <table:table-cell office:value-type="string">
            <text:p>dimi</text:p>
          </table:table-cell>
          <table:table-cell office:value-type="float" office:value="58">
            <text:p>58</text:p>
          </table:table-cell>
          <table:table-cell table:formula="of:=[.C1056]-[.C1055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057])" office:value-type="string" office:string-value="DINE">
            <text:p>DINE</text:p>
          </table:table-cell>
          <table:table-cell office:value-type="string">
            <text:p>dine</text:p>
          </table:table-cell>
          <table:table-cell office:value-type="float" office:value="61">
            <text:p>61</text:p>
          </table:table-cell>
          <table:table-cell table:formula="of:=[.C1057]-[.C1056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058])" office:value-type="string" office:string-value="DIO">
            <text:p>DIO</text:p>
          </table:table-cell>
          <table:table-cell table:style-name="ce1" office:value-type="string">
            <text:p>dio</text:p>
          </table:table-cell>
          <table:table-cell office:value-type="float" office:value="66">
            <text:p>66</text:p>
          </table:table-cell>
          <table:table-cell table:formula="of:=[.C1058]-[.C1057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1059])" office:value-type="string" office:string-value="DIXON">
            <text:p>DIXON</text:p>
          </table:table-cell>
          <table:table-cell office:value-type="string">
            <text:p>dixon</text:p>
          </table:table-cell>
          <table:table-cell office:value-type="float" office:value="61">
            <text:p>61</text:p>
          </table:table-cell>
          <table:table-cell table:formula="of:=[.C1059]-[.C1058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1060])" office:value-type="string" office:string-value="DOCDOLLE">
            <text:p>DOCDOLLE</text:p>
          </table:table-cell>
          <table:table-cell table:style-name="ce4" office:value-type="string">
            <text:p>docdolle</text:p>
          </table:table-cell>
          <table:table-cell office:value-type="float" office:value="62">
            <text:p>62</text:p>
          </table:table-cell>
          <table:table-cell table:formula="of:=[.C1060]-[.C1059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061])" office:value-type="string" office:string-value="DODIVERS">
            <text:p>DODIVERS</text:p>
          </table:table-cell>
          <table:table-cell office:value-type="string">
            <text:p>dodivers</text:p>
          </table:table-cell>
          <table:table-cell table:style-name="ce9" office:value-type="float" office:value="64">
            <text:p>64</text:p>
          </table:table-cell>
          <table:table-cell table:formula="of:=[.C1061]-[.C106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062])" office:value-type="string" office:string-value="DOERFLER">
            <text:p>DOERFLER</text:p>
          </table:table-cell>
          <table:table-cell office:value-type="string">
            <text:p>doerfler</text:p>
          </table:table-cell>
          <table:table-cell office:value-type="float" office:value="55">
            <text:p>55</text:p>
          </table:table-cell>
          <table:table-cell table:formula="of:=[.C1062]-[.C1061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1063])" office:value-type="string" office:string-value="DOGLIANI">
            <text:p>DOGLIANI</text:p>
          </table:table-cell>
          <table:table-cell office:value-type="string">
            <text:p>dogliani</text:p>
          </table:table-cell>
          <table:table-cell office:value-type="float" office:value="63">
            <text:p>63</text:p>
          </table:table-cell>
          <table:table-cell table:formula="of:=[.C1063]-[.C1062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1064])" office:value-type="string" office:string-value="DOGLIANI">
            <text:p>DOGLIANI</text:p>
          </table:table-cell>
          <table:table-cell office:value-type="string">
            <text:p>dogliani</text:p>
          </table:table-cell>
          <table:table-cell table:style-name="ce9" office:value-type="float" office:value="64">
            <text:p>64</text:p>
          </table:table-cell>
          <table:table-cell table:formula="of:=[.C1064]-[.C106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065])" office:value-type="string" office:string-value="DOGLIO">
            <text:p>DOGLIO</text:p>
          </table:table-cell>
          <table:table-cell table:style-name="ce5" office:value-type="string">
            <text:p>doglio</text:p>
          </table:table-cell>
          <table:table-cell table:style-name="ce9" office:value-type="float" office:value="56">
            <text:p>56</text:p>
          </table:table-cell>
          <table:table-cell table:formula="of:=[.C1065]-[.C1064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1066])" office:value-type="string" office:string-value="DOGLIO">
            <text:p>DOGLIO</text:p>
          </table:table-cell>
          <table:table-cell table:style-name="ce4" office:value-type="string">
            <text:p>doglio</text:p>
          </table:table-cell>
          <table:table-cell office:value-type="float" office:value="57">
            <text:p>57</text:p>
          </table:table-cell>
          <table:table-cell table:formula="of:=[.C1066]-[.C1065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067])" office:value-type="string" office:string-value="DOIZE">
            <text:p>DOIZE</text:p>
          </table:table-cell>
          <table:table-cell office:value-type="string">
            <text:p>doize</text:p>
          </table:table-cell>
          <table:table-cell office:value-type="float" office:value="56">
            <text:p>56</text:p>
          </table:table-cell>
          <table:table-cell table:formula="of:=[.C1067]-[.C106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068])" office:value-type="string" office:string-value="DOLLA">
            <text:p>DOLLA</text:p>
          </table:table-cell>
          <table:table-cell table:style-name="ce4" office:value-type="string">
            <text:p>dolla</text:p>
          </table:table-cell>
          <table:table-cell office:value-type="float" office:value="57">
            <text:p>57</text:p>
          </table:table-cell>
          <table:table-cell table:formula="of:=[.C1068]-[.C1067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069])" office:value-type="string" office:string-value="DOLZY">
            <text:p>DOLZY</text:p>
          </table:table-cell>
          <table:table-cell table:style-name="ce4" office:value-type="string">
            <text:p>dolzy</text:p>
          </table:table-cell>
          <table:table-cell office:value-type="float" office:value="62">
            <text:p>62</text:p>
          </table:table-cell>
          <table:table-cell table:formula="of:=[.C1069]-[.C1068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1070])" office:value-type="string" office:string-value="DOMALAIN">
            <text:p>DOMALAIN</text:p>
          </table:table-cell>
          <table:table-cell office:value-type="string">
            <text:p>domalain</text:p>
          </table:table-cell>
          <table:table-cell office:value-type="float" office:value="60">
            <text:p>60</text:p>
          </table:table-cell>
          <table:table-cell table:formula="of:=[.C1070]-[.C1069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071])" office:value-type="string" office:string-value="DONATI">
            <text:p>DONATI</text:p>
          </table:table-cell>
          <table:table-cell table:style-name="ce4" office:value-type="string">
            <text:p>donati</text:p>
          </table:table-cell>
          <table:table-cell office:value-type="float" office:value="57">
            <text:p>57</text:p>
          </table:table-cell>
          <table:table-cell table:formula="of:=[.C1071]-[.C1070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072])" office:value-type="string" office:string-value="DONDOL">
            <text:p>DONDOL</text:p>
          </table:table-cell>
          <table:table-cell office:value-type="string">
            <text:p>dondol</text:p>
          </table:table-cell>
          <table:table-cell office:value-type="float" office:value="60">
            <text:p>60</text:p>
          </table:table-cell>
          <table:table-cell table:formula="of:=[.C1072]-[.C1071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073])" office:value-type="string" office:string-value="DORCHE">
            <text:p>DORCHE</text:p>
          </table:table-cell>
          <table:table-cell office:value-type="string">
            <text:p>dorche</text:p>
          </table:table-cell>
          <table:table-cell office:value-type="float" office:value="56">
            <text:p>56</text:p>
          </table:table-cell>
          <table:table-cell table:formula="of:=[.C1073]-[.C1072]" office:value-type="float" office:value="-4">
            <text:p>-4</text:p>
          </table:table-cell>
          <table:table-cell table:style-name="ce5" table:number-columns-repeated="1018"/>
        </table:table-row>
        <table:table-row table:style-name="ro1">
          <table:table-cell table:formula="of:=UPPER([.B1074])" office:value-type="string" office:string-value="DORCHE">
            <text:p>DORCHE</text:p>
          </table:table-cell>
          <table:table-cell office:value-type="string">
            <text:p>dorche</text:p>
          </table:table-cell>
          <table:table-cell office:value-type="float" office:value="61">
            <text:p>61</text:p>
          </table:table-cell>
          <table:table-cell table:formula="of:=[.C1074]-[.C1073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1075])" office:value-type="string" office:string-value="DORESTE">
            <text:p>DORESTE</text:p>
          </table:table-cell>
          <table:table-cell office:value-type="string">
            <text:p>doreste</text:p>
          </table:table-cell>
          <table:table-cell office:value-type="float" office:value="59">
            <text:p>59</text:p>
          </table:table-cell>
          <table:table-cell table:formula="of:=[.C1075]-[.C1074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076])" office:value-type="string" office:string-value="DOREY">
            <text:p>DOREY</text:p>
          </table:table-cell>
          <table:table-cell office:value-type="string">
            <text:p>dorey</text:p>
          </table:table-cell>
          <table:table-cell office:value-type="float" office:value="55">
            <text:p>55</text:p>
          </table:table-cell>
          <table:table-cell table:formula="of:=[.C1076]-[.C107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077])" office:value-type="string" office:string-value="DORNER">
            <text:p>DORNER</text:p>
          </table:table-cell>
          <table:table-cell office:value-type="string">
            <text:p>dorner</text:p>
          </table:table-cell>
          <table:table-cell office:value-type="float" office:value="60">
            <text:p>60</text:p>
          </table:table-cell>
          <table:table-cell table:formula="of:=[.C1077]-[.C1076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1078])" office:value-type="string" office:string-value="DOSIMONT">
            <text:p>DOSIMONT</text:p>
          </table:table-cell>
          <table:table-cell office:value-type="string">
            <text:p>dosimont</text:p>
          </table:table-cell>
          <table:table-cell office:value-type="float" office:value="59">
            <text:p>59</text:p>
          </table:table-cell>
          <table:table-cell table:formula="of:=[.C1078]-[.C107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079])" office:value-type="string" office:string-value="DOTTA">
            <text:p>DOTTA</text:p>
          </table:table-cell>
          <table:table-cell office:value-type="string">
            <text:p>dotta</text:p>
          </table:table-cell>
          <table:table-cell office:value-type="float" office:value="56">
            <text:p>56</text:p>
          </table:table-cell>
          <table:table-cell table:formula="of:=[.C1079]-[.C1078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080])" office:value-type="string" office:string-value="DOTTI">
            <text:p>DOTTI</text:p>
          </table:table-cell>
          <table:table-cell table:style-name="ce4" office:value-type="string">
            <text:p>dotti</text:p>
          </table:table-cell>
          <table:table-cell office:value-type="float" office:value="57">
            <text:p>57</text:p>
          </table:table-cell>
          <table:table-cell table:formula="of:=[.C1080]-[.C1079]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formula="of:=UPPER([.B1081])" office:value-type="string" office:string-value="DOUCET">
            <text:p>DOUCET</text:p>
          </table:table-cell>
          <table:table-cell table:style-name="ce4" office:value-type="string">
            <text:p>doucet</text:p>
          </table:table-cell>
          <table:table-cell office:value-type="float" office:value="57">
            <text:p>57</text:p>
          </table:table-cell>
          <table:table-cell table:formula="of:=[.C1081]-[.C1080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1082])" office:value-type="string" office:string-value="DOUCET">
            <text:p>DOUCET</text:p>
          </table:table-cell>
          <table:table-cell table:style-name="ce4" office:value-type="string">
            <text:p>doucet</text:p>
          </table:table-cell>
          <table:table-cell office:value-type="float" office:value="57">
            <text:p>57</text:p>
          </table:table-cell>
          <table:table-cell table:formula="of:=[.C1082]-[.C1081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083])" office:value-type="string" office:string-value="DOUMET">
            <text:p>DOUMET</text:p>
          </table:table-cell>
          <table:table-cell table:style-name="ce4" office:value-type="string">
            <text:p>doumet</text:p>
          </table:table-cell>
          <table:table-cell office:value-type="float" office:value="57">
            <text:p>57</text:p>
          </table:table-cell>
          <table:table-cell table:formula="of:=[.C1083]-[.C108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084])" office:value-type="string" office:string-value="DOURDON">
            <text:p>DOURDON</text:p>
          </table:table-cell>
          <table:table-cell office:value-type="string">
            <text:p>dourdon</text:p>
          </table:table-cell>
          <table:table-cell office:value-type="float" office:value="58">
            <text:p>58</text:p>
          </table:table-cell>
          <table:table-cell table:formula="of:=[.C1084]-[.C108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085])" office:value-type="string" office:string-value="DOURILLE">
            <text:p>DOURILLE</text:p>
          </table:table-cell>
          <table:table-cell office:value-type="string">
            <text:p>dourille</text:p>
          </table:table-cell>
          <table:table-cell office:value-type="float" office:value="66">
            <text:p>66</text:p>
          </table:table-cell>
          <table:table-cell table:formula="of:=[.C1085]-[.C1084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1086])" office:value-type="string" office:string-value="DOVALCOFF">
            <text:p>DOVALCOFF</text:p>
          </table:table-cell>
          <table:table-cell office:value-type="string">
            <text:p>dovalcoff</text:p>
          </table:table-cell>
          <table:table-cell office:value-type="float" office:value="61">
            <text:p>61</text:p>
          </table:table-cell>
          <table:table-cell table:formula="of:=[.C1086]-[.C1085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1087])" office:value-type="string" office:string-value="DOVETTA">
            <text:p>DOVETTA</text:p>
          </table:table-cell>
          <table:table-cell table:style-name="ce4" office:value-type="string">
            <text:p>dovetta</text:p>
          </table:table-cell>
          <table:table-cell office:value-type="float" office:value="57">
            <text:p>57</text:p>
          </table:table-cell>
          <table:table-cell table:formula="of:=[.C1087]-[.C108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088])" office:value-type="string" office:string-value="DOVLATOFF">
            <text:p>DOVLATOFF</text:p>
          </table:table-cell>
          <table:table-cell office:value-type="string">
            <text:p>dovlatoff</text:p>
          </table:table-cell>
          <table:table-cell table:style-name="ce9" office:value-type="float" office:value="64">
            <text:p>64</text:p>
          </table:table-cell>
          <table:table-cell table:formula="of:=[.C1088]-[.C1087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1089])" office:value-type="string" office:string-value="DRACOPOLI">
            <text:p>DRACOPOLI</text:p>
          </table:table-cell>
          <table:table-cell office:value-type="string">
            <text:p>dracopoli</text:p>
          </table:table-cell>
          <table:table-cell office:value-type="float" office:value="61">
            <text:p>61</text:p>
          </table:table-cell>
          <table:table-cell table:formula="of:=[.C1089]-[.C1088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090])" office:value-type="string" office:string-value="DRACOPOLI">
            <text:p>DRACOPOLI</text:p>
          </table:table-cell>
          <table:table-cell table:style-name="ce4" office:value-type="string">
            <text:p>dracopoli</text:p>
          </table:table-cell>
          <table:table-cell office:value-type="float" office:value="62">
            <text:p>62</text:p>
          </table:table-cell>
          <table:table-cell table:formula="of:=[.C1090]-[.C1089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091])" office:value-type="string" office:string-value="DRAULT">
            <text:p>DRAULT</text:p>
          </table:table-cell>
          <table:table-cell office:value-type="string">
            <text:p>drault</text:p>
          </table:table-cell>
          <table:table-cell office:value-type="float" office:value="60">
            <text:p>60</text:p>
          </table:table-cell>
          <table:table-cell table:formula="of:=[.C1091]-[.C1090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092])" office:value-type="string" office:string-value="DRESCH">
            <text:p>DRESCH</text:p>
          </table:table-cell>
          <table:table-cell office:value-type="string">
            <text:p>dresch</text:p>
          </table:table-cell>
          <table:table-cell office:value-type="float" office:value="56">
            <text:p>56</text:p>
          </table:table-cell>
          <table:table-cell table:formula="of:=[.C1092]-[.C109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093])" office:value-type="string" office:string-value="DRESCH">
            <text:p>DRESCH</text:p>
          </table:table-cell>
          <table:table-cell table:style-name="ce4" office:value-type="string">
            <text:p>dresch</text:p>
          </table:table-cell>
          <table:table-cell office:value-type="float" office:value="57">
            <text:p>57</text:p>
          </table:table-cell>
          <table:table-cell table:formula="of:=[.C1093]-[.C1092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094])" office:value-type="string" office:string-value="DREVON">
            <text:p>DREVON</text:p>
          </table:table-cell>
          <table:table-cell office:value-type="string">
            <text:p>drevon</text:p>
          </table:table-cell>
          <table:table-cell office:value-type="float" office:value="58">
            <text:p>58</text:p>
          </table:table-cell>
          <table:table-cell table:formula="of:=[.C1094]-[.C109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095])" office:value-type="string" office:string-value="DREYFUS">
            <text:p>DREYFUS</text:p>
          </table:table-cell>
          <table:table-cell office:value-type="string">
            <text:p>dreyfus</text:p>
          </table:table-cell>
          <table:table-cell office:value-type="float" office:value="61">
            <text:p>61</text:p>
          </table:table-cell>
          <table:table-cell table:formula="of:=[.C1095]-[.C1094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096])" office:value-type="string" office:string-value="DRIAY">
            <text:p>DRIAY</text:p>
          </table:table-cell>
          <table:table-cell office:value-type="string">
            <text:p>driay</text:p>
          </table:table-cell>
          <table:table-cell office:value-type="float" office:value="59">
            <text:p>59</text:p>
          </table:table-cell>
          <table:table-cell table:formula="of:=[.C1096]-[.C1095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097])" office:value-type="string" office:string-value="DROUBSKAIA">
            <text:p>DROUBSKAIA</text:p>
          </table:table-cell>
          <table:table-cell office:value-type="string">
            <text:p>droubskaia</text:p>
          </table:table-cell>
          <table:table-cell office:value-type="float" office:value="61">
            <text:p>61</text:p>
          </table:table-cell>
          <table:table-cell table:formula="of:=[.C1097]-[.C109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098])" office:value-type="string" office:string-value="DRULBON">
            <text:p>DRULBON</text:p>
          </table:table-cell>
          <table:table-cell office:value-type="string">
            <text:p>drulbon</text:p>
          </table:table-cell>
          <table:table-cell office:value-type="float" office:value="58">
            <text:p>58</text:p>
          </table:table-cell>
          <table:table-cell table:formula="of:=[.C1098]-[.C1097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099])" office:value-type="string" office:string-value="DRYSSERRE">
            <text:p>DRYSSERRE</text:p>
          </table:table-cell>
          <table:table-cell office:value-type="string">
            <text:p>drysserre</text:p>
          </table:table-cell>
          <table:table-cell office:value-type="float" office:value="60">
            <text:p>60</text:p>
          </table:table-cell>
          <table:table-cell table:formula="of:=[.C1099]-[.C1098]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formula="of:=UPPER([.B1100])" office:value-type="string" office:string-value="DUB ">
            <text:p>DUB </text:p>
          </table:table-cell>
          <table:table-cell office:value-type="string">
            <text:p>dub </text:p>
          </table:table-cell>
          <table:table-cell office:value-type="float" office:value="56">
            <text:p>56</text:p>
          </table:table-cell>
          <table:table-cell table:formula="of:=[.C1100]-[.C109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101])" office:value-type="string" office:string-value="DUBASQUE">
            <text:p>DUBASQUE</text:p>
          </table:table-cell>
          <table:table-cell office:value-type="string">
            <text:p>dubasque</text:p>
          </table:table-cell>
          <table:table-cell office:value-type="float" office:value="61">
            <text:p>61</text:p>
          </table:table-cell>
          <table:table-cell table:formula="of:=[.C1101]-[.C1100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1102])" office:value-type="string" office:string-value="DUBOIS">
            <text:p>DUBOIS</text:p>
          </table:table-cell>
          <table:table-cell office:value-type="string">
            <text:p>dubois</text:p>
          </table:table-cell>
          <table:table-cell office:value-type="float" office:value="56">
            <text:p>56</text:p>
          </table:table-cell>
          <table:table-cell table:formula="of:=[.C1102]-[.C1101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1103])" office:value-type="string" office:string-value="DUBOIS">
            <text:p>DUBOIS</text:p>
          </table:table-cell>
          <table:table-cell office:value-type="string">
            <text:p>dubois</text:p>
          </table:table-cell>
          <table:table-cell office:value-type="float" office:value="59">
            <text:p>59</text:p>
          </table:table-cell>
          <table:table-cell table:formula="of:=[.C1103]-[.C1102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104])" office:value-type="string" office:string-value="DUBOIS">
            <text:p>DUBOIS</text:p>
          </table:table-cell>
          <table:table-cell office:value-type="string">
            <text:p>dubois</text:p>
          </table:table-cell>
          <table:table-cell office:value-type="float" office:value="63">
            <text:p>63</text:p>
          </table:table-cell>
          <table:table-cell table:formula="of:=[.C1104]-[.C1103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105])" office:value-type="string" office:string-value="DUBRAY">
            <text:p>DUBRAY</text:p>
          </table:table-cell>
          <table:table-cell office:value-type="string">
            <text:p>dubray</text:p>
          </table:table-cell>
          <table:table-cell table:style-name="ce9" office:value-type="float" office:value="64">
            <text:p>64</text:p>
          </table:table-cell>
          <table:table-cell table:formula="of:=[.C1105]-[.C1104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106])" office:value-type="string" office:string-value="DUBRIER">
            <text:p>DUBRIER</text:p>
          </table:table-cell>
          <table:table-cell office:value-type="string">
            <text:p>dubrier</text:p>
          </table:table-cell>
          <table:table-cell office:value-type="float" office:value="58">
            <text:p>58</text:p>
          </table:table-cell>
          <table:table-cell table:formula="of:=[.C1106]-[.C1105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107])" office:value-type="string" office:string-value="DUBROVIC">
            <text:p>DUBROVIC</text:p>
          </table:table-cell>
          <table:table-cell office:value-type="string">
            <text:p>dubrovic</text:p>
          </table:table-cell>
          <table:table-cell office:value-type="float" office:value="55">
            <text:p>55</text:p>
          </table:table-cell>
          <table:table-cell table:formula="of:=[.C1107]-[.C1106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108])" office:value-type="string" office:string-value="DUBRULLE">
            <text:p>DUBRULLE</text:p>
          </table:table-cell>
          <table:table-cell office:value-type="string">
            <text:p>dubrulle</text:p>
          </table:table-cell>
          <table:table-cell office:value-type="float" office:value="56">
            <text:p>56</text:p>
          </table:table-cell>
          <table:table-cell table:formula="of:=[.C1108]-[.C1107]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formula="of:=UPPER([.B1109])" office:value-type="string" office:string-value="DUC">
            <text:p>DUC</text:p>
          </table:table-cell>
          <table:table-cell office:value-type="string">
            <text:p>duc</text:p>
          </table:table-cell>
          <table:table-cell office:value-type="float" office:value="60">
            <text:p>60</text:p>
          </table:table-cell>
          <table:table-cell table:formula="of:=[.C1109]-[.C1108]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formula="of:=UPPER([.B1110])" office:value-type="string" office:string-value="DUC">
            <text:p>DUC</text:p>
          </table:table-cell>
          <table:table-cell office:value-type="string">
            <text:p>duc</text:p>
          </table:table-cell>
          <table:table-cell office:value-type="float" office:value="62">
            <text:p>62</text:p>
          </table:table-cell>
          <table:table-cell table:formula="of:=[.C1110]-[.C110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111])" office:value-type="string" office:string-value="DUCAMP">
            <text:p>DUCAMP</text:p>
          </table:table-cell>
          <table:table-cell office:value-type="string">
            <text:p>ducamp</text:p>
          </table:table-cell>
          <table:table-cell office:value-type="float" office:value="56">
            <text:p>56</text:p>
          </table:table-cell>
          <table:table-cell table:formula="of:=[.C1111]-[.C1110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112])" office:value-type="string" office:string-value="DUCHENE">
            <text:p>DUCHENE</text:p>
          </table:table-cell>
          <table:table-cell office:value-type="string">
            <text:p>duchene</text:p>
          </table:table-cell>
          <table:table-cell office:value-type="float" office:value="63">
            <text:p>63</text:p>
          </table:table-cell>
          <table:table-cell table:formula="of:=[.C1112]-[.C1111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1113])" office:value-type="string" office:string-value="DUCLOUX">
            <text:p>DUCLOUX</text:p>
          </table:table-cell>
          <table:table-cell office:value-type="string">
            <text:p>ducloux</text:p>
          </table:table-cell>
          <table:table-cell office:value-type="float" office:value="65">
            <text:p>65</text:p>
          </table:table-cell>
          <table:table-cell table:formula="of:=[.C1113]-[.C111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114])" office:value-type="string" office:string-value="DUCONDRAY">
            <text:p>DUCONDRAY</text:p>
          </table:table-cell>
          <table:table-cell table:style-name="ce4" office:value-type="string">
            <text:p>ducondray</text:p>
          </table:table-cell>
          <table:table-cell office:value-type="float" office:value="57">
            <text:p>57</text:p>
          </table:table-cell>
          <table:table-cell table:formula="of:=[.C1114]-[.C1113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1115])" office:value-type="string" office:string-value="DUCONDRAY">
            <text:p>DUCONDRAY</text:p>
          </table:table-cell>
          <table:table-cell table:style-name="ce4" office:value-type="string">
            <text:p>ducondray</text:p>
          </table:table-cell>
          <table:table-cell office:value-type="float" office:value="57">
            <text:p>57</text:p>
          </table:table-cell>
          <table:table-cell table:formula="of:=[.C1115]-[.C111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116])" office:value-type="string" office:string-value="DUCONSEIL">
            <text:p>DUCONSEIL</text:p>
          </table:table-cell>
          <table:table-cell office:value-type="string">
            <text:p>duconseil</text:p>
          </table:table-cell>
          <table:table-cell office:value-type="float" office:value="59">
            <text:p>59</text:p>
          </table:table-cell>
          <table:table-cell table:formula="of:=[.C1116]-[.C1115]" office:value-type="float" office:value="2">
            <text:p>2</text:p>
          </table:table-cell>
          <table:table-cell table:style-name="ce5" table:number-columns-repeated="1018"/>
        </table:table-row>
        <table:table-row table:style-name="ro1">
          <table:table-cell table:formula="of:=UPPER([.B1117])" office:value-type="string" office:string-value="DUCRET">
            <text:p>DUCRET</text:p>
          </table:table-cell>
          <table:table-cell office:value-type="string">
            <text:p>ducret</text:p>
          </table:table-cell>
          <table:table-cell table:style-name="ce9" office:value-type="float" office:value="64">
            <text:p>64</text:p>
          </table:table-cell>
          <table:table-cell table:formula="of:=[.C1117]-[.C1116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1118])" office:value-type="string" office:string-value="DUCROS">
            <text:p>DUCROS</text:p>
          </table:table-cell>
          <table:table-cell office:value-type="string">
            <text:p>ducros</text:p>
          </table:table-cell>
          <table:table-cell table:style-name="ce9" office:value-type="float" office:value="64">
            <text:p>64</text:p>
          </table:table-cell>
          <table:table-cell table:formula="of:=[.C1118]-[.C111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119])" office:value-type="string" office:string-value="DUDET">
            <text:p>DUDET</text:p>
          </table:table-cell>
          <table:table-cell office:value-type="string">
            <text:p>dudet</text:p>
          </table:table-cell>
          <table:table-cell table:style-name="ce9" office:value-type="float" office:value="64">
            <text:p>64</text:p>
          </table:table-cell>
          <table:table-cell table:formula="of:=[.C1119]-[.C111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120])" office:value-type="string" office:string-value="DUESNE">
            <text:p>DUESNE</text:p>
          </table:table-cell>
          <table:table-cell office:value-type="string">
            <text:p>duesne</text:p>
          </table:table-cell>
          <table:table-cell office:value-type="float" office:value="58">
            <text:p>58</text:p>
          </table:table-cell>
          <table:table-cell table:formula="of:=[.C1120]-[.C1119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121])" office:value-type="string" office:string-value="DUFERT">
            <text:p>DUFERT</text:p>
          </table:table-cell>
          <table:table-cell office:value-type="string">
            <text:p>dufert</text:p>
          </table:table-cell>
          <table:table-cell office:value-type="float" office:value="58">
            <text:p>58</text:p>
          </table:table-cell>
          <table:table-cell table:formula="of:=[.C1121]-[.C112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122])" office:value-type="string" office:string-value="DUFOUR DE LA TUILLIERE">
            <text:p>DUFOUR DE LA TUILLIERE</text:p>
          </table:table-cell>
          <table:table-cell office:value-type="string">
            <text:p>dufour de la tuilliere</text:p>
          </table:table-cell>
          <table:table-cell office:value-type="float" office:value="55">
            <text:p>55</text:p>
          </table:table-cell>
          <table:table-cell table:formula="of:=[.C1122]-[.C1121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123])" office:value-type="string" office:string-value="DUFOURNEL">
            <text:p>DUFOURNEL</text:p>
          </table:table-cell>
          <table:table-cell office:value-type="string">
            <text:p>dufournel</text:p>
          </table:table-cell>
          <table:table-cell office:value-type="float" office:value="58">
            <text:p>58</text:p>
          </table:table-cell>
          <table:table-cell table:formula="of:=[.C1123]-[.C1122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124])" office:value-type="string" office:string-value="DUFRENE">
            <text:p>DUFRENE</text:p>
          </table:table-cell>
          <table:table-cell office:value-type="string">
            <text:p>dufrene</text:p>
          </table:table-cell>
          <table:table-cell office:value-type="float" office:value="63">
            <text:p>63</text:p>
          </table:table-cell>
          <table:table-cell table:formula="of:=[.C1124]-[.C1123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1125])" office:value-type="string" office:string-value="DUGAST">
            <text:p>DUGAST</text:p>
          </table:table-cell>
          <table:table-cell office:value-type="string">
            <text:p>dugast</text:p>
          </table:table-cell>
          <table:table-cell office:value-type="float" office:value="55">
            <text:p>55</text:p>
          </table:table-cell>
          <table:table-cell table:formula="of:=[.C1125]-[.C1124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1126])" office:value-type="string" office:string-value="DUGAT">
            <text:p>DUGAT</text:p>
          </table:table-cell>
          <table:table-cell office:value-type="string">
            <text:p>dugat</text:p>
          </table:table-cell>
          <table:table-cell office:value-type="float" office:value="59">
            <text:p>59</text:p>
          </table:table-cell>
          <table:table-cell table:formula="of:=[.C1126]-[.C1125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127])" office:value-type="string" office:string-value="DUJARDIN">
            <text:p>DUJARDIN</text:p>
          </table:table-cell>
          <table:table-cell office:value-type="string">
            <text:p>dujardin</text:p>
          </table:table-cell>
          <table:table-cell office:value-type="float" office:value="65">
            <text:p>65</text:p>
          </table:table-cell>
          <table:table-cell table:formula="of:=[.C1127]-[.C1126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1128])" office:value-type="string" office:string-value="DULLA">
            <text:p>DULLA</text:p>
          </table:table-cell>
          <table:table-cell office:value-type="string">
            <text:p>dulla</text:p>
          </table:table-cell>
          <table:table-cell office:value-type="float" office:value="62">
            <text:p>62</text:p>
          </table:table-cell>
          <table:table-cell table:formula="of:=[.C1128]-[.C1127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129])" office:value-type="string" office:string-value="DUMANS">
            <text:p>DUMANS</text:p>
          </table:table-cell>
          <table:table-cell office:value-type="string">
            <text:p>dumans</text:p>
          </table:table-cell>
          <table:table-cell office:value-type="float" office:value="56">
            <text:p>56</text:p>
          </table:table-cell>
          <table:table-cell table:formula="of:=[.C1129]-[.C1128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130])" office:value-type="string" office:string-value="DUMARQUEZ">
            <text:p>DUMARQUEZ</text:p>
          </table:table-cell>
          <table:table-cell office:value-type="string">
            <text:p>dumarquez</text:p>
          </table:table-cell>
          <table:table-cell office:value-type="float" office:value="60">
            <text:p>60</text:p>
          </table:table-cell>
          <table:table-cell table:formula="of:=[.C1130]-[.C1129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131])" office:value-type="string" office:string-value="DUMAS">
            <text:p>DUMAS</text:p>
          </table:table-cell>
          <table:table-cell office:value-type="string">
            <text:p>dumas</text:p>
          </table:table-cell>
          <table:table-cell office:value-type="float" office:value="60">
            <text:p>60</text:p>
          </table:table-cell>
          <table:table-cell table:formula="of:=[.C1131]-[.C113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132])" office:value-type="string" office:string-value="DUMET">
            <text:p>DUMET</text:p>
          </table:table-cell>
          <table:table-cell table:style-name="ce4" office:value-type="string">
            <text:p>dumet</text:p>
          </table:table-cell>
          <table:table-cell office:value-type="float" office:value="57">
            <text:p>57</text:p>
          </table:table-cell>
          <table:table-cell table:formula="of:=[.C1132]-[.C1131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133])" office:value-type="string" office:string-value="DUMONITIER">
            <text:p>DUMONITIER</text:p>
          </table:table-cell>
          <table:table-cell office:value-type="string">
            <text:p>dumonitier</text:p>
          </table:table-cell>
          <table:table-cell office:value-type="float" office:value="61">
            <text:p>61</text:p>
          </table:table-cell>
          <table:table-cell table:formula="of:=[.C1133]-[.C1132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134])" office:value-type="string" office:string-value="DUMONTE">
            <text:p>DUMONTE</text:p>
          </table:table-cell>
          <table:table-cell office:value-type="string">
            <text:p>dumonte</text:p>
          </table:table-cell>
          <table:table-cell office:value-type="float" office:value="65">
            <text:p>65</text:p>
          </table:table-cell>
          <table:table-cell table:formula="of:=[.C1134]-[.C1133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135])" office:value-type="string" office:string-value="DUMOULIN">
            <text:p>DUMOULIN</text:p>
          </table:table-cell>
          <table:table-cell office:value-type="string">
            <text:p>dumoulin</text:p>
          </table:table-cell>
          <table:table-cell office:value-type="float" office:value="65">
            <text:p>65</text:p>
          </table:table-cell>
          <table:table-cell table:formula="of:=[.C1135]-[.C113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136])" office:value-type="string" office:string-value="DUNAN">
            <text:p>DUNAN</text:p>
          </table:table-cell>
          <table:table-cell office:value-type="string">
            <text:p>dunan</text:p>
          </table:table-cell>
          <table:table-cell office:value-type="float" office:value="55">
            <text:p>55</text:p>
          </table:table-cell>
          <table:table-cell table:formula="of:=[.C1136]-[.C1135]" office:value-type="float" office:value="-10">
            <text:p>-10</text:p>
          </table:table-cell>
          <table:table-cell table:number-columns-repeated="1018"/>
        </table:table-row>
        <table:table-row table:style-name="ro1">
          <table:table-cell table:formula="of:=UPPER([.B1137])" office:value-type="string" office:string-value="DUPLESSY">
            <text:p>DUPLESSY</text:p>
          </table:table-cell>
          <table:table-cell office:value-type="string">
            <text:p>duplessy</text:p>
          </table:table-cell>
          <table:table-cell office:value-type="float" office:value="65">
            <text:p>65</text:p>
          </table:table-cell>
          <table:table-cell table:formula="of:=[.C1137]-[.C1136]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formula="of:=UPPER([.B1138])" office:value-type="string" office:string-value="DUPOIRI">
            <text:p>DUPOIRI</text:p>
          </table:table-cell>
          <table:table-cell office:value-type="string">
            <text:p>dupoiri</text:p>
          </table:table-cell>
          <table:table-cell office:value-type="float" office:value="62">
            <text:p>62</text:p>
          </table:table-cell>
          <table:table-cell table:formula="of:=[.C1138]-[.C1137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139])" office:value-type="string" office:string-value="DUPONCHEL">
            <text:p>DUPONCHEL</text:p>
          </table:table-cell>
          <table:table-cell table:style-name="ce1" office:value-type="string">
            <text:p>duponchel</text:p>
          </table:table-cell>
          <table:table-cell table:style-name="ce10" office:value-type="float" office:value="55">
            <text:p>55</text:p>
          </table:table-cell>
          <table:table-cell table:formula="of:=[.C1139]-[.C1138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1140])" office:value-type="string" office:string-value="DUPONT">
            <text:p>DUPONT</text:p>
          </table:table-cell>
          <table:table-cell table:style-name="ce4" office:value-type="string">
            <text:p>dupont</text:p>
          </table:table-cell>
          <table:table-cell office:value-type="float" office:value="62">
            <text:p>62</text:p>
          </table:table-cell>
          <table:table-cell table:formula="of:=[.C1140]-[.C1139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1141])" office:value-type="string" office:string-value="DUPRAT">
            <text:p>DUPRAT</text:p>
          </table:table-cell>
          <table:table-cell office:value-type="string">
            <text:p>duprat</text:p>
          </table:table-cell>
          <table:table-cell office:value-type="float" office:value="55">
            <text:p>55</text:p>
          </table:table-cell>
          <table:table-cell table:formula="of:=[.C1141]-[.C1140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1142])" office:value-type="string" office:string-value="DUPUICH">
            <text:p>DUPUICH</text:p>
          </table:table-cell>
          <table:table-cell table:style-name="ce4" office:value-type="string">
            <text:p>dupuich</text:p>
          </table:table-cell>
          <table:table-cell office:value-type="float" office:value="62">
            <text:p>62</text:p>
          </table:table-cell>
          <table:table-cell table:formula="of:=[.C1142]-[.C1141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1143])" office:value-type="string" office:string-value="DUPUY">
            <text:p>DUPUY</text:p>
          </table:table-cell>
          <table:table-cell office:value-type="string">
            <text:p>dupuy</text:p>
          </table:table-cell>
          <table:table-cell office:value-type="float" office:value="61">
            <text:p>61</text:p>
          </table:table-cell>
          <table:table-cell table:formula="of:=[.C1143]-[.C114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144])" office:value-type="string" office:string-value="DUPUY">
            <text:p>DUPUY</text:p>
          </table:table-cell>
          <table:table-cell table:style-name="ce4" office:value-type="string">
            <text:p>dupuy</text:p>
          </table:table-cell>
          <table:table-cell office:value-type="float" office:value="62">
            <text:p>62</text:p>
          </table:table-cell>
          <table:table-cell table:formula="of:=[.C1144]-[.C114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145])" office:value-type="string" office:string-value="DURAND">
            <text:p>DURAND</text:p>
          </table:table-cell>
          <table:table-cell office:value-type="string">
            <text:p>durand</text:p>
          </table:table-cell>
          <table:table-cell office:value-type="float" office:value="55">
            <text:p>55</text:p>
          </table:table-cell>
          <table:table-cell table:formula="of:=[.C1145]-[.C1144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1146])" office:value-type="string" office:string-value="DURAND">
            <text:p>DURAND</text:p>
          </table:table-cell>
          <table:table-cell table:style-name="ce4" office:value-type="string">
            <text:p>durand</text:p>
          </table:table-cell>
          <table:table-cell office:value-type="float" office:value="57">
            <text:p>57</text:p>
          </table:table-cell>
          <table:table-cell table:formula="of:=[.C1146]-[.C114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147])" office:value-type="string" office:string-value="DURAND">
            <text:p>DURAND</text:p>
          </table:table-cell>
          <table:table-cell office:value-type="string">
            <text:p>durand</text:p>
          </table:table-cell>
          <table:table-cell office:value-type="float" office:value="65">
            <text:p>65</text:p>
          </table:table-cell>
          <table:table-cell table:formula="of:=[.C1147]-[.C1146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1148])" office:value-type="string" office:string-value="DURANDY">
            <text:p>DURANDY</text:p>
          </table:table-cell>
          <table:table-cell office:value-type="string">
            <text:p>durandy</text:p>
          </table:table-cell>
          <table:table-cell office:value-type="float" office:value="58">
            <text:p>58</text:p>
          </table:table-cell>
          <table:table-cell table:formula="of:=[.C1148]-[.C1147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1149])" office:value-type="string" office:string-value="DURANDY">
            <text:p>DURANDY</text:p>
          </table:table-cell>
          <table:table-cell office:value-type="string">
            <text:p>durandy</text:p>
          </table:table-cell>
          <table:table-cell office:value-type="float" office:value="62">
            <text:p>62</text:p>
          </table:table-cell>
          <table:table-cell table:formula="of:=[.C1149]-[.C1148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150])" office:value-type="string" office:string-value="DURANTON">
            <text:p>DURANTON</text:p>
          </table:table-cell>
          <table:table-cell table:style-name="ce6" office:value-type="string">
            <text:p>duranton</text:p>
          </table:table-cell>
          <table:table-cell table:style-name="ce11" office:value-type="float" office:value="66">
            <text:p>66</text:p>
          </table:table-cell>
          <table:table-cell table:formula="of:=[.C1150]-[.C1149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151])" office:value-type="string" office:string-value="DURASSOW- ODROUWAZ">
            <text:p>DURASSOW- ODROUWAZ</text:p>
          </table:table-cell>
          <table:table-cell table:style-name="ce4" office:value-type="string">
            <text:p>durassow- odrouwaz</text:p>
          </table:table-cell>
          <table:table-cell office:value-type="float" office:value="62">
            <text:p>62</text:p>
          </table:table-cell>
          <table:table-cell table:formula="of:=[.C1151]-[.C115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152])" office:value-type="string" office:string-value="DURBANO">
            <text:p>DURBANO</text:p>
          </table:table-cell>
          <table:table-cell office:value-type="string">
            <text:p>durbano</text:p>
          </table:table-cell>
          <table:table-cell office:value-type="float" office:value="59">
            <text:p>59</text:p>
          </table:table-cell>
          <table:table-cell table:formula="of:=[.C1152]-[.C1151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153])" office:value-type="string" office:string-value="DURINGER">
            <text:p>DURINGER</text:p>
          </table:table-cell>
          <table:table-cell office:value-type="string">
            <text:p>duringer</text:p>
          </table:table-cell>
          <table:table-cell office:value-type="float" office:value="63">
            <text:p>63</text:p>
          </table:table-cell>
          <table:table-cell table:formula="of:=[.C1153]-[.C1152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154])" office:value-type="string" office:string-value="DUTEL">
            <text:p>DUTEL</text:p>
          </table:table-cell>
          <table:table-cell office:value-type="string">
            <text:p>dutel</text:p>
          </table:table-cell>
          <table:table-cell office:value-type="float" office:value="61">
            <text:p>61</text:p>
          </table:table-cell>
          <table:table-cell table:formula="of:=[.C1154]-[.C1153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155])" office:value-type="string" office:string-value="DUTRAIN">
            <text:p>DUTRAIN</text:p>
          </table:table-cell>
          <table:table-cell office:value-type="string">
            <text:p>dutrain</text:p>
          </table:table-cell>
          <table:table-cell office:value-type="float" office:value="58">
            <text:p>58</text:p>
          </table:table-cell>
          <table:table-cell table:formula="of:=[.C1155]-[.C1154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156])" office:value-type="string" office:string-value="DUTREY">
            <text:p>DUTREY</text:p>
          </table:table-cell>
          <table:table-cell office:value-type="string">
            <text:p>dutrey</text:p>
          </table:table-cell>
          <table:table-cell office:value-type="float" office:value="65">
            <text:p>65</text:p>
          </table:table-cell>
          <table:table-cell table:formula="of:=[.C1156]-[.C1155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1157])" office:value-type="string" office:string-value="DUTTO">
            <text:p>DUTTO</text:p>
          </table:table-cell>
          <table:table-cell office:value-type="string">
            <text:p>dutto</text:p>
          </table:table-cell>
          <table:table-cell office:value-type="float" office:value="60">
            <text:p>60</text:p>
          </table:table-cell>
          <table:table-cell table:formula="of:=[.C1157]-[.C1156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1158])" office:value-type="string" office:string-value="DUTTO">
            <text:p>DUTTO</text:p>
          </table:table-cell>
          <table:table-cell office:value-type="string">
            <text:p>dutto</text:p>
          </table:table-cell>
          <table:table-cell office:value-type="float" office:value="61">
            <text:p>61</text:p>
          </table:table-cell>
          <table:table-cell table:formula="of:=[.C1158]-[.C1157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159])" office:value-type="string" office:string-value="DUVILLIER">
            <text:p>DUVILLIER</text:p>
          </table:table-cell>
          <table:table-cell office:value-type="string">
            <text:p>duvillier</text:p>
          </table:table-cell>
          <table:table-cell office:value-type="float" office:value="63">
            <text:p>63</text:p>
          </table:table-cell>
          <table:table-cell table:formula="of:=[.C1159]-[.C115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160])" office:value-type="string" office:string-value="EBERLE">
            <text:p>EBERLE</text:p>
          </table:table-cell>
          <table:table-cell office:value-type="string">
            <text:p>eberle</text:p>
          </table:table-cell>
          <table:table-cell office:value-type="float" office:value="70">
            <text:p>70</text:p>
          </table:table-cell>
          <table:table-cell table:formula="of:=[.C1160]-[.C1159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1161])" office:value-type="string" office:string-value="EBSTEIN">
            <text:p>EBSTEIN</text:p>
          </table:table-cell>
          <table:table-cell office:value-type="string">
            <text:p>ebstein</text:p>
          </table:table-cell>
          <table:table-cell office:value-type="float" office:value="69">
            <text:p>69</text:p>
          </table:table-cell>
          <table:table-cell table:formula="of:=[.C1161]-[.C116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162])" office:value-type="string" office:string-value="ECKSTEIN">
            <text:p>ECKSTEIN</text:p>
          </table:table-cell>
          <table:table-cell table:style-name="ce1" office:value-type="string">
            <text:p>eckstein</text:p>
          </table:table-cell>
          <table:table-cell office:value-type="float" office:value="69">
            <text:p>69</text:p>
          </table:table-cell>
          <table:table-cell table:formula="of:=[.C1162]-[.C1161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163])" office:value-type="string" office:string-value="ECOCHARD">
            <text:p>ECOCHARD</text:p>
          </table:table-cell>
          <table:table-cell office:value-type="string">
            <text:p>ecochard</text:p>
          </table:table-cell>
          <table:table-cell office:value-type="float" office:value="69">
            <text:p>69</text:p>
          </table:table-cell>
          <table:table-cell table:formula="of:=[.C1163]-[.C116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164])" office:value-type="string" office:string-value="EGGEN">
            <text:p>EGGEN</text:p>
          </table:table-cell>
          <table:table-cell office:value-type="string">
            <text:p>eggen</text:p>
          </table:table-cell>
          <table:table-cell office:value-type="float" office:value="70">
            <text:p>70</text:p>
          </table:table-cell>
          <table:table-cell table:formula="of:=[.C1164]-[.C116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165])" office:value-type="string" office:string-value="EHIZLER">
            <text:p>EHIZLER</text:p>
          </table:table-cell>
          <table:table-cell office:value-type="string">
            <text:p>ehizler</text:p>
          </table:table-cell>
          <table:table-cell office:value-type="float" office:value="70">
            <text:p>70</text:p>
          </table:table-cell>
          <table:table-cell table:formula="of:=[.C1165]-[.C116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166])" office:value-type="string" office:string-value="EICHELGRUN">
            <text:p>EICHELGRUN</text:p>
          </table:table-cell>
          <table:table-cell office:value-type="string">
            <text:p>eichelgrun</text:p>
          </table:table-cell>
          <table:table-cell office:value-type="float" office:value="69">
            <text:p>69</text:p>
          </table:table-cell>
          <table:table-cell table:formula="of:=[.C1166]-[.C116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167])" office:value-type="string" office:string-value="ELIAS-ORSAY">
            <text:p>ELIAS-ORSAY</text:p>
          </table:table-cell>
          <table:table-cell office:value-type="string">
            <text:p>Elias-orsay</text:p>
          </table:table-cell>
          <table:table-cell office:value-type="float" office:value="69">
            <text:p>69</text:p>
          </table:table-cell>
          <table:table-cell table:formula="of:=[.C1167]-[.C1166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168])" office:value-type="string" office:string-value="ELIAS-ORSAY">
            <text:p>ELIAS-ORSAY</text:p>
          </table:table-cell>
          <table:table-cell office:value-type="string">
            <text:p>Elias-orsay</text:p>
          </table:table-cell>
          <table:table-cell office:value-type="float" office:value="70">
            <text:p>70</text:p>
          </table:table-cell>
          <table:table-cell table:formula="of:=[.C1168]-[.C1167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169])" office:value-type="string" office:string-value="ELIASCHOW">
            <text:p>ELIASCHOW</text:p>
          </table:table-cell>
          <table:table-cell table:style-name="ce1" office:value-type="string">
            <text:p>eliaschow</text:p>
          </table:table-cell>
          <table:table-cell office:value-type="float" office:value="69">
            <text:p>69</text:p>
          </table:table-cell>
          <table:table-cell table:formula="of:=[.C1169]-[.C116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170])" office:value-type="string" office:string-value="ELMALCH">
            <text:p>ELMALCH</text:p>
          </table:table-cell>
          <table:table-cell table:style-name="ce1" office:value-type="string">
            <text:p>elmalch</text:p>
          </table:table-cell>
          <table:table-cell office:value-type="float" office:value="69">
            <text:p>69</text:p>
          </table:table-cell>
          <table:table-cell table:formula="of:=[.C1170]-[.C116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171])" office:value-type="string" office:string-value="ELPAS Y URUGUYO">
            <text:p>ELPAS Y URUGUYO</text:p>
          </table:table-cell>
          <table:table-cell office:value-type="string">
            <text:p>elpas y uruguyo</text:p>
          </table:table-cell>
          <table:table-cell office:value-type="float" office:value="70">
            <text:p>70</text:p>
          </table:table-cell>
          <table:table-cell table:formula="of:=[.C1171]-[.C117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172])" office:value-type="string" office:string-value="ELZIARD JH MARIEN">
            <text:p>ELZIARD JH MARIEN</text:p>
          </table:table-cell>
          <table:table-cell office:value-type="string">
            <text:p>elziard jh marien</text:p>
          </table:table-cell>
          <table:table-cell office:value-type="float" office:value="70">
            <text:p>70</text:p>
          </table:table-cell>
          <table:table-cell table:formula="of:=[.C1172]-[.C1171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173])" office:value-type="string" office:string-value="EMANUELLI">
            <text:p>EMANUELLI</text:p>
          </table:table-cell>
          <table:table-cell office:value-type="string">
            <text:p>emanuelli</text:p>
          </table:table-cell>
          <table:table-cell office:value-type="float" office:value="69">
            <text:p>69</text:p>
          </table:table-cell>
          <table:table-cell table:formula="of:=[.C1173]-[.C117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174])" office:value-type="string" office:string-value="EMITANT">
            <text:p>EMITANT</text:p>
          </table:table-cell>
          <table:table-cell table:style-name="ce1" office:value-type="string">
            <text:p>emitant</text:p>
          </table:table-cell>
          <table:table-cell office:value-type="float" office:value="69">
            <text:p>69</text:p>
          </table:table-cell>
          <table:table-cell table:formula="of:=[.C1174]-[.C117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175])" office:value-type="string" office:string-value="EMRIK">
            <text:p>EMRIK</text:p>
          </table:table-cell>
          <table:table-cell table:style-name="ce1" office:value-type="string">
            <text:p>emrik</text:p>
          </table:table-cell>
          <table:table-cell office:value-type="float" office:value="69">
            <text:p>69</text:p>
          </table:table-cell>
          <table:table-cell table:formula="of:=[.C1175]-[.C117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176])" office:value-type="string" office:string-value="ENG">
            <text:p>ENG</text:p>
          </table:table-cell>
          <table:table-cell table:style-name="ce1" office:value-type="string">
            <text:p>eng</text:p>
          </table:table-cell>
          <table:table-cell office:value-type="float" office:value="69">
            <text:p>69</text:p>
          </table:table-cell>
          <table:table-cell table:formula="of:=[.C1176]-[.C117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177])" office:value-type="string" office:string-value="ENGEL">
            <text:p>ENGEL</text:p>
          </table:table-cell>
          <table:table-cell office:value-type="string">
            <text:p>engel</text:p>
          </table:table-cell>
          <table:table-cell office:value-type="float" office:value="70">
            <text:p>70</text:p>
          </table:table-cell>
          <table:table-cell table:formula="of:=[.C1177]-[.C117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178])" office:value-type="string" office:string-value="ENGLER">
            <text:p>ENGLER</text:p>
          </table:table-cell>
          <table:table-cell office:value-type="string">
            <text:p>engler</text:p>
          </table:table-cell>
          <table:table-cell office:value-type="float" office:value="69">
            <text:p>69</text:p>
          </table:table-cell>
          <table:table-cell table:formula="of:=[.C1178]-[.C117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179])" office:value-type="string" office:string-value="ENTRAIGUE">
            <text:p>ENTRAIGUE</text:p>
          </table:table-cell>
          <table:table-cell office:value-type="string">
            <text:p>entraigue</text:p>
          </table:table-cell>
          <table:table-cell office:value-type="float" office:value="70">
            <text:p>70</text:p>
          </table:table-cell>
          <table:table-cell table:formula="of:=[.C1179]-[.C1178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180])" office:value-type="string" office:string-value="ERCOLANI">
            <text:p>ERCOLANI</text:p>
          </table:table-cell>
          <table:table-cell office:value-type="string">
            <text:p>ercolani</text:p>
          </table:table-cell>
          <table:table-cell office:value-type="float" office:value="70">
            <text:p>70</text:p>
          </table:table-cell>
          <table:table-cell table:formula="of:=[.C1180]-[.C117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181])" office:value-type="string" office:string-value="ERCOLI">
            <text:p>ERCOLI</text:p>
          </table:table-cell>
          <table:table-cell table:style-name="ce1" office:value-type="string">
            <text:p>ercoli</text:p>
          </table:table-cell>
          <table:table-cell office:value-type="float" office:value="69">
            <text:p>69</text:p>
          </table:table-cell>
          <table:table-cell table:formula="of:=[.C1181]-[.C118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182])" office:value-type="string" office:string-value="ERENA">
            <text:p>ERENA</text:p>
          </table:table-cell>
          <table:table-cell office:value-type="string">
            <text:p>erena</text:p>
          </table:table-cell>
          <table:table-cell office:value-type="float" office:value="69">
            <text:p>69</text:p>
          </table:table-cell>
          <table:table-cell table:formula="of:=[.C1182]-[.C1181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183])" office:value-type="string" office:string-value="ERIESBACH">
            <text:p>ERIESBACH</text:p>
          </table:table-cell>
          <table:table-cell office:value-type="string">
            <text:p>eriesbach</text:p>
          </table:table-cell>
          <table:table-cell office:value-type="float" office:value="70">
            <text:p>70</text:p>
          </table:table-cell>
          <table:table-cell table:formula="of:=[.C1183]-[.C1182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184])" office:value-type="string" office:string-value="ERLICH">
            <text:p>ERLICH</text:p>
          </table:table-cell>
          <table:table-cell office:value-type="string">
            <text:p>erlich</text:p>
          </table:table-cell>
          <table:table-cell office:value-type="float" office:value="70">
            <text:p>70</text:p>
          </table:table-cell>
          <table:table-cell table:formula="of:=[.C1184]-[.C118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185])" office:value-type="string" office:string-value="ESCALLE">
            <text:p>ESCALLE</text:p>
          </table:table-cell>
          <table:table-cell office:value-type="string">
            <text:p>escalle</text:p>
          </table:table-cell>
          <table:table-cell office:value-type="float" office:value="70">
            <text:p>70</text:p>
          </table:table-cell>
          <table:table-cell table:formula="of:=[.C1185]-[.C118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186])" office:value-type="string" office:string-value="ESMENGIAUD">
            <text:p>ESMENGIAUD</text:p>
          </table:table-cell>
          <table:table-cell office:value-type="string">
            <text:p>esmengiaud</text:p>
          </table:table-cell>
          <table:table-cell office:value-type="float" office:value="69">
            <text:p>69</text:p>
          </table:table-cell>
          <table:table-cell table:formula="of:=[.C1186]-[.C118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187])" office:value-type="string" office:string-value="ESPES">
            <text:p>ESPES</text:p>
          </table:table-cell>
          <table:table-cell table:style-name="ce1" office:value-type="string">
            <text:p>espes</text:p>
          </table:table-cell>
          <table:table-cell office:value-type="float" office:value="69">
            <text:p>69</text:p>
          </table:table-cell>
          <table:table-cell table:formula="of:=[.C1187]-[.C1186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188])" office:value-type="string" office:string-value="ESTAS">
            <text:p>ESTAS</text:p>
          </table:table-cell>
          <table:table-cell office:value-type="string">
            <text:p>estas</text:p>
          </table:table-cell>
          <table:table-cell office:value-type="float" office:value="70">
            <text:p>70</text:p>
          </table:table-cell>
          <table:table-cell table:formula="of:=[.C1188]-[.C1187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189])" office:value-type="string" office:string-value="ESTEVE">
            <text:p>ESTEVE</text:p>
          </table:table-cell>
          <table:table-cell office:value-type="string">
            <text:p>esteve</text:p>
          </table:table-cell>
          <table:table-cell office:value-type="float" office:value="70">
            <text:p>70</text:p>
          </table:table-cell>
          <table:table-cell table:formula="of:=[.C1189]-[.C118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190])" office:value-type="string" office:string-value="ESTRUCH">
            <text:p>ESTRUCH</text:p>
          </table:table-cell>
          <table:table-cell office:value-type="string">
            <text:p>estruch</text:p>
          </table:table-cell>
          <table:table-cell office:value-type="float" office:value="70">
            <text:p>70</text:p>
          </table:table-cell>
          <table:table-cell table:formula="of:=[.C1190]-[.C118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191])" office:value-type="string" office:string-value="ETOURNEAU">
            <text:p>ETOURNEAU</text:p>
          </table:table-cell>
          <table:table-cell office:value-type="string">
            <text:p>etourneau</text:p>
          </table:table-cell>
          <table:table-cell office:value-type="float" office:value="70">
            <text:p>70</text:p>
          </table:table-cell>
          <table:table-cell table:formula="of:=[.C1191]-[.C119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192])" office:value-type="string" office:string-value="ETURNI">
            <text:p>ETURNI</text:p>
          </table:table-cell>
          <table:table-cell office:value-type="string">
            <text:p>eturni</text:p>
          </table:table-cell>
          <table:table-cell office:value-type="float" office:value="69">
            <text:p>69</text:p>
          </table:table-cell>
          <table:table-cell table:formula="of:=[.C1192]-[.C1191]" office:value-type="float" office:value="-1">
            <text:p>-1</text:p>
          </table:table-cell>
          <table:table-cell table:number-columns-repeated="1018"/>
        </table:table-row>
        <table:table-row table:style-name="ro2">
          <table:table-cell table:formula="of:=UPPER([.B1193])" office:value-type="string" office:string-value="EUSTACHE">
            <text:p>EUSTACHE</text:p>
          </table:table-cell>
          <table:table-cell office:value-type="string">
            <text:p>eustache</text:p>
          </table:table-cell>
          <table:table-cell office:value-type="float" office:value="70">
            <text:p>70</text:p>
          </table:table-cell>
          <table:table-cell table:formula="of:=[.C1193]-[.C1192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194])" office:value-type="string" office:string-value="EVANDRE">
            <text:p>EVANDRE</text:p>
          </table:table-cell>
          <table:table-cell office:value-type="string">
            <text:p>evandre</text:p>
          </table:table-cell>
          <table:table-cell office:value-type="float" office:value="69">
            <text:p>69</text:p>
          </table:table-cell>
          <table:table-cell table:formula="of:=[.C1194]-[.C119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195])" office:value-type="string" office:string-value="EYMARD">
            <text:p>EYMARD</text:p>
          </table:table-cell>
          <table:table-cell office:value-type="string">
            <text:p>eymard</text:p>
          </table:table-cell>
          <table:table-cell office:value-type="float" office:value="70">
            <text:p>70</text:p>
          </table:table-cell>
          <table:table-cell table:formula="of:=[.C1195]-[.C1194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196])" office:value-type="string" office:string-value="FABIN">
            <text:p>FABIN</text:p>
          </table:table-cell>
          <table:table-cell office:value-type="string">
            <text:p>fabin</text:p>
          </table:table-cell>
          <table:table-cell office:value-type="float" office:value="76">
            <text:p>76</text:p>
          </table:table-cell>
          <table:table-cell table:formula="of:=[.C1196]-[.C1195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1197])" office:value-type="string" office:string-value="FABRETTI">
            <text:p>FABRETTI</text:p>
          </table:table-cell>
          <table:table-cell office:value-type="string">
            <text:p>fabretti</text:p>
          </table:table-cell>
          <table:table-cell office:value-type="float" office:value="76">
            <text:p>76</text:p>
          </table:table-cell>
          <table:table-cell table:formula="of:=[.C1197]-[.C1196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198])" office:value-type="string" office:string-value="FABRETTI">
            <text:p>FABRETTI</text:p>
          </table:table-cell>
          <table:table-cell office:value-type="string">
            <text:p>fabretti</text:p>
          </table:table-cell>
          <table:table-cell office:value-type="float" office:value="77">
            <text:p>77</text:p>
          </table:table-cell>
          <table:table-cell table:formula="of:=[.C1198]-[.C1197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199])" office:value-type="string" office:string-value="FABRETTI">
            <text:p>FABRETTI</text:p>
          </table:table-cell>
          <table:table-cell office:value-type="string">
            <text:p>fabretti</text:p>
          </table:table-cell>
          <table:table-cell office:value-type="float" office:value="78">
            <text:p>78</text:p>
          </table:table-cell>
          <table:table-cell table:formula="of:=[.C1199]-[.C1198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200])" office:value-type="string" office:string-value="FABRETTI">
            <text:p>FABRETTI</text:p>
          </table:table-cell>
          <table:table-cell office:value-type="string">
            <text:p>fabretti</text:p>
          </table:table-cell>
          <table:table-cell office:value-type="float" office:value="78">
            <text:p>78</text:p>
          </table:table-cell>
          <table:table-cell table:formula="of:=[.C1200]-[.C119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201])" office:value-type="string" office:string-value="FABRI">
            <text:p>FABRI</text:p>
          </table:table-cell>
          <table:table-cell office:value-type="string">
            <text:p>fabri</text:p>
          </table:table-cell>
          <table:table-cell office:value-type="float" office:value="72">
            <text:p>72</text:p>
          </table:table-cell>
          <table:table-cell table:formula="of:=[.C1201]-[.C1200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202])" office:value-type="string" office:string-value="FABRIS">
            <text:p>FABRIS</text:p>
          </table:table-cell>
          <table:table-cell office:value-type="string">
            <text:p>fabris</text:p>
          </table:table-cell>
          <table:table-cell office:value-type="float" office:value="79">
            <text:p>79</text:p>
          </table:table-cell>
          <table:table-cell table:formula="of:=[.C1202]-[.C1201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1203])" office:value-type="string" office:string-value="FABRY">
            <text:p>FABRY</text:p>
          </table:table-cell>
          <table:table-cell office:value-type="string">
            <text:p>fabry</text:p>
          </table:table-cell>
          <table:table-cell office:value-type="float" office:value="77">
            <text:p>77</text:p>
          </table:table-cell>
          <table:table-cell table:formula="of:=[.C1203]-[.C1202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204])" office:value-type="string" office:string-value="FAES">
            <text:p>FAES</text:p>
          </table:table-cell>
          <table:table-cell office:value-type="string">
            <text:p>faes</text:p>
          </table:table-cell>
          <table:table-cell office:value-type="float" office:value="79">
            <text:p>79</text:p>
          </table:table-cell>
          <table:table-cell table:formula="of:=[.C1204]-[.C120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205])" office:value-type="string" office:string-value="FAISSOLE">
            <text:p>FAISSOLE</text:p>
          </table:table-cell>
          <table:table-cell office:value-type="string">
            <text:p>faissole</text:p>
          </table:table-cell>
          <table:table-cell office:value-type="float" office:value="72">
            <text:p>72</text:p>
          </table:table-cell>
          <table:table-cell table:formula="of:=[.C1205]-[.C1204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1206])" office:value-type="string" office:string-value="FAIVRE">
            <text:p>FAIVRE</text:p>
          </table:table-cell>
          <table:table-cell office:value-type="string">
            <text:p>faivre</text:p>
          </table:table-cell>
          <table:table-cell office:value-type="float" office:value="76">
            <text:p>76</text:p>
          </table:table-cell>
          <table:table-cell table:formula="of:=[.C1206]-[.C1205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207])" office:value-type="string" office:string-value="FALCINELLI">
            <text:p>FALCINELLI</text:p>
          </table:table-cell>
          <table:table-cell office:value-type="string">
            <text:p>falcinelli</text:p>
          </table:table-cell>
          <table:table-cell office:value-type="float" office:value="72">
            <text:p>72</text:p>
          </table:table-cell>
          <table:table-cell table:formula="of:=[.C1207]-[.C120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208])" office:value-type="string" office:string-value="FALCINI">
            <text:p>FALCINI</text:p>
          </table:table-cell>
          <table:table-cell office:value-type="string">
            <text:p>falcini</text:p>
          </table:table-cell>
          <table:table-cell office:value-type="float" office:value="78">
            <text:p>78</text:p>
          </table:table-cell>
          <table:table-cell table:formula="of:=[.C1208]-[.C1207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1209])" office:value-type="string" office:string-value="FALICON">
            <text:p>FALICON</text:p>
          </table:table-cell>
          <table:table-cell office:value-type="string">
            <text:p>falicon</text:p>
          </table:table-cell>
          <table:table-cell office:value-type="float" office:value="73">
            <text:p>73</text:p>
          </table:table-cell>
          <table:table-cell table:formula="of:=[.C1209]-[.C1208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1210])" office:value-type="string" office:string-value="FALICON">
            <text:p>FALICON</text:p>
          </table:table-cell>
          <table:table-cell office:value-type="string">
            <text:p>falicon</text:p>
          </table:table-cell>
          <table:table-cell office:value-type="float" office:value="73">
            <text:p>73</text:p>
          </table:table-cell>
          <table:table-cell table:formula="of:=[.C1210]-[.C120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211])" office:value-type="string" office:string-value="FALICON">
            <text:p>FALICON</text:p>
          </table:table-cell>
          <table:table-cell office:value-type="string">
            <text:p>falicon</text:p>
          </table:table-cell>
          <table:table-cell office:value-type="float" office:value="74">
            <text:p>74</text:p>
          </table:table-cell>
          <table:table-cell table:formula="of:=[.C1211]-[.C121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212])" office:value-type="string" office:string-value="FANTINO">
            <text:p>FANTINO</text:p>
          </table:table-cell>
          <table:table-cell office:value-type="string">
            <text:p>fantino</text:p>
          </table:table-cell>
          <table:table-cell office:value-type="float" office:value="73">
            <text:p>73</text:p>
          </table:table-cell>
          <table:table-cell table:formula="of:=[.C1212]-[.C1211]" office:value-type="float" office:value="-1">
            <text:p>-1</text:p>
          </table:table-cell>
          <table:table-cell table:number-columns-repeated="1018"/>
        </table:table-row>
        <table:table-row table:style-name="ro2">
          <table:table-cell table:formula="of:=UPPER([.B1213])" office:value-type="string" office:string-value="FARAUD">
            <text:p>FARAUD</text:p>
          </table:table-cell>
          <table:table-cell office:value-type="string">
            <text:p>faraud</text:p>
          </table:table-cell>
          <table:table-cell office:value-type="float" office:value="74">
            <text:p>74</text:p>
          </table:table-cell>
          <table:table-cell table:formula="of:=[.C1213]-[.C1212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214])" office:value-type="string" office:string-value="FARAUT">
            <text:p>FARAUT</text:p>
          </table:table-cell>
          <table:table-cell office:value-type="string">
            <text:p>faraut</text:p>
          </table:table-cell>
          <table:table-cell office:value-type="float" office:value="72">
            <text:p>72</text:p>
          </table:table-cell>
          <table:table-cell table:formula="of:=[.C1214]-[.C1213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215])" office:value-type="string" office:string-value="FARAUT">
            <text:p>FARAUT</text:p>
          </table:table-cell>
          <table:table-cell office:value-type="string">
            <text:p>faraut</text:p>
          </table:table-cell>
          <table:table-cell office:value-type="float" office:value="73">
            <text:p>73</text:p>
          </table:table-cell>
          <table:table-cell table:formula="of:=[.C1215]-[.C1214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216])" office:value-type="string" office:string-value="FARAUT">
            <text:p>FARAUT</text:p>
          </table:table-cell>
          <table:table-cell office:value-type="string">
            <text:p>faraut</text:p>
          </table:table-cell>
          <table:table-cell office:value-type="float" office:value="79">
            <text:p>79</text:p>
          </table:table-cell>
          <table:table-cell table:formula="of:=[.C1216]-[.C1215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1217])" office:value-type="string" office:string-value="FARAUT">
            <text:p>FARAUT</text:p>
          </table:table-cell>
          <table:table-cell office:value-type="string">
            <text:p>faraut</text:p>
          </table:table-cell>
          <table:table-cell office:value-type="float" office:value="79">
            <text:p>79</text:p>
          </table:table-cell>
          <table:table-cell table:formula="of:=[.C1217]-[.C1216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218])" office:value-type="string" office:string-value="FARRETTE">
            <text:p>FARRETTE</text:p>
          </table:table-cell>
          <table:table-cell office:value-type="string">
            <text:p>farrette</text:p>
          </table:table-cell>
          <table:table-cell office:value-type="float" office:value="71">
            <text:p>71</text:p>
          </table:table-cell>
          <table:table-cell table:formula="of:=[.C1218]-[.C1217]" office:value-type="float" office:value="-8">
            <text:p>-8</text:p>
          </table:table-cell>
          <table:table-cell table:number-columns-repeated="1018"/>
        </table:table-row>
        <table:table-row table:style-name="ro2">
          <table:table-cell table:formula="of:=UPPER([.B1219])" office:value-type="string" office:string-value="FASCE">
            <text:p>FASCE</text:p>
          </table:table-cell>
          <table:table-cell office:value-type="string">
            <text:p>fasce</text:p>
          </table:table-cell>
          <table:table-cell office:value-type="float" office:value="76">
            <text:p>76</text:p>
          </table:table-cell>
          <table:table-cell table:formula="of:=[.C1219]-[.C1218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1220])" office:value-type="string" office:string-value="FASSI">
            <text:p>FASSI</text:p>
          </table:table-cell>
          <table:table-cell office:value-type="string">
            <text:p>fassi</text:p>
          </table:table-cell>
          <table:table-cell office:value-type="float" office:value="75">
            <text:p>75</text:p>
          </table:table-cell>
          <table:table-cell table:formula="of:=[.C1220]-[.C121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221])" office:value-type="string" office:string-value="FAUCILHON">
            <text:p>FAUCILHON</text:p>
          </table:table-cell>
          <table:table-cell office:value-type="string">
            <text:p>faucilhon</text:p>
          </table:table-cell>
          <table:table-cell office:value-type="float" office:value="75">
            <text:p>75</text:p>
          </table:table-cell>
          <table:table-cell table:formula="of:=[.C1221]-[.C122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222])" office:value-type="string" office:string-value="FAURE">
            <text:p>FAURE</text:p>
          </table:table-cell>
          <table:table-cell office:value-type="string">
            <text:p>faure</text:p>
          </table:table-cell>
          <table:table-cell office:value-type="float" office:value="71">
            <text:p>71</text:p>
          </table:table-cell>
          <table:table-cell table:formula="of:=[.C1222]-[.C122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223])" office:value-type="string" office:string-value="FAURE">
            <text:p>FAURE</text:p>
          </table:table-cell>
          <table:table-cell office:value-type="string">
            <text:p>faure</text:p>
          </table:table-cell>
          <table:table-cell office:value-type="float" office:value="74">
            <text:p>74</text:p>
          </table:table-cell>
          <table:table-cell table:formula="of:=[.C1223]-[.C1222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224])" office:value-type="string" office:string-value="FAUROU">
            <text:p>FAUROU</text:p>
          </table:table-cell>
          <table:table-cell office:value-type="string">
            <text:p>faurou</text:p>
          </table:table-cell>
          <table:table-cell office:value-type="float" office:value="75">
            <text:p>75</text:p>
          </table:table-cell>
          <table:table-cell table:formula="of:=[.C1224]-[.C122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225])" office:value-type="string" office:string-value="FAVRE-DANNE">
            <text:p>FAVRE-DANNE</text:p>
          </table:table-cell>
          <table:table-cell office:value-type="string">
            <text:p>Favre-danne</text:p>
          </table:table-cell>
          <table:table-cell office:value-type="float" office:value="72">
            <text:p>72</text:p>
          </table:table-cell>
          <table:table-cell table:formula="of:=[.C1225]-[.C1224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226])" office:value-type="string" office:string-value="FAVRE-DANNE">
            <text:p>FAVRE-DANNE</text:p>
          </table:table-cell>
          <table:table-cell office:value-type="string">
            <text:p>Favre-danne</text:p>
          </table:table-cell>
          <table:table-cell office:value-type="float" office:value="76">
            <text:p>76</text:p>
          </table:table-cell>
          <table:table-cell table:formula="of:=[.C1226]-[.C1225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227])" office:value-type="string" office:string-value="FEDOR FIFI">
            <text:p>FEDOR FIFI</text:p>
          </table:table-cell>
          <table:table-cell office:value-type="string">
            <text:p>fedor fifi</text:p>
          </table:table-cell>
          <table:table-cell office:value-type="float" office:value="76">
            <text:p>76</text:p>
          </table:table-cell>
          <table:table-cell table:formula="of:=[.C1227]-[.C1226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228])" office:value-type="string" office:string-value="FEDUCIO">
            <text:p>FEDUCIO</text:p>
          </table:table-cell>
          <table:table-cell office:value-type="string">
            <text:p>feducio</text:p>
          </table:table-cell>
          <table:table-cell office:value-type="float" office:value="78">
            <text:p>78</text:p>
          </table:table-cell>
          <table:table-cell table:formula="of:=[.C1228]-[.C122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229])" office:value-type="string" office:string-value="FEGADOLI">
            <text:p>FEGADOLI</text:p>
          </table:table-cell>
          <table:table-cell office:value-type="string">
            <text:p>fegadoli</text:p>
          </table:table-cell>
          <table:table-cell office:value-type="float" office:value="75">
            <text:p>75</text:p>
          </table:table-cell>
          <table:table-cell table:formula="of:=[.C1229]-[.C1228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230])" office:value-type="string" office:string-value="FEGADOLI">
            <text:p>FEGADOLI</text:p>
          </table:table-cell>
          <table:table-cell office:value-type="string">
            <text:p>fegadoli</text:p>
          </table:table-cell>
          <table:table-cell office:value-type="float" office:value="75">
            <text:p>75</text:p>
          </table:table-cell>
          <table:table-cell table:formula="of:=[.C1230]-[.C122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231])" office:value-type="string" office:string-value="FEIBELMAN">
            <text:p>FEIBELMAN</text:p>
          </table:table-cell>
          <table:table-cell office:value-type="string">
            <text:p>feibelman</text:p>
          </table:table-cell>
          <table:table-cell office:value-type="float" office:value="72">
            <text:p>72</text:p>
          </table:table-cell>
          <table:table-cell table:formula="of:=[.C1231]-[.C1230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232])" office:value-type="string" office:string-value="FEILLEUX">
            <text:p>FEILLEUX</text:p>
          </table:table-cell>
          <table:table-cell office:value-type="string">
            <text:p>feilleux</text:p>
          </table:table-cell>
          <table:table-cell office:value-type="float" office:value="73">
            <text:p>73</text:p>
          </table:table-cell>
          <table:table-cell table:formula="of:=[.C1232]-[.C1231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233])" office:value-type="string" office:string-value="FELCEA">
            <text:p>FELCEA</text:p>
          </table:table-cell>
          <table:table-cell office:value-type="string">
            <text:p>felcea</text:p>
          </table:table-cell>
          <table:table-cell office:value-type="float" office:value="72">
            <text:p>72</text:p>
          </table:table-cell>
          <table:table-cell table:formula="of:=[.C1233]-[.C123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234])" office:value-type="string" office:string-value="FELICE">
            <text:p>FELICE</text:p>
          </table:table-cell>
          <table:table-cell office:value-type="string">
            <text:p>felice</text:p>
          </table:table-cell>
          <table:table-cell office:value-type="float" office:value="75">
            <text:p>75</text:p>
          </table:table-cell>
          <table:table-cell table:formula="of:=[.C1234]-[.C1233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235])" office:value-type="string" office:string-value="FELICIAN">
            <text:p>FELICIAN</text:p>
          </table:table-cell>
          <table:table-cell office:value-type="string">
            <text:p>felician</text:p>
          </table:table-cell>
          <table:table-cell office:value-type="float" office:value="71">
            <text:p>71</text:p>
          </table:table-cell>
          <table:table-cell table:formula="of:=[.C1235]-[.C123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236])" office:value-type="string" office:string-value="FELINSKY">
            <text:p>FELINSKY</text:p>
          </table:table-cell>
          <table:table-cell office:value-type="string">
            <text:p>felinsky</text:p>
          </table:table-cell>
          <table:table-cell office:value-type="float" office:value="71">
            <text:p>71</text:p>
          </table:table-cell>
          <table:table-cell table:formula="of:=[.C1236]-[.C123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237])" office:value-type="string" office:string-value="FELIX">
            <text:p>FELIX</text:p>
          </table:table-cell>
          <table:table-cell office:value-type="string">
            <text:p>felix</text:p>
          </table:table-cell>
          <table:table-cell office:value-type="float" office:value="75">
            <text:p>75</text:p>
          </table:table-cell>
          <table:table-cell table:formula="of:=[.C1237]-[.C1236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238])" office:value-type="string" office:string-value="FEMIA">
            <text:p>FEMIA</text:p>
          </table:table-cell>
          <table:table-cell office:value-type="string">
            <text:p>femia</text:p>
          </table:table-cell>
          <table:table-cell office:value-type="float" office:value="71">
            <text:p>71</text:p>
          </table:table-cell>
          <table:table-cell table:formula="of:=[.C1238]-[.C123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239])" office:value-type="string" office:string-value="FEOLCHE">
            <text:p>FEOLCHE</text:p>
          </table:table-cell>
          <table:table-cell office:value-type="string">
            <text:p>feolche</text:p>
          </table:table-cell>
          <table:table-cell office:value-type="float" office:value="73">
            <text:p>73</text:p>
          </table:table-cell>
          <table:table-cell table:formula="of:=[.C1239]-[.C123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240])" office:value-type="string" office:string-value="FERBER">
            <text:p>FERBER</text:p>
          </table:table-cell>
          <table:table-cell office:value-type="string">
            <text:p>ferber</text:p>
          </table:table-cell>
          <table:table-cell office:value-type="float" office:value="71">
            <text:p>71</text:p>
          </table:table-cell>
          <table:table-cell table:formula="of:=[.C1240]-[.C1239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241])" office:value-type="string" office:string-value="FERNANDEZ">
            <text:p>FERNANDEZ</text:p>
          </table:table-cell>
          <table:table-cell office:value-type="string">
            <text:p>fernandez</text:p>
          </table:table-cell>
          <table:table-cell office:value-type="float" office:value="77">
            <text:p>77</text:p>
          </table:table-cell>
          <table:table-cell table:formula="of:=[.C1241]-[.C1240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1242])" office:value-type="string" office:string-value="FERRARA">
            <text:p>FERRARA</text:p>
          </table:table-cell>
          <table:table-cell office:value-type="string">
            <text:p>ferrara</text:p>
          </table:table-cell>
          <table:table-cell office:value-type="float" office:value="72">
            <text:p>72</text:p>
          </table:table-cell>
          <table:table-cell table:formula="of:=[.C1242]-[.C1241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1243])" office:value-type="string" office:string-value="FERRARIS">
            <text:p>FERRARIS</text:p>
          </table:table-cell>
          <table:table-cell office:value-type="string">
            <text:p>ferraris</text:p>
          </table:table-cell>
          <table:table-cell office:value-type="float" office:value="72">
            <text:p>72</text:p>
          </table:table-cell>
          <table:table-cell table:formula="of:=[.C1243]-[.C124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244])" office:value-type="string" office:string-value="FERRARIS">
            <text:p>FERRARIS</text:p>
          </table:table-cell>
          <table:table-cell office:value-type="string">
            <text:p>ferraris</text:p>
          </table:table-cell>
          <table:table-cell office:value-type="float" office:value="73">
            <text:p>73</text:p>
          </table:table-cell>
          <table:table-cell table:formula="of:=[.C1244]-[.C124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245])" office:value-type="string" office:string-value="FERRARIS">
            <text:p>FERRARIS</text:p>
          </table:table-cell>
          <table:table-cell office:value-type="string">
            <text:p>ferraris</text:p>
          </table:table-cell>
          <table:table-cell office:value-type="float" office:value="76">
            <text:p>76</text:p>
          </table:table-cell>
          <table:table-cell table:formula="of:=[.C1245]-[.C1244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246])" office:value-type="string" office:string-value="FERRARIS">
            <text:p>FERRARIS</text:p>
          </table:table-cell>
          <table:table-cell office:value-type="string">
            <text:p>ferraris</text:p>
          </table:table-cell>
          <table:table-cell office:value-type="float" office:value="77">
            <text:p>77</text:p>
          </table:table-cell>
          <table:table-cell table:formula="of:=[.C1246]-[.C1245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247])" office:value-type="string" office:string-value="FERRAUT">
            <text:p>FERRAUT</text:p>
          </table:table-cell>
          <table:table-cell office:value-type="string">
            <text:p>ferraut</text:p>
          </table:table-cell>
          <table:table-cell office:value-type="float" office:value="77">
            <text:p>77</text:p>
          </table:table-cell>
          <table:table-cell table:formula="of:=[.C1247]-[.C1246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1248])" office:value-type="string" office:string-value="FERRE">
            <text:p>FERRE</text:p>
          </table:table-cell>
          <table:table-cell office:value-type="string">
            <text:p>ferre</text:p>
          </table:table-cell>
          <table:table-cell office:value-type="float" office:value="71">
            <text:p>71</text:p>
          </table:table-cell>
          <table:table-cell table:formula="of:=[.C1248]-[.C1247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249])" office:value-type="string" office:string-value="FERRERO">
            <text:p>FERRERO</text:p>
          </table:table-cell>
          <table:table-cell office:value-type="string">
            <text:p>ferrero</text:p>
          </table:table-cell>
          <table:table-cell office:value-type="float" office:value="74">
            <text:p>74</text:p>
          </table:table-cell>
          <table:table-cell table:formula="of:=[.C1249]-[.C1248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250])" office:value-type="string" office:string-value="FERRERO">
            <text:p>FERRERO</text:p>
          </table:table-cell>
          <table:table-cell office:value-type="string">
            <text:p>ferrero</text:p>
          </table:table-cell>
          <table:table-cell office:value-type="float" office:value="76">
            <text:p>76</text:p>
          </table:table-cell>
          <table:table-cell table:formula="of:=[.C1250]-[.C124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251])" office:value-type="string" office:string-value="FERRERO">
            <text:p>FERRERO</text:p>
          </table:table-cell>
          <table:table-cell office:value-type="string">
            <text:p>ferrero</text:p>
          </table:table-cell>
          <table:table-cell office:value-type="float" office:value="78">
            <text:p>78</text:p>
          </table:table-cell>
          <table:table-cell table:formula="of:=[.C1251]-[.C125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252])" office:value-type="string" office:string-value="FERRI ">
            <text:p>FERRI </text:p>
          </table:table-cell>
          <table:table-cell office:value-type="string">
            <text:p>ferri </text:p>
          </table:table-cell>
          <table:table-cell office:value-type="float" office:value="79">
            <text:p>79</text:p>
          </table:table-cell>
          <table:table-cell table:formula="of:=[.C1252]-[.C1251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253])" office:value-type="string" office:string-value="FERRIGNO">
            <text:p>FERRIGNO</text:p>
          </table:table-cell>
          <table:table-cell office:value-type="string">
            <text:p>ferrigno</text:p>
          </table:table-cell>
          <table:table-cell office:value-type="float" office:value="74">
            <text:p>74</text:p>
          </table:table-cell>
          <table:table-cell table:formula="of:=[.C1253]-[.C1252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1254])" office:value-type="string" office:string-value="FERRO">
            <text:p>FERRO</text:p>
          </table:table-cell>
          <table:table-cell office:value-type="string">
            <text:p>ferro</text:p>
          </table:table-cell>
          <table:table-cell office:value-type="float" office:value="71">
            <text:p>71</text:p>
          </table:table-cell>
          <table:table-cell table:formula="of:=[.C1254]-[.C1253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255])" office:value-type="string" office:string-value="FERRUA">
            <text:p>FERRUA</text:p>
          </table:table-cell>
          <table:table-cell office:value-type="string">
            <text:p>ferrua</text:p>
          </table:table-cell>
          <table:table-cell office:value-type="float" office:value="77">
            <text:p>77</text:p>
          </table:table-cell>
          <table:table-cell table:formula="of:=[.C1255]-[.C1254]"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formula="of:=UPPER([.B1256])" office:value-type="string" office:string-value="FERRY">
            <text:p>FERRY</text:p>
          </table:table-cell>
          <table:table-cell office:value-type="string">
            <text:p>ferry</text:p>
          </table:table-cell>
          <table:table-cell office:value-type="float" office:value="71">
            <text:p>71</text:p>
          </table:table-cell>
          <table:table-cell table:formula="of:=[.C1256]-[.C1255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257])" office:value-type="string" office:string-value="FESTA">
            <text:p>FESTA</text:p>
          </table:table-cell>
          <table:table-cell office:value-type="string">
            <text:p>festa</text:p>
          </table:table-cell>
          <table:table-cell office:value-type="float" office:value="78">
            <text:p>78</text:p>
          </table:table-cell>
          <table:table-cell table:formula="of:=[.C1257]-[.C1256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1258])" office:value-type="string" office:string-value="FEUILLOLEY">
            <text:p>FEUILLOLEY</text:p>
          </table:table-cell>
          <table:table-cell office:value-type="string">
            <text:p>feuilloley</text:p>
          </table:table-cell>
          <table:table-cell office:value-type="float" office:value="75">
            <text:p>75</text:p>
          </table:table-cell>
          <table:table-cell table:formula="of:=[.C1258]-[.C1257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259])" office:value-type="string" office:string-value="FIEHL">
            <text:p>FIEHL</text:p>
          </table:table-cell>
          <table:table-cell table:style-name="ce5" office:value-type="string">
            <text:p>fiehl</text:p>
          </table:table-cell>
          <table:table-cell office:value-type="float" office:value="77">
            <text:p>77</text:p>
          </table:table-cell>
          <table:table-cell table:formula="of:=[.C1259]-[.C125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260])" office:value-type="string" office:string-value="FIGGHIERA">
            <text:p>FIGGHIERA</text:p>
          </table:table-cell>
          <table:table-cell office:value-type="string">
            <text:p>figghiera</text:p>
          </table:table-cell>
          <table:table-cell office:value-type="float" office:value="73">
            <text:p>73</text:p>
          </table:table-cell>
          <table:table-cell table:formula="of:=[.C1260]-[.C125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261])" office:value-type="string" office:string-value="FIGHIERA">
            <text:p>FIGHIERA</text:p>
          </table:table-cell>
          <table:table-cell office:value-type="string">
            <text:p>fighiera</text:p>
          </table:table-cell>
          <table:table-cell office:value-type="float" office:value="73">
            <text:p>73</text:p>
          </table:table-cell>
          <table:table-cell table:formula="of:=[.C1261]-[.C126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262])" office:value-type="string" office:string-value="FIGHIERA">
            <text:p>FIGHIERA</text:p>
          </table:table-cell>
          <table:table-cell office:value-type="string">
            <text:p>fighiera</text:p>
          </table:table-cell>
          <table:table-cell office:value-type="float" office:value="74">
            <text:p>74</text:p>
          </table:table-cell>
          <table:table-cell table:formula="of:=[.C1262]-[.C1261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263])" office:value-type="string" office:string-value="FIGHIERA">
            <text:p>FIGHIERA</text:p>
          </table:table-cell>
          <table:table-cell office:value-type="string">
            <text:p>fighiera</text:p>
          </table:table-cell>
          <table:table-cell office:value-type="float" office:value="75">
            <text:p>75</text:p>
          </table:table-cell>
          <table:table-cell table:formula="of:=[.C1263]-[.C1262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264])" office:value-type="string" office:string-value="FIGHIERA">
            <text:p>FIGHIERA</text:p>
          </table:table-cell>
          <table:table-cell office:value-type="string">
            <text:p>fighiera</text:p>
          </table:table-cell>
          <table:table-cell office:value-type="float" office:value="75">
            <text:p>75</text:p>
          </table:table-cell>
          <table:table-cell table:formula="of:=[.C1264]-[.C126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265])" office:value-type="string" office:string-value="FIGHIERA">
            <text:p>FIGHIERA</text:p>
          </table:table-cell>
          <table:table-cell office:value-type="string">
            <text:p>fighiera</text:p>
          </table:table-cell>
          <table:table-cell office:value-type="float" office:value="77">
            <text:p>77</text:p>
          </table:table-cell>
          <table:table-cell table:formula="of:=[.C1265]-[.C126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266])" office:value-type="string" office:string-value="FIGHIERA">
            <text:p>FIGHIERA</text:p>
          </table:table-cell>
          <table:table-cell office:value-type="string">
            <text:p>fighiera</text:p>
          </table:table-cell>
          <table:table-cell office:value-type="float" office:value="78">
            <text:p>78</text:p>
          </table:table-cell>
          <table:table-cell table:formula="of:=[.C1266]-[.C1265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267])" office:value-type="string" office:string-value="FIKIPPI">
            <text:p>FIKIPPI</text:p>
          </table:table-cell>
          <table:table-cell office:value-type="string">
            <text:p>fikippi</text:p>
          </table:table-cell>
          <table:table-cell office:value-type="float" office:value="72">
            <text:p>72</text:p>
          </table:table-cell>
          <table:table-cell table:formula="of:=[.C1267]-[.C1266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268])" office:value-type="string" office:string-value="FILIPPINI">
            <text:p>FILIPPINI</text:p>
          </table:table-cell>
          <table:table-cell office:value-type="string">
            <text:p>filippini</text:p>
          </table:table-cell>
          <table:table-cell office:value-type="float" office:value="71">
            <text:p>71</text:p>
          </table:table-cell>
          <table:table-cell table:formula="of:=[.C1268]-[.C126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269])" office:value-type="string" office:string-value="FILIPPINI">
            <text:p>FILIPPINI</text:p>
          </table:table-cell>
          <table:table-cell office:value-type="string">
            <text:p>filippini</text:p>
          </table:table-cell>
          <table:table-cell office:value-type="float" office:value="73">
            <text:p>73</text:p>
          </table:table-cell>
          <table:table-cell table:formula="of:=[.C1269]-[.C126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270])" office:value-type="string" office:string-value="FILIPPINI">
            <text:p>FILIPPINI</text:p>
          </table:table-cell>
          <table:table-cell office:value-type="string">
            <text:p>filippini</text:p>
          </table:table-cell>
          <table:table-cell office:value-type="float" office:value="75">
            <text:p>75</text:p>
          </table:table-cell>
          <table:table-cell table:formula="of:=[.C1270]-[.C126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271])" office:value-type="string" office:string-value="FILIPPINI">
            <text:p>FILIPPINI</text:p>
          </table:table-cell>
          <table:table-cell office:value-type="string">
            <text:p>filippini</text:p>
          </table:table-cell>
          <table:table-cell office:value-type="float" office:value="76">
            <text:p>76</text:p>
          </table:table-cell>
          <table:table-cell table:formula="of:=[.C1271]-[.C127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272])" office:value-type="string" office:string-value="FILIPPONE">
            <text:p>FILIPPONE</text:p>
          </table:table-cell>
          <table:table-cell office:value-type="string">
            <text:p>filippone</text:p>
          </table:table-cell>
          <table:table-cell office:value-type="float" office:value="77">
            <text:p>77</text:p>
          </table:table-cell>
          <table:table-cell table:formula="of:=[.C1272]-[.C1271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273])" office:value-type="string" office:string-value="FILIPSBURGA">
            <text:p>FILIPSBURGA</text:p>
          </table:table-cell>
          <table:table-cell office:value-type="string">
            <text:p>filipsburga</text:p>
          </table:table-cell>
          <table:table-cell office:value-type="float" office:value="74">
            <text:p>74</text:p>
          </table:table-cell>
          <table:table-cell table:formula="of:=[.C1273]-[.C1272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274])" office:value-type="string" office:string-value="FIORINI">
            <text:p>FIORINI</text:p>
          </table:table-cell>
          <table:table-cell office:value-type="string">
            <text:p>fiorini</text:p>
          </table:table-cell>
          <table:table-cell office:value-type="float" office:value="77">
            <text:p>77</text:p>
          </table:table-cell>
          <table:table-cell table:formula="of:=[.C1274]-[.C1273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275])" office:value-type="string" office:string-value="FIORNUCCI">
            <text:p>FIORNUCCI</text:p>
          </table:table-cell>
          <table:table-cell office:value-type="string">
            <text:p>fiornucci</text:p>
          </table:table-cell>
          <table:table-cell office:value-type="float" office:value="72">
            <text:p>72</text:p>
          </table:table-cell>
          <table:table-cell table:formula="of:=[.C1275]-[.C1274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1276])" office:value-type="string" office:string-value="FIORUCCI">
            <text:p>FIORUCCI</text:p>
          </table:table-cell>
          <table:table-cell office:value-type="string">
            <text:p>fiorucci</text:p>
          </table:table-cell>
          <table:table-cell office:value-type="float" office:value="71">
            <text:p>71</text:p>
          </table:table-cell>
          <table:table-cell table:formula="of:=[.C1276]-[.C127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277])" office:value-type="string" office:string-value="FIORUCCI">
            <text:p>FIORUCCI</text:p>
          </table:table-cell>
          <table:table-cell office:value-type="string">
            <text:p>fiorucci</text:p>
          </table:table-cell>
          <table:table-cell office:value-type="float" office:value="78">
            <text:p>78</text:p>
          </table:table-cell>
          <table:table-cell table:formula="of:=[.C1277]-[.C1276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1278])" office:value-type="string" office:string-value="FLAMINI">
            <text:p>FLAMINI</text:p>
          </table:table-cell>
          <table:table-cell office:value-type="string">
            <text:p>flamini</text:p>
          </table:table-cell>
          <table:table-cell office:value-type="float" office:value="77">
            <text:p>77</text:p>
          </table:table-cell>
          <table:table-cell table:formula="of:=[.C1278]-[.C127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279])" office:value-type="string" office:string-value="FLASSAYER">
            <text:p>FLASSAYER</text:p>
          </table:table-cell>
          <table:table-cell office:value-type="string">
            <text:p>flassayer</text:p>
          </table:table-cell>
          <table:table-cell office:value-type="float" office:value="77">
            <text:p>77</text:p>
          </table:table-cell>
          <table:table-cell table:formula="of:=[.C1279]-[.C1278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1280])" office:value-type="string" office:string-value="FLEURET">
            <text:p>FLEURET</text:p>
          </table:table-cell>
          <table:table-cell office:value-type="string">
            <text:p>fleuret</text:p>
          </table:table-cell>
          <table:table-cell office:value-type="float" office:value="73">
            <text:p>73</text:p>
          </table:table-cell>
          <table:table-cell table:formula="of:=[.C1280]-[.C127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281])" office:value-type="string" office:string-value="FLOQUET">
            <text:p>FLOQUET</text:p>
          </table:table-cell>
          <table:table-cell office:value-type="string">
            <text:p>floquet</text:p>
          </table:table-cell>
          <table:table-cell office:value-type="float" office:value="78">
            <text:p>78</text:p>
          </table:table-cell>
          <table:table-cell table:formula="of:=[.C1281]-[.C1280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1282])" office:value-type="string" office:string-value="FOBIS">
            <text:p>FOBIS</text:p>
          </table:table-cell>
          <table:table-cell office:value-type="string">
            <text:p>fobis</text:p>
          </table:table-cell>
          <table:table-cell office:value-type="float" office:value="78">
            <text:p>78</text:p>
          </table:table-cell>
          <table:table-cell table:formula="of:=[.C1282]-[.C1281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283])" office:value-type="string" office:string-value="FOHR">
            <text:p>FOHR</text:p>
          </table:table-cell>
          <table:table-cell office:value-type="string">
            <text:p>fohr</text:p>
          </table:table-cell>
          <table:table-cell office:value-type="float" office:value="75">
            <text:p>75</text:p>
          </table:table-cell>
          <table:table-cell table:formula="of:=[.C1283]-[.C1282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284])" office:value-type="string" office:string-value="FOLOINI">
            <text:p>FOLOINI</text:p>
          </table:table-cell>
          <table:table-cell office:value-type="string">
            <text:p>foloini</text:p>
          </table:table-cell>
          <table:table-cell office:value-type="float" office:value="75">
            <text:p>75</text:p>
          </table:table-cell>
          <table:table-cell table:formula="of:=[.C1284]-[.C128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285])" office:value-type="string" office:string-value="FONTANA">
            <text:p>FONTANA</text:p>
          </table:table-cell>
          <table:table-cell office:value-type="string">
            <text:p>fontana</text:p>
          </table:table-cell>
          <table:table-cell office:value-type="float" office:value="76">
            <text:p>76</text:p>
          </table:table-cell>
          <table:table-cell table:formula="of:=[.C1285]-[.C1284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286])" office:value-type="string" office:string-value="FONTANEILLES">
            <text:p>FONTANEILLES</text:p>
          </table:table-cell>
          <table:table-cell office:value-type="string">
            <text:p>fontaneilles</text:p>
          </table:table-cell>
          <table:table-cell office:value-type="float" office:value="79">
            <text:p>79</text:p>
          </table:table-cell>
          <table:table-cell table:formula="of:=[.C1286]-[.C1285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287])" office:value-type="string" office:string-value="FONTUGNE">
            <text:p>FONTUGNE</text:p>
          </table:table-cell>
          <table:table-cell office:value-type="string">
            <text:p>fontugne</text:p>
          </table:table-cell>
          <table:table-cell office:value-type="float" office:value="76">
            <text:p>76</text:p>
          </table:table-cell>
          <table:table-cell table:formula="of:=[.C1287]-[.C1286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288])" office:value-type="string" office:string-value="FORASTIERI">
            <text:p>FORASTIERI</text:p>
          </table:table-cell>
          <table:table-cell office:value-type="string">
            <text:p>forastieri</text:p>
          </table:table-cell>
          <table:table-cell office:value-type="float" office:value="74">
            <text:p>74</text:p>
          </table:table-cell>
          <table:table-cell table:formula="of:=[.C1288]-[.C1287]" office:value-type="float" office:value="-2">
            <text:p>-2</text:p>
          </table:table-cell>
          <table:table-cell table:number-columns-repeated="1018"/>
        </table:table-row>
        <table:table-row table:style-name="ro2">
          <table:table-cell table:formula="of:=UPPER([.B1289])" office:value-type="string" office:string-value="FORESTIER">
            <text:p>FORESTIER</text:p>
          </table:table-cell>
          <table:table-cell office:value-type="string">
            <text:p>forestier</text:p>
          </table:table-cell>
          <table:table-cell office:value-type="float" office:value="72">
            <text:p>72</text:p>
          </table:table-cell>
          <table:table-cell table:formula="of:=[.C1289]-[.C1288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290])" office:value-type="string" office:string-value="FORZANO">
            <text:p>FORZANO</text:p>
          </table:table-cell>
          <table:table-cell office:value-type="string">
            <text:p>forzano</text:p>
          </table:table-cell>
          <table:table-cell office:value-type="float" office:value="73">
            <text:p>73</text:p>
          </table:table-cell>
          <table:table-cell table:formula="of:=[.C1290]-[.C1289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291])" office:value-type="string" office:string-value="FOSSAT">
            <text:p>FOSSAT</text:p>
          </table:table-cell>
          <table:table-cell office:value-type="string">
            <text:p>fossat</text:p>
          </table:table-cell>
          <table:table-cell office:value-type="float" office:value="71">
            <text:p>71</text:p>
          </table:table-cell>
          <table:table-cell table:formula="of:=[.C1291]-[.C1290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292])" office:value-type="string" office:string-value="FOSSAT">
            <text:p>FOSSAT</text:p>
          </table:table-cell>
          <table:table-cell office:value-type="string">
            <text:p>fossat</text:p>
          </table:table-cell>
          <table:table-cell office:value-type="float" office:value="73">
            <text:p>73</text:p>
          </table:table-cell>
          <table:table-cell table:formula="of:=[.C1292]-[.C129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293])" office:value-type="string" office:string-value="FOSSAT">
            <text:p>FOSSAT</text:p>
          </table:table-cell>
          <table:table-cell office:value-type="string">
            <text:p>fossat</text:p>
          </table:table-cell>
          <table:table-cell office:value-type="float" office:value="73">
            <text:p>73</text:p>
          </table:table-cell>
          <table:table-cell table:formula="of:=[.C1293]-[.C129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294])" office:value-type="string" office:string-value="FOSSAT">
            <text:p>FOSSAT</text:p>
          </table:table-cell>
          <table:table-cell office:value-type="string">
            <text:p>fossat</text:p>
          </table:table-cell>
          <table:table-cell office:value-type="float" office:value="74">
            <text:p>74</text:p>
          </table:table-cell>
          <table:table-cell table:formula="of:=[.C1294]-[.C129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295])" office:value-type="string" office:string-value="FOSSAT">
            <text:p>FOSSAT</text:p>
          </table:table-cell>
          <table:table-cell office:value-type="string">
            <text:p>fossat</text:p>
          </table:table-cell>
          <table:table-cell office:value-type="float" office:value="76">
            <text:p>76</text:p>
          </table:table-cell>
          <table:table-cell table:formula="of:=[.C1295]-[.C129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296])" office:value-type="string" office:string-value="FOSSAT">
            <text:p>FOSSAT</text:p>
          </table:table-cell>
          <table:table-cell office:value-type="string">
            <text:p>fossat</text:p>
          </table:table-cell>
          <table:table-cell office:value-type="float" office:value="77">
            <text:p>77</text:p>
          </table:table-cell>
          <table:table-cell table:formula="of:=[.C1296]-[.C1295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297])" office:value-type="string" office:string-value="FOSSAT">
            <text:p>FOSSAT</text:p>
          </table:table-cell>
          <table:table-cell office:value-type="string">
            <text:p>fossat</text:p>
          </table:table-cell>
          <table:table-cell office:value-type="float" office:value="77">
            <text:p>77</text:p>
          </table:table-cell>
          <table:table-cell table:formula="of:=[.C1297]-[.C1296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298])" office:value-type="string" office:string-value="FOSSAT">
            <text:p>FOSSAT</text:p>
          </table:table-cell>
          <table:table-cell office:value-type="string">
            <text:p>fossat</text:p>
          </table:table-cell>
          <table:table-cell office:value-type="float" office:value="78">
            <text:p>78</text:p>
          </table:table-cell>
          <table:table-cell table:formula="of:=[.C1298]-[.C1297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299])" office:value-type="string" office:string-value="FOSSATO">
            <text:p>FOSSATO</text:p>
          </table:table-cell>
          <table:table-cell office:value-type="string">
            <text:p>fossato</text:p>
          </table:table-cell>
          <table:table-cell office:value-type="float" office:value="76">
            <text:p>76</text:p>
          </table:table-cell>
          <table:table-cell table:formula="of:=[.C1299]-[.C1298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300])" office:value-type="string" office:string-value="FOSSIER">
            <text:p>FOSSIER</text:p>
          </table:table-cell>
          <table:table-cell office:value-type="string">
            <text:p>fossier</text:p>
          </table:table-cell>
          <table:table-cell office:value-type="float" office:value="71">
            <text:p>71</text:p>
          </table:table-cell>
          <table:table-cell table:formula="of:=[.C1300]-[.C1299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1301])" office:value-type="string" office:string-value="FOUCHER">
            <text:p>FOUCHER</text:p>
          </table:table-cell>
          <table:table-cell office:value-type="string">
            <text:p>foucher</text:p>
          </table:table-cell>
          <table:table-cell office:value-type="float" office:value="76">
            <text:p>76</text:p>
          </table:table-cell>
          <table:table-cell table:formula="of:=[.C1301]-[.C1300]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formula="of:=UPPER([.B1302])" office:value-type="string" office:string-value="FOULQUES">
            <text:p>FOULQUES</text:p>
          </table:table-cell>
          <table:table-cell office:value-type="string">
            <text:p>foulques</text:p>
          </table:table-cell>
          <table:table-cell office:value-type="float" office:value="79">
            <text:p>79</text:p>
          </table:table-cell>
          <table:table-cell table:formula="of:=[.C1302]-[.C1301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303])" office:value-type="string" office:string-value="FOULZY">
            <text:p>FOULZY</text:p>
          </table:table-cell>
          <table:table-cell office:value-type="string">
            <text:p>foulzy</text:p>
          </table:table-cell>
          <table:table-cell office:value-type="float" office:value="73">
            <text:p>73</text:p>
          </table:table-cell>
          <table:table-cell table:formula="of:=[.C1303]-[.C1302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304])" office:value-type="string" office:string-value="FOUQUE">
            <text:p>FOUQUE</text:p>
          </table:table-cell>
          <table:table-cell office:value-type="string">
            <text:p>fouque</text:p>
          </table:table-cell>
          <table:table-cell office:value-type="float" office:value="74">
            <text:p>74</text:p>
          </table:table-cell>
          <table:table-cell table:formula="of:=[.C1304]-[.C130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305])" office:value-type="string" office:string-value="FOUQUE">
            <text:p>FOUQUE</text:p>
          </table:table-cell>
          <table:table-cell office:value-type="string">
            <text:p>fouque</text:p>
          </table:table-cell>
          <table:table-cell office:value-type="float" office:value="75">
            <text:p>75</text:p>
          </table:table-cell>
          <table:table-cell table:formula="of:=[.C1305]-[.C1304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306])" office:value-type="string" office:string-value="FOURCHEGU">
            <text:p>FOURCHEGU</text:p>
          </table:table-cell>
          <table:table-cell office:value-type="string">
            <text:p>fourchegu</text:p>
          </table:table-cell>
          <table:table-cell office:value-type="float" office:value="78">
            <text:p>78</text:p>
          </table:table-cell>
          <table:table-cell table:formula="of:=[.C1306]-[.C1305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307])" office:value-type="string" office:string-value="FOURMY">
            <text:p>FOURMY</text:p>
          </table:table-cell>
          <table:table-cell office:value-type="string">
            <text:p>fourmy</text:p>
          </table:table-cell>
          <table:table-cell office:value-type="float" office:value="73">
            <text:p>73</text:p>
          </table:table-cell>
          <table:table-cell table:formula="of:=[.C1307]-[.C1306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1308])" office:value-type="string" office:string-value="FOURMY">
            <text:p>FOURMY</text:p>
          </table:table-cell>
          <table:table-cell office:value-type="string">
            <text:p>fourmy</text:p>
          </table:table-cell>
          <table:table-cell office:value-type="float" office:value="77">
            <text:p>77</text:p>
          </table:table-cell>
          <table:table-cell table:formula="of:=[.C1308]-[.C1307]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formula="of:=UPPER([.B1309])" office:value-type="string" office:string-value="FOURNIER">
            <text:p>FOURNIER</text:p>
          </table:table-cell>
          <table:table-cell office:value-type="string">
            <text:p>fournier</text:p>
          </table:table-cell>
          <table:table-cell office:value-type="float" office:value="75">
            <text:p>75</text:p>
          </table:table-cell>
          <table:table-cell table:formula="of:=[.C1309]-[.C1308]" office:value-type="float" office:value="-2">
            <text:p>-2</text:p>
          </table:table-cell>
          <table:table-cell table:number-columns-repeated="1018"/>
        </table:table-row>
        <table:table-row table:style-name="ro2">
          <table:table-cell table:formula="of:=UPPER([.B1310])" office:value-type="string" office:string-value="FOURNIER">
            <text:p>FOURNIER</text:p>
          </table:table-cell>
          <table:table-cell office:value-type="string">
            <text:p>fournier</text:p>
          </table:table-cell>
          <table:table-cell office:value-type="float" office:value="79">
            <text:p>79</text:p>
          </table:table-cell>
          <table:table-cell table:formula="of:=[.C1310]-[.C1309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311])" office:value-type="string" office:string-value="FOURTANIER">
            <text:p>FOURTANIER</text:p>
          </table:table-cell>
          <table:table-cell office:value-type="string">
            <text:p>fourtanier</text:p>
          </table:table-cell>
          <table:table-cell office:value-type="float" office:value="72">
            <text:p>72</text:p>
          </table:table-cell>
          <table:table-cell table:formula="of:=[.C1311]-[.C1310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1312])" office:value-type="string" office:string-value="FRAISSE">
            <text:p>FRAISSE</text:p>
          </table:table-cell>
          <table:table-cell office:value-type="string">
            <text:p>fraisse</text:p>
          </table:table-cell>
          <table:table-cell office:value-type="float" office:value="74">
            <text:p>74</text:p>
          </table:table-cell>
          <table:table-cell table:formula="of:=[.C1312]-[.C131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313])" office:value-type="string" office:string-value="FRANCES">
            <text:p>FRANCES</text:p>
          </table:table-cell>
          <table:table-cell office:value-type="string">
            <text:p>frances</text:p>
          </table:table-cell>
          <table:table-cell office:value-type="float" office:value="76">
            <text:p>76</text:p>
          </table:table-cell>
          <table:table-cell table:formula="of:=[.C1313]-[.C1312]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formula="of:=UPPER([.B1314])" office:value-type="string" office:string-value="FRANCHI">
            <text:p>FRANCHI</text:p>
          </table:table-cell>
          <table:table-cell office:value-type="string">
            <text:p>franchi</text:p>
          </table:table-cell>
          <table:table-cell office:value-type="float" office:value="71">
            <text:p>71</text:p>
          </table:table-cell>
          <table:table-cell table:formula="of:=[.C1314]-[.C1313]" office:value-type="float" office:value="-5">
            <text:p>-5</text:p>
          </table:table-cell>
          <table:table-cell table:number-columns-repeated="1018"/>
        </table:table-row>
        <table:table-row table:style-name="ro2">
          <table:table-cell table:formula="of:=UPPER([.B1315])" office:value-type="string" office:string-value="FRANCHI">
            <text:p>FRANCHI</text:p>
          </table:table-cell>
          <table:table-cell office:value-type="string">
            <text:p>franchi</text:p>
          </table:table-cell>
          <table:table-cell office:value-type="float" office:value="76">
            <text:p>76</text:p>
          </table:table-cell>
          <table:table-cell table:formula="of:=[.C1315]-[.C1314]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formula="of:=UPPER([.B1316])" office:value-type="string" office:string-value="FRANCHI">
            <text:p>FRANCHI</text:p>
          </table:table-cell>
          <table:table-cell office:value-type="string">
            <text:p>franchi</text:p>
          </table:table-cell>
          <table:table-cell office:value-type="float" office:value="77">
            <text:p>77</text:p>
          </table:table-cell>
          <table:table-cell table:formula="of:=[.C1316]-[.C1315]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formula="of:=UPPER([.B1317])" office:value-type="string" office:string-value="FRANCHI">
            <text:p>FRANCHI</text:p>
          </table:table-cell>
          <table:table-cell office:value-type="string">
            <text:p>franchi</text:p>
          </table:table-cell>
          <table:table-cell office:value-type="float" office:value="78">
            <text:p>78</text:p>
          </table:table-cell>
          <table:table-cell table:formula="of:=[.C1317]-[.C131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318])" office:value-type="string" office:string-value="FRANCK">
            <text:p>FRANCK</text:p>
          </table:table-cell>
          <table:table-cell office:value-type="string">
            <text:p>franck</text:p>
          </table:table-cell>
          <table:table-cell office:value-type="float" office:value="75">
            <text:p>75</text:p>
          </table:table-cell>
          <table:table-cell table:formula="of:=[.C1318]-[.C1317]" office:value-type="float" office:value="-3">
            <text:p>-3</text:p>
          </table:table-cell>
          <table:table-cell table:number-columns-repeated="1018"/>
        </table:table-row>
        <table:table-row table:style-name="ro2">
          <table:table-cell table:formula="of:=UPPER([.B1319])" office:value-type="string" office:string-value="FRANCO">
            <text:p>FRANCO</text:p>
          </table:table-cell>
          <table:table-cell office:value-type="string">
            <text:p>franco</text:p>
          </table:table-cell>
          <table:table-cell office:value-type="float" office:value="72">
            <text:p>72</text:p>
          </table:table-cell>
          <table:table-cell table:formula="of:=[.C1319]-[.C1318]" office:value-type="float" office:value="-3">
            <text:p>-3</text:p>
          </table:table-cell>
          <table:table-cell table:number-columns-repeated="1018"/>
        </table:table-row>
        <table:table-row table:style-name="ro2">
          <table:table-cell table:formula="of:=UPPER([.B1320])" office:value-type="string" office:string-value="FRANCO">
            <text:p>FRANCO</text:p>
          </table:table-cell>
          <table:table-cell office:value-type="string">
            <text:p>franco</text:p>
          </table:table-cell>
          <table:table-cell office:value-type="float" office:value="75">
            <text:p>75</text:p>
          </table:table-cell>
          <table:table-cell table:formula="of:=[.C1320]-[.C1319]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formula="of:=UPPER([.B1321])" office:value-type="string" office:string-value="FRANCO">
            <text:p>FRANCO</text:p>
          </table:table-cell>
          <table:table-cell office:value-type="string">
            <text:p>franco</text:p>
          </table:table-cell>
          <table:table-cell office:value-type="float" office:value="77">
            <text:p>77</text:p>
          </table:table-cell>
          <table:table-cell table:formula="of:=[.C1321]-[.C132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322])" office:value-type="string" office:string-value="FRANÇOIS">
            <text:p>FRANÇOIS</text:p>
          </table:table-cell>
          <table:table-cell office:value-type="string">
            <text:p>françois</text:p>
          </table:table-cell>
          <table:table-cell office:value-type="float" office:value="72">
            <text:p>72</text:p>
          </table:table-cell>
          <table:table-cell table:formula="of:=[.C1322]-[.C1321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1323])" office:value-type="string" office:string-value="FRANCOZ">
            <text:p>FRANCOZ</text:p>
          </table:table-cell>
          <table:table-cell office:value-type="string">
            <text:p>francoz</text:p>
          </table:table-cell>
          <table:table-cell office:value-type="float" office:value="75">
            <text:p>75</text:p>
          </table:table-cell>
          <table:table-cell table:formula="of:=[.C1323]-[.C1322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324])" office:value-type="string" office:string-value="FRANDINO">
            <text:p>FRANDINO</text:p>
          </table:table-cell>
          <table:table-cell office:value-type="string">
            <text:p>frandino</text:p>
          </table:table-cell>
          <table:table-cell office:value-type="float" office:value="72">
            <text:p>72</text:p>
          </table:table-cell>
          <table:table-cell table:formula="of:=[.C1324]-[.C1323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325])" office:value-type="string" office:string-value="FRANE">
            <text:p>FRANE</text:p>
          </table:table-cell>
          <table:table-cell office:value-type="string">
            <text:p>frane</text:p>
          </table:table-cell>
          <table:table-cell office:value-type="float" office:value="76">
            <text:p>76</text:p>
          </table:table-cell>
          <table:table-cell table:formula="of:=[.C1325]-[.C1324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326])" office:value-type="string" office:string-value="FRANEL">
            <text:p>FRANEL</text:p>
          </table:table-cell>
          <table:table-cell office:value-type="string">
            <text:p>franel</text:p>
          </table:table-cell>
          <table:table-cell office:value-type="float" office:value="82">
            <text:p>82</text:p>
          </table:table-cell>
          <table:table-cell table:formula="of:=[.C1326]-[.C1325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1327])" office:value-type="string" office:string-value="FRANKOWSKA">
            <text:p>FRANKOWSKA</text:p>
          </table:table-cell>
          <table:table-cell office:value-type="string">
            <text:p>frankowska</text:p>
          </table:table-cell>
          <table:table-cell office:value-type="float" office:value="77">
            <text:p>77</text:p>
          </table:table-cell>
          <table:table-cell table:formula="of:=[.C1327]-[.C1326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1328])" office:value-type="string" office:string-value="FRANQUET">
            <text:p>FRANQUET</text:p>
          </table:table-cell>
          <table:table-cell office:value-type="string">
            <text:p>franquet</text:p>
          </table:table-cell>
          <table:table-cell office:value-type="float" office:value="75">
            <text:p>75</text:p>
          </table:table-cell>
          <table:table-cell table:formula="of:=[.C1328]-[.C1327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329])" office:value-type="string" office:string-value="FRANZA">
            <text:p>FRANZA</text:p>
          </table:table-cell>
          <table:table-cell office:value-type="string">
            <text:p>franza</text:p>
          </table:table-cell>
          <table:table-cell office:value-type="float" office:value="72">
            <text:p>72</text:p>
          </table:table-cell>
          <table:table-cell table:formula="of:=[.C1329]-[.C1328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330])" office:value-type="string" office:string-value="FRANZOSI">
            <text:p>FRANZOSI</text:p>
          </table:table-cell>
          <table:table-cell office:value-type="string">
            <text:p>franzosi</text:p>
          </table:table-cell>
          <table:table-cell office:value-type="float" office:value="73">
            <text:p>73</text:p>
          </table:table-cell>
          <table:table-cell table:formula="of:=[.C1330]-[.C1329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331])" office:value-type="string" office:string-value="FRECCERO">
            <text:p>FRECCERO</text:p>
          </table:table-cell>
          <table:table-cell office:value-type="string">
            <text:p>freccero</text:p>
          </table:table-cell>
          <table:table-cell office:value-type="float" office:value="72">
            <text:p>72</text:p>
          </table:table-cell>
          <table:table-cell table:formula="of:=[.C1331]-[.C133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332])" office:value-type="string" office:string-value="FREDERIGI">
            <text:p>FREDERIGI</text:p>
          </table:table-cell>
          <table:table-cell office:value-type="string">
            <text:p>frederigi</text:p>
          </table:table-cell>
          <table:table-cell office:value-type="float" office:value="71">
            <text:p>71</text:p>
          </table:table-cell>
          <table:table-cell table:formula="of:=[.C1332]-[.C133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333])" office:value-type="string" office:string-value="FREMICOURT">
            <text:p>FREMICOURT</text:p>
          </table:table-cell>
          <table:table-cell office:value-type="string">
            <text:p>fremicourt</text:p>
          </table:table-cell>
          <table:table-cell office:value-type="float" office:value="75">
            <text:p>75</text:p>
          </table:table-cell>
          <table:table-cell table:formula="of:=[.C1333]-[.C1332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334])" office:value-type="string" office:string-value="FRESCHINI">
            <text:p>FRESCHINI</text:p>
          </table:table-cell>
          <table:table-cell office:value-type="string">
            <text:p>freschini</text:p>
          </table:table-cell>
          <table:table-cell office:value-type="float" office:value="78">
            <text:p>78</text:p>
          </table:table-cell>
          <table:table-cell table:formula="of:=[.C1334]-[.C1333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335])" office:value-type="string" office:string-value="FRESIA">
            <text:p>FRESIA</text:p>
          </table:table-cell>
          <table:table-cell office:value-type="string">
            <text:p>fresia</text:p>
          </table:table-cell>
          <table:table-cell office:value-type="float" office:value="78">
            <text:p>78</text:p>
          </table:table-cell>
          <table:table-cell table:formula="of:=[.C1335]-[.C133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336])" office:value-type="string" office:string-value="FREYDIER">
            <text:p>FREYDIER</text:p>
          </table:table-cell>
          <table:table-cell office:value-type="string">
            <text:p>freydier</text:p>
          </table:table-cell>
          <table:table-cell office:value-type="float" office:value="76">
            <text:p>76</text:p>
          </table:table-cell>
          <table:table-cell table:formula="of:=[.C1336]-[.C1335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337])" office:value-type="string" office:string-value="FRICON">
            <text:p>FRICON</text:p>
          </table:table-cell>
          <table:table-cell office:value-type="string">
            <text:p>fricon</text:p>
          </table:table-cell>
          <table:table-cell office:value-type="float" office:value="77">
            <text:p>77</text:p>
          </table:table-cell>
          <table:table-cell table:formula="of:=[.C1337]-[.C133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338])" office:value-type="string" office:string-value="FRIES">
            <text:p>FRIES</text:p>
          </table:table-cell>
          <table:table-cell office:value-type="string">
            <text:p>fries</text:p>
          </table:table-cell>
          <table:table-cell office:value-type="float" office:value="71">
            <text:p>71</text:p>
          </table:table-cell>
          <table:table-cell table:formula="of:=[.C1338]-[.C1337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339])" office:value-type="string" office:string-value="FRINCK">
            <text:p>FRINCK</text:p>
          </table:table-cell>
          <table:table-cell office:value-type="string">
            <text:p>frinck</text:p>
          </table:table-cell>
          <table:table-cell office:value-type="float" office:value="76">
            <text:p>76</text:p>
          </table:table-cell>
          <table:table-cell table:formula="of:=[.C1339]-[.C1338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1340])" office:value-type="string" office:string-value="FROHLING">
            <text:p>FROHLING</text:p>
          </table:table-cell>
          <table:table-cell office:value-type="string">
            <text:p>frohling</text:p>
          </table:table-cell>
          <table:table-cell office:value-type="float" office:value="74">
            <text:p>74</text:p>
          </table:table-cell>
          <table:table-cell table:formula="of:=[.C1340]-[.C1339]" office:value-type="float" office:value="-2">
            <text:p>-2</text:p>
          </table:table-cell>
          <table:table-cell table:number-columns-repeated="1018"/>
        </table:table-row>
        <table:table-row table:style-name="ro2">
          <table:table-cell table:formula="of:=UPPER([.B1341])" office:value-type="string" office:string-value="FROMENT">
            <text:p>FROMENT</text:p>
          </table:table-cell>
          <table:table-cell office:value-type="string">
            <text:p>froment</text:p>
          </table:table-cell>
          <table:table-cell office:value-type="float" office:value="71">
            <text:p>71</text:p>
          </table:table-cell>
          <table:table-cell table:formula="of:=[.C1341]-[.C1340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342])" office:value-type="string" office:string-value="FULCONIS">
            <text:p>FULCONIS</text:p>
          </table:table-cell>
          <table:table-cell office:value-type="string">
            <text:p>fulconis</text:p>
          </table:table-cell>
          <table:table-cell office:value-type="float" office:value="72">
            <text:p>72</text:p>
          </table:table-cell>
          <table:table-cell table:formula="of:=[.C1342]-[.C1341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343])" office:value-type="string" office:string-value="FULCONIS">
            <text:p>FULCONIS</text:p>
          </table:table-cell>
          <table:table-cell office:value-type="string">
            <text:p>fulconis</text:p>
          </table:table-cell>
          <table:table-cell office:value-type="float" office:value="74">
            <text:p>74</text:p>
          </table:table-cell>
          <table:table-cell table:formula="of:=[.C1343]-[.C134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344])" office:value-type="string" office:string-value="FURBATTO">
            <text:p>FURBATTO</text:p>
          </table:table-cell>
          <table:table-cell office:value-type="string">
            <text:p>furbatto</text:p>
          </table:table-cell>
          <table:table-cell office:value-type="float" office:value="73">
            <text:p>73</text:p>
          </table:table-cell>
          <table:table-cell table:formula="of:=[.C1344]-[.C134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345])" office:value-type="string" office:string-value="FURST">
            <text:p>FURST</text:p>
          </table:table-cell>
          <table:table-cell office:value-type="string">
            <text:p>furst</text:p>
          </table:table-cell>
          <table:table-cell office:value-type="float" office:value="79">
            <text:p>79</text:p>
          </table:table-cell>
          <table:table-cell table:formula="of:=[.C1345]-[.C1344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1346])" office:value-type="string" office:string-value="FUSTIER">
            <text:p>FUSTIER</text:p>
          </table:table-cell>
          <table:table-cell office:value-type="string">
            <text:p>fustier</text:p>
          </table:table-cell>
          <table:table-cell office:value-type="float" office:value="78">
            <text:p>78</text:p>
          </table:table-cell>
          <table:table-cell table:formula="of:=[.C1346]-[.C134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347])" office:value-type="string" office:string-value="GABAI">
            <text:p>GABAI</text:p>
          </table:table-cell>
          <table:table-cell office:value-type="string">
            <text:p>gabai</text:p>
          </table:table-cell>
          <table:table-cell office:value-type="float" office:value="93">
            <text:p>93</text:p>
          </table:table-cell>
          <table:table-cell table:formula="of:=[.C1347]-[.C1346]"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formula="of:=UPPER([.B1348])" office:value-type="string" office:string-value="GABELLINI">
            <text:p>GABELLINI</text:p>
          </table:table-cell>
          <table:table-cell office:value-type="string">
            <text:p>gabellini</text:p>
          </table:table-cell>
          <table:table-cell office:value-type="float" office:value="91">
            <text:p>91</text:p>
          </table:table-cell>
          <table:table-cell table:formula="of:=[.C1348]-[.C1347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349])" office:value-type="string" office:string-value="GABRIELLI">
            <text:p>GABRIELLI</text:p>
          </table:table-cell>
          <table:table-cell office:value-type="string">
            <text:p>gabrielli</text:p>
          </table:table-cell>
          <table:table-cell office:value-type="float" office:value="93">
            <text:p>93</text:p>
          </table:table-cell>
          <table:table-cell table:formula="of:=[.C1349]-[.C134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350])" office:value-type="string" office:string-value="GACON">
            <text:p>GACON</text:p>
          </table:table-cell>
          <table:table-cell office:value-type="string">
            <text:p>gacon</text:p>
          </table:table-cell>
          <table:table-cell office:value-type="float" office:value="67">
            <text:p>67</text:p>
          </table:table-cell>
          <table:table-cell table:formula="of:=[.C1350]-[.C1349]" office:value-type="float" office:value="-26">
            <text:p>-26</text:p>
          </table:table-cell>
          <table:table-cell table:number-columns-repeated="1018"/>
        </table:table-row>
        <table:table-row table:style-name="ro1">
          <table:table-cell table:formula="of:=UPPER([.B1351])" office:value-type="string" office:string-value="GAETTI">
            <text:p>GAETTI</text:p>
          </table:table-cell>
          <table:table-cell office:value-type="string">
            <text:p>gaetti</text:p>
          </table:table-cell>
          <table:table-cell office:value-type="float" office:value="66">
            <text:p>66</text:p>
          </table:table-cell>
          <table:table-cell table:formula="of:=[.C1351]-[.C135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352])" office:value-type="string" office:string-value="GAETTI">
            <text:p>GAETTI</text:p>
          </table:table-cell>
          <table:table-cell office:value-type="string">
            <text:p>gaetti</text:p>
          </table:table-cell>
          <table:table-cell office:value-type="float" office:value="79">
            <text:p>79</text:p>
          </table:table-cell>
          <table:table-cell table:formula="of:=[.C1352]-[.C1351]"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formula="of:=UPPER([.B1353])" office:value-type="string" office:string-value="GAETTI">
            <text:p>GAETTI</text:p>
          </table:table-cell>
          <table:table-cell office:value-type="string">
            <text:p>gaetti</text:p>
          </table:table-cell>
          <table:table-cell office:value-type="float" office:value="85">
            <text:p>85</text:p>
          </table:table-cell>
          <table:table-cell table:formula="of:=[.C1353]-[.C1352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1354])" office:value-type="string" office:string-value="GAETTI">
            <text:p>GAETTI</text:p>
          </table:table-cell>
          <table:table-cell office:value-type="string">
            <text:p>gaetti</text:p>
          </table:table-cell>
          <table:table-cell office:value-type="float" office:value="89">
            <text:p>89</text:p>
          </table:table-cell>
          <table:table-cell table:formula="of:=[.C1354]-[.C1353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355])" office:value-type="string" office:string-value="GAETTI">
            <text:p>GAETTI</text:p>
          </table:table-cell>
          <table:table-cell office:value-type="string">
            <text:p>gaetti</text:p>
          </table:table-cell>
          <table:table-cell office:value-type="float" office:value="92">
            <text:p>92</text:p>
          </table:table-cell>
          <table:table-cell table:formula="of:=[.C1355]-[.C1354]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formula="of:=UPPER([.B1356])" office:value-type="string" office:string-value="GAILLARD">
            <text:p>GAILLARD</text:p>
          </table:table-cell>
          <table:table-cell office:value-type="string">
            <text:p>gaillard</text:p>
          </table:table-cell>
          <table:table-cell office:value-type="float" office:value="95">
            <text:p>95</text:p>
          </table:table-cell>
          <table:table-cell table:formula="of:=[.C1356]-[.C1355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357])" office:value-type="string" office:string-value="GAINNIER">
            <text:p>GAINNIER</text:p>
          </table:table-cell>
          <table:table-cell office:value-type="string">
            <text:p>gainnier</text:p>
          </table:table-cell>
          <table:table-cell office:value-type="float" office:value="88">
            <text:p>88</text:p>
          </table:table-cell>
          <table:table-cell table:formula="of:=[.C1357]-[.C1356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1358])" office:value-type="string" office:string-value="GAINNIER">
            <text:p>GAINNIER</text:p>
          </table:table-cell>
          <table:table-cell office:value-type="string">
            <text:p>gainnier</text:p>
          </table:table-cell>
          <table:table-cell office:value-type="float" office:value="88">
            <text:p>88</text:p>
          </table:table-cell>
          <table:table-cell table:formula="of:=[.C1358]-[.C135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359])" office:value-type="string" office:string-value="GALBAN">
            <text:p>GALBAN</text:p>
          </table:table-cell>
          <table:table-cell office:value-type="string">
            <text:p>galban</text:p>
          </table:table-cell>
          <table:table-cell office:value-type="float" office:value="67">
            <text:p>67</text:p>
          </table:table-cell>
          <table:table-cell table:formula="of:=[.C1359]-[.C1358]" office:value-type="float" office:value="-21">
            <text:p>-21</text:p>
          </table:table-cell>
          <table:table-cell table:number-columns-repeated="1018"/>
        </table:table-row>
        <table:table-row table:style-name="ro1">
          <table:table-cell table:formula="of:=UPPER([.B1360])" office:value-type="string" office:string-value="GALBARINI">
            <text:p>GALBARINI</text:p>
          </table:table-cell>
          <table:table-cell office:value-type="string">
            <text:p>galbarini</text:p>
          </table:table-cell>
          <table:table-cell office:value-type="float" office:value="81">
            <text:p>81</text:p>
          </table:table-cell>
          <table:table-cell table:formula="of:=[.C1360]-[.C1359]"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formula="of:=UPPER([.B1361])" office:value-type="string" office:string-value="GALICHET">
            <text:p>GALICHET</text:p>
          </table:table-cell>
          <table:table-cell office:value-type="string">
            <text:p>galichet</text:p>
          </table:table-cell>
          <table:table-cell office:value-type="float" office:value="81">
            <text:p>81</text:p>
          </table:table-cell>
          <table:table-cell table:formula="of:=[.C1361]-[.C136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362])" office:value-type="string" office:string-value="GALLAIS">
            <text:p>GALLAIS</text:p>
          </table:table-cell>
          <table:table-cell office:value-type="string">
            <text:p>gallais</text:p>
          </table:table-cell>
          <table:table-cell office:value-type="float" office:value="96">
            <text:p>96</text:p>
          </table:table-cell>
          <table:table-cell table:formula="of:=[.C1362]-[.C1361]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formula="of:=UPPER([.B1363])" office:value-type="string" office:string-value="GALLE">
            <text:p>GALLE</text:p>
          </table:table-cell>
          <table:table-cell office:value-type="string">
            <text:p>galle</text:p>
          </table:table-cell>
          <table:table-cell office:value-type="float" office:value="81">
            <text:p>81</text:p>
          </table:table-cell>
          <table:table-cell table:formula="of:=[.C1363]-[.C1362]" office:value-type="float" office:value="-15">
            <text:p>-15</text:p>
          </table:table-cell>
          <table:table-cell table:number-columns-repeated="1018"/>
        </table:table-row>
        <table:table-row table:style-name="ro1">
          <table:table-cell table:formula="of:=UPPER([.B1364])" office:value-type="string" office:string-value="GALLEA">
            <text:p>GALLEA</text:p>
          </table:table-cell>
          <table:table-cell office:value-type="string">
            <text:p>gallea</text:p>
          </table:table-cell>
          <table:table-cell office:value-type="float" office:value="89">
            <text:p>89</text:p>
          </table:table-cell>
          <table:table-cell table:formula="of:=[.C1364]-[.C1363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1365])" office:value-type="string" office:string-value="GALLEN">
            <text:p>GALLEN</text:p>
          </table:table-cell>
          <table:table-cell office:value-type="string">
            <text:p>gallen</text:p>
          </table:table-cell>
          <table:table-cell office:value-type="float" office:value="94">
            <text:p>94</text:p>
          </table:table-cell>
          <table:table-cell table:formula="of:=[.C1365]-[.C1364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1366])" office:value-type="string" office:string-value="GALLI">
            <text:p>GALLI</text:p>
          </table:table-cell>
          <table:table-cell office:value-type="string">
            <text:p>galli</text:p>
          </table:table-cell>
          <table:table-cell office:value-type="float" office:value="81">
            <text:p>81</text:p>
          </table:table-cell>
          <table:table-cell table:formula="of:=[.C1366]-[.C1365]" office:value-type="float" office:value="-13">
            <text:p>-13</text:p>
          </table:table-cell>
          <table:table-cell table:number-columns-repeated="1018"/>
        </table:table-row>
        <table:table-row table:style-name="ro1">
          <table:table-cell table:formula="of:=UPPER([.B1367])" office:value-type="string" office:string-value="GALLINGANI">
            <text:p>GALLINGANI</text:p>
          </table:table-cell>
          <table:table-cell office:value-type="string">
            <text:p>gallingani</text:p>
          </table:table-cell>
          <table:table-cell office:value-type="float" office:value="90">
            <text:p>90</text:p>
          </table:table-cell>
          <table:table-cell table:formula="of:=[.C1367]-[.C1366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1368])" office:value-type="string" office:string-value="GALLINI">
            <text:p>GALLINI</text:p>
          </table:table-cell>
          <table:table-cell office:value-type="string">
            <text:p>gallini</text:p>
          </table:table-cell>
          <table:table-cell office:value-type="float" office:value="96">
            <text:p>96</text:p>
          </table:table-cell>
          <table:table-cell table:formula="of:=[.C1368]-[.C1367]"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formula="of:=UPPER([.B1369])" office:value-type="string" office:string-value="GALLO">
            <text:p>GALLO</text:p>
          </table:table-cell>
          <table:table-cell office:value-type="string">
            <text:p>gallo</text:p>
          </table:table-cell>
          <table:table-cell office:value-type="float" office:value="66">
            <text:p>66</text:p>
          </table:table-cell>
          <table:table-cell table:formula="of:=[.C1369]-[.C1368]" office:value-type="float" office:value="-30">
            <text:p>-30</text:p>
          </table:table-cell>
          <table:table-cell table:number-columns-repeated="1018"/>
        </table:table-row>
        <table:table-row table:style-name="ro2">
          <table:table-cell table:formula="of:=UPPER([.B1370])" office:value-type="string" office:string-value="GALLO">
            <text:p>GALLO</text:p>
          </table:table-cell>
          <table:table-cell office:value-type="string">
            <text:p>gallo</text:p>
          </table:table-cell>
          <table:table-cell office:value-type="float" office:value="82">
            <text:p>82</text:p>
          </table:table-cell>
          <table:table-cell table:formula="of:=[.C1370]-[.C1369]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formula="of:=UPPER([.B1371])" office:value-type="string" office:string-value="GALLO">
            <text:p>GALLO</text:p>
          </table:table-cell>
          <table:table-cell office:value-type="string">
            <text:p>gallo</text:p>
          </table:table-cell>
          <table:table-cell office:value-type="float" office:value="91">
            <text:p>91</text:p>
          </table:table-cell>
          <table:table-cell table:formula="of:=[.C1371]-[.C1370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1372])" office:value-type="string" office:string-value="GALO">
            <text:p>GALO</text:p>
          </table:table-cell>
          <table:table-cell office:value-type="string">
            <text:p>galo</text:p>
          </table:table-cell>
          <table:table-cell office:value-type="float" office:value="67">
            <text:p>67</text:p>
          </table:table-cell>
          <table:table-cell table:formula="of:=[.C1372]-[.C1371]" office:value-type="float" office:value="-24">
            <text:p>-24</text:p>
          </table:table-cell>
          <table:table-cell table:number-columns-repeated="1018"/>
        </table:table-row>
        <table:table-row table:style-name="ro1">
          <table:table-cell table:formula="of:=UPPER([.B1373])" office:value-type="string" office:string-value="GALOVINE">
            <text:p>GALOVINE</text:p>
          </table:table-cell>
          <table:table-cell office:value-type="string">
            <text:p>galovine</text:p>
          </table:table-cell>
          <table:table-cell office:value-type="float" office:value="88">
            <text:p>88</text:p>
          </table:table-cell>
          <table:table-cell table:formula="of:=[.C1373]-[.C1372]" office:value-type="float" office:value="21">
            <text:p>21</text:p>
          </table:table-cell>
          <table:table-cell table:number-columns-repeated="1018"/>
        </table:table-row>
        <table:table-row table:style-name="ro2">
          <table:table-cell table:formula="of:=UPPER([.B1374])" office:value-type="string" office:string-value="GAMBA">
            <text:p>GAMBA</text:p>
          </table:table-cell>
          <table:table-cell office:value-type="string">
            <text:p>gamba</text:p>
          </table:table-cell>
          <table:table-cell office:value-type="float" office:value="92">
            <text:p>92</text:p>
          </table:table-cell>
          <table:table-cell table:formula="of:=[.C1374]-[.C1373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375])" office:value-type="string" office:string-value="GAMBINI">
            <text:p>GAMBINI</text:p>
          </table:table-cell>
          <table:table-cell office:value-type="string">
            <text:p>gambini</text:p>
          </table:table-cell>
          <table:table-cell office:value-type="float" office:value="82">
            <text:p>82</text:p>
          </table:table-cell>
          <table:table-cell table:formula="of:=[.C1375]-[.C1374]" office:value-type="float" office:value="-10">
            <text:p>-10</text:p>
          </table:table-cell>
          <table:table-cell table:number-columns-repeated="1018"/>
        </table:table-row>
        <table:table-row table:style-name="ro1">
          <table:table-cell table:formula="of:=UPPER([.B1376])" office:value-type="string" office:string-value="GAMBINI">
            <text:p>GAMBINI</text:p>
          </table:table-cell>
          <table:table-cell office:value-type="string">
            <text:p>gambini</text:p>
          </table:table-cell>
          <table:table-cell office:value-type="float" office:value="85">
            <text:p>85</text:p>
          </table:table-cell>
          <table:table-cell table:formula="of:=[.C1376]-[.C1375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377])" office:value-type="string" office:string-value="GAMEAU">
            <text:p>GAMEAU</text:p>
          </table:table-cell>
          <table:table-cell office:value-type="string">
            <text:p>gameau</text:p>
          </table:table-cell>
          <table:table-cell office:value-type="float" office:value="83">
            <text:p>83</text:p>
          </table:table-cell>
          <table:table-cell table:formula="of:=[.C1377]-[.C1376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378])" office:value-type="string" office:string-value="GAMMETER">
            <text:p>GAMMETER</text:p>
          </table:table-cell>
          <table:table-cell office:value-type="string">
            <text:p>gammeter</text:p>
          </table:table-cell>
          <table:table-cell office:value-type="float" office:value="92">
            <text:p>92</text:p>
          </table:table-cell>
          <table:table-cell table:formula="of:=[.C1378]-[.C1377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1379])" office:value-type="string" office:string-value="GANCIA">
            <text:p>GANCIA</text:p>
          </table:table-cell>
          <table:table-cell office:value-type="string">
            <text:p>gancia</text:p>
          </table:table-cell>
          <table:table-cell office:value-type="float" office:value="67">
            <text:p>67</text:p>
          </table:table-cell>
          <table:table-cell table:formula="of:=[.C1379]-[.C1378]" office:value-type="float" office:value="-25">
            <text:p>-25</text:p>
          </table:table-cell>
          <table:table-cell table:number-columns-repeated="1018"/>
        </table:table-row>
        <table:table-row table:style-name="ro1">
          <table:table-cell table:formula="of:=UPPER([.B1380])" office:value-type="string" office:string-value="GANDOLFO">
            <text:p>GANDOLFO</text:p>
          </table:table-cell>
          <table:table-cell office:value-type="string">
            <text:p>gandolfo</text:p>
          </table:table-cell>
          <table:table-cell office:value-type="float" office:value="82">
            <text:p>82</text:p>
          </table:table-cell>
          <table:table-cell table:formula="of:=[.C1380]-[.C1379]"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formula="of:=UPPER([.B1381])" office:value-type="string" office:string-value="GARAC">
            <text:p>GARAC</text:p>
          </table:table-cell>
          <table:table-cell office:value-type="string">
            <text:p>garac</text:p>
          </table:table-cell>
          <table:table-cell office:value-type="float" office:value="93">
            <text:p>93</text:p>
          </table:table-cell>
          <table:table-cell table:formula="of:=[.C1381]-[.C1380]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formula="of:=UPPER([.B1382])" office:value-type="string" office:string-value="GARAVAGNO">
            <text:p>GARAVAGNO</text:p>
          </table:table-cell>
          <table:table-cell office:value-type="string">
            <text:p>garavagno</text:p>
          </table:table-cell>
          <table:table-cell office:value-type="float" office:value="96">
            <text:p>96</text:p>
          </table:table-cell>
          <table:table-cell table:formula="of:=[.C1382]-[.C1381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383])" office:value-type="string" office:string-value="GARCHIE">
            <text:p>GARCHIE</text:p>
          </table:table-cell>
          <table:table-cell office:value-type="string">
            <text:p>garchie</text:p>
          </table:table-cell>
          <table:table-cell office:value-type="float" office:value="90">
            <text:p>90</text:p>
          </table:table-cell>
          <table:table-cell table:formula="of:=[.C1383]-[.C1382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384])" office:value-type="string" office:string-value="GARDJI">
            <text:p>GARDJI</text:p>
          </table:table-cell>
          <table:table-cell office:value-type="string">
            <text:p>gardji</text:p>
          </table:table-cell>
          <table:table-cell office:value-type="float" office:value="79">
            <text:p>79</text:p>
          </table:table-cell>
          <table:table-cell table:formula="of:=[.C1384]-[.C1383]" office:value-type="float" office:value="-11">
            <text:p>-11</text:p>
          </table:table-cell>
          <table:table-cell table:number-columns-repeated="1018"/>
        </table:table-row>
        <table:table-row table:style-name="ro1">
          <table:table-cell table:formula="of:=UPPER([.B1385])" office:value-type="string" office:string-value="GARIN ">
            <text:p>GARIN </text:p>
          </table:table-cell>
          <table:table-cell office:value-type="string">
            <text:p>garin </text:p>
          </table:table-cell>
          <table:table-cell office:value-type="float" office:value="96">
            <text:p>96</text:p>
          </table:table-cell>
          <table:table-cell table:formula="of:=[.C1385]-[.C1384]" office:value-type="float" office:value="17">
            <text:p>17</text:p>
          </table:table-cell>
          <table:table-cell table:number-columns-repeated="1018"/>
        </table:table-row>
        <table:table-row table:style-name="ro1">
          <table:table-cell table:formula="of:=UPPER([.B1386])" office:value-type="string" office:string-value="GARINO">
            <text:p>GARINO</text:p>
          </table:table-cell>
          <table:table-cell office:value-type="string">
            <text:p>garino</text:p>
          </table:table-cell>
          <table:table-cell office:value-type="float" office:value="91">
            <text:p>91</text:p>
          </table:table-cell>
          <table:table-cell table:formula="of:=[.C1386]-[.C1385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1387])" office:value-type="string" office:string-value="GARNERONE">
            <text:p>GARNERONE</text:p>
          </table:table-cell>
          <table:table-cell office:value-type="string">
            <text:p>garnerone</text:p>
          </table:table-cell>
          <table:table-cell office:value-type="float" office:value="85">
            <text:p>85</text:p>
          </table:table-cell>
          <table:table-cell table:formula="of:=[.C1387]-[.C1386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388])" office:value-type="string" office:string-value="GARNIER">
            <text:p>GARNIER</text:p>
          </table:table-cell>
          <table:table-cell office:value-type="string">
            <text:p>garnier</text:p>
          </table:table-cell>
          <table:table-cell office:value-type="float" office:value="92">
            <text:p>92</text:p>
          </table:table-cell>
          <table:table-cell table:formula="of:=[.C1388]-[.C1387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1389])" office:value-type="string" office:string-value="GARNOT">
            <text:p>GARNOT</text:p>
          </table:table-cell>
          <table:table-cell office:value-type="string">
            <text:p>garnot</text:p>
          </table:table-cell>
          <table:table-cell office:value-type="float" office:value="83">
            <text:p>83</text:p>
          </table:table-cell>
          <table:table-cell table:formula="of:=[.C1389]-[.C1388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1390])" office:value-type="string" office:string-value="GARONNAT">
            <text:p>GARONNAT</text:p>
          </table:table-cell>
          <table:table-cell office:value-type="string">
            <text:p>garonnat</text:p>
          </table:table-cell>
          <table:table-cell office:value-type="float" office:value="67">
            <text:p>67</text:p>
          </table:table-cell>
          <table:table-cell table:formula="of:=[.C1390]-[.C1389]" office:value-type="float" office:value="-16">
            <text:p>-16</text:p>
          </table:table-cell>
          <table:table-cell table:number-columns-repeated="1018"/>
        </table:table-row>
        <table:table-row table:style-name="ro1">
          <table:table-cell table:formula="of:=UPPER([.B1391])" office:value-type="string" office:string-value="GARREC">
            <text:p>GARREC</text:p>
          </table:table-cell>
          <table:table-cell office:value-type="string">
            <text:p>garrec</text:p>
          </table:table-cell>
          <table:table-cell office:value-type="float" office:value="84">
            <text:p>84</text:p>
          </table:table-cell>
          <table:table-cell table:formula="of:=[.C1391]-[.C1390]" office:value-type="float" office:value="17">
            <text:p>17</text:p>
          </table:table-cell>
          <table:table-cell table:number-columns-repeated="1018"/>
        </table:table-row>
        <table:table-row table:style-name="ro1">
          <table:table-cell table:formula="of:=UPPER([.B1392])" office:value-type="string" office:string-value="GARRIQUE">
            <text:p>GARRIQUE</text:p>
          </table:table-cell>
          <table:table-cell office:value-type="string">
            <text:p>garrique</text:p>
          </table:table-cell>
          <table:table-cell office:value-type="float" office:value="94">
            <text:p>94</text:p>
          </table:table-cell>
          <table:table-cell table:formula="of:=[.C1392]-[.C1391]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formula="of:=UPPER([.B1393])" office:value-type="string" office:string-value="GARRO">
            <text:p>GARRO</text:p>
          </table:table-cell>
          <table:table-cell office:value-type="string">
            <text:p>garro</text:p>
          </table:table-cell>
          <table:table-cell office:value-type="float" office:value="83">
            <text:p>83</text:p>
          </table:table-cell>
          <table:table-cell table:formula="of:=[.C1393]-[.C1392]" office:value-type="float" office:value="-11">
            <text:p>-11</text:p>
          </table:table-cell>
          <table:table-cell table:number-columns-repeated="1018"/>
        </table:table-row>
        <table:table-row table:style-name="ro1">
          <table:table-cell table:formula="of:=UPPER([.B1394])" office:value-type="string" office:string-value="GARROUSTE">
            <text:p>GARROUSTE</text:p>
          </table:table-cell>
          <table:table-cell office:value-type="string">
            <text:p>garrouste</text:p>
          </table:table-cell>
          <table:table-cell office:value-type="float" office:value="89">
            <text:p>89</text:p>
          </table:table-cell>
          <table:table-cell table:formula="of:=[.C1394]-[.C1393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1395])" office:value-type="string" office:string-value="GASALIA">
            <text:p>GASALIA</text:p>
          </table:table-cell>
          <table:table-cell office:value-type="string">
            <text:p>gasalia</text:p>
          </table:table-cell>
          <table:table-cell office:value-type="float" office:value="91">
            <text:p>91</text:p>
          </table:table-cell>
          <table:table-cell table:formula="of:=[.C1395]-[.C139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396])" office:value-type="string" office:string-value="GASE">
            <text:p>GASE</text:p>
          </table:table-cell>
          <table:table-cell office:value-type="string">
            <text:p>gase</text:p>
          </table:table-cell>
          <table:table-cell office:value-type="float" office:value="83">
            <text:p>83</text:p>
          </table:table-cell>
          <table:table-cell table:formula="of:=[.C1396]-[.C1395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1397])" office:value-type="string" office:string-value="GASGIOLI">
            <text:p>GASGIOLI</text:p>
          </table:table-cell>
          <table:table-cell office:value-type="string">
            <text:p>gasgioli</text:p>
          </table:table-cell>
          <table:table-cell office:value-type="float" office:value="66">
            <text:p>66</text:p>
          </table:table-cell>
          <table:table-cell table:formula="of:=[.C1397]-[.C1396]" office:value-type="float" office:value="-17">
            <text:p>-17</text:p>
          </table:table-cell>
          <table:table-cell table:number-columns-repeated="1018"/>
        </table:table-row>
        <table:table-row table:style-name="ro1">
          <table:table-cell table:formula="of:=UPPER([.B1398])" office:value-type="string" office:string-value="GASIGLIA">
            <text:p>GASIGLIA</text:p>
          </table:table-cell>
          <table:table-cell office:value-type="string">
            <text:p>gasiglia</text:p>
          </table:table-cell>
          <table:table-cell office:value-type="float" office:value="66">
            <text:p>66</text:p>
          </table:table-cell>
          <table:table-cell table:formula="of:=[.C1398]-[.C139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399])" office:value-type="string" office:string-value="GASIGLIA">
            <text:p>GASIGLIA</text:p>
          </table:table-cell>
          <table:table-cell office:value-type="string">
            <text:p>gasiglia</text:p>
          </table:table-cell>
          <table:table-cell office:value-type="float" office:value="85">
            <text:p>85</text:p>
          </table:table-cell>
          <table:table-cell table:formula="of:=[.C1399]-[.C1398]" office:value-type="float" office:value="19">
            <text:p>19</text:p>
          </table:table-cell>
          <table:table-cell table:number-columns-repeated="1018"/>
        </table:table-row>
        <table:table-row table:style-name="ro1">
          <table:table-cell table:formula="of:=UPPER([.B1400])" office:value-type="string" office:string-value="GASIGLIA">
            <text:p>GASIGLIA</text:p>
          </table:table-cell>
          <table:table-cell office:value-type="string">
            <text:p>gasiglia</text:p>
          </table:table-cell>
          <table:table-cell office:value-type="float" office:value="92">
            <text:p>92</text:p>
          </table:table-cell>
          <table:table-cell table:formula="of:=[.C1400]-[.C1399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1401])" office:value-type="string" office:string-value="GASIGLIA">
            <text:p>GASIGLIA</text:p>
          </table:table-cell>
          <table:table-cell office:value-type="string">
            <text:p>gasiglia</text:p>
          </table:table-cell>
          <table:table-cell office:value-type="float" office:value="93">
            <text:p>93</text:p>
          </table:table-cell>
          <table:table-cell table:formula="of:=[.C1401]-[.C140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402])" office:value-type="string" office:string-value="GASPARINI">
            <text:p>GASPARINI</text:p>
          </table:table-cell>
          <table:table-cell office:value-type="string">
            <text:p>gasparini</text:p>
          </table:table-cell>
          <table:table-cell office:value-type="float" office:value="95">
            <text:p>95</text:p>
          </table:table-cell>
          <table:table-cell table:formula="of:=[.C1402]-[.C140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403])" office:value-type="string" office:string-value="GASPERINI">
            <text:p>GASPERINI</text:p>
          </table:table-cell>
          <table:table-cell office:value-type="string">
            <text:p>gasperini</text:p>
          </table:table-cell>
          <table:table-cell office:value-type="float" office:value="87">
            <text:p>87</text:p>
          </table:table-cell>
          <table:table-cell table:formula="of:=[.C1403]-[.C1402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1404])" office:value-type="string" office:string-value="GASQUIN">
            <text:p>GASQUIN</text:p>
          </table:table-cell>
          <table:table-cell office:value-type="string">
            <text:p>gasquin</text:p>
          </table:table-cell>
          <table:table-cell office:value-type="float" office:value="93">
            <text:p>93</text:p>
          </table:table-cell>
          <table:table-cell table:formula="of:=[.C1404]-[.C1403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1405])" office:value-type="string" office:string-value="GASTAUD">
            <text:p>GASTAUD</text:p>
          </table:table-cell>
          <table:table-cell office:value-type="string">
            <text:p>gastaud</text:p>
          </table:table-cell>
          <table:table-cell office:value-type="float" office:value="79">
            <text:p>79</text:p>
          </table:table-cell>
          <table:table-cell table:formula="of:=[.C1405]-[.C1404]" office:value-type="float" office:value="-14">
            <text:p>-14</text:p>
          </table:table-cell>
          <table:table-cell table:number-columns-repeated="1018"/>
        </table:table-row>
        <table:table-row table:style-name="ro1">
          <table:table-cell table:formula="of:=UPPER([.B1406])" office:value-type="string" office:string-value="GASTAUD">
            <text:p>GASTAUD</text:p>
          </table:table-cell>
          <table:table-cell office:value-type="string">
            <text:p>gastaud</text:p>
          </table:table-cell>
          <table:table-cell office:value-type="float" office:value="84">
            <text:p>84</text:p>
          </table:table-cell>
          <table:table-cell table:formula="of:=[.C1406]-[.C1405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1407])" office:value-type="string" office:string-value="GASTAUD">
            <text:p>GASTAUD</text:p>
          </table:table-cell>
          <table:table-cell office:value-type="string">
            <text:p>gastaud</text:p>
          </table:table-cell>
          <table:table-cell office:value-type="float" office:value="87">
            <text:p>87</text:p>
          </table:table-cell>
          <table:table-cell table:formula="of:=[.C1407]-[.C1406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408])" office:value-type="string" office:string-value="GASTAUD">
            <text:p>GASTAUD</text:p>
          </table:table-cell>
          <table:table-cell office:value-type="string">
            <text:p>gastaud</text:p>
          </table:table-cell>
          <table:table-cell office:value-type="float" office:value="91">
            <text:p>91</text:p>
          </table:table-cell>
          <table:table-cell table:formula="of:=[.C1408]-[.C1407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409])" office:value-type="string" office:string-value="GASTEFF">
            <text:p>GASTEFF</text:p>
          </table:table-cell>
          <table:table-cell office:value-type="string">
            <text:p>gasteff</text:p>
          </table:table-cell>
          <table:table-cell office:value-type="float" office:value="87">
            <text:p>87</text:p>
          </table:table-cell>
          <table:table-cell table:formula="of:=[.C1409]-[.C140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410])" office:value-type="string" office:string-value="GAUBERT">
            <text:p>GAUBERT</text:p>
          </table:table-cell>
          <table:table-cell office:value-type="string">
            <text:p>gaubert</text:p>
          </table:table-cell>
          <table:table-cell office:value-type="float" office:value="92">
            <text:p>92</text:p>
          </table:table-cell>
          <table:table-cell table:formula="of:=[.C1410]-[.C1409]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formula="of:=UPPER([.B1411])" office:value-type="string" office:string-value="GAUCHER">
            <text:p>GAUCHER</text:p>
          </table:table-cell>
          <table:table-cell office:value-type="string">
            <text:p>gaucher</text:p>
          </table:table-cell>
          <table:table-cell office:value-type="float" office:value="84">
            <text:p>84</text:p>
          </table:table-cell>
          <table:table-cell table:formula="of:=[.C1411]-[.C1410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1412])" office:value-type="string" office:string-value="GAUDINI">
            <text:p>GAUDINI</text:p>
          </table:table-cell>
          <table:table-cell office:value-type="string">
            <text:p>gaudini</text:p>
          </table:table-cell>
          <table:table-cell office:value-type="float" office:value="81">
            <text:p>81</text:p>
          </table:table-cell>
          <table:table-cell table:formula="of:=[.C1412]-[.C1411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413])" office:value-type="string" office:string-value="GAUDINI">
            <text:p>GAUDINI</text:p>
          </table:table-cell>
          <table:table-cell office:value-type="string">
            <text:p>gaudini</text:p>
          </table:table-cell>
          <table:table-cell office:value-type="float" office:value="82">
            <text:p>82</text:p>
          </table:table-cell>
          <table:table-cell table:formula="of:=[.C1413]-[.C1412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414])" office:value-type="string" office:string-value="GAUDO">
            <text:p>GAUDO</text:p>
          </table:table-cell>
          <table:table-cell office:value-type="string">
            <text:p>gaudo</text:p>
          </table:table-cell>
          <table:table-cell office:value-type="float" office:value="95">
            <text:p>95</text:p>
          </table:table-cell>
          <table:table-cell table:formula="of:=[.C1414]-[.C1413]"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formula="of:=UPPER([.B1415])" office:value-type="string" office:string-value="GAUTHERIN">
            <text:p>GAUTHERIN</text:p>
          </table:table-cell>
          <table:table-cell office:value-type="string">
            <text:p>gautherin</text:p>
          </table:table-cell>
          <table:table-cell office:value-type="float" office:value="91">
            <text:p>91</text:p>
          </table:table-cell>
          <table:table-cell table:formula="of:=[.C1415]-[.C141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416])" office:value-type="string" office:string-value="GAUTHEROT">
            <text:p>GAUTHEROT</text:p>
          </table:table-cell>
          <table:table-cell office:value-type="string">
            <text:p>gautherot</text:p>
          </table:table-cell>
          <table:table-cell office:value-type="float" office:value="85">
            <text:p>85</text:p>
          </table:table-cell>
          <table:table-cell table:formula="of:=[.C1416]-[.C1415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417])" office:value-type="string" office:string-value="GAUTHIER">
            <text:p>GAUTHIER</text:p>
          </table:table-cell>
          <table:table-cell office:value-type="string">
            <text:p>gauthier</text:p>
          </table:table-cell>
          <table:table-cell office:value-type="float" office:value="82">
            <text:p>82</text:p>
          </table:table-cell>
          <table:table-cell table:formula="of:=[.C1417]-[.C1416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418])" office:value-type="string" office:string-value="GAUTHIER">
            <text:p>GAUTHIER</text:p>
          </table:table-cell>
          <table:table-cell office:value-type="string">
            <text:p>gauthier</text:p>
          </table:table-cell>
          <table:table-cell office:value-type="float" office:value="83">
            <text:p>83</text:p>
          </table:table-cell>
          <table:table-cell table:formula="of:=[.C1418]-[.C1417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419])" office:value-type="string" office:string-value="GAUTIER">
            <text:p>GAUTIER</text:p>
          </table:table-cell>
          <table:table-cell office:value-type="string">
            <text:p>gautier</text:p>
          </table:table-cell>
          <table:table-cell office:value-type="float" office:value="87">
            <text:p>87</text:p>
          </table:table-cell>
          <table:table-cell table:formula="of:=[.C1419]-[.C1418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420])" office:value-type="string" office:string-value="GAUTIER">
            <text:p>GAUTIER</text:p>
          </table:table-cell>
          <table:table-cell office:value-type="string">
            <text:p>gautier</text:p>
          </table:table-cell>
          <table:table-cell office:value-type="float" office:value="95">
            <text:p>95</text:p>
          </table:table-cell>
          <table:table-cell table:formula="of:=[.C1420]-[.C1419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1421])" office:value-type="string" office:string-value="GAUVAIN">
            <text:p>GAUVAIN</text:p>
          </table:table-cell>
          <table:table-cell office:value-type="string">
            <text:p>gauvain</text:p>
          </table:table-cell>
          <table:table-cell office:value-type="float" office:value="90">
            <text:p>90</text:p>
          </table:table-cell>
          <table:table-cell table:formula="of:=[.C1421]-[.C1420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1422])" office:value-type="string" office:string-value="GAYARD">
            <text:p>GAYARD</text:p>
          </table:table-cell>
          <table:table-cell office:value-type="string">
            <text:p>gayard</text:p>
          </table:table-cell>
          <table:table-cell office:value-type="float" office:value="82">
            <text:p>82</text:p>
          </table:table-cell>
          <table:table-cell table:formula="of:=[.C1422]-[.C1421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1423])" office:value-type="string" office:string-value="GAYARD">
            <text:p>GAYARD</text:p>
          </table:table-cell>
          <table:table-cell office:value-type="string">
            <text:p>gayard</text:p>
          </table:table-cell>
          <table:table-cell office:value-type="float" office:value="83">
            <text:p>83</text:p>
          </table:table-cell>
          <table:table-cell table:formula="of:=[.C1423]-[.C1422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424])" office:value-type="string" office:string-value="GAYARD">
            <text:p>GAYARD</text:p>
          </table:table-cell>
          <table:table-cell office:value-type="string">
            <text:p>gayard</text:p>
          </table:table-cell>
          <table:table-cell office:value-type="float" office:value="96">
            <text:p>96</text:p>
          </table:table-cell>
          <table:table-cell table:formula="of:=[.C1424]-[.C1423]"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formula="of:=UPPER([.B1425])" office:value-type="string" office:string-value="GAYE">
            <text:p>GAYE</text:p>
          </table:table-cell>
          <table:table-cell office:value-type="string">
            <text:p>gaye</text:p>
          </table:table-cell>
          <table:table-cell office:value-type="float" office:value="88">
            <text:p>88</text:p>
          </table:table-cell>
          <table:table-cell table:formula="of:=[.C1425]-[.C1424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1426])" office:value-type="string" office:string-value="GAYMARD">
            <text:p>GAYMARD</text:p>
          </table:table-cell>
          <table:table-cell office:value-type="string">
            <text:p>gaymard</text:p>
          </table:table-cell>
          <table:table-cell office:value-type="float" office:value="95">
            <text:p>95</text:p>
          </table:table-cell>
          <table:table-cell table:formula="of:=[.C1426]-[.C1425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1427])" office:value-type="string" office:string-value="GAYOL">
            <text:p>GAYOL</text:p>
          </table:table-cell>
          <table:table-cell office:value-type="string">
            <text:p>gayol</text:p>
          </table:table-cell>
          <table:table-cell office:value-type="float" office:value="84">
            <text:p>84</text:p>
          </table:table-cell>
          <table:table-cell table:formula="of:=[.C1427]-[.C1426]" office:value-type="float" office:value="-11">
            <text:p>-11</text:p>
          </table:table-cell>
          <table:table-cell table:number-columns-repeated="1018"/>
        </table:table-row>
        <table:table-row table:style-name="ro1">
          <table:table-cell table:formula="of:=UPPER([.B1428])" office:value-type="string" office:string-value="GAYRAND">
            <text:p>GAYRAND</text:p>
          </table:table-cell>
          <table:table-cell office:value-type="string">
            <text:p>gayrand</text:p>
          </table:table-cell>
          <table:table-cell office:value-type="float" office:value="85">
            <text:p>85</text:p>
          </table:table-cell>
          <table:table-cell table:formula="of:=[.C1428]-[.C1427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429])" office:value-type="string" office:string-value="GAZAGNAIRE">
            <text:p>GAZAGNAIRE</text:p>
          </table:table-cell>
          <table:table-cell office:value-type="string">
            <text:p>gazagnaire</text:p>
          </table:table-cell>
          <table:table-cell office:value-type="float" office:value="91">
            <text:p>91</text:p>
          </table:table-cell>
          <table:table-cell table:formula="of:=[.C1429]-[.C1428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1430])" office:value-type="string" office:string-value="GAZIELLO">
            <text:p>GAZIELLO</text:p>
          </table:table-cell>
          <table:table-cell office:value-type="string">
            <text:p>gaziello</text:p>
          </table:table-cell>
          <table:table-cell office:value-type="float" office:value="82">
            <text:p>82</text:p>
          </table:table-cell>
          <table:table-cell table:formula="of:=[.C1430]-[.C1429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1431])" office:value-type="string" office:string-value="GAZIELLO">
            <text:p>GAZIELLO</text:p>
          </table:table-cell>
          <table:table-cell office:value-type="string">
            <text:p>gaziello</text:p>
          </table:table-cell>
          <table:table-cell office:value-type="float" office:value="87">
            <text:p>87</text:p>
          </table:table-cell>
          <table:table-cell table:formula="of:=[.C1431]-[.C1430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1432])" office:value-type="string" office:string-value="GAZZANO">
            <text:p>GAZZANO</text:p>
          </table:table-cell>
          <table:table-cell office:value-type="string">
            <text:p>gazzano</text:p>
          </table:table-cell>
          <table:table-cell office:value-type="float" office:value="94">
            <text:p>94</text:p>
          </table:table-cell>
          <table:table-cell table:formula="of:=[.C1432]-[.C1431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1433])" office:value-type="string" office:string-value="GAZZERA">
            <text:p>GAZZERA</text:p>
          </table:table-cell>
          <table:table-cell office:value-type="string">
            <text:p>gazzera</text:p>
          </table:table-cell>
          <table:table-cell office:value-type="float" office:value="96">
            <text:p>96</text:p>
          </table:table-cell>
          <table:table-cell table:formula="of:=[.C1433]-[.C143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434])" office:value-type="string" office:string-value="GAZZIELLO">
            <text:p>GAZZIELLO</text:p>
          </table:table-cell>
          <table:table-cell office:value-type="string">
            <text:p>gazziello</text:p>
          </table:table-cell>
          <table:table-cell office:value-type="float" office:value="79">
            <text:p>79</text:p>
          </table:table-cell>
          <table:table-cell table:formula="of:=[.C1434]-[.C1433]" office:value-type="float" office:value="-17">
            <text:p>-17</text:p>
          </table:table-cell>
          <table:table-cell table:number-columns-repeated="1018"/>
        </table:table-row>
        <table:table-row table:style-name="ro1">
          <table:table-cell table:formula="of:=UPPER([.B1435])" office:value-type="string" office:string-value="GELDEMANN">
            <text:p>GELDEMANN</text:p>
          </table:table-cell>
          <table:table-cell office:value-type="string">
            <text:p>geldemann</text:p>
          </table:table-cell>
          <table:table-cell office:value-type="float" office:value="88">
            <text:p>88</text:p>
          </table:table-cell>
          <table:table-cell table:formula="of:=[.C1435]-[.C1434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1436])" office:value-type="string" office:string-value="GENDROT">
            <text:p>GENDROT</text:p>
          </table:table-cell>
          <table:table-cell office:value-type="string">
            <text:p>gendrot</text:p>
          </table:table-cell>
          <table:table-cell office:value-type="float" office:value="95">
            <text:p>95</text:p>
          </table:table-cell>
          <table:table-cell table:formula="of:=[.C1436]-[.C1435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1437])" office:value-type="string" office:string-value="GENESTON">
            <text:p>GENESTON</text:p>
          </table:table-cell>
          <table:table-cell office:value-type="string">
            <text:p>geneston</text:p>
          </table:table-cell>
          <table:table-cell office:value-type="float" office:value="94">
            <text:p>94</text:p>
          </table:table-cell>
          <table:table-cell table:formula="of:=[.C1437]-[.C143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438])" office:value-type="string" office:string-value="GENIN">
            <text:p>GENIN</text:p>
          </table:table-cell>
          <table:table-cell office:value-type="string">
            <text:p>genin</text:p>
          </table:table-cell>
          <table:table-cell office:value-type="float" office:value="79">
            <text:p>79</text:p>
          </table:table-cell>
          <table:table-cell table:formula="of:=[.C1438]-[.C1437]" office:value-type="float" office:value="-15">
            <text:p>-15</text:p>
          </table:table-cell>
          <table:table-cell table:number-columns-repeated="1018"/>
        </table:table-row>
        <table:table-row table:style-name="ro2">
          <table:table-cell table:formula="of:=UPPER([.B1439])" office:value-type="string" office:string-value="GENRE">
            <text:p>GENRE</text:p>
          </table:table-cell>
          <table:table-cell office:value-type="string">
            <text:p>genre</text:p>
          </table:table-cell>
          <table:table-cell office:value-type="float" office:value="91">
            <text:p>91</text:p>
          </table:table-cell>
          <table:table-cell table:formula="of:=[.C1439]-[.C1438]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formula="of:=UPPER([.B1440])" office:value-type="string" office:string-value="GENSOLLEN">
            <text:p>GENSOLLEN</text:p>
          </table:table-cell>
          <table:table-cell office:value-type="string">
            <text:p>gensollen</text:p>
          </table:table-cell>
          <table:table-cell office:value-type="float" office:value="90">
            <text:p>90</text:p>
          </table:table-cell>
          <table:table-cell table:formula="of:=[.C1440]-[.C1439]" office:value-type="float" office:value="-1">
            <text:p>-1</text:p>
          </table:table-cell>
          <table:table-cell table:number-columns-repeated="1018"/>
        </table:table-row>
        <table:table-row table:style-name="ro2">
          <table:table-cell table:formula="of:=UPPER([.B1441])" office:value-type="string" office:string-value="GENTIL">
            <text:p>GENTIL</text:p>
          </table:table-cell>
          <table:table-cell office:value-type="string">
            <text:p>gentil</text:p>
          </table:table-cell>
          <table:table-cell office:value-type="float" office:value="84">
            <text:p>84</text:p>
          </table:table-cell>
          <table:table-cell table:formula="of:=[.C1441]-[.C1440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442])" office:value-type="string" office:string-value="GERAC">
            <text:p>GERAC</text:p>
          </table:table-cell>
          <table:table-cell office:value-type="string">
            <text:p>gerac</text:p>
          </table:table-cell>
          <table:table-cell office:value-type="float" office:value="89">
            <text:p>89</text:p>
          </table:table-cell>
          <table:table-cell table:formula="of:=[.C1442]-[.C1441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1443])" office:value-type="string" office:string-value="GERARD">
            <text:p>GERARD</text:p>
          </table:table-cell>
          <table:table-cell office:value-type="string">
            <text:p>gerard</text:p>
          </table:table-cell>
          <table:table-cell office:value-type="float" office:value="84">
            <text:p>84</text:p>
          </table:table-cell>
          <table:table-cell table:formula="of:=[.C1443]-[.C1442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1444])" office:value-type="string" office:string-value="GERBALDO">
            <text:p>GERBALDO</text:p>
          </table:table-cell>
          <table:table-cell office:value-type="string">
            <text:p>gerbaldo</text:p>
          </table:table-cell>
          <table:table-cell office:value-type="float" office:value="84">
            <text:p>84</text:p>
          </table:table-cell>
          <table:table-cell table:formula="of:=[.C1444]-[.C1443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1445])" office:value-type="string" office:string-value="GERBER">
            <text:p>GERBER</text:p>
          </table:table-cell>
          <table:table-cell office:value-type="string">
            <text:p>gerber</text:p>
          </table:table-cell>
          <table:table-cell office:value-type="float" office:value="91">
            <text:p>91</text:p>
          </table:table-cell>
          <table:table-cell table:formula="of:=[.C1445]-[.C1444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1446])" office:value-type="string" office:string-value="GERBIN">
            <text:p>GERBIN</text:p>
          </table:table-cell>
          <table:table-cell office:value-type="string">
            <text:p>gerbin</text:p>
          </table:table-cell>
          <table:table-cell office:value-type="float" office:value="83">
            <text:p>83</text:p>
          </table:table-cell>
          <table:table-cell table:formula="of:=[.C1446]-[.C1445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1447])" office:value-type="string" office:string-value="GERLINGER">
            <text:p>GERLINGER</text:p>
          </table:table-cell>
          <table:table-cell office:value-type="string">
            <text:p>gerlinger</text:p>
          </table:table-cell>
          <table:table-cell office:value-type="float" office:value="81">
            <text:p>81</text:p>
          </table:table-cell>
          <table:table-cell table:formula="of:=[.C1447]-[.C1446]" office:value-type="float" office:value="-2">
            <text:p>-2</text:p>
          </table:table-cell>
          <table:table-cell table:number-columns-repeated="1018"/>
        </table:table-row>
        <table:table-row table:style-name="ro2">
          <table:table-cell table:formula="of:=UPPER([.B1448])" office:value-type="string" office:string-value="GERMAINE">
            <text:p>GERMAINE</text:p>
          </table:table-cell>
          <table:table-cell office:value-type="string">
            <text:p>germaine</text:p>
          </table:table-cell>
          <table:table-cell office:value-type="float" office:value="82">
            <text:p>82</text:p>
          </table:table-cell>
          <table:table-cell table:formula="of:=[.C1448]-[.C1447]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formula="of:=UPPER([.B1449])" office:value-type="string" office:string-value="GERMAINE">
            <text:p>GERMAINE</text:p>
          </table:table-cell>
          <table:table-cell office:value-type="string">
            <text:p>germaine</text:p>
          </table:table-cell>
          <table:table-cell office:value-type="float" office:value="89">
            <text:p>89</text:p>
          </table:table-cell>
          <table:table-cell table:formula="of:=[.C1449]-[.C1448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1450])" office:value-type="string" office:string-value="GEROSSIER">
            <text:p>GEROSSIER</text:p>
          </table:table-cell>
          <table:table-cell office:value-type="string">
            <text:p>gerossier</text:p>
          </table:table-cell>
          <table:table-cell office:value-type="float" office:value="66">
            <text:p>66</text:p>
          </table:table-cell>
          <table:table-cell table:formula="of:=[.C1450]-[.C1449]" office:value-type="float" office:value="-23">
            <text:p>-23</text:p>
          </table:table-cell>
          <table:table-cell table:number-columns-repeated="1018"/>
        </table:table-row>
        <table:table-row table:style-name="ro1">
          <table:table-cell table:formula="of:=UPPER([.B1451])" office:value-type="string" office:string-value="GERSTL">
            <text:p>GERSTL</text:p>
          </table:table-cell>
          <table:table-cell office:value-type="string">
            <text:p>gerstl</text:p>
          </table:table-cell>
          <table:table-cell office:value-type="float" office:value="87">
            <text:p>87</text:p>
          </table:table-cell>
          <table:table-cell table:formula="of:=[.C1451]-[.C1450]" office:value-type="float" office:value="21">
            <text:p>21</text:p>
          </table:table-cell>
          <table:table-cell table:number-columns-repeated="1018"/>
        </table:table-row>
        <table:table-row table:style-name="ro1">
          <table:table-cell table:formula="of:=UPPER([.B1452])" office:value-type="string" office:string-value="GERVASIO">
            <text:p>GERVASIO</text:p>
          </table:table-cell>
          <table:table-cell office:value-type="string">
            <text:p>gervasio</text:p>
          </table:table-cell>
          <table:table-cell office:value-type="float" office:value="94">
            <text:p>94</text:p>
          </table:table-cell>
          <table:table-cell table:formula="of:=[.C1452]-[.C1451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1453])" office:value-type="string" office:string-value="GESTEFANIS">
            <text:p>GESTEFANIS</text:p>
          </table:table-cell>
          <table:table-cell office:value-type="string">
            <text:p>gestefanis</text:p>
          </table:table-cell>
          <table:table-cell office:value-type="float" office:value="86">
            <text:p>86</text:p>
          </table:table-cell>
          <table:table-cell table:formula="of:=[.C1453]-[.C1452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1454])" office:value-type="string" office:string-value="GEX">
            <text:p>GEX</text:p>
          </table:table-cell>
          <table:table-cell office:value-type="string">
            <text:p>gex</text:p>
          </table:table-cell>
          <table:table-cell office:value-type="float" office:value="91">
            <text:p>91</text:p>
          </table:table-cell>
          <table:table-cell table:formula="of:=[.C1454]-[.C1453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1455])" office:value-type="string" office:string-value="GHARY">
            <text:p>GHARY</text:p>
          </table:table-cell>
          <table:table-cell office:value-type="string">
            <text:p>ghary</text:p>
          </table:table-cell>
          <table:table-cell office:value-type="float" office:value="66">
            <text:p>66</text:p>
          </table:table-cell>
          <table:table-cell table:formula="of:=[.C1455]-[.C1454]" office:value-type="float" office:value="-25">
            <text:p>-25</text:p>
          </table:table-cell>
          <table:table-cell table:number-columns-repeated="1018"/>
        </table:table-row>
        <table:table-row table:style-name="ro1">
          <table:table-cell table:formula="of:=UPPER([.B1456])" office:value-type="string" office:string-value="GHEZZI">
            <text:p>GHEZZI</text:p>
          </table:table-cell>
          <table:table-cell office:value-type="string">
            <text:p>ghezzi</text:p>
          </table:table-cell>
          <table:table-cell office:value-type="float" office:value="88">
            <text:p>88</text:p>
          </table:table-cell>
          <table:table-cell table:formula="of:=[.C1456]-[.C1455]" office:value-type="float" office:value="22">
            <text:p>22</text:p>
          </table:table-cell>
          <table:table-cell table:number-columns-repeated="1018"/>
        </table:table-row>
        <table:table-row table:style-name="ro1">
          <table:table-cell table:formula="of:=UPPER([.B1457])" office:value-type="string" office:string-value="GHIBAUDO">
            <text:p>GHIBAUDO</text:p>
          </table:table-cell>
          <table:table-cell office:value-type="string">
            <text:p>ghibaudo</text:p>
          </table:table-cell>
          <table:table-cell office:value-type="float" office:value="89">
            <text:p>89</text:p>
          </table:table-cell>
          <table:table-cell table:formula="of:=[.C1457]-[.C145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458])" office:value-type="string" office:string-value="GHIBAUDO">
            <text:p>GHIBAUDO</text:p>
          </table:table-cell>
          <table:table-cell office:value-type="string">
            <text:p>ghibaudo</text:p>
          </table:table-cell>
          <table:table-cell office:value-type="float" office:value="91">
            <text:p>91</text:p>
          </table:table-cell>
          <table:table-cell table:formula="of:=[.C1458]-[.C145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459])" office:value-type="string" office:string-value="GHIGLIONDA">
            <text:p>GHIGLIONDA</text:p>
          </table:table-cell>
          <table:table-cell office:value-type="string">
            <text:p>ghiglionda</text:p>
          </table:table-cell>
          <table:table-cell office:value-type="float" office:value="90">
            <text:p>90</text:p>
          </table:table-cell>
          <table:table-cell table:formula="of:=[.C1459]-[.C145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460])" office:value-type="string" office:string-value="GHIGLIONE">
            <text:p>GHIGLIONE</text:p>
          </table:table-cell>
          <table:table-cell office:value-type="string">
            <text:p>ghiglione</text:p>
          </table:table-cell>
          <table:table-cell office:value-type="float" office:value="89">
            <text:p>89</text:p>
          </table:table-cell>
          <table:table-cell table:formula="of:=[.C1460]-[.C145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461])" office:value-type="string" office:string-value="GHIGO ">
            <text:p>GHIGO </text:p>
          </table:table-cell>
          <table:table-cell office:value-type="string">
            <text:p>ghigo </text:p>
          </table:table-cell>
          <table:table-cell office:value-type="float" office:value="83">
            <text:p>83</text:p>
          </table:table-cell>
          <table:table-cell table:formula="of:=[.C1461]-[.C1460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462])" office:value-type="string" office:string-value="GHIGONE">
            <text:p>GHIGONE</text:p>
          </table:table-cell>
          <table:table-cell office:value-type="string">
            <text:p>ghigone</text:p>
          </table:table-cell>
          <table:table-cell office:value-type="float" office:value="80">
            <text:p>80</text:p>
          </table:table-cell>
          <table:table-cell table:formula="of:=[.C1462]-[.C1461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463])" office:value-type="string" office:string-value="GHIGONE">
            <text:p>GHIGONE</text:p>
          </table:table-cell>
          <table:table-cell office:value-type="string">
            <text:p>ghigone</text:p>
          </table:table-cell>
          <table:table-cell office:value-type="float" office:value="83">
            <text:p>83</text:p>
          </table:table-cell>
          <table:table-cell table:formula="of:=[.C1463]-[.C1462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464])" office:value-type="string" office:string-value="GHILIONDA">
            <text:p>GHILIONDA</text:p>
          </table:table-cell>
          <table:table-cell office:value-type="string">
            <text:p>ghilionda</text:p>
          </table:table-cell>
          <table:table-cell office:value-type="float" office:value="82">
            <text:p>82</text:p>
          </table:table-cell>
          <table:table-cell table:formula="of:=[.C1464]-[.C146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465])" office:value-type="string" office:string-value="GHILIONDA">
            <text:p>GHILIONDA</text:p>
          </table:table-cell>
          <table:table-cell office:value-type="string">
            <text:p>ghilionda</text:p>
          </table:table-cell>
          <table:table-cell office:value-type="float" office:value="94">
            <text:p>94</text:p>
          </table:table-cell>
          <table:table-cell table:formula="of:=[.C1465]-[.C1464]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formula="of:=UPPER([.B1466])" office:value-type="string" office:string-value="GHINETTI">
            <text:p>GHINETTI</text:p>
          </table:table-cell>
          <table:table-cell office:value-type="string">
            <text:p>ghinetti</text:p>
          </table:table-cell>
          <table:table-cell office:value-type="float" office:value="85">
            <text:p>85</text:p>
          </table:table-cell>
          <table:table-cell table:formula="of:=[.C1466]-[.C1465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1467])" office:value-type="string" office:string-value="GHIOLZI">
            <text:p>GHIOLZI</text:p>
          </table:table-cell>
          <table:table-cell office:value-type="string">
            <text:p>ghiolzi</text:p>
          </table:table-cell>
          <table:table-cell office:value-type="float" office:value="94">
            <text:p>94</text:p>
          </table:table-cell>
          <table:table-cell table:formula="of:=[.C1467]-[.C1466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1468])" office:value-type="string" office:string-value="GHIOZZI">
            <text:p>GHIOZZI</text:p>
          </table:table-cell>
          <table:table-cell office:value-type="string">
            <text:p>ghiozzi</text:p>
          </table:table-cell>
          <table:table-cell office:value-type="float" office:value="90">
            <text:p>90</text:p>
          </table:table-cell>
          <table:table-cell table:formula="of:=[.C1468]-[.C146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469])" office:value-type="string" office:string-value="GHIS">
            <text:p>GHIS</text:p>
          </table:table-cell>
          <table:table-cell office:value-type="string">
            <text:p>ghis</text:p>
          </table:table-cell>
          <table:table-cell office:value-type="float" office:value="91">
            <text:p>91</text:p>
          </table:table-cell>
          <table:table-cell table:formula="of:=[.C1469]-[.C1468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470])" office:value-type="string" office:string-value="GIACOBI">
            <text:p>GIACOBI</text:p>
          </table:table-cell>
          <table:table-cell office:value-type="string">
            <text:p>giacobi</text:p>
          </table:table-cell>
          <table:table-cell office:value-type="float" office:value="84">
            <text:p>84</text:p>
          </table:table-cell>
          <table:table-cell table:formula="of:=[.C1470]-[.C1469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1471])" office:value-type="string" office:string-value="GIACOLETTO">
            <text:p>GIACOLETTO</text:p>
          </table:table-cell>
          <table:table-cell office:value-type="string">
            <text:p>giacoletto</text:p>
          </table:table-cell>
          <table:table-cell office:value-type="float" office:value="80">
            <text:p>80</text:p>
          </table:table-cell>
          <table:table-cell table:formula="of:=[.C1471]-[.C147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472])" office:value-type="string" office:string-value="GIAGETTI">
            <text:p>GIAGETTI</text:p>
          </table:table-cell>
          <table:table-cell office:value-type="string">
            <text:p>giagetti</text:p>
          </table:table-cell>
          <table:table-cell office:value-type="float" office:value="90">
            <text:p>90</text:p>
          </table:table-cell>
          <table:table-cell table:formula="of:=[.C1472]-[.C1471]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formula="of:=UPPER([.B1473])" office:value-type="string" office:string-value="GIAMBI">
            <text:p>GIAMBI</text:p>
          </table:table-cell>
          <table:table-cell office:value-type="string">
            <text:p>giambi</text:p>
          </table:table-cell>
          <table:table-cell office:value-type="float" office:value="67">
            <text:p>67</text:p>
          </table:table-cell>
          <table:table-cell table:formula="of:=[.C1473]-[.C1472]" office:value-type="float" office:value="-23">
            <text:p>-23</text:p>
          </table:table-cell>
          <table:table-cell table:number-columns-repeated="1018"/>
        </table:table-row>
        <table:table-row table:style-name="ro1">
          <table:table-cell table:formula="of:=UPPER([.B1474])" office:value-type="string" office:string-value="GIANNINI">
            <text:p>GIANNINI</text:p>
          </table:table-cell>
          <table:table-cell office:value-type="string">
            <text:p>giannini</text:p>
          </table:table-cell>
          <table:table-cell office:value-type="float" office:value="66">
            <text:p>66</text:p>
          </table:table-cell>
          <table:table-cell table:formula="of:=[.C1474]-[.C147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475])" office:value-type="string" office:string-value="GIAUFFRET">
            <text:p>GIAUFFRET</text:p>
          </table:table-cell>
          <table:table-cell office:value-type="string">
            <text:p>giauffret</text:p>
          </table:table-cell>
          <table:table-cell office:value-type="float" office:value="81">
            <text:p>81</text:p>
          </table:table-cell>
          <table:table-cell table:formula="of:=[.C1475]-[.C1474]"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formula="of:=UPPER([.B1476])" office:value-type="string" office:string-value="GIAUFFRET">
            <text:p>GIAUFFRET</text:p>
          </table:table-cell>
          <table:table-cell office:value-type="string">
            <text:p>giauffret</text:p>
          </table:table-cell>
          <table:table-cell office:value-type="float" office:value="89">
            <text:p>89</text:p>
          </table:table-cell>
          <table:table-cell table:formula="of:=[.C1476]-[.C1475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1477])" office:value-type="string" office:string-value="GIAUFFRET">
            <text:p>GIAUFFRET</text:p>
          </table:table-cell>
          <table:table-cell office:value-type="string">
            <text:p>giauffret</text:p>
          </table:table-cell>
          <table:table-cell office:value-type="float" office:value="92">
            <text:p>92</text:p>
          </table:table-cell>
          <table:table-cell table:formula="of:=[.C1477]-[.C1476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478])" office:value-type="string" office:string-value="GIAUME">
            <text:p>GIAUME</text:p>
          </table:table-cell>
          <table:table-cell office:value-type="string">
            <text:p>giaume</text:p>
          </table:table-cell>
          <table:table-cell office:value-type="float" office:value="94">
            <text:p>94</text:p>
          </table:table-cell>
          <table:table-cell table:formula="of:=[.C1478]-[.C147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479])" office:value-type="string" office:string-value="GIAVELLO">
            <text:p>GIAVELLO</text:p>
          </table:table-cell>
          <table:table-cell office:value-type="string">
            <text:p>giavello</text:p>
          </table:table-cell>
          <table:table-cell office:value-type="float" office:value="82">
            <text:p>82</text:p>
          </table:table-cell>
          <table:table-cell table:formula="of:=[.C1479]-[.C1478]" office:value-type="float" office:value="-12">
            <text:p>-12</text:p>
          </table:table-cell>
          <table:table-cell table:number-columns-repeated="1018"/>
        </table:table-row>
        <table:table-row table:style-name="ro1">
          <table:table-cell table:formula="of:=UPPER([.B1480])" office:value-type="string" office:string-value="GIE">
            <text:p>GIE</text:p>
          </table:table-cell>
          <table:table-cell office:value-type="string">
            <text:p>gie</text:p>
          </table:table-cell>
          <table:table-cell office:value-type="float" office:value="85">
            <text:p>85</text:p>
          </table:table-cell>
          <table:table-cell table:formula="of:=[.C1480]-[.C1479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481])" office:value-type="string" office:string-value="GIENELLE">
            <text:p>GIENELLE</text:p>
          </table:table-cell>
          <table:table-cell office:value-type="string">
            <text:p>gienelle</text:p>
          </table:table-cell>
          <table:table-cell office:value-type="float" office:value="87">
            <text:p>87</text:p>
          </table:table-cell>
          <table:table-cell table:formula="of:=[.C1481]-[.C148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482])" office:value-type="string" office:string-value="GIENERO">
            <text:p>GIENERO</text:p>
          </table:table-cell>
          <table:table-cell office:value-type="string">
            <text:p>gienero</text:p>
          </table:table-cell>
          <table:table-cell office:value-type="float" office:value="92">
            <text:p>92</text:p>
          </table:table-cell>
          <table:table-cell table:formula="of:=[.C1482]-[.C1481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1483])" office:value-type="string" office:string-value="GIERS">
            <text:p>GIERS</text:p>
          </table:table-cell>
          <table:table-cell office:value-type="string">
            <text:p>giers</text:p>
          </table:table-cell>
          <table:table-cell office:value-type="float" office:value="96">
            <text:p>96</text:p>
          </table:table-cell>
          <table:table-cell table:formula="of:=[.C1483]-[.C1482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484])" office:value-type="string" office:string-value="GIFFAULT">
            <text:p>GIFFAULT</text:p>
          </table:table-cell>
          <table:table-cell office:value-type="string">
            <text:p>giffault</text:p>
          </table:table-cell>
          <table:table-cell office:value-type="float" office:value="83">
            <text:p>83</text:p>
          </table:table-cell>
          <table:table-cell table:formula="of:=[.C1484]-[.C1483]" office:value-type="float" office:value="-13">
            <text:p>-13</text:p>
          </table:table-cell>
          <table:table-cell table:number-columns-repeated="1018"/>
        </table:table-row>
        <table:table-row table:style-name="ro1">
          <table:table-cell table:formula="of:=UPPER([.B1485])" office:value-type="string" office:string-value="GIFFON">
            <text:p>GIFFON</text:p>
          </table:table-cell>
          <table:table-cell office:value-type="string">
            <text:p>giffon</text:p>
          </table:table-cell>
          <table:table-cell office:value-type="float" office:value="95">
            <text:p>95</text:p>
          </table:table-cell>
          <table:table-cell table:formula="of:=[.C1485]-[.C1484]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formula="of:=UPPER([.B1486])" office:value-type="string" office:string-value="GIFFORD">
            <text:p>GIFFORD</text:p>
          </table:table-cell>
          <table:table-cell office:value-type="string">
            <text:p>gifford</text:p>
          </table:table-cell>
          <table:table-cell office:value-type="float" office:value="91">
            <text:p>91</text:p>
          </table:table-cell>
          <table:table-cell table:formula="of:=[.C1486]-[.C148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487])" office:value-type="string" office:string-value="GILARDI">
            <text:p>GILARDI</text:p>
          </table:table-cell>
          <table:table-cell office:value-type="string">
            <text:p>gilardi</text:p>
          </table:table-cell>
          <table:table-cell office:value-type="float" office:value="81">
            <text:p>81</text:p>
          </table:table-cell>
          <table:table-cell table:formula="of:=[.C1487]-[.C1486]" office:value-type="float" office:value="-10">
            <text:p>-10</text:p>
          </table:table-cell>
          <table:table-cell table:number-columns-repeated="1018"/>
        </table:table-row>
        <table:table-row table:style-name="ro1">
          <table:table-cell table:formula="of:=UPPER([.B1488])" office:value-type="string" office:string-value="GILEDE">
            <text:p>GILEDE</text:p>
          </table:table-cell>
          <table:table-cell office:value-type="string">
            <text:p>gilede</text:p>
          </table:table-cell>
          <table:table-cell office:value-type="float" office:value="89">
            <text:p>89</text:p>
          </table:table-cell>
          <table:table-cell table:formula="of:=[.C1488]-[.C1487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1489])" office:value-type="string" office:string-value="GILETT">
            <text:p>GILETT</text:p>
          </table:table-cell>
          <table:table-cell office:value-type="string">
            <text:p>gilett</text:p>
          </table:table-cell>
          <table:table-cell office:value-type="float" office:value="84">
            <text:p>84</text:p>
          </table:table-cell>
          <table:table-cell table:formula="of:=[.C1489]-[.C1488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1490])" office:value-type="string" office:string-value="GILLARDINI">
            <text:p>GILLARDINI</text:p>
          </table:table-cell>
          <table:table-cell office:value-type="string">
            <text:p>gillardini</text:p>
          </table:table-cell>
          <table:table-cell office:value-type="float" office:value="91">
            <text:p>91</text:p>
          </table:table-cell>
          <table:table-cell table:formula="of:=[.C1490]-[.C1489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1491])" office:value-type="string" office:string-value="GILLARDO">
            <text:p>GILLARDO</text:p>
          </table:table-cell>
          <table:table-cell office:value-type="string">
            <text:p>gillardo</text:p>
          </table:table-cell>
          <table:table-cell office:value-type="float" office:value="85">
            <text:p>85</text:p>
          </table:table-cell>
          <table:table-cell table:formula="of:=[.C1491]-[.C1490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492])" office:value-type="string" office:string-value="GILLI">
            <text:p>GILLI</text:p>
          </table:table-cell>
          <table:table-cell office:value-type="string">
            <text:p>gilli</text:p>
          </table:table-cell>
          <table:table-cell office:value-type="float" office:value="79">
            <text:p>79</text:p>
          </table:table-cell>
          <table:table-cell table:formula="of:=[.C1492]-[.C1491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493])" office:value-type="string" office:string-value="GILLI">
            <text:p>GILLI</text:p>
          </table:table-cell>
          <table:table-cell office:value-type="string">
            <text:p>gilli</text:p>
          </table:table-cell>
          <table:table-cell office:value-type="float" office:value="82">
            <text:p>82</text:p>
          </table:table-cell>
          <table:table-cell table:formula="of:=[.C1493]-[.C1492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494])" office:value-type="string" office:string-value="GILLI">
            <text:p>GILLI</text:p>
          </table:table-cell>
          <table:table-cell office:value-type="string">
            <text:p>gilli</text:p>
          </table:table-cell>
          <table:table-cell office:value-type="float" office:value="85">
            <text:p>85</text:p>
          </table:table-cell>
          <table:table-cell table:formula="of:=[.C1494]-[.C1493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495])" office:value-type="string" office:string-value="GILLIAVOD">
            <text:p>GILLIAVOD</text:p>
          </table:table-cell>
          <table:table-cell office:value-type="string">
            <text:p>gilliavod</text:p>
          </table:table-cell>
          <table:table-cell office:value-type="float" office:value="81">
            <text:p>81</text:p>
          </table:table-cell>
          <table:table-cell table:formula="of:=[.C1495]-[.C149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496])" office:value-type="string" office:string-value="GILLON">
            <text:p>GILLON</text:p>
          </table:table-cell>
          <table:table-cell office:value-type="string">
            <text:p>gillon</text:p>
          </table:table-cell>
          <table:table-cell office:value-type="float" office:value="88">
            <text:p>88</text:p>
          </table:table-cell>
          <table:table-cell table:formula="of:=[.C1496]-[.C1495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1497])" office:value-type="string" office:string-value="GILLY">
            <text:p>GILLY</text:p>
          </table:table-cell>
          <table:table-cell office:value-type="string">
            <text:p>gilly</text:p>
          </table:table-cell>
          <table:table-cell office:value-type="float" office:value="95">
            <text:p>95</text:p>
          </table:table-cell>
          <table:table-cell table:formula="of:=[.C1497]-[.C1496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1498])" office:value-type="string" office:string-value="GILOUIN">
            <text:p>GILOUIN</text:p>
          </table:table-cell>
          <table:table-cell office:value-type="string">
            <text:p>gilouin</text:p>
          </table:table-cell>
          <table:table-cell office:value-type="float" office:value="89">
            <text:p>89</text:p>
          </table:table-cell>
          <table:table-cell table:formula="of:=[.C1498]-[.C1497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499])" office:value-type="string" office:string-value="GIMELLO">
            <text:p>GIMELLO</text:p>
          </table:table-cell>
          <table:table-cell office:value-type="string">
            <text:p>gimello</text:p>
          </table:table-cell>
          <table:table-cell office:value-type="float" office:value="66">
            <text:p>66</text:p>
          </table:table-cell>
          <table:table-cell table:formula="of:=[.C1499]-[.C1498]" office:value-type="float" office:value="-23">
            <text:p>-23</text:p>
          </table:table-cell>
          <table:table-cell table:number-columns-repeated="1018"/>
        </table:table-row>
        <table:table-row table:style-name="ro1">
          <table:table-cell table:formula="of:=UPPER([.B1500])" office:value-type="string" office:string-value="GIMELLO">
            <text:p>GIMELLO</text:p>
          </table:table-cell>
          <table:table-cell office:value-type="string">
            <text:p>gimello</text:p>
          </table:table-cell>
          <table:table-cell office:value-type="float" office:value="67">
            <text:p>67</text:p>
          </table:table-cell>
          <table:table-cell table:formula="of:=[.C1500]-[.C1499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501])" office:value-type="string" office:string-value="GIMELLO">
            <text:p>GIMELLO</text:p>
          </table:table-cell>
          <table:table-cell office:value-type="string">
            <text:p>gimello</text:p>
          </table:table-cell>
          <table:table-cell office:value-type="float" office:value="88">
            <text:p>88</text:p>
          </table:table-cell>
          <table:table-cell table:formula="of:=[.C1501]-[.C1500]" office:value-type="float" office:value="21">
            <text:p>21</text:p>
          </table:table-cell>
          <table:table-cell table:number-columns-repeated="1018"/>
        </table:table-row>
        <table:table-row table:style-name="ro1">
          <table:table-cell table:formula="of:=UPPER([.B1502])" office:value-type="string" office:string-value="GIMELLO">
            <text:p>GIMELLO</text:p>
          </table:table-cell>
          <table:table-cell office:value-type="string">
            <text:p>gimello</text:p>
          </table:table-cell>
          <table:table-cell office:value-type="float" office:value="95">
            <text:p>95</text:p>
          </table:table-cell>
          <table:table-cell table:formula="of:=[.C1502]-[.C1501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1503])" office:value-type="string" office:string-value="GINETTE">
            <text:p>GINETTE</text:p>
          </table:table-cell>
          <table:table-cell office:value-type="string">
            <text:p>ginette</text:p>
          </table:table-cell>
          <table:table-cell office:value-type="float" office:value="74">
            <text:p>74</text:p>
          </table:table-cell>
          <table:table-cell table:formula="of:=[.C1503]-[.C1502]" office:value-type="float" office:value="-21">
            <text:p>-21</text:p>
          </table:table-cell>
          <table:table-cell table:number-columns-repeated="1018"/>
        </table:table-row>
        <table:table-row table:style-name="ro1">
          <table:table-cell table:formula="of:=UPPER([.B1504])" office:value-type="string" office:string-value="GINEY">
            <text:p>GINEY</text:p>
          </table:table-cell>
          <table:table-cell office:value-type="string">
            <text:p>giney</text:p>
          </table:table-cell>
          <table:table-cell office:value-type="float" office:value="82">
            <text:p>82</text:p>
          </table:table-cell>
          <table:table-cell table:formula="of:=[.C1504]-[.C1503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1505])" office:value-type="string" office:string-value="GINGLIA">
            <text:p>GINGLIA</text:p>
          </table:table-cell>
          <table:table-cell office:value-type="string">
            <text:p>ginglia</text:p>
          </table:table-cell>
          <table:table-cell office:value-type="float" office:value="81">
            <text:p>81</text:p>
          </table:table-cell>
          <table:table-cell table:formula="of:=[.C1505]-[.C150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506])" office:value-type="string" office:string-value="GINOYER">
            <text:p>GINOYER</text:p>
          </table:table-cell>
          <table:table-cell office:value-type="string">
            <text:p>ginoyer</text:p>
          </table:table-cell>
          <table:table-cell office:value-type="float" office:value="90">
            <text:p>90</text:p>
          </table:table-cell>
          <table:table-cell table:formula="of:=[.C1506]-[.C1505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1507])" office:value-type="string" office:string-value="GINSBERG">
            <text:p>GINSBERG</text:p>
          </table:table-cell>
          <table:table-cell office:value-type="string">
            <text:p>ginsberg</text:p>
          </table:table-cell>
          <table:table-cell office:value-type="float" office:value="91">
            <text:p>91</text:p>
          </table:table-cell>
          <table:table-cell table:formula="of:=[.C1507]-[.C150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508])" office:value-type="string" office:string-value="GIOANNI">
            <text:p>GIOANNI</text:p>
          </table:table-cell>
          <table:table-cell office:value-type="string">
            <text:p>gioanni</text:p>
          </table:table-cell>
          <table:table-cell office:value-type="float" office:value="87">
            <text:p>87</text:p>
          </table:table-cell>
          <table:table-cell table:formula="of:=[.C1508]-[.C150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509])" office:value-type="string" office:string-value="GIOANNI">
            <text:p>GIOANNI</text:p>
          </table:table-cell>
          <table:table-cell office:value-type="string">
            <text:p>gioanni</text:p>
          </table:table-cell>
          <table:table-cell office:value-type="float" office:value="90">
            <text:p>90</text:p>
          </table:table-cell>
          <table:table-cell table:formula="of:=[.C1509]-[.C1508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510])" office:value-type="string" office:string-value="GIOCANTI">
            <text:p>GIOCANTI</text:p>
          </table:table-cell>
          <table:table-cell office:value-type="string">
            <text:p>giocanti</text:p>
          </table:table-cell>
          <table:table-cell office:value-type="float" office:value="91">
            <text:p>91</text:p>
          </table:table-cell>
          <table:table-cell table:formula="of:=[.C1510]-[.C1509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511])" office:value-type="string" office:string-value="GIOLITI">
            <text:p>GIOLITI</text:p>
          </table:table-cell>
          <table:table-cell office:value-type="string">
            <text:p>gioliti</text:p>
          </table:table-cell>
          <table:table-cell office:value-type="float" office:value="87">
            <text:p>87</text:p>
          </table:table-cell>
          <table:table-cell table:formula="of:=[.C1511]-[.C151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512])" office:value-type="string" office:string-value="GIORDANA">
            <text:p>GIORDANA</text:p>
          </table:table-cell>
          <table:table-cell office:value-type="string">
            <text:p>giordana</text:p>
          </table:table-cell>
          <table:table-cell office:value-type="float" office:value="91">
            <text:p>91</text:p>
          </table:table-cell>
          <table:table-cell table:formula="of:=[.C1512]-[.C1511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513])" office:value-type="string" office:string-value="GIORDANENGO">
            <text:p>GIORDANENGO</text:p>
          </table:table-cell>
          <table:table-cell office:value-type="string">
            <text:p>giordanengo</text:p>
          </table:table-cell>
          <table:table-cell office:value-type="float" office:value="79">
            <text:p>79</text:p>
          </table:table-cell>
          <table:table-cell table:formula="of:=[.C1513]-[.C1512]" office:value-type="float" office:value="-12">
            <text:p>-12</text:p>
          </table:table-cell>
          <table:table-cell table:number-columns-repeated="1018"/>
        </table:table-row>
        <table:table-row table:style-name="ro1">
          <table:table-cell table:formula="of:=UPPER([.B1514])" office:value-type="string" office:string-value="GIORDANENGO">
            <text:p>GIORDANENGO</text:p>
          </table:table-cell>
          <table:table-cell office:value-type="string">
            <text:p>giordanengo</text:p>
          </table:table-cell>
          <table:table-cell office:value-type="float" office:value="84">
            <text:p>84</text:p>
          </table:table-cell>
          <table:table-cell table:formula="of:=[.C1514]-[.C1513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1515])" office:value-type="string" office:string-value="GIORDANENGO">
            <text:p>GIORDANENGO</text:p>
          </table:table-cell>
          <table:table-cell office:value-type="string">
            <text:p>giordanengo</text:p>
          </table:table-cell>
          <table:table-cell office:value-type="float" office:value="94">
            <text:p>94</text:p>
          </table:table-cell>
          <table:table-cell table:formula="of:=[.C1515]-[.C1514]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formula="of:=UPPER([.B1516])" office:value-type="string" office:string-value="GIORDANI">
            <text:p>GIORDANI</text:p>
          </table:table-cell>
          <table:table-cell office:value-type="string">
            <text:p>giordani</text:p>
          </table:table-cell>
          <table:table-cell office:value-type="float" office:value="90">
            <text:p>90</text:p>
          </table:table-cell>
          <table:table-cell table:formula="of:=[.C1516]-[.C151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517])" office:value-type="string" office:string-value="GIORDANO">
            <text:p>GIORDANO</text:p>
          </table:table-cell>
          <table:table-cell office:value-type="string">
            <text:p>giordano</text:p>
          </table:table-cell>
          <table:table-cell office:value-type="float" office:value="81">
            <text:p>81</text:p>
          </table:table-cell>
          <table:table-cell table:formula="of:=[.C1517]-[.C1516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1518])" office:value-type="string" office:string-value="GIORDANO">
            <text:p>GIORDANO</text:p>
          </table:table-cell>
          <table:table-cell office:value-type="string">
            <text:p>giordano</text:p>
          </table:table-cell>
          <table:table-cell office:value-type="float" office:value="88">
            <text:p>88</text:p>
          </table:table-cell>
          <table:table-cell table:formula="of:=[.C1518]-[.C1517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1519])" office:value-type="string" office:string-value="GIORDANO">
            <text:p>GIORDANO</text:p>
          </table:table-cell>
          <table:table-cell office:value-type="string">
            <text:p>giordano</text:p>
          </table:table-cell>
          <table:table-cell office:value-type="float" office:value="92">
            <text:p>92</text:p>
          </table:table-cell>
          <table:table-cell table:formula="of:=[.C1519]-[.C1518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520])" office:value-type="string" office:string-value="GIORDANO">
            <text:p>GIORDANO</text:p>
          </table:table-cell>
          <table:table-cell office:value-type="string">
            <text:p>giordano</text:p>
          </table:table-cell>
          <table:table-cell office:value-type="float" office:value="93">
            <text:p>93</text:p>
          </table:table-cell>
          <table:table-cell table:formula="of:=[.C1520]-[.C1519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521])" office:value-type="string" office:string-value="GIORGI">
            <text:p>GIORGI</text:p>
          </table:table-cell>
          <table:table-cell office:value-type="string">
            <text:p>giorgi</text:p>
          </table:table-cell>
          <table:table-cell office:value-type="float" office:value="85">
            <text:p>85</text:p>
          </table:table-cell>
          <table:table-cell table:formula="of:=[.C1521]-[.C1520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1522])" office:value-type="string" office:string-value="GIORGI">
            <text:p>GIORGI</text:p>
          </table:table-cell>
          <table:table-cell office:value-type="string">
            <text:p>giorgi</text:p>
          </table:table-cell>
          <table:table-cell office:value-type="float" office:value="88">
            <text:p>88</text:p>
          </table:table-cell>
          <table:table-cell table:formula="of:=[.C1522]-[.C1521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523])" office:value-type="string" office:string-value="GIORGI">
            <text:p>GIORGI</text:p>
          </table:table-cell>
          <table:table-cell office:value-type="string">
            <text:p>giorgi</text:p>
          </table:table-cell>
          <table:table-cell office:value-type="float" office:value="94">
            <text:p>94</text:p>
          </table:table-cell>
          <table:table-cell table:formula="of:=[.C1523]-[.C1522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1524])" office:value-type="string" office:string-value="GIORGI">
            <text:p>GIORGI</text:p>
          </table:table-cell>
          <table:table-cell office:value-type="string">
            <text:p>giorgi</text:p>
          </table:table-cell>
          <table:table-cell office:value-type="float" office:value="95">
            <text:p>95</text:p>
          </table:table-cell>
          <table:table-cell table:formula="of:=[.C1524]-[.C152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525])" office:value-type="string" office:string-value="GIOVANIDES">
            <text:p>GIOVANIDES</text:p>
          </table:table-cell>
          <table:table-cell office:value-type="string">
            <text:p>giovanides</text:p>
          </table:table-cell>
          <table:table-cell office:value-type="float" office:value="84">
            <text:p>84</text:p>
          </table:table-cell>
          <table:table-cell table:formula="of:=[.C1525]-[.C1524]" office:value-type="float" office:value="-11">
            <text:p>-11</text:p>
          </table:table-cell>
          <table:table-cell table:number-columns-repeated="1018"/>
        </table:table-row>
        <table:table-row table:style-name="ro1">
          <table:table-cell table:formula="of:=UPPER([.B1526])" office:value-type="string" office:string-value="GIOVANNANGELI">
            <text:p>GIOVANNANGELI</text:p>
          </table:table-cell>
          <table:table-cell office:value-type="string">
            <text:p>giovannangeli</text:p>
          </table:table-cell>
          <table:table-cell office:value-type="float" office:value="80">
            <text:p>80</text:p>
          </table:table-cell>
          <table:table-cell table:formula="of:=[.C1526]-[.C152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527])" office:value-type="string" office:string-value="GIOVANNETTI">
            <text:p>GIOVANNETTI</text:p>
          </table:table-cell>
          <table:table-cell office:value-type="string">
            <text:p>giovannetti</text:p>
          </table:table-cell>
          <table:table-cell office:value-type="float" office:value="94">
            <text:p>94</text:p>
          </table:table-cell>
          <table:table-cell table:formula="of:=[.C1527]-[.C1526]"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formula="of:=UPPER([.B1528])" office:value-type="string" office:string-value="GIRARD">
            <text:p>GIRARD</text:p>
          </table:table-cell>
          <table:table-cell office:value-type="string">
            <text:p>girard</text:p>
          </table:table-cell>
          <table:table-cell office:value-type="float" office:value="87">
            <text:p>87</text:p>
          </table:table-cell>
          <table:table-cell table:formula="of:=[.C1528]-[.C1527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1529])" office:value-type="string" office:string-value="GIRARD">
            <text:p>GIRARD</text:p>
          </table:table-cell>
          <table:table-cell office:value-type="string">
            <text:p>girard</text:p>
          </table:table-cell>
          <table:table-cell office:value-type="float" office:value="94">
            <text:p>94</text:p>
          </table:table-cell>
          <table:table-cell table:formula="of:=[.C1529]-[.C1528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1530])" office:value-type="string" office:string-value="GIRARDET">
            <text:p>GIRARDET</text:p>
          </table:table-cell>
          <table:table-cell office:value-type="string">
            <text:p>girardet</text:p>
          </table:table-cell>
          <table:table-cell office:value-type="float" office:value="87">
            <text:p>87</text:p>
          </table:table-cell>
          <table:table-cell table:formula="of:=[.C1530]-[.C1529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1531])" office:value-type="string" office:string-value="GIRARDO">
            <text:p>GIRARDO</text:p>
          </table:table-cell>
          <table:table-cell office:value-type="string">
            <text:p>girardo</text:p>
          </table:table-cell>
          <table:table-cell office:value-type="float" office:value="87">
            <text:p>87</text:p>
          </table:table-cell>
          <table:table-cell table:formula="of:=[.C1531]-[.C153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532])" office:value-type="string" office:string-value="GIRAUD">
            <text:p>GIRAUD</text:p>
          </table:table-cell>
          <table:table-cell office:value-type="string">
            <text:p>giraud</text:p>
          </table:table-cell>
          <table:table-cell office:value-type="float" office:value="85">
            <text:p>85</text:p>
          </table:table-cell>
          <table:table-cell table:formula="of:=[.C1532]-[.C1531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533])" office:value-type="string" office:string-value="GIRAUDEAU">
            <text:p>GIRAUDEAU</text:p>
          </table:table-cell>
          <table:table-cell office:value-type="string">
            <text:p>giraudeau</text:p>
          </table:table-cell>
          <table:table-cell office:value-type="float" office:value="87">
            <text:p>87</text:p>
          </table:table-cell>
          <table:table-cell table:formula="of:=[.C1533]-[.C153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534])" office:value-type="string" office:string-value="GIRAUDO">
            <text:p>GIRAUDO</text:p>
          </table:table-cell>
          <table:table-cell office:value-type="string">
            <text:p>giraudo</text:p>
          </table:table-cell>
          <table:table-cell office:value-type="float" office:value="80">
            <text:p>80</text:p>
          </table:table-cell>
          <table:table-cell table:formula="of:=[.C1534]-[.C1533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1535])" office:value-type="string" office:string-value="GIRAUDO">
            <text:p>GIRAUDO</text:p>
          </table:table-cell>
          <table:table-cell office:value-type="string">
            <text:p>giraudo</text:p>
          </table:table-cell>
          <table:table-cell office:value-type="float" office:value="90">
            <text:p>90</text:p>
          </table:table-cell>
          <table:table-cell table:formula="of:=[.C1535]-[.C1534]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formula="of:=UPPER([.B1536])" office:value-type="string" office:string-value="GIRAUDO">
            <text:p>GIRAUDO</text:p>
          </table:table-cell>
          <table:table-cell office:value-type="string">
            <text:p>giraudo</text:p>
          </table:table-cell>
          <table:table-cell office:value-type="float" office:value="91">
            <text:p>91</text:p>
          </table:table-cell>
          <table:table-cell table:formula="of:=[.C1536]-[.C1535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537])" office:value-type="string" office:string-value="GIRAUDO">
            <text:p>GIRAUDO</text:p>
          </table:table-cell>
          <table:table-cell office:value-type="string">
            <text:p>giraudo</text:p>
          </table:table-cell>
          <table:table-cell office:value-type="float" office:value="94">
            <text:p>94</text:p>
          </table:table-cell>
          <table:table-cell table:formula="of:=[.C1537]-[.C1536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538])" office:value-type="string" office:string-value="GIRE">
            <text:p>GIRE</text:p>
          </table:table-cell>
          <table:table-cell office:value-type="string">
            <text:p>gire</text:p>
          </table:table-cell>
          <table:table-cell office:value-type="float" office:value="88">
            <text:p>88</text:p>
          </table:table-cell>
          <table:table-cell table:formula="of:=[.C1538]-[.C1537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539])" office:value-type="string" office:string-value="GIRELLI">
            <text:p>GIRELLI</text:p>
          </table:table-cell>
          <table:table-cell office:value-type="string">
            <text:p>girelli</text:p>
          </table:table-cell>
          <table:table-cell office:value-type="float" office:value="88">
            <text:p>88</text:p>
          </table:table-cell>
          <table:table-cell table:formula="of:=[.C1539]-[.C153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540])" office:value-type="string" office:string-value="GIRIN">
            <text:p>GIRIN</text:p>
          </table:table-cell>
          <table:table-cell office:value-type="string">
            <text:p>girin</text:p>
          </table:table-cell>
          <table:table-cell office:value-type="float" office:value="91">
            <text:p>91</text:p>
          </table:table-cell>
          <table:table-cell table:formula="of:=[.C1540]-[.C1539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541])" office:value-type="string" office:string-value="GIRONCE">
            <text:p>GIRONCE</text:p>
          </table:table-cell>
          <table:table-cell office:value-type="string">
            <text:p>gironce</text:p>
          </table:table-cell>
          <table:table-cell office:value-type="float" office:value="91">
            <text:p>91</text:p>
          </table:table-cell>
          <table:table-cell table:formula="of:=[.C1541]-[.C154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542])" office:value-type="string" office:string-value="GIROUD">
            <text:p>GIROUD</text:p>
          </table:table-cell>
          <table:table-cell office:value-type="string">
            <text:p>giroud</text:p>
          </table:table-cell>
          <table:table-cell office:value-type="float" office:value="89">
            <text:p>89</text:p>
          </table:table-cell>
          <table:table-cell table:formula="of:=[.C1542]-[.C1541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543])" office:value-type="string" office:string-value="GIUBILEI">
            <text:p>GIUBILEI</text:p>
          </table:table-cell>
          <table:table-cell office:value-type="string">
            <text:p>giubilei</text:p>
          </table:table-cell>
          <table:table-cell office:value-type="float" office:value="94">
            <text:p>94</text:p>
          </table:table-cell>
          <table:table-cell table:formula="of:=[.C1543]-[.C1542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1544])" office:value-type="string" office:string-value="GIUGLARIS">
            <text:p>GIUGLARIS</text:p>
          </table:table-cell>
          <table:table-cell office:value-type="string">
            <text:p>giuglaris</text:p>
          </table:table-cell>
          <table:table-cell office:value-type="float" office:value="93">
            <text:p>93</text:p>
          </table:table-cell>
          <table:table-cell table:formula="of:=[.C1544]-[.C154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545])" office:value-type="string" office:string-value="GIULONI">
            <text:p>GIULONI</text:p>
          </table:table-cell>
          <table:table-cell office:value-type="string">
            <text:p>giuloni</text:p>
          </table:table-cell>
          <table:table-cell office:value-type="float" office:value="91">
            <text:p>91</text:p>
          </table:table-cell>
          <table:table-cell table:formula="of:=[.C1545]-[.C1544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546])" office:value-type="string" office:string-value="GIUSEPPI">
            <text:p>GIUSEPPI</text:p>
          </table:table-cell>
          <table:table-cell office:value-type="string">
            <text:p>giuseppi</text:p>
          </table:table-cell>
          <table:table-cell office:value-type="float" office:value="93">
            <text:p>93</text:p>
          </table:table-cell>
          <table:table-cell table:formula="of:=[.C1546]-[.C154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547])" office:value-type="string" office:string-value="GLAESEL">
            <text:p>GLAESEL</text:p>
          </table:table-cell>
          <table:table-cell office:value-type="string">
            <text:p>glaesel</text:p>
          </table:table-cell>
          <table:table-cell office:value-type="float" office:value="92">
            <text:p>92</text:p>
          </table:table-cell>
          <table:table-cell table:formula="of:=[.C1547]-[.C1546]" office:value-type="float" office:value="-1">
            <text:p>-1</text:p>
          </table:table-cell>
          <table:table-cell table:number-columns-repeated="1018"/>
        </table:table-row>
        <table:table-row table:style-name="ro2">
          <table:table-cell table:formula="of:=UPPER([.B1548])" office:value-type="string" office:string-value="GLANDER">
            <text:p>GLANDER</text:p>
          </table:table-cell>
          <table:table-cell office:value-type="string">
            <text:p>glander</text:p>
          </table:table-cell>
          <table:table-cell office:value-type="float" office:value="95">
            <text:p>95</text:p>
          </table:table-cell>
          <table:table-cell table:formula="of:=[.C1548]-[.C1547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549])" office:value-type="string" office:string-value="GLAVANY">
            <text:p>GLAVANY</text:p>
          </table:table-cell>
          <table:table-cell office:value-type="string">
            <text:p>glavany</text:p>
          </table:table-cell>
          <table:table-cell office:value-type="float" office:value="92">
            <text:p>92</text:p>
          </table:table-cell>
          <table:table-cell table:formula="of:=[.C1549]-[.C1548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550])" office:value-type="string" office:string-value="GLEBING">
            <text:p>GLEBING</text:p>
          </table:table-cell>
          <table:table-cell office:value-type="string">
            <text:p>glebing</text:p>
          </table:table-cell>
          <table:table-cell office:value-type="float" office:value="82">
            <text:p>82</text:p>
          </table:table-cell>
          <table:table-cell table:formula="of:=[.C1550]-[.C1549]" office:value-type="float" office:value="-10">
            <text:p>-10</text:p>
          </table:table-cell>
          <table:table-cell table:number-columns-repeated="1018"/>
        </table:table-row>
        <table:table-row table:style-name="ro1">
          <table:table-cell table:formula="of:=UPPER([.B1551])" office:value-type="string" office:string-value="GLEIZES">
            <text:p>GLEIZES</text:p>
          </table:table-cell>
          <table:table-cell office:value-type="string">
            <text:p>gleizes</text:p>
          </table:table-cell>
          <table:table-cell office:value-type="float" office:value="84">
            <text:p>84</text:p>
          </table:table-cell>
          <table:table-cell table:formula="of:=[.C1551]-[.C155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552])" office:value-type="string" office:string-value="GLUCK ">
            <text:p>GLUCK </text:p>
          </table:table-cell>
          <table:table-cell office:value-type="string">
            <text:p>gluck </text:p>
          </table:table-cell>
          <table:table-cell office:value-type="float" office:value="96">
            <text:p>96</text:p>
          </table:table-cell>
          <table:table-cell table:formula="of:=[.C1552]-[.C1551]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formula="of:=UPPER([.B1553])" office:value-type="string" office:string-value="GLUCKSMANN">
            <text:p>GLUCKSMANN</text:p>
          </table:table-cell>
          <table:table-cell office:value-type="string">
            <text:p>glucksmann</text:p>
          </table:table-cell>
          <table:table-cell office:value-type="float" office:value="90">
            <text:p>90</text:p>
          </table:table-cell>
          <table:table-cell table:formula="of:=[.C1553]-[.C1552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554])" office:value-type="string" office:string-value="GLUZZONI">
            <text:p>GLUZZONI</text:p>
          </table:table-cell>
          <table:table-cell office:value-type="string">
            <text:p>gluzzoni</text:p>
          </table:table-cell>
          <table:table-cell office:value-type="float" office:value="93">
            <text:p>93</text:p>
          </table:table-cell>
          <table:table-cell table:formula="of:=[.C1554]-[.C1553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555])" office:value-type="string" office:string-value="GNAGNETTI">
            <text:p>GNAGNETTI</text:p>
          </table:table-cell>
          <table:table-cell office:value-type="string">
            <text:p>gnagnetti</text:p>
          </table:table-cell>
          <table:table-cell office:value-type="float" office:value="93">
            <text:p>93</text:p>
          </table:table-cell>
          <table:table-cell table:formula="of:=[.C1555]-[.C155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556])" office:value-type="string" office:string-value="GOBBI">
            <text:p>GOBBI</text:p>
          </table:table-cell>
          <table:table-cell office:value-type="string">
            <text:p>gobbi</text:p>
          </table:table-cell>
          <table:table-cell office:value-type="float" office:value="85">
            <text:p>85</text:p>
          </table:table-cell>
          <table:table-cell table:formula="of:=[.C1556]-[.C1555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1557])" office:value-type="string" office:string-value="GOBINEAU">
            <text:p>GOBINEAU</text:p>
          </table:table-cell>
          <table:table-cell office:value-type="string">
            <text:p>gobineau</text:p>
          </table:table-cell>
          <table:table-cell office:value-type="float" office:value="84">
            <text:p>84</text:p>
          </table:table-cell>
          <table:table-cell table:formula="of:=[.C1557]-[.C155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558])" office:value-type="string" office:string-value="GODEFROY">
            <text:p>GODEFROY</text:p>
          </table:table-cell>
          <table:table-cell office:value-type="string">
            <text:p>godefroy</text:p>
          </table:table-cell>
          <table:table-cell office:value-type="float" office:value="85">
            <text:p>85</text:p>
          </table:table-cell>
          <table:table-cell table:formula="of:=[.C1558]-[.C1557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559])" office:value-type="string" office:string-value="GOESFERT">
            <text:p>GOESFERT</text:p>
          </table:table-cell>
          <table:table-cell office:value-type="string">
            <text:p>goesfert</text:p>
          </table:table-cell>
          <table:table-cell office:value-type="float" office:value="94">
            <text:p>94</text:p>
          </table:table-cell>
          <table:table-cell table:formula="of:=[.C1559]-[.C1558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1560])" office:value-type="string" office:string-value="GOFFIN">
            <text:p>GOFFIN</text:p>
          </table:table-cell>
          <table:table-cell office:value-type="string">
            <text:p>goffin</text:p>
          </table:table-cell>
          <table:table-cell office:value-type="float" office:value="85">
            <text:p>85</text:p>
          </table:table-cell>
          <table:table-cell table:formula="of:=[.C1560]-[.C1559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1561])" office:value-type="string" office:string-value="GOHZ">
            <text:p>GOHZ</text:p>
          </table:table-cell>
          <table:table-cell office:value-type="string">
            <text:p>gohz</text:p>
          </table:table-cell>
          <table:table-cell office:value-type="float" office:value="94">
            <text:p>94</text:p>
          </table:table-cell>
          <table:table-cell table:formula="of:=[.C1561]-[.C1560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1562])" office:value-type="string" office:string-value="GOIGOUX">
            <text:p>GOIGOUX</text:p>
          </table:table-cell>
          <table:table-cell office:value-type="string">
            <text:p>goigoux</text:p>
          </table:table-cell>
          <table:table-cell office:value-type="float" office:value="93">
            <text:p>93</text:p>
          </table:table-cell>
          <table:table-cell table:formula="of:=[.C1562]-[.C156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563])" office:value-type="string" office:string-value="GOLDSCHMIDI">
            <text:p>GOLDSCHMIDI</text:p>
          </table:table-cell>
          <table:table-cell office:value-type="string">
            <text:p>goldschmidi</text:p>
          </table:table-cell>
          <table:table-cell office:value-type="float" office:value="95">
            <text:p>95</text:p>
          </table:table-cell>
          <table:table-cell table:formula="of:=[.C1563]-[.C156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564])" office:value-type="string" office:string-value="GOLDSCHMIDT">
            <text:p>GOLDSCHMIDT</text:p>
          </table:table-cell>
          <table:table-cell office:value-type="string">
            <text:p>goldschmidt</text:p>
          </table:table-cell>
          <table:table-cell office:value-type="float" office:value="83">
            <text:p>83</text:p>
          </table:table-cell>
          <table:table-cell table:formula="of:=[.C1564]-[.C1563]" office:value-type="float" office:value="-12">
            <text:p>-12</text:p>
          </table:table-cell>
          <table:table-cell table:number-columns-repeated="1018"/>
        </table:table-row>
        <table:table-row table:style-name="ro1">
          <table:table-cell table:formula="of:=UPPER([.B1565])" office:value-type="string" office:string-value="GOMARA-HERNANDEZ">
            <text:p>GOMARA-HERNANDEZ</text:p>
          </table:table-cell>
          <table:table-cell office:value-type="string">
            <text:p>Gomara-hernandez</text:p>
          </table:table-cell>
          <table:table-cell office:value-type="float" office:value="92">
            <text:p>92</text:p>
          </table:table-cell>
          <table:table-cell table:formula="of:=[.C1565]-[.C1564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1566])" office:value-type="string" office:string-value="GONTALIER">
            <text:p>GONTALIER</text:p>
          </table:table-cell>
          <table:table-cell office:value-type="string">
            <text:p>gontalier</text:p>
          </table:table-cell>
          <table:table-cell office:value-type="float" office:value="89">
            <text:p>89</text:p>
          </table:table-cell>
          <table:table-cell table:formula="of:=[.C1566]-[.C1565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567])" office:value-type="string" office:string-value="GONTIER">
            <text:p>GONTIER</text:p>
          </table:table-cell>
          <table:table-cell office:value-type="string">
            <text:p>gontier</text:p>
          </table:table-cell>
          <table:table-cell office:value-type="float" office:value="93">
            <text:p>93</text:p>
          </table:table-cell>
          <table:table-cell table:formula="of:=[.C1567]-[.C1566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568])" office:value-type="string" office:string-value="GOPPI">
            <text:p>GOPPI</text:p>
          </table:table-cell>
          <table:table-cell office:value-type="string">
            <text:p>goppi</text:p>
          </table:table-cell>
          <table:table-cell office:value-type="float" office:value="96">
            <text:p>96</text:p>
          </table:table-cell>
          <table:table-cell table:formula="of:=[.C1568]-[.C1567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569])" office:value-type="string" office:string-value="GORCE">
            <text:p>GORCE</text:p>
          </table:table-cell>
          <table:table-cell office:value-type="string">
            <text:p>gorce</text:p>
          </table:table-cell>
          <table:table-cell office:value-type="float" office:value="92">
            <text:p>92</text:p>
          </table:table-cell>
          <table:table-cell table:formula="of:=[.C1569]-[.C156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570])" office:value-type="string" office:string-value="GORDOLON">
            <text:p>GORDOLON</text:p>
          </table:table-cell>
          <table:table-cell office:value-type="string">
            <text:p>gordolon</text:p>
          </table:table-cell>
          <table:table-cell office:value-type="float" office:value="95">
            <text:p>95</text:p>
          </table:table-cell>
          <table:table-cell table:formula="of:=[.C1570]-[.C1569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571])" office:value-type="string" office:string-value="GORGOLINI">
            <text:p>GORGOLINI</text:p>
          </table:table-cell>
          <table:table-cell office:value-type="string">
            <text:p>gorgolini</text:p>
          </table:table-cell>
          <table:table-cell office:value-type="float" office:value="95">
            <text:p>95</text:p>
          </table:table-cell>
          <table:table-cell table:formula="of:=[.C1571]-[.C157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572])" office:value-type="string" office:string-value="GORI">
            <text:p>GORI</text:p>
          </table:table-cell>
          <table:table-cell office:value-type="string">
            <text:p>gori</text:p>
          </table:table-cell>
          <table:table-cell office:value-type="float" office:value="89">
            <text:p>89</text:p>
          </table:table-cell>
          <table:table-cell table:formula="of:=[.C1572]-[.C1571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573])" office:value-type="string" office:string-value="GORINI">
            <text:p>GORINI</text:p>
          </table:table-cell>
          <table:table-cell office:value-type="string">
            <text:p>gorini</text:p>
          </table:table-cell>
          <table:table-cell office:value-type="float" office:value="96">
            <text:p>96</text:p>
          </table:table-cell>
          <table:table-cell table:formula="of:=[.C1573]-[.C1572]"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formula="of:=UPPER([.B1574])" office:value-type="string" office:string-value="GORON">
            <text:p>GORON</text:p>
          </table:table-cell>
          <table:table-cell office:value-type="string">
            <text:p>goron</text:p>
          </table:table-cell>
          <table:table-cell office:value-type="float" office:value="82">
            <text:p>82</text:p>
          </table:table-cell>
          <table:table-cell table:formula="of:=[.C1574]-[.C1573]" office:value-type="float" office:value="-14">
            <text:p>-14</text:p>
          </table:table-cell>
          <table:table-cell table:number-columns-repeated="1018"/>
        </table:table-row>
        <table:table-row table:style-name="ro1">
          <table:table-cell table:formula="of:=UPPER([.B1575])" office:value-type="string" office:string-value="GOSSA">
            <text:p>GOSSA</text:p>
          </table:table-cell>
          <table:table-cell office:value-type="string">
            <text:p>gossa</text:p>
          </table:table-cell>
          <table:table-cell office:value-type="float" office:value="82">
            <text:p>82</text:p>
          </table:table-cell>
          <table:table-cell table:formula="of:=[.C1575]-[.C157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576])" office:value-type="string" office:string-value="GOSTANIAN">
            <text:p>GOSTANIAN</text:p>
          </table:table-cell>
          <table:table-cell office:value-type="string">
            <text:p>gostanian</text:p>
          </table:table-cell>
          <table:table-cell office:value-type="float" office:value="87">
            <text:p>87</text:p>
          </table:table-cell>
          <table:table-cell table:formula="of:=[.C1576]-[.C1575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1577])" office:value-type="string" office:string-value="GOSTOWSKA">
            <text:p>GOSTOWSKA</text:p>
          </table:table-cell>
          <table:table-cell office:value-type="string">
            <text:p>gostowska</text:p>
          </table:table-cell>
          <table:table-cell office:value-type="float" office:value="189">
            <text:p>189</text:p>
          </table:table-cell>
          <table:table-cell table:formula="of:=[.C1577]-[.C1576]" office:value-type="float" office:value="102">
            <text:p>102</text:p>
          </table:table-cell>
          <table:table-cell table:number-columns-repeated="1018"/>
        </table:table-row>
        <table:table-row table:style-name="ro1">
          <table:table-cell table:formula="of:=UPPER([.B1578])" office:value-type="string" office:string-value="GOUD">
            <text:p>GOUD</text:p>
          </table:table-cell>
          <table:table-cell office:value-type="string">
            <text:p>goud</text:p>
          </table:table-cell>
          <table:table-cell office:value-type="float" office:value="96">
            <text:p>96</text:p>
          </table:table-cell>
          <table:table-cell table:formula="of:=[.C1578]-[.C1577]" office:value-type="float" office:value="-93">
            <text:p>-93</text:p>
          </table:table-cell>
          <table:table-cell table:number-columns-repeated="1018"/>
        </table:table-row>
        <table:table-row table:style-name="ro1">
          <table:table-cell table:formula="of:=UPPER([.B1579])" office:value-type="string" office:string-value="GOUESLAIN">
            <text:p>GOUESLAIN</text:p>
          </table:table-cell>
          <table:table-cell office:value-type="string">
            <text:p>goueslain</text:p>
          </table:table-cell>
          <table:table-cell office:value-type="float" office:value="82">
            <text:p>82</text:p>
          </table:table-cell>
          <table:table-cell table:formula="of:=[.C1579]-[.C1578]" office:value-type="float" office:value="-14">
            <text:p>-14</text:p>
          </table:table-cell>
          <table:table-cell table:number-columns-repeated="1018"/>
        </table:table-row>
        <table:table-row table:style-name="ro1">
          <table:table-cell table:formula="of:=UPPER([.B1580])" office:value-type="string" office:string-value="GOUIN">
            <text:p>GOUIN</text:p>
          </table:table-cell>
          <table:table-cell office:value-type="string">
            <text:p>gouin</text:p>
          </table:table-cell>
          <table:table-cell office:value-type="float" office:value="82">
            <text:p>82</text:p>
          </table:table-cell>
          <table:table-cell table:formula="of:=[.C1580]-[.C157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581])" office:value-type="string" office:string-value="GOUIS">
            <text:p>GOUIS</text:p>
          </table:table-cell>
          <table:table-cell office:value-type="string">
            <text:p>gouis</text:p>
          </table:table-cell>
          <table:table-cell office:value-type="float" office:value="82">
            <text:p>82</text:p>
          </table:table-cell>
          <table:table-cell table:formula="of:=[.C1581]-[.C1580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1582])" office:value-type="string" office:string-value="GOUJON">
            <text:p>GOUJON</text:p>
          </table:table-cell>
          <table:table-cell office:value-type="string">
            <text:p>goujon</text:p>
          </table:table-cell>
          <table:table-cell office:value-type="float" office:value="88">
            <text:p>88</text:p>
          </table:table-cell>
          <table:table-cell table:formula="of:=[.C1582]-[.C1581]"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formula="of:=UPPER([.B1583])" office:value-type="string" office:string-value="GOUJON">
            <text:p>GOUJON</text:p>
          </table:table-cell>
          <table:table-cell office:value-type="string">
            <text:p>goujon</text:p>
          </table:table-cell>
          <table:table-cell office:value-type="float" office:value="89">
            <text:p>89</text:p>
          </table:table-cell>
          <table:table-cell table:formula="of:=[.C1583]-[.C1582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584])" office:value-type="string" office:string-value="GOUNELLE">
            <text:p>GOUNELLE</text:p>
          </table:table-cell>
          <table:table-cell office:value-type="string">
            <text:p>gounelle</text:p>
          </table:table-cell>
          <table:table-cell office:value-type="float" office:value="91">
            <text:p>91</text:p>
          </table:table-cell>
          <table:table-cell table:formula="of:=[.C1584]-[.C158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585])" office:value-type="string" office:string-value="GOURDON">
            <text:p>GOURDON</text:p>
          </table:table-cell>
          <table:table-cell office:value-type="string">
            <text:p>gourdon</text:p>
          </table:table-cell>
          <table:table-cell office:value-type="float" office:value="87">
            <text:p>87</text:p>
          </table:table-cell>
          <table:table-cell table:formula="of:=[.C1585]-[.C158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586])" office:value-type="string" office:string-value="GOURNARI">
            <text:p>GOURNARI</text:p>
          </table:table-cell>
          <table:table-cell office:value-type="string">
            <text:p>gournari</text:p>
          </table:table-cell>
          <table:table-cell office:value-type="float" office:value="88">
            <text:p>88</text:p>
          </table:table-cell>
          <table:table-cell table:formula="of:=[.C1586]-[.C1585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587])" office:value-type="string" office:string-value="GOYER">
            <text:p>GOYER</text:p>
          </table:table-cell>
          <table:table-cell office:value-type="string">
            <text:p>goyer</text:p>
          </table:table-cell>
          <table:table-cell office:value-type="float" office:value="67">
            <text:p>67</text:p>
          </table:table-cell>
          <table:table-cell table:formula="of:=[.C1587]-[.C1586]" office:value-type="float" office:value="-21">
            <text:p>-21</text:p>
          </table:table-cell>
          <table:table-cell table:number-columns-repeated="1018"/>
        </table:table-row>
        <table:table-row table:style-name="ro1">
          <table:table-cell table:formula="of:=UPPER([.B1588])" office:value-type="string" office:string-value="GRAFFIA">
            <text:p>GRAFFIA</text:p>
          </table:table-cell>
          <table:table-cell office:value-type="string">
            <text:p>graffia</text:p>
          </table:table-cell>
          <table:table-cell office:value-type="float" office:value="80">
            <text:p>80</text:p>
          </table:table-cell>
          <table:table-cell table:formula="of:=[.C1588]-[.C1587]"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formula="of:=UPPER([.B1589])" office:value-type="string" office:string-value="GRALI">
            <text:p>GRALI</text:p>
          </table:table-cell>
          <table:table-cell office:value-type="string">
            <text:p>grali</text:p>
          </table:table-cell>
          <table:table-cell office:value-type="float" office:value="83">
            <text:p>83</text:p>
          </table:table-cell>
          <table:table-cell table:formula="of:=[.C1589]-[.C1588]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formula="of:=UPPER([.B1590])" office:value-type="string" office:string-value="GRAND">
            <text:p>GRAND</text:p>
          </table:table-cell>
          <table:table-cell office:value-type="string">
            <text:p>grand</text:p>
          </table:table-cell>
          <table:table-cell office:value-type="float" office:value="91">
            <text:p>91</text:p>
          </table:table-cell>
          <table:table-cell table:formula="of:=[.C1590]-[.C1589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1591])" office:value-type="string" office:string-value="GRANDGERARD">
            <text:p>GRANDGERARD</text:p>
          </table:table-cell>
          <table:table-cell office:value-type="string">
            <text:p>grandgerard</text:p>
          </table:table-cell>
          <table:table-cell office:value-type="float" office:value="67">
            <text:p>67</text:p>
          </table:table-cell>
          <table:table-cell table:formula="of:=[.C1591]-[.C1590]" office:value-type="float" office:value="-24">
            <text:p>-24</text:p>
          </table:table-cell>
          <table:table-cell table:number-columns-repeated="1018"/>
        </table:table-row>
        <table:table-row table:style-name="ro1">
          <table:table-cell table:formula="of:=UPPER([.B1592])" office:value-type="string" office:string-value="GRANGER">
            <text:p>GRANGER</text:p>
          </table:table-cell>
          <table:table-cell office:value-type="string">
            <text:p>granger</text:p>
          </table:table-cell>
          <table:table-cell office:value-type="float" office:value="82">
            <text:p>82</text:p>
          </table:table-cell>
          <table:table-cell table:formula="of:=[.C1592]-[.C1591]"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formula="of:=UPPER([.B1593])" office:value-type="string" office:string-value="GRANGER">
            <text:p>GRANGER</text:p>
          </table:table-cell>
          <table:table-cell office:value-type="string">
            <text:p>granger</text:p>
          </table:table-cell>
          <table:table-cell office:value-type="float" office:value="94">
            <text:p>94</text:p>
          </table:table-cell>
          <table:table-cell table:formula="of:=[.C1593]-[.C1592]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formula="of:=UPPER([.B1594])" office:value-type="string" office:string-value="GRASSEK-LAGARDE">
            <text:p>GRASSEK-LAGARDE</text:p>
          </table:table-cell>
          <table:table-cell office:value-type="string">
            <text:p>Grassek-lagarde</text:p>
          </table:table-cell>
          <table:table-cell office:value-type="float" office:value="81">
            <text:p>81</text:p>
          </table:table-cell>
          <table:table-cell table:formula="of:=[.C1594]-[.C1593]" office:value-type="float" office:value="-13">
            <text:p>-13</text:p>
          </table:table-cell>
          <table:table-cell table:number-columns-repeated="1018"/>
        </table:table-row>
        <table:table-row table:style-name="ro1">
          <table:table-cell table:formula="of:=UPPER([.B1595])" office:value-type="string" office:string-value="GRAZIANI">
            <text:p>GRAZIANI</text:p>
          </table:table-cell>
          <table:table-cell office:value-type="string">
            <text:p>graziani</text:p>
          </table:table-cell>
          <table:table-cell office:value-type="float" office:value="92">
            <text:p>92</text:p>
          </table:table-cell>
          <table:table-cell table:formula="of:=[.C1595]-[.C1594]" office:value-type="float" office:value="11">
            <text:p>11</text:p>
          </table:table-cell>
          <table:table-cell table:number-columns-repeated="1018"/>
        </table:table-row>
        <table:table-row table:style-name="ro2">
          <table:table-cell table:formula="of:=UPPER([.B1596])" office:value-type="string" office:string-value="GREC">
            <text:p>GREC</text:p>
          </table:table-cell>
          <table:table-cell office:value-type="string">
            <text:p>grec</text:p>
          </table:table-cell>
          <table:table-cell office:value-type="float" office:value="84">
            <text:p>84</text:p>
          </table:table-cell>
          <table:table-cell table:formula="of:=[.C1596]-[.C1595]" office:value-type="float" office:value="-8">
            <text:p>-8</text:p>
          </table:table-cell>
          <table:table-cell table:number-columns-repeated="1018"/>
        </table:table-row>
        <table:table-row table:style-name="ro2">
          <table:table-cell table:formula="of:=UPPER([.B1597])" office:value-type="string" office:string-value="GREC">
            <text:p>GREC</text:p>
          </table:table-cell>
          <table:table-cell office:value-type="string">
            <text:p>grec</text:p>
          </table:table-cell>
          <table:table-cell office:value-type="float" office:value="90">
            <text:p>90</text:p>
          </table:table-cell>
          <table:table-cell table:formula="of:=[.C1597]-[.C1596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1598])" office:value-type="string" office:string-value="GREMO">
            <text:p>GREMO</text:p>
          </table:table-cell>
          <table:table-cell office:value-type="string">
            <text:p>gremo</text:p>
          </table:table-cell>
          <table:table-cell office:value-type="float" office:value="96">
            <text:p>96</text:p>
          </table:table-cell>
          <table:table-cell table:formula="of:=[.C1598]-[.C1597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1599])" office:value-type="string" office:string-value="GRENARD">
            <text:p>GRENARD</text:p>
          </table:table-cell>
          <table:table-cell office:value-type="string">
            <text:p>grenard</text:p>
          </table:table-cell>
          <table:table-cell office:value-type="float" office:value="95">
            <text:p>95</text:p>
          </table:table-cell>
          <table:table-cell table:formula="of:=[.C1599]-[.C159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600])" office:value-type="string" office:string-value="GRILLETTO">
            <text:p>GRILLETTO</text:p>
          </table:table-cell>
          <table:table-cell office:value-type="string">
            <text:p>grilletto</text:p>
          </table:table-cell>
          <table:table-cell office:value-type="float" office:value="85">
            <text:p>85</text:p>
          </table:table-cell>
          <table:table-cell table:formula="of:=[.C1600]-[.C1599]" office:value-type="float" office:value="-10">
            <text:p>-10</text:p>
          </table:table-cell>
          <table:table-cell table:number-columns-repeated="1018"/>
        </table:table-row>
        <table:table-row table:style-name="ro1">
          <table:table-cell table:formula="of:=UPPER([.B1601])" office:value-type="string" office:string-value="GRIMALDI">
            <text:p>GRIMALDI</text:p>
          </table:table-cell>
          <table:table-cell office:value-type="string">
            <text:p>grimaldi</text:p>
          </table:table-cell>
          <table:table-cell office:value-type="float" office:value="91">
            <text:p>91</text:p>
          </table:table-cell>
          <table:table-cell table:formula="of:=[.C1601]-[.C1600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1602])" office:value-type="string" office:string-value="GRINEVITCH">
            <text:p>GRINEVITCH</text:p>
          </table:table-cell>
          <table:table-cell office:value-type="string">
            <text:p>grinevitch</text:p>
          </table:table-cell>
          <table:table-cell office:value-type="float" office:value="66">
            <text:p>66</text:p>
          </table:table-cell>
          <table:table-cell table:formula="of:=[.C1602]-[.C1601]" office:value-type="float" office:value="-25">
            <text:p>-25</text:p>
          </table:table-cell>
          <table:table-cell table:number-columns-repeated="1018"/>
        </table:table-row>
        <table:table-row table:style-name="ro1">
          <table:table-cell table:formula="of:=UPPER([.B1603])" office:value-type="string" office:string-value="GRIOLI">
            <text:p>GRIOLI</text:p>
          </table:table-cell>
          <table:table-cell office:value-type="string">
            <text:p>grioli</text:p>
          </table:table-cell>
          <table:table-cell office:value-type="float" office:value="88">
            <text:p>88</text:p>
          </table:table-cell>
          <table:table-cell table:formula="of:=[.C1603]-[.C1602]" office:value-type="float" office:value="22">
            <text:p>22</text:p>
          </table:table-cell>
          <table:table-cell table:number-columns-repeated="1018"/>
        </table:table-row>
        <table:table-row table:style-name="ro1">
          <table:table-cell table:formula="of:=UPPER([.B1604])" office:value-type="string" office:string-value="GRIVA">
            <text:p>GRIVA</text:p>
          </table:table-cell>
          <table:table-cell office:value-type="string">
            <text:p>griva</text:p>
          </table:table-cell>
          <table:table-cell office:value-type="float" office:value="83">
            <text:p>83</text:p>
          </table:table-cell>
          <table:table-cell table:formula="of:=[.C1604]-[.C1603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1605])" office:value-type="string" office:string-value="GROENER">
            <text:p>GROENER</text:p>
          </table:table-cell>
          <table:table-cell office:value-type="string">
            <text:p>groener</text:p>
          </table:table-cell>
          <table:table-cell office:value-type="float" office:value="89">
            <text:p>89</text:p>
          </table:table-cell>
          <table:table-cell table:formula="of:=[.C1605]-[.C1604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1606])" office:value-type="string" office:string-value="GROLBENKIAN">
            <text:p>GROLBENKIAN</text:p>
          </table:table-cell>
          <table:table-cell office:value-type="string">
            <text:p>grolbenkian</text:p>
          </table:table-cell>
          <table:table-cell office:value-type="float" office:value="91">
            <text:p>91</text:p>
          </table:table-cell>
          <table:table-cell table:formula="of:=[.C1606]-[.C160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607])" office:value-type="string" office:string-value="GROSFILLES">
            <text:p>GROSFILLES</text:p>
          </table:table-cell>
          <table:table-cell office:value-type="string">
            <text:p>grosfilles</text:p>
          </table:table-cell>
          <table:table-cell office:value-type="float" office:value="87">
            <text:p>87</text:p>
          </table:table-cell>
          <table:table-cell table:formula="of:=[.C1607]-[.C160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608])" office:value-type="string" office:string-value="GROSFILLES">
            <text:p>GROSFILLES</text:p>
          </table:table-cell>
          <table:table-cell office:value-type="string">
            <text:p>grosfilles</text:p>
          </table:table-cell>
          <table:table-cell office:value-type="float" office:value="91">
            <text:p>91</text:p>
          </table:table-cell>
          <table:table-cell table:formula="of:=[.C1608]-[.C1607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609])" office:value-type="string" office:string-value="GROSJEAN">
            <text:p>GROSJEAN</text:p>
          </table:table-cell>
          <table:table-cell office:value-type="string">
            <text:p>grosjean</text:p>
          </table:table-cell>
          <table:table-cell office:value-type="float" office:value="96">
            <text:p>96</text:p>
          </table:table-cell>
          <table:table-cell table:formula="of:=[.C1609]-[.C1608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1610])" office:value-type="string" office:string-value="GROSSELIN">
            <text:p>GROSSELIN</text:p>
          </table:table-cell>
          <table:table-cell office:value-type="string">
            <text:p>grosselin</text:p>
          </table:table-cell>
          <table:table-cell office:value-type="float" office:value="81">
            <text:p>81</text:p>
          </table:table-cell>
          <table:table-cell table:formula="of:=[.C1610]-[.C1609]" office:value-type="float" office:value="-15">
            <text:p>-15</text:p>
          </table:table-cell>
          <table:table-cell table:number-columns-repeated="1018"/>
        </table:table-row>
        <table:table-row table:style-name="ro1">
          <table:table-cell table:formula="of:=UPPER([.B1611])" office:value-type="string" office:string-value="GROUDIATOR">
            <text:p>GROUDIATOR</text:p>
          </table:table-cell>
          <table:table-cell office:value-type="string">
            <text:p>groudiator</text:p>
          </table:table-cell>
          <table:table-cell office:value-type="float" office:value="82">
            <text:p>82</text:p>
          </table:table-cell>
          <table:table-cell table:formula="of:=[.C1611]-[.C161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612])" office:value-type="string" office:string-value="GROUSEVITCH-HITCHAY">
            <text:p>GROUSEVITCH-HITCHAY</text:p>
          </table:table-cell>
          <table:table-cell office:value-type="string">
            <text:p>Grousevitch-hitchay</text:p>
          </table:table-cell>
          <table:table-cell office:value-type="float" office:value="93">
            <text:p>93</text:p>
          </table:table-cell>
          <table:table-cell table:formula="of:=[.C1612]-[.C1611]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formula="of:=UPPER([.B1613])" office:value-type="string" office:string-value="GRUNWALD">
            <text:p>GRUNWALD</text:p>
          </table:table-cell>
          <table:table-cell office:value-type="string">
            <text:p>grunwald</text:p>
          </table:table-cell>
          <table:table-cell office:value-type="float" office:value="82">
            <text:p>82</text:p>
          </table:table-cell>
          <table:table-cell table:formula="of:=[.C1613]-[.C1612]" office:value-type="float" office:value="-11">
            <text:p>-11</text:p>
          </table:table-cell>
          <table:table-cell table:number-columns-repeated="1018"/>
        </table:table-row>
        <table:table-row table:style-name="ro1">
          <table:table-cell table:formula="of:=UPPER([.B1614])" office:value-type="string" office:string-value="GRUZENBERG">
            <text:p>GRUZENBERG</text:p>
          </table:table-cell>
          <table:table-cell office:value-type="string">
            <text:p>gruzenberg</text:p>
          </table:table-cell>
          <table:table-cell office:value-type="float" office:value="96">
            <text:p>96</text:p>
          </table:table-cell>
          <table:table-cell table:formula="of:=[.C1614]-[.C1613]"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formula="of:=UPPER([.B1615])" office:value-type="string" office:string-value="GRYS">
            <text:p>GRYS</text:p>
          </table:table-cell>
          <table:table-cell office:value-type="string">
            <text:p>grys</text:p>
          </table:table-cell>
          <table:table-cell office:value-type="float" office:value="91">
            <text:p>91</text:p>
          </table:table-cell>
          <table:table-cell table:formula="of:=[.C1615]-[.C1614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1616])" office:value-type="string" office:string-value="GUALMINI">
            <text:p>GUALMINI</text:p>
          </table:table-cell>
          <table:table-cell office:value-type="string">
            <text:p>gualmini</text:p>
          </table:table-cell>
          <table:table-cell office:value-type="float" office:value="89">
            <text:p>89</text:p>
          </table:table-cell>
          <table:table-cell table:formula="of:=[.C1616]-[.C1615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617])" office:value-type="string" office:string-value="GUARESCHI">
            <text:p>GUARESCHI</text:p>
          </table:table-cell>
          <table:table-cell office:value-type="string">
            <text:p>guareschi</text:p>
          </table:table-cell>
          <table:table-cell office:value-type="float" office:value="82">
            <text:p>82</text:p>
          </table:table-cell>
          <table:table-cell table:formula="of:=[.C1617]-[.C1616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1618])" office:value-type="string" office:string-value="GUAZZANINI">
            <text:p>GUAZZANINI</text:p>
          </table:table-cell>
          <table:table-cell office:value-type="string">
            <text:p>guazzanini</text:p>
          </table:table-cell>
          <table:table-cell office:value-type="float" office:value="88">
            <text:p>88</text:p>
          </table:table-cell>
          <table:table-cell table:formula="of:=[.C1618]-[.C1617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1619])" office:value-type="string" office:string-value="GUAZZOLINI">
            <text:p>GUAZZOLINI</text:p>
          </table:table-cell>
          <table:table-cell office:value-type="string">
            <text:p>guazzolini</text:p>
          </table:table-cell>
          <table:table-cell office:value-type="float" office:value="92">
            <text:p>92</text:p>
          </table:table-cell>
          <table:table-cell table:formula="of:=[.C1619]-[.C1618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620])" office:value-type="string" office:string-value="GUEDAZ">
            <text:p>GUEDAZ</text:p>
          </table:table-cell>
          <table:table-cell office:value-type="string">
            <text:p>guedaz</text:p>
          </table:table-cell>
          <table:table-cell office:value-type="float" office:value="90">
            <text:p>90</text:p>
          </table:table-cell>
          <table:table-cell table:formula="of:=[.C1620]-[.C1619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621])" office:value-type="string" office:string-value="GUEDIE">
            <text:p>GUEDIE</text:p>
          </table:table-cell>
          <table:table-cell office:value-type="string">
            <text:p>guedie</text:p>
          </table:table-cell>
          <table:table-cell office:value-type="float" office:value="87">
            <text:p>87</text:p>
          </table:table-cell>
          <table:table-cell table:formula="of:=[.C1621]-[.C1620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622])" office:value-type="string" office:string-value="GUEGUEN">
            <text:p>GUEGUEN</text:p>
          </table:table-cell>
          <table:table-cell office:value-type="string">
            <text:p>gueguen</text:p>
          </table:table-cell>
          <table:table-cell office:value-type="float" office:value="81">
            <text:p>81</text:p>
          </table:table-cell>
          <table:table-cell table:formula="of:=[.C1622]-[.C1621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623])" office:value-type="string" office:string-value="GUERARD">
            <text:p>GUERARD</text:p>
          </table:table-cell>
          <table:table-cell office:value-type="string">
            <text:p>guerard</text:p>
          </table:table-cell>
          <table:table-cell office:value-type="float" office:value="66">
            <text:p>66</text:p>
          </table:table-cell>
          <table:table-cell table:formula="of:=[.C1623]-[.C1622]" office:value-type="float" office:value="-15">
            <text:p>-15</text:p>
          </table:table-cell>
          <table:table-cell table:number-columns-repeated="1018"/>
        </table:table-row>
        <table:table-row table:style-name="ro1">
          <table:table-cell table:formula="of:=UPPER([.B1624])" office:value-type="string" office:string-value="GUERIN">
            <text:p>GUERIN</text:p>
          </table:table-cell>
          <table:table-cell office:value-type="string">
            <text:p>guerin</text:p>
          </table:table-cell>
          <table:table-cell office:value-type="float" office:value="67">
            <text:p>67</text:p>
          </table:table-cell>
          <table:table-cell table:formula="of:=[.C1624]-[.C162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625])" office:value-type="string" office:string-value="GUERIN">
            <text:p>GUERIN</text:p>
          </table:table-cell>
          <table:table-cell office:value-type="string">
            <text:p>guerin</text:p>
          </table:table-cell>
          <table:table-cell office:value-type="float" office:value="81">
            <text:p>81</text:p>
          </table:table-cell>
          <table:table-cell table:formula="of:=[.C1625]-[.C1624]"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formula="of:=UPPER([.B1626])" office:value-type="string" office:string-value="GUERINET">
            <text:p>GUERINET</text:p>
          </table:table-cell>
          <table:table-cell office:value-type="string">
            <text:p>guerinet</text:p>
          </table:table-cell>
          <table:table-cell office:value-type="float" office:value="84">
            <text:p>84</text:p>
          </table:table-cell>
          <table:table-cell table:formula="of:=[.C1626]-[.C1625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627])" office:value-type="string" office:string-value="GUERMEUR">
            <text:p>GUERMEUR</text:p>
          </table:table-cell>
          <table:table-cell office:value-type="string">
            <text:p>guermeur</text:p>
          </table:table-cell>
          <table:table-cell office:value-type="float" office:value="80">
            <text:p>80</text:p>
          </table:table-cell>
          <table:table-cell table:formula="of:=[.C1627]-[.C162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628])" office:value-type="string" office:string-value="GUERMEUR">
            <text:p>GUERMEUR</text:p>
          </table:table-cell>
          <table:table-cell office:value-type="string">
            <text:p>guermeur</text:p>
          </table:table-cell>
          <table:table-cell office:value-type="float" office:value="95">
            <text:p>95</text:p>
          </table:table-cell>
          <table:table-cell table:formula="of:=[.C1628]-[.C1627]"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formula="of:=UPPER([.B1629])" office:value-type="string" office:string-value="GUERRA">
            <text:p>GUERRA</text:p>
          </table:table-cell>
          <table:table-cell office:value-type="string">
            <text:p>guerra</text:p>
          </table:table-cell>
          <table:table-cell office:value-type="float" office:value="82">
            <text:p>82</text:p>
          </table:table-cell>
          <table:table-cell table:formula="of:=[.C1629]-[.C1628]" office:value-type="float" office:value="-13">
            <text:p>-13</text:p>
          </table:table-cell>
          <table:table-cell table:number-columns-repeated="1018"/>
        </table:table-row>
        <table:table-row table:style-name="ro1">
          <table:table-cell table:formula="of:=UPPER([.B1630])" office:value-type="string" office:string-value="GUERRE-CURTANCHON">
            <text:p>GUERRE-CURTANCHON</text:p>
          </table:table-cell>
          <table:table-cell office:value-type="string">
            <text:p>Guerre-curtanchon</text:p>
          </table:table-cell>
          <table:table-cell office:value-type="float" office:value="81">
            <text:p>81</text:p>
          </table:table-cell>
          <table:table-cell table:formula="of:=[.C1630]-[.C162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631])" office:value-type="string" office:string-value="GUGGENHEIM">
            <text:p>GUGGENHEIM</text:p>
          </table:table-cell>
          <table:table-cell office:value-type="string">
            <text:p>guggenheim</text:p>
          </table:table-cell>
          <table:table-cell office:value-type="float" office:value="93">
            <text:p>93</text:p>
          </table:table-cell>
          <table:table-cell table:formula="of:=[.C1631]-[.C1630]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formula="of:=UPPER([.B1632])" office:value-type="string" office:string-value="GUGLIELMI">
            <text:p>GUGLIELMI</text:p>
          </table:table-cell>
          <table:table-cell office:value-type="string">
            <text:p>guglielmi</text:p>
          </table:table-cell>
          <table:table-cell office:value-type="float" office:value="66">
            <text:p>66</text:p>
          </table:table-cell>
          <table:table-cell table:formula="of:=[.C1632]-[.C1631]" office:value-type="float" office:value="-27">
            <text:p>-27</text:p>
          </table:table-cell>
          <table:table-cell table:number-columns-repeated="1018"/>
        </table:table-row>
        <table:table-row table:style-name="ro1">
          <table:table-cell table:formula="of:=UPPER([.B1633])" office:value-type="string" office:string-value="GUIBERT">
            <text:p>GUIBERT</text:p>
          </table:table-cell>
          <table:table-cell office:value-type="string">
            <text:p>guibert</text:p>
          </table:table-cell>
          <table:table-cell office:value-type="float" office:value="89">
            <text:p>89</text:p>
          </table:table-cell>
          <table:table-cell table:formula="of:=[.C1633]-[.C1632]" office:value-type="float" office:value="23">
            <text:p>23</text:p>
          </table:table-cell>
          <table:table-cell table:number-columns-repeated="1018"/>
        </table:table-row>
        <table:table-row table:style-name="ro1">
          <table:table-cell table:formula="of:=UPPER([.B1634])" office:value-type="string" office:string-value="GUICHARA">
            <text:p>GUICHARA</text:p>
          </table:table-cell>
          <table:table-cell office:value-type="string">
            <text:p>guichara</text:p>
          </table:table-cell>
          <table:table-cell office:value-type="float" office:value="82">
            <text:p>82</text:p>
          </table:table-cell>
          <table:table-cell table:formula="of:=[.C1634]-[.C1633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1635])" office:value-type="string" office:string-value="GUIDICELLI">
            <text:p>GUIDICELLI</text:p>
          </table:table-cell>
          <table:table-cell office:value-type="string">
            <text:p>guidicelli</text:p>
          </table:table-cell>
          <table:table-cell office:value-type="float" office:value="81">
            <text:p>81</text:p>
          </table:table-cell>
          <table:table-cell table:formula="of:=[.C1635]-[.C163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636])" office:value-type="string" office:string-value="GUIDIVANO">
            <text:p>GUIDIVANO</text:p>
          </table:table-cell>
          <table:table-cell office:value-type="string">
            <text:p>guidivano</text:p>
          </table:table-cell>
          <table:table-cell office:value-type="float" office:value="87">
            <text:p>87</text:p>
          </table:table-cell>
          <table:table-cell table:formula="of:=[.C1636]-[.C1635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1637])" office:value-type="string" office:string-value="GUIDO">
            <text:p>GUIDO</text:p>
          </table:table-cell>
          <table:table-cell office:value-type="string">
            <text:p>guido</text:p>
          </table:table-cell>
          <table:table-cell office:value-type="float" office:value="85">
            <text:p>85</text:p>
          </table:table-cell>
          <table:table-cell table:formula="of:=[.C1637]-[.C1636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638])" office:value-type="string" office:string-value="GUIEN">
            <text:p>GUIEN</text:p>
          </table:table-cell>
          <table:table-cell office:value-type="string">
            <text:p>guien</text:p>
          </table:table-cell>
          <table:table-cell office:value-type="float" office:value="96">
            <text:p>96</text:p>
          </table:table-cell>
          <table:table-cell table:formula="of:=[.C1638]-[.C1637]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formula="of:=UPPER([.B1639])" office:value-type="string" office:string-value="GUIGARDET">
            <text:p>GUIGARDET</text:p>
          </table:table-cell>
          <table:table-cell office:value-type="string">
            <text:p>guigardet</text:p>
          </table:table-cell>
          <table:table-cell office:value-type="float" office:value="80">
            <text:p>80</text:p>
          </table:table-cell>
          <table:table-cell table:formula="of:=[.C1639]-[.C1638]" office:value-type="float" office:value="-16">
            <text:p>-16</text:p>
          </table:table-cell>
          <table:table-cell table:number-columns-repeated="1018"/>
        </table:table-row>
        <table:table-row table:style-name="ro1">
          <table:table-cell table:formula="of:=UPPER([.B1640])" office:value-type="string" office:string-value="GUIGE">
            <text:p>GUIGE</text:p>
          </table:table-cell>
          <table:table-cell office:value-type="string">
            <text:p>guige</text:p>
          </table:table-cell>
          <table:table-cell office:value-type="float" office:value="91">
            <text:p>91</text:p>
          </table:table-cell>
          <table:table-cell table:formula="of:=[.C1640]-[.C1639]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formula="of:=UPPER([.B1641])" office:value-type="string" office:string-value="GUIGLION">
            <text:p>GUIGLION</text:p>
          </table:table-cell>
          <table:table-cell office:value-type="string">
            <text:p>guiglion</text:p>
          </table:table-cell>
          <table:table-cell office:value-type="float" office:value="85">
            <text:p>85</text:p>
          </table:table-cell>
          <table:table-cell table:formula="of:=[.C1641]-[.C1640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642])" office:value-type="string" office:string-value="GUIGLION">
            <text:p>GUIGLION</text:p>
          </table:table-cell>
          <table:table-cell office:value-type="string">
            <text:p>guiglion</text:p>
          </table:table-cell>
          <table:table-cell office:value-type="float" office:value="90">
            <text:p>90</text:p>
          </table:table-cell>
          <table:table-cell table:formula="of:=[.C1642]-[.C1641]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formula="of:=UPPER([.B1643])" office:value-type="string" office:string-value="GUIGNARD">
            <text:p>GUIGNARD</text:p>
          </table:table-cell>
          <table:table-cell office:value-type="string">
            <text:p>guignard</text:p>
          </table:table-cell>
          <table:table-cell office:value-type="float" office:value="85">
            <text:p>85</text:p>
          </table:table-cell>
          <table:table-cell table:formula="of:=[.C1643]-[.C1642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1644])" office:value-type="string" office:string-value="GUIGO">
            <text:p>GUIGO</text:p>
          </table:table-cell>
          <table:table-cell office:value-type="string">
            <text:p>guigo</text:p>
          </table:table-cell>
          <table:table-cell office:value-type="float" office:value="85">
            <text:p>85</text:p>
          </table:table-cell>
          <table:table-cell table:formula="of:=[.C1644]-[.C164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645])" office:value-type="string" office:string-value="GUILHON">
            <text:p>GUILHON</text:p>
          </table:table-cell>
          <table:table-cell office:value-type="string">
            <text:p>guilhon</text:p>
          </table:table-cell>
          <table:table-cell office:value-type="float" office:value="82">
            <text:p>82</text:p>
          </table:table-cell>
          <table:table-cell table:formula="of:=[.C1645]-[.C1644]" office:value-type="float" office:value="-3">
            <text:p>-3</text:p>
          </table:table-cell>
          <table:table-cell table:number-columns-repeated="1018"/>
        </table:table-row>
        <table:table-row table:style-name="ro2">
          <table:table-cell table:formula="of:=UPPER([.B1646])" office:value-type="string" office:string-value="GUILLAUME">
            <text:p>GUILLAUME</text:p>
          </table:table-cell>
          <table:table-cell office:value-type="string">
            <text:p>guillaume</text:p>
          </table:table-cell>
          <table:table-cell office:value-type="float" office:value="81">
            <text:p>81</text:p>
          </table:table-cell>
          <table:table-cell table:formula="of:=[.C1646]-[.C1645]" office:value-type="float" office:value="-1">
            <text:p>-1</text:p>
          </table:table-cell>
          <table:table-cell table:number-columns-repeated="1018"/>
        </table:table-row>
        <table:table-row table:style-name="ro2">
          <table:table-cell table:formula="of:=UPPER([.B1647])" office:value-type="string" office:string-value="GUILLAUME">
            <text:p>GUILLAUME</text:p>
          </table:table-cell>
          <table:table-cell office:value-type="string">
            <text:p>guillaume</text:p>
          </table:table-cell>
          <table:table-cell office:value-type="float" office:value="96">
            <text:p>96</text:p>
          </table:table-cell>
          <table:table-cell table:formula="of:=[.C1647]-[.C1646]"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formula="of:=UPPER([.B1648])" office:value-type="string" office:string-value="GUILLEBON">
            <text:p>GUILLEBON</text:p>
          </table:table-cell>
          <table:table-cell office:value-type="string">
            <text:p>guillebon</text:p>
          </table:table-cell>
          <table:table-cell office:value-type="float" office:value="93">
            <text:p>93</text:p>
          </table:table-cell>
          <table:table-cell table:formula="of:=[.C1648]-[.C1647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649])" office:value-type="string" office:string-value="GUILLEMAIN">
            <text:p>GUILLEMAIN</text:p>
          </table:table-cell>
          <table:table-cell office:value-type="string">
            <text:p>guillemain</text:p>
          </table:table-cell>
          <table:table-cell office:value-type="float" office:value="88">
            <text:p>88</text:p>
          </table:table-cell>
          <table:table-cell table:formula="of:=[.C1649]-[.C1648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1650])" office:value-type="string" office:string-value="GUILLON">
            <text:p>GUILLON</text:p>
          </table:table-cell>
          <table:table-cell office:value-type="string">
            <text:p>guillon</text:p>
          </table:table-cell>
          <table:table-cell office:value-type="float" office:value="82">
            <text:p>82</text:p>
          </table:table-cell>
          <table:table-cell table:formula="of:=[.C1650]-[.C1649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651])" office:value-type="string" office:string-value="GUILLON">
            <text:p>GUILLON</text:p>
          </table:table-cell>
          <table:table-cell office:value-type="string">
            <text:p>guillon</text:p>
          </table:table-cell>
          <table:table-cell office:value-type="float" office:value="90">
            <text:p>90</text:p>
          </table:table-cell>
          <table:table-cell table:formula="of:=[.C1651]-[.C1650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1652])" office:value-type="string" office:string-value="GUILLON">
            <text:p>GUILLON</text:p>
          </table:table-cell>
          <table:table-cell office:value-type="string">
            <text:p>guillon</text:p>
          </table:table-cell>
          <table:table-cell office:value-type="float" office:value="93">
            <text:p>93</text:p>
          </table:table-cell>
          <table:table-cell table:formula="of:=[.C1652]-[.C1651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653])" office:value-type="string" office:string-value="GUILLON">
            <text:p>GUILLON</text:p>
          </table:table-cell>
          <table:table-cell office:value-type="string">
            <text:p>guillon</text:p>
          </table:table-cell>
          <table:table-cell office:value-type="float" office:value="93">
            <text:p>93</text:p>
          </table:table-cell>
          <table:table-cell table:formula="of:=[.C1653]-[.C165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654])" office:value-type="string" office:string-value="GUILLON">
            <text:p>GUILLON</text:p>
          </table:table-cell>
          <table:table-cell office:value-type="string">
            <text:p>guillon</text:p>
          </table:table-cell>
          <table:table-cell office:value-type="float" office:value="95">
            <text:p>95</text:p>
          </table:table-cell>
          <table:table-cell table:formula="of:=[.C1654]-[.C165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655])" office:value-type="string" office:string-value="GUINSBOURG">
            <text:p>GUINSBOURG</text:p>
          </table:table-cell>
          <table:table-cell office:value-type="string">
            <text:p>guinsbourg</text:p>
          </table:table-cell>
          <table:table-cell office:value-type="float" office:value="90">
            <text:p>90</text:p>
          </table:table-cell>
          <table:table-cell table:formula="of:=[.C1655]-[.C1654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1656])" office:value-type="string" office:string-value="GUISOLFI">
            <text:p>GUISOLFI</text:p>
          </table:table-cell>
          <table:table-cell office:value-type="string">
            <text:p>guisolfi</text:p>
          </table:table-cell>
          <table:table-cell office:value-type="float" office:value="94">
            <text:p>94</text:p>
          </table:table-cell>
          <table:table-cell table:formula="of:=[.C1656]-[.C1655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657])" office:value-type="string" office:string-value="GUISTO">
            <text:p>GUISTO</text:p>
          </table:table-cell>
          <table:table-cell office:value-type="string">
            <text:p>guisto</text:p>
          </table:table-cell>
          <table:table-cell office:value-type="float" office:value="79">
            <text:p>79</text:p>
          </table:table-cell>
          <table:table-cell table:formula="of:=[.C1657]-[.C1656]" office:value-type="float" office:value="-15">
            <text:p>-15</text:p>
          </table:table-cell>
          <table:table-cell table:number-columns-repeated="1018"/>
        </table:table-row>
        <table:table-row table:style-name="ro1">
          <table:table-cell table:formula="of:=UPPER([.B1658])" office:value-type="string" office:string-value="GURNEY">
            <text:p>GURNEY</text:p>
          </table:table-cell>
          <table:table-cell office:value-type="string">
            <text:p>gurney</text:p>
          </table:table-cell>
          <table:table-cell office:value-type="float" office:value="91">
            <text:p>91</text:p>
          </table:table-cell>
          <table:table-cell table:formula="of:=[.C1658]-[.C1657]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formula="of:=UPPER([.B1659])" office:value-type="string" office:string-value="GUSINSKI">
            <text:p>GUSINSKI</text:p>
          </table:table-cell>
          <table:table-cell office:value-type="string">
            <text:p>gusinski</text:p>
          </table:table-cell>
          <table:table-cell office:value-type="float" office:value="96">
            <text:p>96</text:p>
          </table:table-cell>
          <table:table-cell table:formula="of:=[.C1659]-[.C1658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1660])" office:value-type="string" office:string-value="GUSTINELLI">
            <text:p>GUSTINELLI</text:p>
          </table:table-cell>
          <table:table-cell office:value-type="string">
            <text:p>gustinelli</text:p>
          </table:table-cell>
          <table:table-cell office:value-type="float" office:value="83">
            <text:p>83</text:p>
          </table:table-cell>
          <table:table-cell table:formula="of:=[.C1660]-[.C1659]" office:value-type="float" office:value="-13">
            <text:p>-13</text:p>
          </table:table-cell>
          <table:table-cell table:number-columns-repeated="1018"/>
        </table:table-row>
        <table:table-row table:style-name="ro1">
          <table:table-cell table:formula="of:=UPPER([.B1661])" office:value-type="string" office:string-value="GUTTMAN">
            <text:p>GUTTMAN</text:p>
          </table:table-cell>
          <table:table-cell office:value-type="string">
            <text:p>guttman</text:p>
          </table:table-cell>
          <table:table-cell office:value-type="float" office:value="81">
            <text:p>81</text:p>
          </table:table-cell>
          <table:table-cell table:formula="of:=[.C1661]-[.C1660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662])" office:value-type="string" office:string-value="GUTZEVITCH MIRKINO">
            <text:p>GUTZEVITCH MIRKINO</text:p>
          </table:table-cell>
          <table:table-cell office:value-type="string">
            <text:p>gutzevitch mirkino</text:p>
          </table:table-cell>
          <table:table-cell office:value-type="float" office:value="80">
            <text:p>80</text:p>
          </table:table-cell>
          <table:table-cell table:formula="of:=[.C1662]-[.C166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663])" office:value-type="string" office:string-value="HAARTMAN">
            <text:p>HAARTMAN</text:p>
          </table:table-cell>
          <table:table-cell office:value-type="string">
            <text:p>haartman</text:p>
          </table:table-cell>
          <table:table-cell office:value-type="float" office:value="97">
            <text:p>97</text:p>
          </table:table-cell>
          <table:table-cell table:formula="of:=[.C1663]-[.C1662]" office:value-type="float" office:value="17">
            <text:p>17</text:p>
          </table:table-cell>
          <table:table-cell table:number-columns-repeated="1018"/>
        </table:table-row>
        <table:table-row table:style-name="ro1">
          <table:table-cell table:formula="of:=UPPER([.B1664])" office:value-type="string" office:string-value="HAARTMANN">
            <text:p>HAARTMANN</text:p>
          </table:table-cell>
          <table:table-cell office:value-type="string">
            <text:p>haartmann</text:p>
          </table:table-cell>
          <table:table-cell office:value-type="float" office:value="135">
            <text:p>135</text:p>
          </table:table-cell>
          <table:table-cell table:formula="of:=[.C1664]-[.C1663]" office:value-type="float" office:value="38">
            <text:p>38</text:p>
          </table:table-cell>
          <table:table-cell table:number-columns-repeated="1018"/>
        </table:table-row>
        <table:table-row table:style-name="ro1">
          <table:table-cell table:formula="of:=UPPER([.B1665])" office:value-type="string" office:string-value="HACKETT">
            <text:p>HACKETT</text:p>
          </table:table-cell>
          <table:table-cell office:value-type="string">
            <text:p>hackett</text:p>
          </table:table-cell>
          <table:table-cell office:value-type="float" office:value="97">
            <text:p>97</text:p>
          </table:table-cell>
          <table:table-cell table:formula="of:=[.C1665]-[.C1664]" office:value-type="float" office:value="-38">
            <text:p>-38</text:p>
          </table:table-cell>
          <table:table-cell table:number-columns-repeated="1018"/>
        </table:table-row>
        <table:table-row table:style-name="ro1">
          <table:table-cell table:formula="of:=UPPER([.B1666])" office:value-type="string" office:string-value="HAGEN">
            <text:p>HAGEN</text:p>
          </table:table-cell>
          <table:table-cell office:value-type="string">
            <text:p>hagen</text:p>
          </table:table-cell>
          <table:table-cell office:value-type="float" office:value="98">
            <text:p>98</text:p>
          </table:table-cell>
          <table:table-cell table:formula="of:=[.C1666]-[.C1665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667])" office:value-type="string" office:string-value="HALINSKY">
            <text:p>HALINSKY</text:p>
          </table:table-cell>
          <table:table-cell office:value-type="string">
            <text:p>halinsky</text:p>
          </table:table-cell>
          <table:table-cell office:value-type="float" office:value="97">
            <text:p>97</text:p>
          </table:table-cell>
          <table:table-cell table:formula="of:=[.C1667]-[.C166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668])" office:value-type="string" office:string-value="HALLESWART">
            <text:p>HALLESWART</text:p>
          </table:table-cell>
          <table:table-cell office:value-type="string">
            <text:p>halleswart</text:p>
          </table:table-cell>
          <table:table-cell office:value-type="float" office:value="97">
            <text:p>97</text:p>
          </table:table-cell>
          <table:table-cell table:formula="of:=[.C1668]-[.C166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669])" office:value-type="string" office:string-value="HAMEL">
            <text:p>HAMEL</text:p>
          </table:table-cell>
          <table:table-cell office:value-type="string">
            <text:p>hamel</text:p>
          </table:table-cell>
          <table:table-cell office:value-type="float" office:value="100">
            <text:p>100</text:p>
          </table:table-cell>
          <table:table-cell table:formula="of:=[.C1669]-[.C1668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670])" office:value-type="string" office:string-value="HAMMER">
            <text:p>HAMMER</text:p>
          </table:table-cell>
          <table:table-cell office:value-type="string">
            <text:p>hammer</text:p>
          </table:table-cell>
          <table:table-cell office:value-type="float" office:value="97">
            <text:p>97</text:p>
          </table:table-cell>
          <table:table-cell table:formula="of:=[.C1670]-[.C1669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671])" office:value-type="string" office:string-value="HANNUS">
            <text:p>HANNUS</text:p>
          </table:table-cell>
          <table:table-cell office:value-type="string">
            <text:p>hannus</text:p>
          </table:table-cell>
          <table:table-cell office:value-type="float" office:value="98">
            <text:p>98</text:p>
          </table:table-cell>
          <table:table-cell table:formula="of:=[.C1671]-[.C167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672])" office:value-type="string" office:string-value="HANQUET">
            <text:p>HANQUET</text:p>
          </table:table-cell>
          <table:table-cell office:value-type="string">
            <text:p>hanquet</text:p>
          </table:table-cell>
          <table:table-cell office:value-type="float" office:value="100">
            <text:p>100</text:p>
          </table:table-cell>
          <table:table-cell table:formula="of:=[.C1672]-[.C167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673])" office:value-type="string" office:string-value="HANSKI">
            <text:p>HANSKI</text:p>
          </table:table-cell>
          <table:table-cell office:value-type="string">
            <text:p>hanski</text:p>
          </table:table-cell>
          <table:table-cell office:value-type="float" office:value="135">
            <text:p>135</text:p>
          </table:table-cell>
          <table:table-cell table:formula="of:=[.C1673]-[.C1672]" office:value-type="float" office:value="35">
            <text:p>35</text:p>
          </table:table-cell>
          <table:table-cell table:number-columns-repeated="1018"/>
        </table:table-row>
        <table:table-row table:style-name="ro1">
          <table:table-cell table:formula="of:=UPPER([.B1674])" office:value-type="string" office:string-value="HARDEL">
            <text:p>HARDEL</text:p>
          </table:table-cell>
          <table:table-cell office:value-type="string">
            <text:p>hardel</text:p>
          </table:table-cell>
          <table:table-cell office:value-type="float" office:value="98">
            <text:p>98</text:p>
          </table:table-cell>
          <table:table-cell table:formula="of:=[.C1674]-[.C1673]" office:value-type="float" office:value="-37">
            <text:p>-37</text:p>
          </table:table-cell>
          <table:table-cell table:number-columns-repeated="1018"/>
        </table:table-row>
        <table:table-row table:style-name="ro1">
          <table:table-cell table:formula="of:=UPPER([.B1675])" office:value-type="string" office:string-value="HARDY">
            <text:p>HARDY</text:p>
          </table:table-cell>
          <table:table-cell office:value-type="string">
            <text:p>hardy</text:p>
          </table:table-cell>
          <table:table-cell office:value-type="float" office:value="99">
            <text:p>99</text:p>
          </table:table-cell>
          <table:table-cell table:formula="of:=[.C1675]-[.C1674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676])" office:value-type="string" office:string-value="HARPEN">
            <text:p>HARPEN</text:p>
          </table:table-cell>
          <table:table-cell office:value-type="string">
            <text:p>harpen</text:p>
          </table:table-cell>
          <table:table-cell office:value-type="float" office:value="135">
            <text:p>135</text:p>
          </table:table-cell>
          <table:table-cell table:formula="of:=[.C1676]-[.C1675]" office:value-type="float" office:value="36">
            <text:p>36</text:p>
          </table:table-cell>
          <table:table-cell table:number-columns-repeated="1018"/>
        </table:table-row>
        <table:table-row table:style-name="ro1">
          <table:table-cell table:formula="of:=UPPER([.B1677])" office:value-type="string" office:string-value="HARTMANN">
            <text:p>HARTMANN</text:p>
          </table:table-cell>
          <table:table-cell office:value-type="string">
            <text:p>hartmann</text:p>
          </table:table-cell>
          <table:table-cell office:value-type="float" office:value="100">
            <text:p>100</text:p>
          </table:table-cell>
          <table:table-cell table:formula="of:=[.C1677]-[.C1676]" office:value-type="float" office:value="-35">
            <text:p>-35</text:p>
          </table:table-cell>
          <table:table-cell table:number-columns-repeated="1018"/>
        </table:table-row>
        <table:table-row table:style-name="ro1">
          <table:table-cell table:formula="of:=UPPER([.B1678])" office:value-type="string" office:string-value="HATTON">
            <text:p>HATTON</text:p>
          </table:table-cell>
          <table:table-cell office:value-type="string">
            <text:p>hatton</text:p>
          </table:table-cell>
          <table:table-cell office:value-type="float" office:value="97">
            <text:p>97</text:p>
          </table:table-cell>
          <table:table-cell table:formula="of:=[.C1678]-[.C1677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679])" office:value-type="string" office:string-value="HAUSSMANN">
            <text:p>HAUSSMANN</text:p>
          </table:table-cell>
          <table:table-cell office:value-type="string">
            <text:p>haussmann</text:p>
          </table:table-cell>
          <table:table-cell office:value-type="float" office:value="100">
            <text:p>100</text:p>
          </table:table-cell>
          <table:table-cell table:formula="of:=[.C1679]-[.C1678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680])" office:value-type="string" office:string-value="HAUVETTE">
            <text:p>HAUVETTE</text:p>
          </table:table-cell>
          <table:table-cell office:value-type="string">
            <text:p>hauvette</text:p>
          </table:table-cell>
          <table:table-cell office:value-type="float" office:value="99">
            <text:p>99</text:p>
          </table:table-cell>
          <table:table-cell table:formula="of:=[.C1680]-[.C1679]" office:value-type="float" office:value="-1">
            <text:p>-1</text:p>
          </table:table-cell>
          <table:table-cell table:number-columns-repeated="1018"/>
        </table:table-row>
        <table:table-row table:style-name="ro2">
          <table:table-cell table:formula="of:=UPPER([.B1681])" office:value-type="string" office:string-value="HAVAS">
            <text:p>HAVAS</text:p>
          </table:table-cell>
          <table:table-cell office:value-type="string">
            <text:p>havas</text:p>
          </table:table-cell>
          <table:table-cell office:value-type="float" office:value="98">
            <text:p>98</text:p>
          </table:table-cell>
          <table:table-cell table:formula="of:=[.C1681]-[.C168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682])" office:value-type="string" office:string-value="HAWEIL">
            <text:p>HAWEIL</text:p>
          </table:table-cell>
          <table:table-cell office:value-type="string">
            <text:p>haweil</text:p>
          </table:table-cell>
          <table:table-cell office:value-type="float" office:value="100">
            <text:p>100</text:p>
          </table:table-cell>
          <table:table-cell table:formula="of:=[.C1682]-[.C168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683])" office:value-type="string" office:string-value="HAYER">
            <text:p>HAYER</text:p>
          </table:table-cell>
          <table:table-cell office:value-type="string">
            <text:p>hayer</text:p>
          </table:table-cell>
          <table:table-cell office:value-type="float" office:value="135">
            <text:p>135</text:p>
          </table:table-cell>
          <table:table-cell table:formula="of:=[.C1683]-[.C1682]" office:value-type="float" office:value="35">
            <text:p>35</text:p>
          </table:table-cell>
          <table:table-cell table:number-columns-repeated="1018"/>
        </table:table-row>
        <table:table-row table:style-name="ro1">
          <table:table-cell table:formula="of:=UPPER([.B1684])" office:value-type="string" office:string-value="HAYES">
            <text:p>HAYES</text:p>
          </table:table-cell>
          <table:table-cell office:value-type="string">
            <text:p>hayes</text:p>
          </table:table-cell>
          <table:table-cell office:value-type="float" office:value="135">
            <text:p>135</text:p>
          </table:table-cell>
          <table:table-cell table:formula="of:=[.C1684]-[.C168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685])" office:value-type="string" office:string-value="HAYETTE">
            <text:p>HAYETTE</text:p>
          </table:table-cell>
          <table:table-cell office:value-type="string">
            <text:p>hayette</text:p>
          </table:table-cell>
          <table:table-cell office:value-type="float" office:value="98">
            <text:p>98</text:p>
          </table:table-cell>
          <table:table-cell table:formula="of:=[.C1685]-[.C1684]" office:value-type="float" office:value="-37">
            <text:p>-37</text:p>
          </table:table-cell>
          <table:table-cell table:number-columns-repeated="1018"/>
        </table:table-row>
        <table:table-row table:style-name="ro1">
          <table:table-cell table:formula="of:=UPPER([.B1686])" office:value-type="string" office:string-value="HAYGARTH">
            <text:p>HAYGARTH</text:p>
          </table:table-cell>
          <table:table-cell office:value-type="string">
            <text:p>haygarth</text:p>
          </table:table-cell>
          <table:table-cell office:value-type="float" office:value="98">
            <text:p>98</text:p>
          </table:table-cell>
          <table:table-cell table:formula="of:=[.C1686]-[.C168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687])" office:value-type="string" office:string-value="HBEACH">
            <text:p>HBEACH</text:p>
          </table:table-cell>
          <table:table-cell office:value-type="string">
            <text:p>hbeach</text:p>
          </table:table-cell>
          <table:table-cell office:value-type="float" office:value="100">
            <text:p>100</text:p>
          </table:table-cell>
          <table:table-cell table:formula="of:=[.C1687]-[.C168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688])" office:value-type="string" office:string-value="HEBRARD">
            <text:p>HEBRARD</text:p>
          </table:table-cell>
          <table:table-cell office:value-type="string">
            <text:p>hebrard</text:p>
          </table:table-cell>
          <table:table-cell office:value-type="float" office:value="97">
            <text:p>97</text:p>
          </table:table-cell>
          <table:table-cell table:formula="of:=[.C1688]-[.C1687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689])" office:value-type="string" office:string-value="HECKENDINDER">
            <text:p>HECKENDINDER</text:p>
          </table:table-cell>
          <table:table-cell office:value-type="string">
            <text:p>heckendinder</text:p>
          </table:table-cell>
          <table:table-cell office:value-type="float" office:value="135">
            <text:p>135</text:p>
          </table:table-cell>
          <table:table-cell table:formula="of:=[.C1689]-[.C1688]" office:value-type="float" office:value="38">
            <text:p>38</text:p>
          </table:table-cell>
          <table:table-cell table:number-columns-repeated="1018"/>
        </table:table-row>
        <table:table-row table:style-name="ro1">
          <table:table-cell table:formula="of:=UPPER([.B1690])" office:value-type="string" office:string-value="HEIM">
            <text:p>HEIM</text:p>
          </table:table-cell>
          <table:table-cell office:value-type="string">
            <text:p>heim</text:p>
          </table:table-cell>
          <table:table-cell office:value-type="float" office:value="135">
            <text:p>135</text:p>
          </table:table-cell>
          <table:table-cell table:formula="of:=[.C1690]-[.C168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691])" office:value-type="string" office:string-value="HEINEMANN">
            <text:p>HEINEMANN</text:p>
          </table:table-cell>
          <table:table-cell office:value-type="string">
            <text:p>heinemann</text:p>
          </table:table-cell>
          <table:table-cell office:value-type="float" office:value="135">
            <text:p>135</text:p>
          </table:table-cell>
          <table:table-cell table:formula="of:=[.C1691]-[.C169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692])" office:value-type="string" office:string-value="HEINZ DE LICKEN">
            <text:p>HEINZ DE LICKEN</text:p>
          </table:table-cell>
          <table:table-cell office:value-type="string">
            <text:p>heinz de licken</text:p>
          </table:table-cell>
          <table:table-cell office:value-type="float" office:value="100">
            <text:p>100</text:p>
          </table:table-cell>
          <table:table-cell table:formula="of:=[.C1692]-[.C1691]" office:value-type="float" office:value="-35">
            <text:p>-35</text:p>
          </table:table-cell>
          <table:table-cell table:number-columns-repeated="1018"/>
        </table:table-row>
        <table:table-row table:style-name="ro1">
          <table:table-cell table:formula="of:=UPPER([.B1693])" office:value-type="string" office:string-value="HELAS">
            <text:p>HELAS</text:p>
          </table:table-cell>
          <table:table-cell office:value-type="string">
            <text:p>helas</text:p>
          </table:table-cell>
          <table:table-cell office:value-type="float" office:value="98">
            <text:p>98</text:p>
          </table:table-cell>
          <table:table-cell table:formula="of:=[.C1693]-[.C1692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694])" office:value-type="string" office:string-value="HELD">
            <text:p>HELD</text:p>
          </table:table-cell>
          <table:table-cell office:value-type="string">
            <text:p>held</text:p>
          </table:table-cell>
          <table:table-cell office:value-type="float" office:value="135">
            <text:p>135</text:p>
          </table:table-cell>
          <table:table-cell table:formula="of:=[.C1694]-[.C1693]" office:value-type="float" office:value="37">
            <text:p>37</text:p>
          </table:table-cell>
          <table:table-cell table:number-columns-repeated="1018"/>
        </table:table-row>
        <table:table-row table:style-name="ro1">
          <table:table-cell table:formula="of:=UPPER([.B1695])" office:value-type="string" office:string-value="HENNEBELLE">
            <text:p>HENNEBELLE</text:p>
          </table:table-cell>
          <table:table-cell office:value-type="string">
            <text:p>hennebelle</text:p>
          </table:table-cell>
          <table:table-cell office:value-type="float" office:value="135">
            <text:p>135</text:p>
          </table:table-cell>
          <table:table-cell table:formula="of:=[.C1695]-[.C169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696])" office:value-type="string" office:string-value="HENRIETTE">
            <text:p>HENRIETTE</text:p>
          </table:table-cell>
          <table:table-cell office:value-type="string">
            <text:p>henriette</text:p>
          </table:table-cell>
          <table:table-cell office:value-type="float" office:value="99">
            <text:p>99</text:p>
          </table:table-cell>
          <table:table-cell table:formula="of:=[.C1696]-[.C1695]" office:value-type="float" office:value="-36">
            <text:p>-36</text:p>
          </table:table-cell>
          <table:table-cell table:number-columns-repeated="1018"/>
        </table:table-row>
        <table:table-row table:style-name="ro1">
          <table:table-cell table:formula="of:=UPPER([.B1697])" office:value-type="string" office:string-value="HERBAUD">
            <text:p>HERBAUD</text:p>
          </table:table-cell>
          <table:table-cell office:value-type="string">
            <text:p>herbaud</text:p>
          </table:table-cell>
          <table:table-cell office:value-type="float" office:value="98">
            <text:p>98</text:p>
          </table:table-cell>
          <table:table-cell table:formula="of:=[.C1697]-[.C169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698])" office:value-type="string" office:string-value="HERBERT">
            <text:p>HERBERT</text:p>
          </table:table-cell>
          <table:table-cell office:value-type="string">
            <text:p>herbert</text:p>
          </table:table-cell>
          <table:table-cell office:value-type="float" office:value="135">
            <text:p>135</text:p>
          </table:table-cell>
          <table:table-cell table:formula="of:=[.C1698]-[.C1697]" office:value-type="float" office:value="37">
            <text:p>37</text:p>
          </table:table-cell>
          <table:table-cell table:number-columns-repeated="1018"/>
        </table:table-row>
        <table:table-row table:style-name="ro1">
          <table:table-cell table:formula="of:=UPPER([.B1699])" office:value-type="string" office:string-value="HERBIN">
            <text:p>HERBIN</text:p>
          </table:table-cell>
          <table:table-cell office:value-type="string">
            <text:p>herbin</text:p>
          </table:table-cell>
          <table:table-cell office:value-type="float" office:value="99">
            <text:p>99</text:p>
          </table:table-cell>
          <table:table-cell table:formula="of:=[.C1699]-[.C1698]" office:value-type="float" office:value="-36">
            <text:p>-36</text:p>
          </table:table-cell>
          <table:table-cell table:number-columns-repeated="1018"/>
        </table:table-row>
        <table:table-row table:style-name="ro1">
          <table:table-cell table:formula="of:=UPPER([.B1700])" office:value-type="string" office:string-value="HERCHIN">
            <text:p>HERCHIN</text:p>
          </table:table-cell>
          <table:table-cell office:value-type="string">
            <text:p>herchin</text:p>
          </table:table-cell>
          <table:table-cell office:value-type="float" office:value="98">
            <text:p>98</text:p>
          </table:table-cell>
          <table:table-cell table:formula="of:=[.C1700]-[.C169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701])" office:value-type="string" office:string-value="HERIGOYEN">
            <text:p>HERIGOYEN</text:p>
          </table:table-cell>
          <table:table-cell office:value-type="string">
            <text:p>herigoyen</text:p>
          </table:table-cell>
          <table:table-cell office:value-type="float" office:value="99">
            <text:p>99</text:p>
          </table:table-cell>
          <table:table-cell table:formula="of:=[.C1701]-[.C170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702])" office:value-type="string" office:string-value="HERMENT">
            <text:p>HERMENT</text:p>
          </table:table-cell>
          <table:table-cell office:value-type="string">
            <text:p>herment</text:p>
          </table:table-cell>
          <table:table-cell office:value-type="float" office:value="98">
            <text:p>98</text:p>
          </table:table-cell>
          <table:table-cell table:formula="of:=[.C1702]-[.C170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703])" office:value-type="string" office:string-value="HERNANDEZ">
            <text:p>HERNANDEZ</text:p>
          </table:table-cell>
          <table:table-cell office:value-type="string">
            <text:p>hernandez</text:p>
          </table:table-cell>
          <table:table-cell office:value-type="float" office:value="97">
            <text:p>97</text:p>
          </table:table-cell>
          <table:table-cell table:formula="of:=[.C1703]-[.C170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704])" office:value-type="string" office:string-value="HERROUIN">
            <text:p>HERROUIN</text:p>
          </table:table-cell>
          <table:table-cell office:value-type="string">
            <text:p>herrouin</text:p>
          </table:table-cell>
          <table:table-cell office:value-type="float" office:value="97">
            <text:p>97</text:p>
          </table:table-cell>
          <table:table-cell table:formula="of:=[.C1704]-[.C170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705])" office:value-type="string" office:string-value="HERROUIN">
            <text:p>HERROUIN</text:p>
          </table:table-cell>
          <table:table-cell office:value-type="string">
            <text:p>herrouin</text:p>
          </table:table-cell>
          <table:table-cell office:value-type="float" office:value="98">
            <text:p>98</text:p>
          </table:table-cell>
          <table:table-cell table:formula="of:=[.C1705]-[.C1704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706])" office:value-type="string" office:string-value="HERRY">
            <text:p>HERRY</text:p>
          </table:table-cell>
          <table:table-cell office:value-type="string">
            <text:p>herry</text:p>
          </table:table-cell>
          <table:table-cell office:value-type="float" office:value="98">
            <text:p>98</text:p>
          </table:table-cell>
          <table:table-cell table:formula="of:=[.C1706]-[.C170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707])" office:value-type="string" office:string-value="HERVIEU">
            <text:p>HERVIEU</text:p>
          </table:table-cell>
          <table:table-cell office:value-type="string">
            <text:p>hervieu</text:p>
          </table:table-cell>
          <table:table-cell office:value-type="float" office:value="100">
            <text:p>100</text:p>
          </table:table-cell>
          <table:table-cell table:formula="of:=[.C1707]-[.C170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708])" office:value-type="string" office:string-value="HERVIEU">
            <text:p>HERVIEU</text:p>
          </table:table-cell>
          <table:table-cell office:value-type="string">
            <text:p>hervieu</text:p>
          </table:table-cell>
          <table:table-cell office:value-type="float" office:value="135">
            <text:p>135</text:p>
          </table:table-cell>
          <table:table-cell table:formula="of:=[.C1708]-[.C1707]" office:value-type="float" office:value="35">
            <text:p>35</text:p>
          </table:table-cell>
          <table:table-cell table:number-columns-repeated="1018"/>
        </table:table-row>
        <table:table-row table:style-name="ro1">
          <table:table-cell table:formula="of:=UPPER([.B1709])" office:value-type="string" office:string-value="HETSTRAFFER">
            <text:p>HETSTRAFFER</text:p>
          </table:table-cell>
          <table:table-cell office:value-type="string">
            <text:p>hetstraffer</text:p>
          </table:table-cell>
          <table:table-cell office:value-type="float" office:value="135">
            <text:p>135</text:p>
          </table:table-cell>
          <table:table-cell table:formula="of:=[.C1709]-[.C170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710])" office:value-type="string" office:string-value="HEYMAN">
            <text:p>HEYMAN</text:p>
          </table:table-cell>
          <table:table-cell office:value-type="string">
            <text:p>heyman</text:p>
          </table:table-cell>
          <table:table-cell office:value-type="float" office:value="99">
            <text:p>99</text:p>
          </table:table-cell>
          <table:table-cell table:formula="of:=[.C1710]-[.C1709]" office:value-type="float" office:value="-36">
            <text:p>-36</text:p>
          </table:table-cell>
          <table:table-cell table:number-columns-repeated="1018"/>
        </table:table-row>
        <table:table-row table:style-name="ro1">
          <table:table-cell table:formula="of:=UPPER([.B1711])" office:value-type="string" office:string-value="HIRIART">
            <text:p>HIRIART</text:p>
          </table:table-cell>
          <table:table-cell office:value-type="string">
            <text:p>hiriart</text:p>
          </table:table-cell>
          <table:table-cell office:value-type="float" office:value="99">
            <text:p>99</text:p>
          </table:table-cell>
          <table:table-cell table:formula="of:=[.C1711]-[.C171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712])" office:value-type="string" office:string-value="HIVERT">
            <text:p>HIVERT</text:p>
          </table:table-cell>
          <table:table-cell office:value-type="string">
            <text:p>hivert</text:p>
          </table:table-cell>
          <table:table-cell office:value-type="float" office:value="100">
            <text:p>100</text:p>
          </table:table-cell>
          <table:table-cell table:formula="of:=[.C1712]-[.C1711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713])" office:value-type="string" office:string-value="HLEINOVA">
            <text:p>HLEINOVA</text:p>
          </table:table-cell>
          <table:table-cell office:value-type="string">
            <text:p>hleinova</text:p>
          </table:table-cell>
          <table:table-cell office:value-type="float" office:value="97">
            <text:p>97</text:p>
          </table:table-cell>
          <table:table-cell table:formula="of:=[.C1713]-[.C1712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714])" office:value-type="string" office:string-value="HOCBOCQ">
            <text:p>HOCBOCQ</text:p>
          </table:table-cell>
          <table:table-cell office:value-type="string">
            <text:p>hocbocq</text:p>
          </table:table-cell>
          <table:table-cell office:value-type="float" office:value="99">
            <text:p>99</text:p>
          </table:table-cell>
          <table:table-cell table:formula="of:=[.C1714]-[.C171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715])" office:value-type="string" office:string-value="HODE">
            <text:p>HODE</text:p>
          </table:table-cell>
          <table:table-cell office:value-type="string">
            <text:p>hode</text:p>
          </table:table-cell>
          <table:table-cell office:value-type="float" office:value="98">
            <text:p>98</text:p>
          </table:table-cell>
          <table:table-cell table:formula="of:=[.C1715]-[.C171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716])" office:value-type="string" office:string-value="HODIN">
            <text:p>HODIN</text:p>
          </table:table-cell>
          <table:table-cell office:value-type="string">
            <text:p>hodin</text:p>
          </table:table-cell>
          <table:table-cell office:value-type="float" office:value="100">
            <text:p>100</text:p>
          </table:table-cell>
          <table:table-cell table:formula="of:=[.C1716]-[.C171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717])" office:value-type="string" office:string-value="HOEFFELMAN">
            <text:p>HOEFFELMAN</text:p>
          </table:table-cell>
          <table:table-cell office:value-type="string">
            <text:p>hoeffelman</text:p>
          </table:table-cell>
          <table:table-cell office:value-type="float" office:value="98">
            <text:p>98</text:p>
          </table:table-cell>
          <table:table-cell table:formula="of:=[.C1717]-[.C1716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718])" office:value-type="string" office:string-value="HOEUFFIT">
            <text:p>HOEUFFIT</text:p>
          </table:table-cell>
          <table:table-cell office:value-type="string">
            <text:p>hoeuffit</text:p>
          </table:table-cell>
          <table:table-cell office:value-type="float" office:value="99">
            <text:p>99</text:p>
          </table:table-cell>
          <table:table-cell table:formula="of:=[.C1718]-[.C1717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719])" office:value-type="string" office:string-value="HOFBANER">
            <text:p>HOFBANER</text:p>
          </table:table-cell>
          <table:table-cell office:value-type="string">
            <text:p>hofbaner</text:p>
          </table:table-cell>
          <table:table-cell office:value-type="float" office:value="97">
            <text:p>97</text:p>
          </table:table-cell>
          <table:table-cell table:formula="of:=[.C1719]-[.C1718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720])" office:value-type="string" office:string-value="HOFER">
            <text:p>HOFER</text:p>
          </table:table-cell>
          <table:table-cell office:value-type="string">
            <text:p>hofer</text:p>
          </table:table-cell>
          <table:table-cell office:value-type="float" office:value="99">
            <text:p>99</text:p>
          </table:table-cell>
          <table:table-cell table:formula="of:=[.C1720]-[.C171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721])" office:value-type="string" office:string-value="HOGENVILLE">
            <text:p>HOGENVILLE</text:p>
          </table:table-cell>
          <table:table-cell office:value-type="string">
            <text:p>hogenville</text:p>
          </table:table-cell>
          <table:table-cell office:value-type="float" office:value="100">
            <text:p>100</text:p>
          </table:table-cell>
          <table:table-cell table:formula="of:=[.C1721]-[.C172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722])" office:value-type="string" office:string-value="HOLLEMAERT">
            <text:p>HOLLEMAERT</text:p>
          </table:table-cell>
          <table:table-cell office:value-type="string">
            <text:p>hollemaert</text:p>
          </table:table-cell>
          <table:table-cell office:value-type="float" office:value="99">
            <text:p>99</text:p>
          </table:table-cell>
          <table:table-cell table:formula="of:=[.C1722]-[.C172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723])" office:value-type="string" office:string-value="HONDOIN">
            <text:p>HONDOIN</text:p>
          </table:table-cell>
          <table:table-cell office:value-type="string">
            <text:p>hondoin</text:p>
          </table:table-cell>
          <table:table-cell office:value-type="float" office:value="135">
            <text:p>135</text:p>
          </table:table-cell>
          <table:table-cell table:formula="of:=[.C1723]-[.C1722]" office:value-type="float" office:value="36">
            <text:p>36</text:p>
          </table:table-cell>
          <table:table-cell table:number-columns-repeated="1018"/>
        </table:table-row>
        <table:table-row table:style-name="ro1">
          <table:table-cell table:formula="of:=UPPER([.B1724])" office:value-type="string" office:string-value="HONORAT">
            <text:p>HONORAT</text:p>
          </table:table-cell>
          <table:table-cell office:value-type="string">
            <text:p>honorat</text:p>
          </table:table-cell>
          <table:table-cell office:value-type="float" office:value="98">
            <text:p>98</text:p>
          </table:table-cell>
          <table:table-cell table:formula="of:=[.C1724]-[.C1723]" office:value-type="float" office:value="-37">
            <text:p>-37</text:p>
          </table:table-cell>
          <table:table-cell table:number-columns-repeated="1018"/>
        </table:table-row>
        <table:table-row table:style-name="ro1">
          <table:table-cell table:formula="of:=UPPER([.B1725])" office:value-type="string" office:string-value="HOROWIEZ">
            <text:p>HOROWIEZ</text:p>
          </table:table-cell>
          <table:table-cell office:value-type="string">
            <text:p>horowiez</text:p>
          </table:table-cell>
          <table:table-cell office:value-type="float" office:value="135">
            <text:p>135</text:p>
          </table:table-cell>
          <table:table-cell table:formula="of:=[.C1725]-[.C1724]" office:value-type="float" office:value="37">
            <text:p>37</text:p>
          </table:table-cell>
          <table:table-cell table:number-columns-repeated="1018"/>
        </table:table-row>
        <table:table-row table:style-name="ro1">
          <table:table-cell table:formula="of:=UPPER([.B1726])" office:value-type="string" office:string-value="HOROWITRZ">
            <text:p>HOROWITRZ</text:p>
          </table:table-cell>
          <table:table-cell office:value-type="string">
            <text:p>horowitrz</text:p>
          </table:table-cell>
          <table:table-cell office:value-type="float" office:value="100">
            <text:p>100</text:p>
          </table:table-cell>
          <table:table-cell table:formula="of:=[.C1726]-[.C1725]" office:value-type="float" office:value="-35">
            <text:p>-35</text:p>
          </table:table-cell>
          <table:table-cell table:number-columns-repeated="1018"/>
        </table:table-row>
        <table:table-row table:style-name="ro1">
          <table:table-cell table:formula="of:=UPPER([.B1727])" office:value-type="string" office:string-value="HOULARD">
            <text:p>HOULARD</text:p>
          </table:table-cell>
          <table:table-cell office:value-type="string">
            <text:p>houlard</text:p>
          </table:table-cell>
          <table:table-cell office:value-type="float" office:value="98">
            <text:p>98</text:p>
          </table:table-cell>
          <table:table-cell table:formula="of:=[.C1727]-[.C1726]" office:value-type="float" office:value="-2">
            <text:p>-2</text:p>
          </table:table-cell>
          <table:table-cell table:number-columns-repeated="1018"/>
        </table:table-row>
        <table:table-row table:style-name="ro2">
          <table:table-cell table:formula="of:=UPPER([.B1728])" office:value-type="string" office:string-value="HOUP">
            <text:p>HOUP</text:p>
          </table:table-cell>
          <table:table-cell office:value-type="string">
            <text:p>houp</text:p>
          </table:table-cell>
          <table:table-cell office:value-type="float" office:value="135">
            <text:p>135</text:p>
          </table:table-cell>
          <table:table-cell table:formula="of:=[.C1728]-[.C1727]" office:value-type="float" office:value="37">
            <text:p>37</text:p>
          </table:table-cell>
          <table:table-cell table:number-columns-repeated="1018"/>
        </table:table-row>
        <table:table-row table:style-name="ro1">
          <table:table-cell table:formula="of:=UPPER([.B1729])" office:value-type="string" office:string-value="HOUREAU">
            <text:p>HOUREAU</text:p>
          </table:table-cell>
          <table:table-cell office:value-type="string">
            <text:p>houreau</text:p>
          </table:table-cell>
          <table:table-cell office:value-type="float" office:value="135">
            <text:p>135</text:p>
          </table:table-cell>
          <table:table-cell table:formula="of:=[.C1729]-[.C172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730])" office:value-type="string" office:string-value="HOURQUET">
            <text:p>HOURQUET</text:p>
          </table:table-cell>
          <table:table-cell office:value-type="string">
            <text:p>hourquet</text:p>
          </table:table-cell>
          <table:table-cell office:value-type="float" office:value="98">
            <text:p>98</text:p>
          </table:table-cell>
          <table:table-cell table:formula="of:=[.C1730]-[.C1729]" office:value-type="float" office:value="-37">
            <text:p>-37</text:p>
          </table:table-cell>
          <table:table-cell table:number-columns-repeated="1018"/>
        </table:table-row>
        <table:table-row table:style-name="ro1">
          <table:table-cell table:formula="of:=UPPER([.B1731])" office:value-type="string" office:string-value="HOWANTH">
            <text:p>HOWANTH</text:p>
          </table:table-cell>
          <table:table-cell office:value-type="string">
            <text:p>howanth</text:p>
          </table:table-cell>
          <table:table-cell office:value-type="float" office:value="97">
            <text:p>97</text:p>
          </table:table-cell>
          <table:table-cell table:formula="of:=[.C1731]-[.C173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732])" office:value-type="string" office:string-value="HOWARD">
            <text:p>HOWARD</text:p>
          </table:table-cell>
          <table:table-cell office:value-type="string">
            <text:p>howard</text:p>
          </table:table-cell>
          <table:table-cell office:value-type="float" office:value="97">
            <text:p>97</text:p>
          </table:table-cell>
          <table:table-cell table:formula="of:=[.C1732]-[.C1731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733])" office:value-type="string" office:string-value="HOWELL">
            <text:p>HOWELL</text:p>
          </table:table-cell>
          <table:table-cell office:value-type="string">
            <text:p>howell</text:p>
          </table:table-cell>
          <table:table-cell office:value-type="float" office:value="99">
            <text:p>99</text:p>
          </table:table-cell>
          <table:table-cell table:formula="of:=[.C1733]-[.C173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734])" office:value-type="string" office:string-value="HUBERT">
            <text:p>HUBERT</text:p>
          </table:table-cell>
          <table:table-cell office:value-type="string">
            <text:p>hubert</text:p>
          </table:table-cell>
          <table:table-cell office:value-type="float" office:value="97">
            <text:p>97</text:p>
          </table:table-cell>
          <table:table-cell table:formula="of:=[.C1734]-[.C1733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735])" office:value-type="string" office:string-value="HUBERT">
            <text:p>HUBERT</text:p>
          </table:table-cell>
          <table:table-cell office:value-type="string">
            <text:p>hubert</text:p>
          </table:table-cell>
          <table:table-cell office:value-type="float" office:value="99">
            <text:p>99</text:p>
          </table:table-cell>
          <table:table-cell table:formula="of:=[.C1735]-[.C173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736])" office:value-type="string" office:string-value="HUBISCHE">
            <text:p>HUBISCHE</text:p>
          </table:table-cell>
          <table:table-cell office:value-type="string">
            <text:p>hubische</text:p>
          </table:table-cell>
          <table:table-cell office:value-type="float" office:value="100">
            <text:p>100</text:p>
          </table:table-cell>
          <table:table-cell table:formula="of:=[.C1736]-[.C1735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737])" office:value-type="string" office:string-value="HUGHENIN">
            <text:p>HUGHENIN</text:p>
          </table:table-cell>
          <table:table-cell office:value-type="string">
            <text:p>hughenin</text:p>
          </table:table-cell>
          <table:table-cell office:value-type="float" office:value="100">
            <text:p>100</text:p>
          </table:table-cell>
          <table:table-cell table:formula="of:=[.C1737]-[.C1736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738])" office:value-type="string" office:string-value="HUGNET">
            <text:p>HUGNET</text:p>
          </table:table-cell>
          <table:table-cell office:value-type="string">
            <text:p>hugnet</text:p>
          </table:table-cell>
          <table:table-cell office:value-type="float" office:value="97">
            <text:p>97</text:p>
          </table:table-cell>
          <table:table-cell table:formula="of:=[.C1738]-[.C1737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739])" office:value-type="string" office:string-value="HUGO DE BARTHE">
            <text:p>HUGO DE BARTHE</text:p>
          </table:table-cell>
          <table:table-cell office:value-type="string">
            <text:p>hugo de barthe</text:p>
          </table:table-cell>
          <table:table-cell office:value-type="float" office:value="100">
            <text:p>100</text:p>
          </table:table-cell>
          <table:table-cell table:formula="of:=[.C1739]-[.C1738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740])" office:value-type="string" office:string-value="HUGONET">
            <text:p>HUGONET</text:p>
          </table:table-cell>
          <table:table-cell office:value-type="string">
            <text:p>hugonet</text:p>
          </table:table-cell>
          <table:table-cell office:value-type="float" office:value="98">
            <text:p>98</text:p>
          </table:table-cell>
          <table:table-cell table:formula="of:=[.C1740]-[.C1739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741])" office:value-type="string" office:string-value="HUGONNET">
            <text:p>HUGONNET</text:p>
          </table:table-cell>
          <table:table-cell office:value-type="string">
            <text:p>hugonnet</text:p>
          </table:table-cell>
          <table:table-cell office:value-type="float" office:value="97">
            <text:p>97</text:p>
          </table:table-cell>
          <table:table-cell table:formula="of:=[.C1741]-[.C174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742])" office:value-type="string" office:string-value="HUGUES">
            <text:p>HUGUES</text:p>
          </table:table-cell>
          <table:table-cell office:value-type="string">
            <text:p>hugues</text:p>
          </table:table-cell>
          <table:table-cell office:value-type="float" office:value="97">
            <text:p>97</text:p>
          </table:table-cell>
          <table:table-cell table:formula="of:=[.C1742]-[.C1741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743])" office:value-type="string" office:string-value="HUGUES">
            <text:p>HUGUES</text:p>
          </table:table-cell>
          <table:table-cell office:value-type="string">
            <text:p>hugues</text:p>
          </table:table-cell>
          <table:table-cell office:value-type="float" office:value="99">
            <text:p>99</text:p>
          </table:table-cell>
          <table:table-cell table:formula="of:=[.C1743]-[.C174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744])" office:value-type="string" office:string-value="HUJEUX">
            <text:p>HUJEUX</text:p>
          </table:table-cell>
          <table:table-cell office:value-type="string">
            <text:p>hujeux</text:p>
          </table:table-cell>
          <table:table-cell office:value-type="float" office:value="99">
            <text:p>99</text:p>
          </table:table-cell>
          <table:table-cell table:formula="of:=[.C1744]-[.C174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745])" office:value-type="string" office:string-value="HULTON">
            <office:annotation draw:style-name="gr2" draw:text-style-name="P1" svg:width="2.899cm" svg:height="0.669cm" svg:x="7.068cm" svg:y="816.899cm" draw:caption-point-x="-0.61cm" draw:caption-point-y="1.52cm">
              <dc:date>2022-04-26T00:00:00</dc:date>
              <text:p text:style-name="P1"><text:span text:style-name="T1">svgd</text:span></text:p>
            </office:annotation>
            <text:p>HULTON</text:p>
          </table:table-cell>
          <table:table-cell office:value-type="string">
            <text:p>hulton</text:p>
          </table:table-cell>
          <table:table-cell office:value-type="float" office:value="100">
            <text:p>100</text:p>
          </table:table-cell>
          <table:table-cell table:formula="of:=[.C1745]-[.C1744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746])" office:value-type="string" office:string-value="HUMMEL">
            <text:p>HUMMEL</text:p>
          </table:table-cell>
          <table:table-cell office:value-type="string">
            <text:p>hummel</text:p>
          </table:table-cell>
          <table:table-cell office:value-type="float" office:value="99">
            <text:p>99</text:p>
          </table:table-cell>
          <table:table-cell table:formula="of:=[.C1746]-[.C174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747])" office:value-type="string" office:string-value="HUNT">
            <text:p>HUNT</text:p>
          </table:table-cell>
          <table:table-cell office:value-type="string">
            <text:p>hunt</text:p>
          </table:table-cell>
          <table:table-cell office:value-type="float" office:value="99">
            <text:p>99</text:p>
          </table:table-cell>
          <table:table-cell table:formula="of:=[.C1747]-[.C1746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748])" office:value-type="string" office:string-value="HUOT">
            <text:p>HUOT</text:p>
          </table:table-cell>
          <table:table-cell office:value-type="string">
            <text:p>huot</text:p>
          </table:table-cell>
          <table:table-cell office:value-type="float" office:value="99">
            <text:p>99</text:p>
          </table:table-cell>
          <table:table-cell table:formula="of:=[.C1748]-[.C174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749])" office:value-type="string" office:string-value="HUOT">
            <text:p>HUOT</text:p>
          </table:table-cell>
          <table:table-cell office:value-type="string">
            <text:p>huot</text:p>
          </table:table-cell>
          <table:table-cell office:value-type="float" office:value="100">
            <text:p>100</text:p>
          </table:table-cell>
          <table:table-cell table:formula="of:=[.C1749]-[.C1748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750])" office:value-type="string" office:string-value="HUYET">
            <text:p>HUYET</text:p>
          </table:table-cell>
          <table:table-cell office:value-type="string">
            <text:p>huyet</text:p>
          </table:table-cell>
          <table:table-cell office:value-type="float" office:value="97">
            <text:p>97</text:p>
          </table:table-cell>
          <table:table-cell table:formula="of:=[.C1750]-[.C1749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751])" office:value-type="string" office:string-value="IANDELLI">
            <text:p>IANDELLI</text:p>
          </table:table-cell>
          <table:table-cell office:value-type="string">
            <text:p>iandelli</text:p>
          </table:table-cell>
          <table:table-cell office:value-type="float" office:value="102">
            <text:p>102</text:p>
          </table:table-cell>
          <table:table-cell table:formula="of:=[.C1751]-[.C1750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1752])" office:value-type="string" office:string-value="IANELLI">
            <text:p>IANELLI</text:p>
          </table:table-cell>
          <table:table-cell office:value-type="string">
            <text:p>ianelli</text:p>
          </table:table-cell>
          <table:table-cell office:value-type="float" office:value="101">
            <text:p>101</text:p>
          </table:table-cell>
          <table:table-cell table:formula="of:=[.C1752]-[.C175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753])" office:value-type="string" office:string-value="ICARDI">
            <text:p>ICARDI</text:p>
          </table:table-cell>
          <table:table-cell office:value-type="string">
            <text:p>icardi</text:p>
          </table:table-cell>
          <table:table-cell office:value-type="float" office:value="101">
            <text:p>101</text:p>
          </table:table-cell>
          <table:table-cell table:formula="of:=[.C1753]-[.C175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754])" office:value-type="string" office:string-value="ICARDO">
            <text:p>ICARDO</text:p>
          </table:table-cell>
          <table:table-cell office:value-type="string">
            <text:p>icardo</text:p>
          </table:table-cell>
          <table:table-cell office:value-type="float" office:value="101">
            <text:p>101</text:p>
          </table:table-cell>
          <table:table-cell table:formula="of:=[.C1754]-[.C175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755])" office:value-type="string" office:string-value="IDENT 45">
            <text:p>IDENT 45</text:p>
          </table:table-cell>
          <table:table-cell office:value-type="string">
            <text:p>Ident 45</text:p>
          </table:table-cell>
          <table:table-cell office:value-type="float" office:value="46">
            <text:p>46</text:p>
          </table:table-cell>
          <table:table-cell table:formula="of:=[.C1755]-[.C1754]" office:value-type="float" office:value="-55">
            <text:p>-55</text:p>
          </table:table-cell>
          <table:table-cell table:number-columns-repeated="1018"/>
        </table:table-row>
        <table:table-row table:style-name="ro1">
          <table:table-cell table:formula="of:=UPPER([.B1756])" office:value-type="string" office:string-value="IDENT P 13">
            <text:p>IDENT P 13</text:p>
          </table:table-cell>
          <table:table-cell office:value-type="string">
            <text:p>ident p 13</text:p>
          </table:table-cell>
          <table:table-cell office:value-type="float" office:value="14">
            <text:p>14</text:p>
          </table:table-cell>
          <table:table-cell table:formula="of:=[.C1756]-[.C1755]" office:value-type="float" office:value="-32">
            <text:p>-32</text:p>
          </table:table-cell>
          <table:table-cell table:number-columns-repeated="1018"/>
        </table:table-row>
        <table:table-row table:style-name="ro2">
          <table:table-cell table:formula="of:=UPPER([.B1757])" office:value-type="string" office:string-value="IDENTIQUE 193">
            <text:p>IDENTIQUE 193</text:p>
          </table:table-cell>
          <table:table-cell office:value-type="string">
            <text:p>Identique 193</text:p>
          </table:table-cell>
          <table:table-cell office:value-type="float" office:value="194">
            <text:p>194</text:p>
          </table:table-cell>
          <table:table-cell table:formula="of:=[.C1757]-[.C1756]" office:value-type="float" office:value="180">
            <text:p>180</text:p>
          </table:table-cell>
          <table:table-cell table:number-columns-repeated="1018"/>
        </table:table-row>
        <table:table-row table:style-name="ro1">
          <table:table-cell table:formula="of:=UPPER([.B1758])" office:value-type="string" office:string-value="ILLARDI">
            <text:p>ILLARDI</text:p>
          </table:table-cell>
          <table:table-cell office:value-type="string">
            <text:p>illardi</text:p>
          </table:table-cell>
          <table:table-cell office:value-type="float" office:value="101">
            <text:p>101</text:p>
          </table:table-cell>
          <table:table-cell table:formula="of:=[.C1758]-[.C1757]" office:value-type="float" office:value="-93">
            <text:p>-93</text:p>
          </table:table-cell>
          <table:table-cell table:number-columns-repeated="1018"/>
        </table:table-row>
        <table:table-row table:style-name="ro1">
          <table:table-cell table:formula="of:=UPPER([.B1759])" office:value-type="string" office:string-value="ILLIS">
            <text:p>ILLIS</text:p>
          </table:table-cell>
          <table:table-cell office:value-type="string">
            <text:p>illis</text:p>
          </table:table-cell>
          <table:table-cell office:value-type="float" office:value="41">
            <text:p>41</text:p>
          </table:table-cell>
          <table:table-cell table:formula="of:=[.C1759]-[.C1758]" office:value-type="float" office:value="-60">
            <text:p>-60</text:p>
          </table:table-cell>
          <table:table-cell table:number-columns-repeated="1018"/>
        </table:table-row>
        <table:table-row table:style-name="ro1">
          <table:table-cell table:formula="of:=UPPER([.B1760])" office:value-type="string" office:string-value="IMBERT">
            <text:p>IMBERT</text:p>
          </table:table-cell>
          <table:table-cell office:value-type="string">
            <text:p>imbert</text:p>
          </table:table-cell>
          <table:table-cell office:value-type="float" office:value="101">
            <text:p>101</text:p>
          </table:table-cell>
          <table:table-cell table:formula="of:=[.C1760]-[.C1759]" office:value-type="float" office:value="60">
            <text:p>60</text:p>
          </table:table-cell>
          <table:table-cell table:number-columns-repeated="1018"/>
        </table:table-row>
        <table:table-row table:style-name="ro1">
          <table:table-cell table:formula="of:=UPPER([.B1761])" office:value-type="string" office:string-value="IMBERT">
            <text:p>IMBERT</text:p>
          </table:table-cell>
          <table:table-cell office:value-type="string">
            <text:p>imbert</text:p>
          </table:table-cell>
          <table:table-cell office:value-type="float" office:value="102">
            <text:p>102</text:p>
          </table:table-cell>
          <table:table-cell table:formula="of:=[.C1761]-[.C176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762])" office:value-type="string" office:string-value="IMBERTI">
            <text:p>IMBERTI</text:p>
          </table:table-cell>
          <table:table-cell office:value-type="string">
            <text:p>imberti</text:p>
          </table:table-cell>
          <table:table-cell office:value-type="float" office:value="101">
            <text:p>101</text:p>
          </table:table-cell>
          <table:table-cell table:formula="of:=[.C1762]-[.C176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763])" office:value-type="string" office:string-value="INACHIM">
            <text:p>INACHIM</text:p>
          </table:table-cell>
          <table:table-cell office:value-type="string">
            <text:p>inachim</text:p>
          </table:table-cell>
          <table:table-cell office:value-type="float" office:value="101">
            <text:p>101</text:p>
          </table:table-cell>
          <table:table-cell table:formula="of:=[.C1763]-[.C176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764])" office:value-type="string" office:string-value="INARD">
            <text:p>INARD</text:p>
          </table:table-cell>
          <table:table-cell office:value-type="string">
            <text:p>inard</text:p>
          </table:table-cell>
          <table:table-cell office:value-type="float" office:value="102">
            <text:p>102</text:p>
          </table:table-cell>
          <table:table-cell table:formula="of:=[.C1764]-[.C176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765])" office:value-type="string" office:string-value="INART">
            <text:p>INART</text:p>
          </table:table-cell>
          <table:table-cell office:value-type="string">
            <text:p>inart</text:p>
          </table:table-cell>
          <table:table-cell office:value-type="float" office:value="101">
            <text:p>101</text:p>
          </table:table-cell>
          <table:table-cell table:formula="of:=[.C1765]-[.C176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766])" office:value-type="string" office:string-value="INCERTI">
            <text:p>INCERTI</text:p>
          </table:table-cell>
          <table:table-cell office:value-type="string">
            <text:p>incerti</text:p>
          </table:table-cell>
          <table:table-cell office:value-type="float" office:value="102">
            <text:p>102</text:p>
          </table:table-cell>
          <table:table-cell table:formula="of:=[.C1766]-[.C1765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767])" office:value-type="string" office:string-value="INKERLEY">
            <text:p>INKERLEY</text:p>
          </table:table-cell>
          <table:table-cell office:value-type="string">
            <text:p>inkerley</text:p>
          </table:table-cell>
          <table:table-cell office:value-type="float" office:value="101">
            <text:p>101</text:p>
          </table:table-cell>
          <table:table-cell table:formula="of:=[.C1767]-[.C176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768])" office:value-type="string" office:string-value="INNORENZI">
            <text:p>INNORENZI</text:p>
          </table:table-cell>
          <table:table-cell office:value-type="string">
            <text:p>innorenzi</text:p>
          </table:table-cell>
          <table:table-cell office:value-type="float" office:value="101">
            <text:p>101</text:p>
          </table:table-cell>
          <table:table-cell table:formula="of:=[.C1768]-[.C176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769])" office:value-type="string" office:string-value="IOSSA">
            <text:p>IOSSA</text:p>
          </table:table-cell>
          <table:table-cell office:value-type="string">
            <text:p>iossa</text:p>
          </table:table-cell>
          <table:table-cell office:value-type="float" office:value="102">
            <text:p>102</text:p>
          </table:table-cell>
          <table:table-cell table:formula="of:=[.C1769]-[.C1768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770])" office:value-type="string" office:string-value="IPERT">
            <text:p>IPERT</text:p>
          </table:table-cell>
          <table:table-cell office:value-type="string">
            <text:p>ipert</text:p>
          </table:table-cell>
          <table:table-cell office:value-type="float" office:value="102">
            <text:p>102</text:p>
          </table:table-cell>
          <table:table-cell table:formula="of:=[.C1770]-[.C176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771])" office:value-type="string" office:string-value="IROUDEK">
            <text:p>IROUDEK</text:p>
          </table:table-cell>
          <table:table-cell office:value-type="string">
            <text:p>iroudek</text:p>
          </table:table-cell>
          <table:table-cell office:value-type="float" office:value="101">
            <text:p>101</text:p>
          </table:table-cell>
          <table:table-cell table:formula="of:=[.C1771]-[.C177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772])" office:value-type="string" office:string-value="ISAIA">
            <text:p>ISAIA</text:p>
          </table:table-cell>
          <table:table-cell office:value-type="string">
            <text:p>isaia</text:p>
          </table:table-cell>
          <table:table-cell office:value-type="float" office:value="102">
            <text:p>102</text:p>
          </table:table-cell>
          <table:table-cell table:formula="of:=[.C1772]-[.C1771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773])" office:value-type="string" office:string-value="ISNARD">
            <text:p>ISNARD</text:p>
          </table:table-cell>
          <table:table-cell office:value-type="string">
            <text:p>isnard</text:p>
          </table:table-cell>
          <table:table-cell office:value-type="float" office:value="101">
            <text:p>101</text:p>
          </table:table-cell>
          <table:table-cell table:formula="of:=[.C1773]-[.C177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774])" office:value-type="string" office:string-value="ISOARD">
            <text:p>ISOARD</text:p>
          </table:table-cell>
          <table:table-cell office:value-type="string">
            <text:p>isoard</text:p>
          </table:table-cell>
          <table:table-cell office:value-type="float" office:value="101">
            <text:p>101</text:p>
          </table:table-cell>
          <table:table-cell table:formula="of:=[.C1774]-[.C177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775])" office:value-type="string" office:string-value="ISOART">
            <text:p>ISOART</text:p>
          </table:table-cell>
          <table:table-cell office:value-type="string">
            <text:p>isoart</text:p>
          </table:table-cell>
          <table:table-cell office:value-type="float" office:value="101">
            <text:p>101</text:p>
          </table:table-cell>
          <table:table-cell table:formula="of:=[.C1775]-[.C177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776])" office:value-type="string" office:string-value="ISOART">
            <text:p>ISOART</text:p>
          </table:table-cell>
          <table:table-cell office:value-type="string">
            <text:p>isoart</text:p>
          </table:table-cell>
          <table:table-cell office:value-type="float" office:value="102">
            <text:p>102</text:p>
          </table:table-cell>
          <table:table-cell table:formula="of:=[.C1776]-[.C1775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777])" office:value-type="string" office:string-value="ISRAEL">
            <text:p>ISRAEL</text:p>
          </table:table-cell>
          <table:table-cell office:value-type="string">
            <text:p>israel</text:p>
          </table:table-cell>
          <table:table-cell office:value-type="float" office:value="101">
            <text:p>101</text:p>
          </table:table-cell>
          <table:table-cell table:formula="of:=[.C1777]-[.C177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778])" office:value-type="string" office:string-value="IVALDI">
            <text:p>IVALDI</text:p>
          </table:table-cell>
          <table:table-cell office:value-type="string">
            <text:p>ivaldi</text:p>
          </table:table-cell>
          <table:table-cell office:value-type="float" office:value="101">
            <text:p>101</text:p>
          </table:table-cell>
          <table:table-cell table:formula="of:=[.C1778]-[.C177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779])" office:value-type="string" office:string-value="IVOLAS">
            <text:p>IVOLAS</text:p>
          </table:table-cell>
          <table:table-cell office:value-type="string">
            <text:p>ivolas</text:p>
          </table:table-cell>
          <table:table-cell office:value-type="float" office:value="101">
            <text:p>101</text:p>
          </table:table-cell>
          <table:table-cell table:formula="of:=[.C1779]-[.C177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780])" office:value-type="string" office:string-value="IZOLE">
            <text:p>IZOLE</text:p>
          </table:table-cell>
          <table:table-cell office:value-type="string">
            <text:p>izole</text:p>
          </table:table-cell>
          <table:table-cell office:value-type="float" office:value="101">
            <text:p>101</text:p>
          </table:table-cell>
          <table:table-cell table:formula="of:=[.C1780]-[.C177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781])" office:value-type="string" office:string-value="JACAT">
            <text:p>JACAT</text:p>
          </table:table-cell>
          <table:table-cell office:value-type="string">
            <text:p>jacat</text:p>
          </table:table-cell>
          <table:table-cell office:value-type="float" office:value="104">
            <text:p>104</text:p>
          </table:table-cell>
          <table:table-cell table:formula="of:=[.C1781]-[.C1780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782])" office:value-type="string" office:string-value="JACOBELLI">
            <text:p>JACOBELLI</text:p>
          </table:table-cell>
          <table:table-cell office:value-type="string">
            <text:p>jacobelli</text:p>
          </table:table-cell>
          <table:table-cell office:value-type="float" office:value="103">
            <text:p>103</text:p>
          </table:table-cell>
          <table:table-cell table:formula="of:=[.C1782]-[.C1781]" office:value-type="float" office:value="-1">
            <text:p>-1</text:p>
          </table:table-cell>
          <table:table-cell table:number-columns-repeated="1018"/>
        </table:table-row>
        <table:table-row table:style-name="ro2">
          <table:table-cell table:formula="of:=UPPER([.B1783])" office:value-type="string" office:string-value="JACOBIN">
            <text:p>JACOBIN</text:p>
          </table:table-cell>
          <table:table-cell office:value-type="string">
            <text:p>jacobin</text:p>
          </table:table-cell>
          <table:table-cell office:value-type="float" office:value="104">
            <text:p>104</text:p>
          </table:table-cell>
          <table:table-cell table:formula="of:=[.C1783]-[.C1782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784])" office:value-type="string" office:string-value="JACOBSON">
            <text:p>JACOBSON</text:p>
          </table:table-cell>
          <table:table-cell office:value-type="string">
            <text:p>jacobson</text:p>
          </table:table-cell>
          <table:table-cell office:value-type="float" office:value="103">
            <text:p>103</text:p>
          </table:table-cell>
          <table:table-cell table:formula="of:=[.C1784]-[.C178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785])" office:value-type="string" office:string-value="JACQUEMAND">
            <text:p>JACQUEMAND</text:p>
          </table:table-cell>
          <table:table-cell office:value-type="string">
            <text:p>jacquemand</text:p>
          </table:table-cell>
          <table:table-cell office:value-type="float" office:value="104">
            <text:p>104</text:p>
          </table:table-cell>
          <table:table-cell table:formula="of:=[.C1785]-[.C1784]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formula="of:=UPPER([.B1786])" office:value-type="string" office:string-value="JACQUES">
            <text:p>JACQUES</text:p>
          </table:table-cell>
          <table:table-cell office:value-type="string">
            <text:p>jacques</text:p>
          </table:table-cell>
          <table:table-cell office:value-type="float" office:value="103">
            <text:p>103</text:p>
          </table:table-cell>
          <table:table-cell table:formula="of:=[.C1786]-[.C178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787])" office:value-type="string" office:string-value="JACQUETON">
            <text:p>JACQUETON</text:p>
          </table:table-cell>
          <table:table-cell office:value-type="string">
            <text:p>jacqueton</text:p>
          </table:table-cell>
          <table:table-cell office:value-type="float" office:value="103">
            <text:p>103</text:p>
          </table:table-cell>
          <table:table-cell table:formula="of:=[.C1787]-[.C1786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788])" office:value-type="string" office:string-value="JACQUETON">
            <text:p>JACQUETON</text:p>
          </table:table-cell>
          <table:table-cell office:value-type="string">
            <text:p>jacqueton</text:p>
          </table:table-cell>
          <table:table-cell office:value-type="float" office:value="104">
            <text:p>104</text:p>
          </table:table-cell>
          <table:table-cell table:formula="of:=[.C1788]-[.C1787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789])" office:value-type="string" office:string-value="JACQUETON">
            <text:p>JACQUETON</text:p>
          </table:table-cell>
          <table:table-cell office:value-type="string">
            <text:p>jacqueton</text:p>
          </table:table-cell>
          <table:table-cell office:value-type="float" office:value="104">
            <text:p>104</text:p>
          </table:table-cell>
          <table:table-cell table:formula="of:=[.C1789]-[.C178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790])" office:value-type="string" office:string-value="JAEGER">
            <text:p>JAEGER</text:p>
          </table:table-cell>
          <table:table-cell office:value-type="string">
            <text:p>jaeger</text:p>
          </table:table-cell>
          <table:table-cell office:value-type="float" office:value="101">
            <text:p>101</text:p>
          </table:table-cell>
          <table:table-cell table:formula="of:=[.C1790]-[.C1789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791])" office:value-type="string" office:string-value="JAEGER">
            <text:p>JAEGER</text:p>
          </table:table-cell>
          <table:table-cell office:value-type="string">
            <text:p>jaeger</text:p>
          </table:table-cell>
          <table:table-cell office:value-type="float" office:value="104">
            <text:p>104</text:p>
          </table:table-cell>
          <table:table-cell table:formula="of:=[.C1791]-[.C1790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792])" office:value-type="string" office:string-value="JAKOB">
            <text:p>JAKOB</text:p>
          </table:table-cell>
          <table:table-cell office:value-type="string">
            <text:p>jakob</text:p>
          </table:table-cell>
          <table:table-cell office:value-type="float" office:value="104">
            <text:p>104</text:p>
          </table:table-cell>
          <table:table-cell table:formula="of:=[.C1792]-[.C1791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793])" office:value-type="string" office:string-value="JAMES">
            <text:p>JAMES</text:p>
          </table:table-cell>
          <table:table-cell office:value-type="string">
            <text:p>james</text:p>
          </table:table-cell>
          <table:table-cell office:value-type="float" office:value="104">
            <text:p>104</text:p>
          </table:table-cell>
          <table:table-cell table:formula="of:=[.C1793]-[.C179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794])" office:value-type="string" office:string-value="JAMIN">
            <text:p>JAMIN</text:p>
          </table:table-cell>
          <table:table-cell office:value-type="string">
            <text:p>jamin</text:p>
          </table:table-cell>
          <table:table-cell office:value-type="float" office:value="104">
            <text:p>104</text:p>
          </table:table-cell>
          <table:table-cell table:formula="of:=[.C1794]-[.C179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795])" office:value-type="string" office:string-value="JANION">
            <text:p>JANION</text:p>
          </table:table-cell>
          <table:table-cell office:value-type="string">
            <text:p>janion</text:p>
          </table:table-cell>
          <table:table-cell office:value-type="float" office:value="103">
            <text:p>103</text:p>
          </table:table-cell>
          <table:table-cell table:formula="of:=[.C1795]-[.C179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796])" office:value-type="string" office:string-value="JANIQUE">
            <text:p>JANIQUE</text:p>
          </table:table-cell>
          <table:table-cell office:value-type="string">
            <text:p>janique</text:p>
          </table:table-cell>
          <table:table-cell office:value-type="float" office:value="103">
            <text:p>103</text:p>
          </table:table-cell>
          <table:table-cell table:formula="of:=[.C1796]-[.C179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797])" office:value-type="string" office:string-value="JANSEN">
            <text:p>JANSEN</text:p>
          </table:table-cell>
          <table:table-cell office:value-type="string">
            <text:p>jansen</text:p>
          </table:table-cell>
          <table:table-cell office:value-type="float" office:value="104">
            <text:p>104</text:p>
          </table:table-cell>
          <table:table-cell table:formula="of:=[.C1797]-[.C179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798])" office:value-type="string" office:string-value="JANY">
            <text:p>JANY</text:p>
          </table:table-cell>
          <table:table-cell office:value-type="string">
            <text:p>jany</text:p>
          </table:table-cell>
          <table:table-cell office:value-type="float" office:value="104">
            <text:p>104</text:p>
          </table:table-cell>
          <table:table-cell table:formula="of:=[.C1798]-[.C179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799])" office:value-type="string" office:string-value="JAUBERTH">
            <text:p>JAUBERTH</text:p>
          </table:table-cell>
          <table:table-cell office:value-type="string">
            <text:p>jauberth</text:p>
          </table:table-cell>
          <table:table-cell office:value-type="float" office:value="103">
            <text:p>103</text:p>
          </table:table-cell>
          <table:table-cell table:formula="of:=[.C1799]-[.C179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800])" office:value-type="string" office:string-value="JAUBERTH">
            <text:p>JAUBERTH</text:p>
          </table:table-cell>
          <table:table-cell office:value-type="string">
            <text:p>jauberth</text:p>
          </table:table-cell>
          <table:table-cell office:value-type="float" office:value="104">
            <text:p>104</text:p>
          </table:table-cell>
          <table:table-cell table:formula="of:=[.C1800]-[.C1799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801])" office:value-type="string" office:string-value="JAUINE">
            <text:p>JAUINE</text:p>
          </table:table-cell>
          <table:table-cell office:value-type="string">
            <text:p>jauine</text:p>
          </table:table-cell>
          <table:table-cell office:value-type="float" office:value="105">
            <text:p>105</text:p>
          </table:table-cell>
          <table:table-cell table:formula="of:=[.C1801]-[.C180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802])" office:value-type="string" office:string-value="JAUME">
            <text:p>JAUME</text:p>
          </table:table-cell>
          <table:table-cell office:value-type="string">
            <text:p>jaume</text:p>
          </table:table-cell>
          <table:table-cell office:value-type="float" office:value="103">
            <text:p>103</text:p>
          </table:table-cell>
          <table:table-cell table:formula="of:=[.C1802]-[.C1801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803])" office:value-type="string" office:string-value="JAUME">
            <text:p>JAUME</text:p>
          </table:table-cell>
          <table:table-cell office:value-type="string">
            <text:p>jaume</text:p>
          </table:table-cell>
          <table:table-cell office:value-type="float" office:value="104">
            <text:p>104</text:p>
          </table:table-cell>
          <table:table-cell table:formula="of:=[.C1803]-[.C1802]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formula="of:=UPPER([.B1804])" office:value-type="string" office:string-value="JAVELLE">
            <text:p>JAVELLE</text:p>
          </table:table-cell>
          <table:table-cell office:value-type="string">
            <text:p>javelle</text:p>
          </table:table-cell>
          <table:table-cell office:value-type="float" office:value="104">
            <text:p>104</text:p>
          </table:table-cell>
          <table:table-cell table:formula="of:=[.C1804]-[.C180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805])" office:value-type="string" office:string-value="JEAUMAIRET">
            <text:p>JEAUMAIRET</text:p>
          </table:table-cell>
          <table:table-cell office:value-type="string">
            <text:p>jeaumairet</text:p>
          </table:table-cell>
          <table:table-cell office:value-type="float" office:value="103">
            <text:p>103</text:p>
          </table:table-cell>
          <table:table-cell table:formula="of:=[.C1805]-[.C180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806])" office:value-type="string" office:string-value="JELLINEK">
            <text:p>JELLINEK</text:p>
          </table:table-cell>
          <table:table-cell office:value-type="string">
            <text:p>jellinek</text:p>
          </table:table-cell>
          <table:table-cell office:value-type="float" office:value="103">
            <text:p>103</text:p>
          </table:table-cell>
          <table:table-cell table:formula="of:=[.C1806]-[.C180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807])" office:value-type="string" office:string-value="JELLINEK">
            <text:p>JELLINEK</text:p>
          </table:table-cell>
          <table:table-cell office:value-type="string">
            <text:p>jellinek</text:p>
          </table:table-cell>
          <table:table-cell office:value-type="float" office:value="105">
            <text:p>105</text:p>
          </table:table-cell>
          <table:table-cell table:formula="of:=[.C1807]-[.C180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808])" office:value-type="string" office:string-value="JEROMME">
            <text:p>JEROMME</text:p>
          </table:table-cell>
          <table:table-cell office:value-type="string">
            <text:p>jeromme</text:p>
          </table:table-cell>
          <table:table-cell office:value-type="float" office:value="104">
            <text:p>104</text:p>
          </table:table-cell>
          <table:table-cell table:formula="of:=[.C1808]-[.C180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809])" office:value-type="string" office:string-value="JITOMIRSKY">
            <text:p>JITOMIRSKY</text:p>
          </table:table-cell>
          <table:table-cell office:value-type="string">
            <text:p>jitomirsky</text:p>
          </table:table-cell>
          <table:table-cell office:value-type="float" office:value="103">
            <text:p>103</text:p>
          </table:table-cell>
          <table:table-cell table:formula="of:=[.C1809]-[.C180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810])" office:value-type="string" office:string-value="JODICE">
            <text:p>JODICE</text:p>
          </table:table-cell>
          <table:table-cell office:value-type="string">
            <text:p>jodice</text:p>
          </table:table-cell>
          <table:table-cell office:value-type="float" office:value="105">
            <text:p>105</text:p>
          </table:table-cell>
          <table:table-cell table:formula="of:=[.C1810]-[.C180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811])" office:value-type="string" office:string-value="JOLICALD">
            <text:p>JOLICALD</text:p>
          </table:table-cell>
          <table:table-cell office:value-type="string">
            <text:p>jolicald</text:p>
          </table:table-cell>
          <table:table-cell office:value-type="float" office:value="103">
            <text:p>103</text:p>
          </table:table-cell>
          <table:table-cell table:formula="of:=[.C1811]-[.C1810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812])" office:value-type="string" office:string-value="JOLIVET">
            <text:p>JOLIVET</text:p>
          </table:table-cell>
          <table:table-cell office:value-type="string">
            <text:p>jolivet</text:p>
          </table:table-cell>
          <table:table-cell office:value-type="float" office:value="103">
            <text:p>103</text:p>
          </table:table-cell>
          <table:table-cell table:formula="of:=[.C1812]-[.C1811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813])" office:value-type="string" office:string-value="JOLUBOIS">
            <text:p>JOLUBOIS</text:p>
          </table:table-cell>
          <table:table-cell office:value-type="string">
            <text:p>jolubois</text:p>
          </table:table-cell>
          <table:table-cell office:value-type="float" office:value="104">
            <text:p>104</text:p>
          </table:table-cell>
          <table:table-cell table:formula="of:=[.C1813]-[.C1812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814])" office:value-type="string" office:string-value="JOLY">
            <text:p>JOLY</text:p>
          </table:table-cell>
          <table:table-cell office:value-type="string">
            <text:p>joly</text:p>
          </table:table-cell>
          <table:table-cell office:value-type="float" office:value="104">
            <text:p>104</text:p>
          </table:table-cell>
          <table:table-cell table:formula="of:=[.C1814]-[.C181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815])" office:value-type="string" office:string-value="JONAS">
            <text:p>JONAS</text:p>
          </table:table-cell>
          <table:table-cell office:value-type="string">
            <text:p>jonas</text:p>
          </table:table-cell>
          <table:table-cell office:value-type="float" office:value="104">
            <text:p>104</text:p>
          </table:table-cell>
          <table:table-cell table:formula="of:=[.C1815]-[.C181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816])" office:value-type="string" office:string-value="JOREL">
            <text:p>JOREL</text:p>
          </table:table-cell>
          <table:table-cell office:value-type="string">
            <text:p>jorel</text:p>
          </table:table-cell>
          <table:table-cell office:value-type="float" office:value="103">
            <text:p>103</text:p>
          </table:table-cell>
          <table:table-cell table:formula="of:=[.C1816]-[.C181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817])" office:value-type="string" office:string-value="JOUBERT">
            <text:p>JOUBERT</text:p>
          </table:table-cell>
          <table:table-cell office:value-type="string">
            <text:p>joubert</text:p>
          </table:table-cell>
          <table:table-cell office:value-type="float" office:value="103">
            <text:p>103</text:p>
          </table:table-cell>
          <table:table-cell table:formula="of:=[.C1817]-[.C1816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818])" office:value-type="string" office:string-value="JOUHET">
            <text:p>JOUHET</text:p>
          </table:table-cell>
          <table:table-cell office:value-type="string">
            <text:p>jouhet</text:p>
          </table:table-cell>
          <table:table-cell office:value-type="float" office:value="103">
            <text:p>103</text:p>
          </table:table-cell>
          <table:table-cell table:formula="of:=[.C1818]-[.C181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819])" office:value-type="string" office:string-value="JOULFIN">
            <text:p>JOULFIN</text:p>
          </table:table-cell>
          <table:table-cell office:value-type="string">
            <text:p>joulfin</text:p>
          </table:table-cell>
          <table:table-cell office:value-type="float" office:value="103">
            <text:p>103</text:p>
          </table:table-cell>
          <table:table-cell table:formula="of:=[.C1819]-[.C181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820])" office:value-type="string" office:string-value="JOVART">
            <text:p>JOVART</text:p>
          </table:table-cell>
          <table:table-cell office:value-type="string">
            <text:p>jovart</text:p>
          </table:table-cell>
          <table:table-cell office:value-type="float" office:value="104">
            <text:p>104</text:p>
          </table:table-cell>
          <table:table-cell table:formula="of:=[.C1820]-[.C1819]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formula="of:=UPPER([.B1821])" office:value-type="string" office:string-value="JOYAU">
            <text:p>JOYAU</text:p>
          </table:table-cell>
          <table:table-cell office:value-type="string">
            <text:p>joyau</text:p>
          </table:table-cell>
          <table:table-cell office:value-type="float" office:value="103">
            <text:p>103</text:p>
          </table:table-cell>
          <table:table-cell table:formula="of:=[.C1821]-[.C1820]" office:value-type="float" office:value="-1">
            <text:p>-1</text:p>
          </table:table-cell>
          <table:table-cell table:number-columns-repeated="1018"/>
        </table:table-row>
        <table:table-row table:style-name="ro2">
          <table:table-cell table:formula="of:=UPPER([.B1822])" office:value-type="string" office:string-value="JOYEUX">
            <text:p>JOYEUX</text:p>
          </table:table-cell>
          <table:table-cell office:value-type="string">
            <text:p>joyeux</text:p>
          </table:table-cell>
          <table:table-cell office:value-type="float" office:value="104">
            <text:p>104</text:p>
          </table:table-cell>
          <table:table-cell table:formula="of:=[.C1822]-[.C1821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823])" office:value-type="string" office:string-value="JUIEUR">
            <text:p>JUIEUR</text:p>
          </table:table-cell>
          <table:table-cell office:value-type="string">
            <text:p>juieur</text:p>
          </table:table-cell>
          <table:table-cell office:value-type="float" office:value="104">
            <text:p>104</text:p>
          </table:table-cell>
          <table:table-cell table:formula="of:=[.C1823]-[.C1822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1824])" office:value-type="string" office:string-value="JULIEN">
            <text:p>JULIEN</text:p>
          </table:table-cell>
          <table:table-cell office:value-type="string">
            <text:p>julien</text:p>
          </table:table-cell>
          <table:table-cell office:value-type="float" office:value="104">
            <text:p>104</text:p>
          </table:table-cell>
          <table:table-cell table:formula="of:=[.C1824]-[.C1823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1825])" office:value-type="string" office:string-value="JULIEN">
            <text:p>JULIEN</text:p>
          </table:table-cell>
          <table:table-cell office:value-type="string">
            <text:p>julien</text:p>
          </table:table-cell>
          <table:table-cell office:value-type="float" office:value="104">
            <text:p>104</text:p>
          </table:table-cell>
          <table:table-cell table:formula="of:=[.C1825]-[.C182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826])" office:value-type="string" office:string-value="JUMAND-LAFOND">
            <text:p>JUMAND-LAFOND</text:p>
          </table:table-cell>
          <table:table-cell office:value-type="string">
            <text:p>Jumand-lafond</text:p>
          </table:table-cell>
          <table:table-cell office:value-type="float" office:value="103">
            <text:p>103</text:p>
          </table:table-cell>
          <table:table-cell table:formula="of:=[.C1826]-[.C182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827])" office:value-type="string" office:string-value="JUNG">
            <text:p>JUNG</text:p>
          </table:table-cell>
          <table:table-cell office:value-type="string">
            <text:p>jung</text:p>
          </table:table-cell>
          <table:table-cell office:value-type="float" office:value="103">
            <text:p>103</text:p>
          </table:table-cell>
          <table:table-cell table:formula="of:=[.C1827]-[.C1826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828])" office:value-type="string" office:string-value="KAHN">
            <text:p>KAHN</text:p>
          </table:table-cell>
          <table:table-cell office:value-type="string">
            <text:p>kahn</text:p>
          </table:table-cell>
          <table:table-cell office:value-type="float" office:value="107">
            <text:p>107</text:p>
          </table:table-cell>
          <table:table-cell table:formula="of:=[.C1828]-[.C1827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829])" office:value-type="string" office:string-value="KAILER">
            <text:p>KAILER</text:p>
          </table:table-cell>
          <table:table-cell office:value-type="string">
            <text:p>kailer</text:p>
          </table:table-cell>
          <table:table-cell office:value-type="float" office:value="106">
            <text:p>106</text:p>
          </table:table-cell>
          <table:table-cell table:formula="of:=[.C1829]-[.C182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830])" office:value-type="string" office:string-value="KALDORI">
            <text:p>KALDORI</text:p>
          </table:table-cell>
          <table:table-cell office:value-type="string">
            <text:p>kaldori</text:p>
          </table:table-cell>
          <table:table-cell office:value-type="float" office:value="106">
            <text:p>106</text:p>
          </table:table-cell>
          <table:table-cell table:formula="of:=[.C1830]-[.C182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831])" office:value-type="string" office:string-value="KALINSKY">
            <text:p>KALINSKY</text:p>
          </table:table-cell>
          <table:table-cell office:value-type="string">
            <text:p>kalinsky</text:p>
          </table:table-cell>
          <table:table-cell office:value-type="float" office:value="106">
            <text:p>106</text:p>
          </table:table-cell>
          <table:table-cell table:formula="of:=[.C1831]-[.C183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832])" office:value-type="string" office:string-value="KATAKESI">
            <text:p>KATAKESI</text:p>
          </table:table-cell>
          <table:table-cell office:value-type="string">
            <text:p>katakesi</text:p>
          </table:table-cell>
          <table:table-cell office:value-type="float" office:value="68">
            <text:p>68</text:p>
          </table:table-cell>
          <table:table-cell table:formula="of:=[.C1832]-[.C1831]" office:value-type="float" office:value="-38">
            <text:p>-38</text:p>
          </table:table-cell>
          <table:table-cell table:number-columns-repeated="1018"/>
        </table:table-row>
        <table:table-row table:style-name="ro1">
          <table:table-cell table:formula="of:=UPPER([.B1833])" office:value-type="string" office:string-value="KATZ">
            <text:p>KATZ</text:p>
          </table:table-cell>
          <table:table-cell office:value-type="string">
            <text:p>katz</text:p>
          </table:table-cell>
          <table:table-cell office:value-type="float" office:value="106">
            <text:p>106</text:p>
          </table:table-cell>
          <table:table-cell table:formula="of:=[.C1833]-[.C1832]" office:value-type="float" office:value="38">
            <text:p>38</text:p>
          </table:table-cell>
          <table:table-cell table:number-columns-repeated="1018"/>
        </table:table-row>
        <table:table-row table:style-name="ro1">
          <table:table-cell table:formula="of:=UPPER([.B1834])" office:value-type="string" office:string-value="KAYL">
            <text:p>KAYL</text:p>
          </table:table-cell>
          <table:table-cell office:value-type="string">
            <text:p>kayl</text:p>
          </table:table-cell>
          <table:table-cell office:value-type="float" office:value="105">
            <text:p>105</text:p>
          </table:table-cell>
          <table:table-cell table:formula="of:=[.C1834]-[.C183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835])" office:value-type="string" office:string-value="KELLER">
            <text:p>KELLER</text:p>
          </table:table-cell>
          <table:table-cell office:value-type="string">
            <text:p>keller</text:p>
          </table:table-cell>
          <table:table-cell office:value-type="float" office:value="106">
            <text:p>106</text:p>
          </table:table-cell>
          <table:table-cell table:formula="of:=[.C1835]-[.C1834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836])" office:value-type="string" office:string-value="KERJEAN">
            <text:p>KERJEAN</text:p>
          </table:table-cell>
          <table:table-cell office:value-type="string">
            <text:p>kerjean</text:p>
          </table:table-cell>
          <table:table-cell office:value-type="float" office:value="107">
            <text:p>107</text:p>
          </table:table-cell>
          <table:table-cell table:formula="of:=[.C1836]-[.C1835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837])" office:value-type="string" office:string-value="KETCHEDJIAN">
            <text:p>KETCHEDJIAN</text:p>
          </table:table-cell>
          <table:table-cell office:value-type="string">
            <text:p>ketchedjian</text:p>
          </table:table-cell>
          <table:table-cell office:value-type="float" office:value="106">
            <text:p>106</text:p>
          </table:table-cell>
          <table:table-cell table:formula="of:=[.C1837]-[.C183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838])" office:value-type="string" office:string-value="KEYSER">
            <text:p>KEYSER</text:p>
          </table:table-cell>
          <table:table-cell office:value-type="string">
            <text:p>keyser</text:p>
          </table:table-cell>
          <table:table-cell office:value-type="float" office:value="106">
            <text:p>106</text:p>
          </table:table-cell>
          <table:table-cell table:formula="of:=[.C1838]-[.C1837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1839])" office:value-type="string" office:string-value="KHAN">
            <text:p>KHAN</text:p>
          </table:table-cell>
          <table:table-cell office:value-type="string">
            <text:p>khan</text:p>
          </table:table-cell>
          <table:table-cell office:value-type="float" office:value="106">
            <text:p>106</text:p>
          </table:table-cell>
          <table:table-cell table:formula="of:=[.C1839]-[.C183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840])" office:value-type="string" office:string-value="KHIAL">
            <text:p>KHIAL</text:p>
          </table:table-cell>
          <table:table-cell office:value-type="string">
            <text:p>khial</text:p>
          </table:table-cell>
          <table:table-cell office:value-type="float" office:value="107">
            <text:p>107</text:p>
          </table:table-cell>
          <table:table-cell table:formula="of:=[.C1840]-[.C1839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841])" office:value-type="string" office:string-value="KIRCHGESSER">
            <text:p>KIRCHGESSER</text:p>
          </table:table-cell>
          <table:table-cell office:value-type="string">
            <text:p>kirchgesser</text:p>
          </table:table-cell>
          <table:table-cell office:value-type="float" office:value="106">
            <text:p>106</text:p>
          </table:table-cell>
          <table:table-cell table:formula="of:=[.C1841]-[.C184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842])" office:value-type="string" office:string-value="KIRCHNER">
            <text:p>KIRCHNER</text:p>
          </table:table-cell>
          <table:table-cell office:value-type="string">
            <text:p>kirchner</text:p>
          </table:table-cell>
          <table:table-cell office:value-type="float" office:value="106">
            <text:p>106</text:p>
          </table:table-cell>
          <table:table-cell table:formula="of:=[.C1842]-[.C1841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843])" office:value-type="string" office:string-value="KISRITSKY">
            <text:p>KISRITSKY</text:p>
          </table:table-cell>
          <table:table-cell office:value-type="string">
            <text:p>kisritsky</text:p>
          </table:table-cell>
          <table:table-cell office:value-type="float" office:value="107">
            <text:p>107</text:p>
          </table:table-cell>
          <table:table-cell table:formula="of:=[.C1843]-[.C1842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844])" office:value-type="string" office:string-value="KLEIM">
            <text:p>KLEIM</text:p>
          </table:table-cell>
          <table:table-cell office:value-type="string">
            <text:p>kleim</text:p>
          </table:table-cell>
          <table:table-cell office:value-type="float" office:value="106">
            <text:p>106</text:p>
          </table:table-cell>
          <table:table-cell table:formula="of:=[.C1844]-[.C184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845])" office:value-type="string" office:string-value="KLEMENTASKI">
            <text:p>KLEMENTASKI</text:p>
          </table:table-cell>
          <table:table-cell office:value-type="string">
            <text:p>klementaski</text:p>
          </table:table-cell>
          <table:table-cell office:value-type="float" office:value="106">
            <text:p>106</text:p>
          </table:table-cell>
          <table:table-cell table:formula="of:=[.C1845]-[.C184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846])" office:value-type="string" office:string-value="KNAPINSKI">
            <text:p>KNAPINSKI</text:p>
          </table:table-cell>
          <table:table-cell office:value-type="string">
            <text:p>knapinski</text:p>
          </table:table-cell>
          <table:table-cell office:value-type="float" office:value="106">
            <text:p>106</text:p>
          </table:table-cell>
          <table:table-cell table:formula="of:=[.C1846]-[.C184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847])" office:value-type="string" office:string-value="KNOLL">
            <text:p>KNOLL</text:p>
          </table:table-cell>
          <table:table-cell office:value-type="string">
            <text:p>knoll</text:p>
          </table:table-cell>
          <table:table-cell office:value-type="float" office:value="107">
            <text:p>107</text:p>
          </table:table-cell>
          <table:table-cell table:formula="of:=[.C1847]-[.C184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848])" office:value-type="string" office:string-value="KOCHSC">
            <text:p>KOCHSC</text:p>
          </table:table-cell>
          <table:table-cell office:value-type="string">
            <text:p>kochsc</text:p>
          </table:table-cell>
          <table:table-cell office:value-type="float" office:value="107">
            <text:p>107</text:p>
          </table:table-cell>
          <table:table-cell table:formula="of:=[.C1848]-[.C184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849])" office:value-type="string" office:string-value="KOFLER">
            <text:p>KOFLER</text:p>
          </table:table-cell>
          <table:table-cell office:value-type="string">
            <text:p>kofler</text:p>
          </table:table-cell>
          <table:table-cell office:value-type="float" office:value="107">
            <text:p>107</text:p>
          </table:table-cell>
          <table:table-cell table:formula="of:=[.C1849]-[.C184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850])" office:value-type="string" office:string-value="KOMAR">
            <text:p>KOMAR</text:p>
          </table:table-cell>
          <table:table-cell office:value-type="string">
            <text:p>komar</text:p>
          </table:table-cell>
          <table:table-cell office:value-type="float" office:value="107">
            <text:p>107</text:p>
          </table:table-cell>
          <table:table-cell table:formula="of:=[.C1850]-[.C184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851])" office:value-type="string" office:string-value="KORI">
            <text:p>KORI</text:p>
          </table:table-cell>
          <table:table-cell office:value-type="string">
            <text:p>kori</text:p>
          </table:table-cell>
          <table:table-cell office:value-type="float" office:value="68">
            <text:p>68</text:p>
          </table:table-cell>
          <table:table-cell table:formula="of:=[.C1851]-[.C1850]" office:value-type="float" office:value="-39">
            <text:p>-39</text:p>
          </table:table-cell>
          <table:table-cell table:number-columns-repeated="1018"/>
        </table:table-row>
        <table:table-row table:style-name="ro1">
          <table:table-cell table:formula="of:=UPPER([.B1852])" office:value-type="string" office:string-value="KORNER">
            <text:p>KORNER</text:p>
          </table:table-cell>
          <table:table-cell office:value-type="string">
            <text:p>korner</text:p>
          </table:table-cell>
          <table:table-cell office:value-type="float" office:value="68">
            <text:p>68</text:p>
          </table:table-cell>
          <table:table-cell table:formula="of:=[.C1852]-[.C1851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853])" office:value-type="string" office:string-value="KOSCHELEPP">
            <text:p>KOSCHELEPP</text:p>
          </table:table-cell>
          <table:table-cell office:value-type="string">
            <text:p>koschelepp</text:p>
          </table:table-cell>
          <table:table-cell office:value-type="float" office:value="107">
            <text:p>107</text:p>
          </table:table-cell>
          <table:table-cell table:formula="of:=[.C1853]-[.C1852]" office:value-type="float" office:value="39">
            <text:p>39</text:p>
          </table:table-cell>
          <table:table-cell table:number-columns-repeated="1018"/>
        </table:table-row>
        <table:table-row table:style-name="ro1">
          <table:table-cell table:formula="of:=UPPER([.B1854])" office:value-type="string" office:string-value="KOSTICH">
            <text:p>KOSTICH</text:p>
          </table:table-cell>
          <table:table-cell office:value-type="string">
            <text:p>kostich</text:p>
          </table:table-cell>
          <table:table-cell office:value-type="float" office:value="107">
            <text:p>107</text:p>
          </table:table-cell>
          <table:table-cell table:formula="of:=[.C1854]-[.C185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855])" office:value-type="string" office:string-value="KOSTNER">
            <text:p>KOSTNER</text:p>
          </table:table-cell>
          <table:table-cell office:value-type="string">
            <text:p>kostner</text:p>
          </table:table-cell>
          <table:table-cell office:value-type="float" office:value="68">
            <text:p>68</text:p>
          </table:table-cell>
          <table:table-cell table:formula="of:=[.C1855]-[.C1854]" office:value-type="float" office:value="-39">
            <text:p>-39</text:p>
          </table:table-cell>
          <table:table-cell table:number-columns-repeated="1018"/>
        </table:table-row>
        <table:table-row table:style-name="ro1">
          <table:table-cell table:formula="of:=UPPER([.B1856])" office:value-type="string" office:string-value="KOUSTECHEFF">
            <text:p>KOUSTECHEFF</text:p>
          </table:table-cell>
          <table:table-cell office:value-type="string">
            <text:p>koustecheff</text:p>
          </table:table-cell>
          <table:table-cell office:value-type="float" office:value="107">
            <text:p>107</text:p>
          </table:table-cell>
          <table:table-cell table:formula="of:=[.C1856]-[.C1855]" office:value-type="float" office:value="39">
            <text:p>39</text:p>
          </table:table-cell>
          <table:table-cell table:number-columns-repeated="1018"/>
        </table:table-row>
        <table:table-row table:style-name="ro1">
          <table:table-cell table:formula="of:=UPPER([.B1857])" office:value-type="string" office:string-value="KREINERT">
            <text:p>KREINERT</text:p>
          </table:table-cell>
          <table:table-cell office:value-type="string">
            <text:p>kreinert</text:p>
          </table:table-cell>
          <table:table-cell office:value-type="float" office:value="107">
            <text:p>107</text:p>
          </table:table-cell>
          <table:table-cell table:formula="of:=[.C1857]-[.C1856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858])" office:value-type="string" office:string-value="KREMSKOFF">
            <text:p>KREMSKOFF</text:p>
          </table:table-cell>
          <table:table-cell office:value-type="string">
            <text:p>kremskoff</text:p>
          </table:table-cell>
          <table:table-cell office:value-type="float" office:value="106">
            <text:p>106</text:p>
          </table:table-cell>
          <table:table-cell table:formula="of:=[.C1858]-[.C185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859])" office:value-type="string" office:string-value="KRIVAKA">
            <text:p>KRIVAKA</text:p>
          </table:table-cell>
          <table:table-cell office:value-type="string">
            <text:p>krivaka</text:p>
          </table:table-cell>
          <table:table-cell office:value-type="float" office:value="107">
            <text:p>107</text:p>
          </table:table-cell>
          <table:table-cell table:formula="of:=[.C1859]-[.C1858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860])" office:value-type="string" office:string-value="KUDMANN">
            <text:p>KUDMANN</text:p>
          </table:table-cell>
          <table:table-cell office:value-type="string">
            <text:p>kudmann</text:p>
          </table:table-cell>
          <table:table-cell office:value-type="float" office:value="106">
            <text:p>106</text:p>
          </table:table-cell>
          <table:table-cell table:formula="of:=[.C1860]-[.C185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861])" office:value-type="string" office:string-value="KUFTCHITZKY">
            <text:p>KUFTCHITZKY</text:p>
          </table:table-cell>
          <table:table-cell office:value-type="string">
            <text:p>kuftchitzky</text:p>
          </table:table-cell>
          <table:table-cell office:value-type="float" office:value="106">
            <text:p>106</text:p>
          </table:table-cell>
          <table:table-cell table:formula="of:=[.C1861]-[.C186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862])" office:value-type="string" office:string-value="KUHNER">
            <text:p>KUHNER</text:p>
          </table:table-cell>
          <table:table-cell office:value-type="string">
            <text:p>kuhner</text:p>
          </table:table-cell>
          <table:table-cell office:value-type="float" office:value="106">
            <text:p>106</text:p>
          </table:table-cell>
          <table:table-cell table:formula="of:=[.C1862]-[.C1861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863])" office:value-type="string" office:string-value="KUNSTLER">
            <text:p>KUNSTLER</text:p>
          </table:table-cell>
          <table:table-cell office:value-type="string">
            <text:p>kunstler</text:p>
          </table:table-cell>
          <table:table-cell office:value-type="float" office:value="107">
            <text:p>107</text:p>
          </table:table-cell>
          <table:table-cell table:formula="of:=[.C1863]-[.C1862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864])" office:value-type="string" office:string-value="KUNTMAN">
            <text:p>KUNTMAN</text:p>
          </table:table-cell>
          <table:table-cell office:value-type="string">
            <text:p>kuntman</text:p>
          </table:table-cell>
          <table:table-cell office:value-type="float" office:value="107">
            <text:p>107</text:p>
          </table:table-cell>
          <table:table-cell table:formula="of:=[.C1864]-[.C186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865])" office:value-type="string" office:string-value="KUNTZMANN">
            <text:p>KUNTZMANN</text:p>
          </table:table-cell>
          <table:table-cell office:value-type="string">
            <text:p>kuntzmann</text:p>
          </table:table-cell>
          <table:table-cell office:value-type="float" office:value="68">
            <text:p>68</text:p>
          </table:table-cell>
          <table:table-cell table:formula="of:=[.C1865]-[.C1864]" office:value-type="float" office:value="-39">
            <text:p>-39</text:p>
          </table:table-cell>
          <table:table-cell table:number-columns-repeated="1018"/>
        </table:table-row>
        <table:table-row table:style-name="ro2">
          <table:table-cell table:formula="of:=UPPER([.B1866])" office:value-type="string" office:string-value="LA PORTE">
            <text:p>LA PORTE</text:p>
          </table:table-cell>
          <table:table-cell office:value-type="string">
            <text:p>la porte</text:p>
          </table:table-cell>
          <table:table-cell office:value-type="float" office:value="111">
            <text:p>111</text:p>
          </table:table-cell>
          <table:table-cell table:formula="of:=[.C1866]-[.C1865]" office:value-type="float" office:value="43">
            <text:p>43</text:p>
          </table:table-cell>
          <table:table-cell table:number-columns-repeated="1018"/>
        </table:table-row>
        <table:table-row table:style-name="ro1">
          <table:table-cell table:formula="of:=UPPER([.B1867])" office:value-type="string" office:string-value="LABAT">
            <text:p>LABAT</text:p>
          </table:table-cell>
          <table:table-cell office:value-type="string">
            <text:p>labat</text:p>
          </table:table-cell>
          <table:table-cell office:value-type="float" office:value="108">
            <text:p>108</text:p>
          </table:table-cell>
          <table:table-cell table:formula="of:=[.C1867]-[.C1866]" office:value-type="float" office:value="-3">
            <text:p>-3</text:p>
          </table:table-cell>
          <table:table-cell table:number-columns-repeated="1018"/>
        </table:table-row>
        <table:table-row table:style-name="ro2">
          <table:table-cell table:formula="of:=UPPER([.B1868])" office:value-type="string" office:string-value="LABRES">
            <text:p>LABRES</text:p>
          </table:table-cell>
          <table:table-cell office:value-type="string">
            <text:p>labres</text:p>
          </table:table-cell>
          <table:table-cell office:value-type="float" office:value="108">
            <text:p>108</text:p>
          </table:table-cell>
          <table:table-cell table:formula="of:=[.C1868]-[.C186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869])" office:value-type="string" office:string-value="LACAUSIE">
            <text:p>LACAUSIE</text:p>
          </table:table-cell>
          <table:table-cell office:value-type="string">
            <text:p>lacausie</text:p>
          </table:table-cell>
          <table:table-cell office:value-type="float" office:value="112">
            <text:p>112</text:p>
          </table:table-cell>
          <table:table-cell table:formula="of:=[.C1869]-[.C1868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870])" office:value-type="string" office:string-value="LACHANIP">
            <text:p>LACHANIP</text:p>
          </table:table-cell>
          <table:table-cell office:value-type="string">
            <text:p>lachanip</text:p>
          </table:table-cell>
          <table:table-cell office:value-type="float" office:value="114">
            <text:p>114</text:p>
          </table:table-cell>
          <table:table-cell table:formula="of:=[.C1870]-[.C186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871])" office:value-type="string" office:string-value="LACOMBE">
            <text:p>LACOMBE</text:p>
          </table:table-cell>
          <table:table-cell office:value-type="string">
            <text:p>lacombe</text:p>
          </table:table-cell>
          <table:table-cell office:value-type="float" office:value="109">
            <text:p>109</text:p>
          </table:table-cell>
          <table:table-cell table:formula="of:=[.C1871]-[.C1870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1872])" office:value-type="string" office:string-value="LACOMBE">
            <text:p>LACOMBE</text:p>
          </table:table-cell>
          <table:table-cell office:value-type="string">
            <text:p>lacombe</text:p>
          </table:table-cell>
          <table:table-cell office:value-type="float" office:value="113">
            <text:p>113</text:p>
          </table:table-cell>
          <table:table-cell table:formula="of:=[.C1872]-[.C1871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873])" office:value-type="string" office:string-value="LACOSTE">
            <text:p>LACOSTE</text:p>
          </table:table-cell>
          <table:table-cell office:value-type="string">
            <text:p>lacoste</text:p>
          </table:table-cell>
          <table:table-cell office:value-type="float" office:value="113">
            <text:p>113</text:p>
          </table:table-cell>
          <table:table-cell table:formula="of:=[.C1873]-[.C187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874])" office:value-type="string" office:string-value="LACROIX">
            <text:p>LACROIX</text:p>
          </table:table-cell>
          <table:table-cell office:value-type="string">
            <text:p>lacroix</text:p>
          </table:table-cell>
          <table:table-cell office:value-type="float" office:value="110">
            <text:p>110</text:p>
          </table:table-cell>
          <table:table-cell table:formula="of:=[.C1874]-[.C1873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875])" office:value-type="string" office:string-value="LACROIX">
            <text:p>LACROIX</text:p>
          </table:table-cell>
          <table:table-cell office:value-type="string">
            <text:p>lacroix</text:p>
          </table:table-cell>
          <table:table-cell office:value-type="float" office:value="116">
            <text:p>116</text:p>
          </table:table-cell>
          <table:table-cell table:formula="of:=[.C1875]-[.C1874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1876])" office:value-type="string" office:string-value="LAFAGE">
            <text:p>LAFAGE</text:p>
          </table:table-cell>
          <table:table-cell office:value-type="string">
            <text:p>lafage</text:p>
          </table:table-cell>
          <table:table-cell office:value-type="float" office:value="114">
            <text:p>114</text:p>
          </table:table-cell>
          <table:table-cell table:formula="of:=[.C1876]-[.C1875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877])" office:value-type="string" office:string-value="LAFFITTE">
            <text:p>LAFFITTE</text:p>
          </table:table-cell>
          <table:table-cell office:value-type="string">
            <text:p>laffitte</text:p>
          </table:table-cell>
          <table:table-cell office:value-type="float" office:value="115">
            <text:p>115</text:p>
          </table:table-cell>
          <table:table-cell table:formula="of:=[.C1877]-[.C187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878])" office:value-type="string" office:string-value="LAFOND">
            <text:p>LAFOND</text:p>
          </table:table-cell>
          <table:table-cell office:value-type="string">
            <text:p>lafond</text:p>
          </table:table-cell>
          <table:table-cell office:value-type="float" office:value="116">
            <text:p>116</text:p>
          </table:table-cell>
          <table:table-cell table:formula="of:=[.C1878]-[.C1877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879])" office:value-type="string" office:string-value="LAGARDER">
            <text:p>LAGARDER</text:p>
          </table:table-cell>
          <table:table-cell office:value-type="string">
            <text:p>lagarder</text:p>
          </table:table-cell>
          <table:table-cell office:value-type="float" office:value="112">
            <text:p>112</text:p>
          </table:table-cell>
          <table:table-cell table:formula="of:=[.C1879]-[.C187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880])" office:value-type="string" office:string-value="LAGRANGE">
            <text:p>LAGRANGE</text:p>
          </table:table-cell>
          <table:table-cell office:value-type="string">
            <text:p>lagrange</text:p>
          </table:table-cell>
          <table:table-cell office:value-type="float" office:value="115">
            <text:p>115</text:p>
          </table:table-cell>
          <table:table-cell table:formula="of:=[.C1880]-[.C1879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881])" office:value-type="string" office:string-value="LAGRESILLE">
            <text:p>LAGRESILLE</text:p>
          </table:table-cell>
          <table:table-cell office:value-type="string">
            <text:p>lagresille</text:p>
          </table:table-cell>
          <table:table-cell office:value-type="float" office:value="116">
            <text:p>116</text:p>
          </table:table-cell>
          <table:table-cell table:formula="of:=[.C1881]-[.C188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882])" office:value-type="string" office:string-value="LAIGRE">
            <text:p>LAIGRE</text:p>
          </table:table-cell>
          <table:table-cell office:value-type="string">
            <text:p>laigre</text:p>
          </table:table-cell>
          <table:table-cell office:value-type="float" office:value="112">
            <text:p>112</text:p>
          </table:table-cell>
          <table:table-cell table:formula="of:=[.C1882]-[.C188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883])" office:value-type="string" office:string-value="LALLEMANT">
            <text:p>LALLEMANT</text:p>
          </table:table-cell>
          <table:table-cell office:value-type="string">
            <text:p>lallemant</text:p>
          </table:table-cell>
          <table:table-cell office:value-type="float" office:value="114">
            <text:p>114</text:p>
          </table:table-cell>
          <table:table-cell table:formula="of:=[.C1883]-[.C188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884])" office:value-type="string" office:string-value="LALLIAT">
            <text:p>LALLIAT</text:p>
          </table:table-cell>
          <table:table-cell office:value-type="string">
            <text:p>lalliat</text:p>
          </table:table-cell>
          <table:table-cell office:value-type="float" office:value="115">
            <text:p>115</text:p>
          </table:table-cell>
          <table:table-cell table:formula="of:=[.C1884]-[.C188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885])" office:value-type="string" office:string-value="LALOUETTE">
            <text:p>LALOUETTE</text:p>
          </table:table-cell>
          <table:table-cell office:value-type="string">
            <text:p>lalouette</text:p>
          </table:table-cell>
          <table:table-cell office:value-type="float" office:value="108">
            <text:p>108</text:p>
          </table:table-cell>
          <table:table-cell table:formula="of:=[.C1885]-[.C1884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1886])" office:value-type="string" office:string-value="LAMBERT">
            <text:p>LAMBERT</text:p>
          </table:table-cell>
          <table:table-cell office:value-type="string">
            <text:p>lambert</text:p>
          </table:table-cell>
          <table:table-cell office:value-type="float" office:value="108">
            <text:p>108</text:p>
          </table:table-cell>
          <table:table-cell table:formula="of:=[.C1886]-[.C188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887])" office:value-type="string" office:string-value="LAMBERT">
            <text:p>LAMBERT</text:p>
          </table:table-cell>
          <table:table-cell office:value-type="string">
            <text:p>lambert</text:p>
          </table:table-cell>
          <table:table-cell office:value-type="float" office:value="108">
            <text:p>108</text:p>
          </table:table-cell>
          <table:table-cell table:formula="of:=[.C1887]-[.C1886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888])" office:value-type="string" office:string-value="LAMBERT">
            <text:p>LAMBERT</text:p>
          </table:table-cell>
          <table:table-cell office:value-type="string">
            <text:p>lambert</text:p>
          </table:table-cell>
          <table:table-cell office:value-type="float" office:value="113">
            <text:p>113</text:p>
          </table:table-cell>
          <table:table-cell table:formula="of:=[.C1888]-[.C1887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1889])" office:value-type="string" office:string-value="LAMBERT">
            <text:p>LAMBERT</text:p>
          </table:table-cell>
          <table:table-cell office:value-type="string">
            <text:p>lambert</text:p>
          </table:table-cell>
          <table:table-cell office:value-type="float" office:value="114">
            <text:p>114</text:p>
          </table:table-cell>
          <table:table-cell table:formula="of:=[.C1889]-[.C1888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890])" office:value-type="string" office:string-value="LAMORELLE">
            <text:p>LAMORELLE</text:p>
          </table:table-cell>
          <table:table-cell office:value-type="string">
            <text:p>lamorelle</text:p>
          </table:table-cell>
          <table:table-cell office:value-type="float" office:value="109">
            <text:p>109</text:p>
          </table:table-cell>
          <table:table-cell table:formula="of:=[.C1890]-[.C1889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1891])" office:value-type="string" office:string-value="LANCIA">
            <text:p>LANCIA</text:p>
          </table:table-cell>
          <table:table-cell office:value-type="string">
            <text:p>lancia</text:p>
          </table:table-cell>
          <table:table-cell office:value-type="float" office:value="115">
            <text:p>115</text:p>
          </table:table-cell>
          <table:table-cell table:formula="of:=[.C1891]-[.C1890]"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formula="of:=UPPER([.B1892])" office:value-type="string" office:string-value="LANDAU">
            <text:p>LANDAU</text:p>
          </table:table-cell>
          <table:table-cell office:value-type="string">
            <text:p>landau</text:p>
          </table:table-cell>
          <table:table-cell office:value-type="float" office:value="113">
            <text:p>113</text:p>
          </table:table-cell>
          <table:table-cell table:formula="of:=[.C1892]-[.C1891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893])" office:value-type="string" office:string-value="LANDI">
            <text:p>LANDI</text:p>
          </table:table-cell>
          <table:table-cell office:value-type="string">
            <text:p>landi</text:p>
          </table:table-cell>
          <table:table-cell office:value-type="float" office:value="113">
            <text:p>113</text:p>
          </table:table-cell>
          <table:table-cell table:formula="of:=[.C1893]-[.C189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894])" office:value-type="string" office:string-value="LANDMAN">
            <text:p>LANDMAN</text:p>
          </table:table-cell>
          <table:table-cell office:value-type="string">
            <text:p>landman</text:p>
          </table:table-cell>
          <table:table-cell office:value-type="float" office:value="110">
            <text:p>110</text:p>
          </table:table-cell>
          <table:table-cell table:formula="of:=[.C1894]-[.C1893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895])" office:value-type="string" office:string-value="LANDOUZY">
            <text:p>LANDOUZY</text:p>
          </table:table-cell>
          <table:table-cell office:value-type="string">
            <text:p>landouzy</text:p>
          </table:table-cell>
          <table:table-cell office:value-type="float" office:value="109">
            <text:p>109</text:p>
          </table:table-cell>
          <table:table-cell table:formula="of:=[.C1895]-[.C189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896])" office:value-type="string" office:string-value="LANDRA">
            <text:p>LANDRA</text:p>
          </table:table-cell>
          <table:table-cell office:value-type="string">
            <text:p>landra</text:p>
          </table:table-cell>
          <table:table-cell office:value-type="float" office:value="113">
            <text:p>113</text:p>
          </table:table-cell>
          <table:table-cell table:formula="of:=[.C1896]-[.C1895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897])" office:value-type="string" office:string-value="LANDRIEU">
            <text:p>LANDRIEU</text:p>
          </table:table-cell>
          <table:table-cell office:value-type="string">
            <text:p>landrieu</text:p>
          </table:table-cell>
          <table:table-cell office:value-type="float" office:value="108">
            <text:p>108</text:p>
          </table:table-cell>
          <table:table-cell table:formula="of:=[.C1897]-[.C1896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1898])" office:value-type="string" office:string-value="LANE">
            <text:p>LANE</text:p>
          </table:table-cell>
          <table:table-cell office:value-type="string">
            <text:p>lane</text:p>
          </table:table-cell>
          <table:table-cell office:value-type="float" office:value="108">
            <text:p>108</text:p>
          </table:table-cell>
          <table:table-cell table:formula="of:=[.C1898]-[.C189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899])" office:value-type="string" office:string-value="LANFER">
            <text:p>LANFER</text:p>
          </table:table-cell>
          <table:table-cell office:value-type="string">
            <text:p>lanfer</text:p>
          </table:table-cell>
          <table:table-cell office:value-type="float" office:value="110">
            <text:p>110</text:p>
          </table:table-cell>
          <table:table-cell table:formula="of:=[.C1899]-[.C189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900])" office:value-type="string" office:string-value="LANGARELLI">
            <text:p>LANGARELLI</text:p>
          </table:table-cell>
          <table:table-cell office:value-type="string">
            <text:p>langarelli</text:p>
          </table:table-cell>
          <table:table-cell office:value-type="float" office:value="114">
            <text:p>114</text:p>
          </table:table-cell>
          <table:table-cell table:formula="of:=[.C1900]-[.C1899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901])" office:value-type="string" office:string-value="LANGARELLI">
            <text:p>LANGARELLI</text:p>
          </table:table-cell>
          <table:table-cell office:value-type="string">
            <text:p>langarelli</text:p>
          </table:table-cell>
          <table:table-cell office:value-type="float" office:value="116">
            <text:p>116</text:p>
          </table:table-cell>
          <table:table-cell table:formula="of:=[.C1901]-[.C1900]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formula="of:=UPPER([.B1902])" office:value-type="string" office:string-value="LANGE">
            <text:p>LANGE</text:p>
          </table:table-cell>
          <table:table-cell office:value-type="string">
            <text:p>lange</text:p>
          </table:table-cell>
          <table:table-cell office:value-type="float" office:value="115">
            <text:p>115</text:p>
          </table:table-cell>
          <table:table-cell table:formula="of:=[.C1902]-[.C190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903])" office:value-type="string" office:string-value="LANGUY">
            <text:p>LANGUY</text:p>
          </table:table-cell>
          <table:table-cell office:value-type="string">
            <text:p>languy</text:p>
          </table:table-cell>
          <table:table-cell office:value-type="float" office:value="113">
            <text:p>113</text:p>
          </table:table-cell>
          <table:table-cell table:formula="of:=[.C1903]-[.C1902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904])" office:value-type="string" office:string-value="LANTERI">
            <text:p>LANTERI</text:p>
          </table:table-cell>
          <table:table-cell office:value-type="string">
            <text:p>lanteri</text:p>
          </table:table-cell>
          <table:table-cell office:value-type="float" office:value="111">
            <text:p>111</text:p>
          </table:table-cell>
          <table:table-cell table:formula="of:=[.C1904]-[.C1903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905])" office:value-type="string" office:string-value="LANTERI">
            <text:p>LANTERI</text:p>
          </table:table-cell>
          <table:table-cell office:value-type="string">
            <text:p>lanteri</text:p>
          </table:table-cell>
          <table:table-cell office:value-type="float" office:value="112">
            <text:p>112</text:p>
          </table:table-cell>
          <table:table-cell table:formula="of:=[.C1905]-[.C1904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906])" office:value-type="string" office:string-value="LANTERI">
            <text:p>LANTERI</text:p>
          </table:table-cell>
          <table:table-cell office:value-type="string">
            <text:p>lanteri</text:p>
          </table:table-cell>
          <table:table-cell office:value-type="float" office:value="116">
            <text:p>116</text:p>
          </table:table-cell>
          <table:table-cell table:formula="of:=[.C1906]-[.C1905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907])" office:value-type="string" office:string-value="LANTOURUE">
            <text:p>LANTOURUE</text:p>
          </table:table-cell>
          <table:table-cell office:value-type="string">
            <text:p>lantourue</text:p>
          </table:table-cell>
          <table:table-cell office:value-type="float" office:value="111">
            <text:p>111</text:p>
          </table:table-cell>
          <table:table-cell table:formula="of:=[.C1907]-[.C1906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1908])" office:value-type="string" office:string-value="LANZENBERG">
            <text:p>LANZENBERG</text:p>
          </table:table-cell>
          <table:table-cell office:value-type="string">
            <text:p>lanzenberg</text:p>
          </table:table-cell>
          <table:table-cell office:value-type="float" office:value="114">
            <text:p>114</text:p>
          </table:table-cell>
          <table:table-cell table:formula="of:=[.C1908]-[.C1907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909])" office:value-type="string" office:string-value="LAPENE">
            <text:p>LAPENE</text:p>
          </table:table-cell>
          <table:table-cell office:value-type="string">
            <text:p>lapene</text:p>
          </table:table-cell>
          <table:table-cell office:value-type="float" office:value="115">
            <text:p>115</text:p>
          </table:table-cell>
          <table:table-cell table:formula="of:=[.C1909]-[.C1908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910])" office:value-type="string" office:string-value="LARBION">
            <text:p>LARBION</text:p>
          </table:table-cell>
          <table:table-cell office:value-type="string">
            <text:p>larbion</text:p>
          </table:table-cell>
          <table:table-cell office:value-type="float" office:value="111">
            <text:p>111</text:p>
          </table:table-cell>
          <table:table-cell table:formula="of:=[.C1910]-[.C190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911])" office:value-type="string" office:string-value="LARDNER">
            <text:p>LARDNER</text:p>
          </table:table-cell>
          <table:table-cell office:value-type="string">
            <text:p>lardner</text:p>
          </table:table-cell>
          <table:table-cell office:value-type="float" office:value="109">
            <text:p>109</text:p>
          </table:table-cell>
          <table:table-cell table:formula="of:=[.C1911]-[.C1910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912])" office:value-type="string" office:string-value="LARNANDIE">
            <text:p>LARNANDIE</text:p>
          </table:table-cell>
          <table:table-cell office:value-type="string">
            <text:p>larnandie</text:p>
          </table:table-cell>
          <table:table-cell office:value-type="float" office:value="108">
            <text:p>108</text:p>
          </table:table-cell>
          <table:table-cell table:formula="of:=[.C1912]-[.C191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913])" office:value-type="string" office:string-value="LAS MERCEDES SEMINARIS">
            <text:p>LAS MERCEDES SEMINARIS</text:p>
          </table:table-cell>
          <table:table-cell office:value-type="string">
            <text:p>las mercedes seminaris</text:p>
          </table:table-cell>
          <table:table-cell office:value-type="float" office:value="115">
            <text:p>115</text:p>
          </table:table-cell>
          <table:table-cell table:formula="of:=[.C1913]-[.C1912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1914])" office:value-type="string" office:string-value="LASAREF">
            <text:p>LASAREF</text:p>
          </table:table-cell>
          <table:table-cell office:value-type="string">
            <text:p>lasaref</text:p>
          </table:table-cell>
          <table:table-cell office:value-type="float" office:value="116">
            <text:p>116</text:p>
          </table:table-cell>
          <table:table-cell table:formula="of:=[.C1914]-[.C191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915])" office:value-type="string" office:string-value="LASCHINE">
            <text:p>LASCHINE</text:p>
          </table:table-cell>
          <table:table-cell office:value-type="string">
            <text:p>laschine</text:p>
          </table:table-cell>
          <table:table-cell office:value-type="float" office:value="110">
            <text:p>110</text:p>
          </table:table-cell>
          <table:table-cell table:formula="of:=[.C1915]-[.C1914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916])" office:value-type="string" office:string-value="LASSALLE">
            <text:p>LASSALLE</text:p>
          </table:table-cell>
          <table:table-cell office:value-type="string">
            <text:p>lassalle</text:p>
          </table:table-cell>
          <table:table-cell office:value-type="float" office:value="111">
            <text:p>111</text:p>
          </table:table-cell>
          <table:table-cell table:formula="of:=[.C1916]-[.C1915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917])" office:value-type="string" office:string-value="LASSERTEUX">
            <text:p>LASSERTEUX</text:p>
          </table:table-cell>
          <table:table-cell office:value-type="string">
            <text:p>lasserteux</text:p>
          </table:table-cell>
          <table:table-cell office:value-type="float" office:value="111">
            <text:p>111</text:p>
          </table:table-cell>
          <table:table-cell table:formula="of:=[.C1917]-[.C1916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918])" office:value-type="string" office:string-value="LATREILLE">
            <text:p>LATREILLE</text:p>
          </table:table-cell>
          <table:table-cell office:value-type="string">
            <text:p>latreille</text:p>
          </table:table-cell>
          <table:table-cell office:value-type="float" office:value="108">
            <text:p>108</text:p>
          </table:table-cell>
          <table:table-cell table:formula="of:=[.C1918]-[.C1917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919])" office:value-type="string" office:string-value="LATTY">
            <text:p>LATTY</text:p>
          </table:table-cell>
          <table:table-cell office:value-type="string">
            <text:p>latty</text:p>
          </table:table-cell>
          <table:table-cell office:value-type="float" office:value="114">
            <text:p>114</text:p>
          </table:table-cell>
          <table:table-cell table:formula="of:=[.C1919]-[.C1918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1920])" office:value-type="string" office:string-value="LATTY">
            <text:p>LATTY</text:p>
          </table:table-cell>
          <table:table-cell office:value-type="string">
            <text:p>latty</text:p>
          </table:table-cell>
          <table:table-cell office:value-type="float" office:value="116">
            <text:p>116</text:p>
          </table:table-cell>
          <table:table-cell table:formula="of:=[.C1920]-[.C191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921])" office:value-type="string" office:string-value="LAUGIER">
            <text:p>LAUGIER</text:p>
          </table:table-cell>
          <table:table-cell office:value-type="string">
            <text:p>laugier</text:p>
          </table:table-cell>
          <table:table-cell office:value-type="float" office:value="115">
            <text:p>115</text:p>
          </table:table-cell>
          <table:table-cell table:formula="of:=[.C1921]-[.C192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922])" office:value-type="string" office:string-value="LAURALET">
            <text:p>LAURALET</text:p>
          </table:table-cell>
          <table:table-cell office:value-type="string">
            <text:p>lauralet</text:p>
          </table:table-cell>
          <table:table-cell office:value-type="float" office:value="114">
            <text:p>114</text:p>
          </table:table-cell>
          <table:table-cell table:formula="of:=[.C1922]-[.C192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923])" office:value-type="string" office:string-value="LAUREN">
            <text:p>LAUREN</text:p>
          </table:table-cell>
          <table:table-cell office:value-type="string">
            <text:p>lauren</text:p>
          </table:table-cell>
          <table:table-cell office:value-type="float" office:value="110">
            <text:p>110</text:p>
          </table:table-cell>
          <table:table-cell table:formula="of:=[.C1923]-[.C192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924])" office:value-type="string" office:string-value="LAURENS">
            <text:p>LAURENS</text:p>
          </table:table-cell>
          <table:table-cell office:value-type="string">
            <text:p>laurens</text:p>
          </table:table-cell>
          <table:table-cell office:value-type="float" office:value="112">
            <text:p>112</text:p>
          </table:table-cell>
          <table:table-cell table:formula="of:=[.C1924]-[.C192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925])" office:value-type="string" office:string-value="LAURENT">
            <text:p>LAURENT</text:p>
          </table:table-cell>
          <table:table-cell office:value-type="string">
            <text:p>laurent</text:p>
          </table:table-cell>
          <table:table-cell office:value-type="float" office:value="115">
            <text:p>115</text:p>
          </table:table-cell>
          <table:table-cell table:formula="of:=[.C1925]-[.C1924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926])" office:value-type="string" office:string-value="LAURENTI">
            <text:p>LAURENTI</text:p>
          </table:table-cell>
          <table:table-cell office:value-type="string">
            <text:p>laurenti</text:p>
          </table:table-cell>
          <table:table-cell office:value-type="float" office:value="113">
            <text:p>113</text:p>
          </table:table-cell>
          <table:table-cell table:formula="of:=[.C1926]-[.C1925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927])" office:value-type="string" office:string-value="LAURENTI">
            <text:p>LAURENTI</text:p>
          </table:table-cell>
          <table:table-cell office:value-type="string">
            <text:p>laurenti</text:p>
          </table:table-cell>
          <table:table-cell office:value-type="float" office:value="116">
            <text:p>116</text:p>
          </table:table-cell>
          <table:table-cell table:formula="of:=[.C1927]-[.C1926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928])" office:value-type="string" office:string-value="LAUTIER">
            <text:p>LAUTIER</text:p>
          </table:table-cell>
          <table:table-cell office:value-type="string">
            <text:p>lautier</text:p>
          </table:table-cell>
          <table:table-cell office:value-type="float" office:value="110">
            <text:p>110</text:p>
          </table:table-cell>
          <table:table-cell table:formula="of:=[.C1928]-[.C1927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929])" office:value-type="string" office:string-value="LAUTIER">
            <text:p>LAUTIER</text:p>
          </table:table-cell>
          <table:table-cell office:value-type="string">
            <text:p>lautier</text:p>
          </table:table-cell>
          <table:table-cell office:value-type="float" office:value="114">
            <text:p>114</text:p>
          </table:table-cell>
          <table:table-cell table:formula="of:=[.C1929]-[.C1928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930])" office:value-type="string" office:string-value="LAUZANNE">
            <text:p>LAUZANNE</text:p>
          </table:table-cell>
          <table:table-cell office:value-type="string">
            <text:p>lauzanne</text:p>
          </table:table-cell>
          <table:table-cell office:value-type="float" office:value="116">
            <text:p>116</text:p>
          </table:table-cell>
          <table:table-cell table:formula="of:=[.C1930]-[.C192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931])" office:value-type="string" office:string-value="LAVALLE">
            <text:p>LAVALLE</text:p>
          </table:table-cell>
          <table:table-cell office:value-type="string">
            <text:p>lavalle</text:p>
          </table:table-cell>
          <table:table-cell office:value-type="float" office:value="108">
            <text:p>108</text:p>
          </table:table-cell>
          <table:table-cell table:formula="of:=[.C1931]-[.C1930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1932])" office:value-type="string" office:string-value="LAVONDES">
            <text:p>LAVONDES</text:p>
          </table:table-cell>
          <table:table-cell office:value-type="string">
            <text:p>lavondes</text:p>
          </table:table-cell>
          <table:table-cell office:value-type="float" office:value="110">
            <text:p>110</text:p>
          </table:table-cell>
          <table:table-cell table:formula="of:=[.C1932]-[.C193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933])" office:value-type="string" office:string-value="LAVRENTIEFF">
            <text:p>LAVRENTIEFF</text:p>
          </table:table-cell>
          <table:table-cell office:value-type="string">
            <text:p>lavrentieff</text:p>
          </table:table-cell>
          <table:table-cell office:value-type="float" office:value="114">
            <text:p>114</text:p>
          </table:table-cell>
          <table:table-cell table:formula="of:=[.C1933]-[.C1932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934])" office:value-type="string" office:string-value="LAZZARESCHI">
            <text:p>LAZZARESCHI</text:p>
          </table:table-cell>
          <table:table-cell office:value-type="string">
            <text:p>lazzareschi</text:p>
          </table:table-cell>
          <table:table-cell office:value-type="float" office:value="112">
            <text:p>112</text:p>
          </table:table-cell>
          <table:table-cell table:formula="of:=[.C1934]-[.C1933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935])" office:value-type="string" office:string-value="LAZZARI">
            <text:p>LAZZARI</text:p>
          </table:table-cell>
          <table:table-cell office:value-type="string">
            <text:p>lazzari</text:p>
          </table:table-cell>
          <table:table-cell office:value-type="float" office:value="108">
            <text:p>108</text:p>
          </table:table-cell>
          <table:table-cell table:formula="of:=[.C1935]-[.C193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936])" office:value-type="string" office:string-value="LAZZERESCHI">
            <text:p>LAZZERESCHI</text:p>
          </table:table-cell>
          <table:table-cell office:value-type="string">
            <text:p>lazzereschi</text:p>
          </table:table-cell>
          <table:table-cell office:value-type="float" office:value="109">
            <text:p>109</text:p>
          </table:table-cell>
          <table:table-cell table:formula="of:=[.C1936]-[.C1935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937])" office:value-type="string" office:string-value="LE BESQUE">
            <text:p>LE BESQUE</text:p>
          </table:table-cell>
          <table:table-cell office:value-type="string">
            <text:p>le besque</text:p>
          </table:table-cell>
          <table:table-cell office:value-type="float" office:value="116">
            <text:p>116</text:p>
          </table:table-cell>
          <table:table-cell table:formula="of:=[.C1937]-[.C1936]"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formula="of:=UPPER([.B1938])" office:value-type="string" office:string-value="LE BRETON">
            <text:p>LE BRETON</text:p>
          </table:table-cell>
          <table:table-cell office:value-type="string">
            <text:p>le breton</text:p>
          </table:table-cell>
          <table:table-cell office:value-type="float" office:value="110">
            <text:p>110</text:p>
          </table:table-cell>
          <table:table-cell table:formula="of:=[.C1938]-[.C1937]" office:value-type="float" office:value="-6">
            <text:p>-6</text:p>
          </table:table-cell>
          <table:table-cell table:number-columns-repeated="1018"/>
        </table:table-row>
        <table:table-row table:style-name="ro2">
          <table:table-cell table:formula="of:=UPPER([.B1939])" office:value-type="string" office:string-value="LE NOIR">
            <text:p>LE NOIR</text:p>
          </table:table-cell>
          <table:table-cell office:value-type="string">
            <text:p>le noir</text:p>
          </table:table-cell>
          <table:table-cell office:value-type="float" office:value="113">
            <text:p>113</text:p>
          </table:table-cell>
          <table:table-cell table:formula="of:=[.C1939]-[.C1938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940])" office:value-type="string" office:string-value="LE POULLEN">
            <text:p>LE POULLEN</text:p>
          </table:table-cell>
          <table:table-cell office:value-type="string">
            <text:p>le poullen</text:p>
          </table:table-cell>
          <table:table-cell office:value-type="float" office:value="108">
            <text:p>108</text:p>
          </table:table-cell>
          <table:table-cell table:formula="of:=[.C1940]-[.C1939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1941])" office:value-type="string" office:string-value="LE TARNEC">
            <text:p>LE TARNEC</text:p>
          </table:table-cell>
          <table:table-cell office:value-type="string">
            <text:p>le tarnec</text:p>
          </table:table-cell>
          <table:table-cell office:value-type="float" office:value="112">
            <text:p>112</text:p>
          </table:table-cell>
          <table:table-cell table:formula="of:=[.C1941]-[.C1940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942])" office:value-type="string" office:string-value="LEA">
            <text:p>LEA</text:p>
          </table:table-cell>
          <table:table-cell office:value-type="string">
            <text:p>lea</text:p>
          </table:table-cell>
          <table:table-cell office:value-type="float" office:value="110">
            <text:p>110</text:p>
          </table:table-cell>
          <table:table-cell table:formula="of:=[.C1942]-[.C1941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943])" office:value-type="string" office:string-value="LEANDRI">
            <text:p>LEANDRI</text:p>
          </table:table-cell>
          <table:table-cell office:value-type="string">
            <text:p>leandri</text:p>
          </table:table-cell>
          <table:table-cell office:value-type="float" office:value="114">
            <text:p>114</text:p>
          </table:table-cell>
          <table:table-cell table:formula="of:=[.C1943]-[.C1942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944])" office:value-type="string" office:string-value="LEBLANC">
            <text:p>LEBLANC</text:p>
          </table:table-cell>
          <table:table-cell office:value-type="string">
            <text:p>leblanc</text:p>
          </table:table-cell>
          <table:table-cell office:value-type="float" office:value="108">
            <text:p>108</text:p>
          </table:table-cell>
          <table:table-cell table:formula="of:=[.C1944]-[.C1943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945])" office:value-type="string" office:string-value="LEBLANC">
            <text:p>LEBLANC</text:p>
          </table:table-cell>
          <table:table-cell office:value-type="string">
            <text:p>leblanc</text:p>
          </table:table-cell>
          <table:table-cell office:value-type="float" office:value="108">
            <text:p>108</text:p>
          </table:table-cell>
          <table:table-cell table:formula="of:=[.C1945]-[.C194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946])" office:value-type="string" office:string-value="LEBON">
            <text:p>LEBON</text:p>
          </table:table-cell>
          <table:table-cell office:value-type="string">
            <text:p>lebon</text:p>
          </table:table-cell>
          <table:table-cell office:value-type="float" office:value="112">
            <text:p>112</text:p>
          </table:table-cell>
          <table:table-cell table:formula="of:=[.C1946]-[.C1945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947])" office:value-type="string" office:string-value="LEBRAU">
            <text:p>LEBRAU</text:p>
          </table:table-cell>
          <table:table-cell office:value-type="string">
            <text:p>lebrau</text:p>
          </table:table-cell>
          <table:table-cell office:value-type="float" office:value="110">
            <text:p>110</text:p>
          </table:table-cell>
          <table:table-cell table:formula="of:=[.C1947]-[.C1946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948])" office:value-type="string" office:string-value="LEBRE">
            <text:p>LEBRE</text:p>
          </table:table-cell>
          <table:table-cell office:value-type="string">
            <text:p>lebre</text:p>
          </table:table-cell>
          <table:table-cell office:value-type="float" office:value="114">
            <text:p>114</text:p>
          </table:table-cell>
          <table:table-cell table:formula="of:=[.C1948]-[.C1947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949])" office:value-type="string" office:string-value="LEBRE">
            <text:p>LEBRE</text:p>
          </table:table-cell>
          <table:table-cell office:value-type="string">
            <text:p>lebre</text:p>
          </table:table-cell>
          <table:table-cell office:value-type="float" office:value="114">
            <text:p>114</text:p>
          </table:table-cell>
          <table:table-cell table:formula="of:=[.C1949]-[.C194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950])" office:value-type="string" office:string-value="LEBUS">
            <text:p>LEBUS</text:p>
          </table:table-cell>
          <table:table-cell office:value-type="string">
            <text:p>lebus</text:p>
          </table:table-cell>
          <table:table-cell office:value-type="float" office:value="112">
            <text:p>112</text:p>
          </table:table-cell>
          <table:table-cell table:formula="of:=[.C1950]-[.C1949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951])" office:value-type="string" office:string-value="LECHAMPION">
            <text:p>LECHAMPION</text:p>
          </table:table-cell>
          <table:table-cell office:value-type="string">
            <text:p>lechampion</text:p>
          </table:table-cell>
          <table:table-cell office:value-type="float" office:value="109">
            <text:p>109</text:p>
          </table:table-cell>
          <table:table-cell table:formula="of:=[.C1951]-[.C1950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952])" office:value-type="string" office:string-value="LECHNEROVSKI">
            <text:p>LECHNEROVSKI</text:p>
          </table:table-cell>
          <table:table-cell office:value-type="string">
            <text:p>lechnerovski</text:p>
          </table:table-cell>
          <table:table-cell office:value-type="float" office:value="112">
            <text:p>112</text:p>
          </table:table-cell>
          <table:table-cell table:formula="of:=[.C1952]-[.C1951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953])" office:value-type="string" office:string-value="LECLERC">
            <text:p>LECLERC</text:p>
          </table:table-cell>
          <table:table-cell office:value-type="string">
            <text:p>leclerc</text:p>
          </table:table-cell>
          <table:table-cell office:value-type="float" office:value="115">
            <text:p>115</text:p>
          </table:table-cell>
          <table:table-cell table:formula="of:=[.C1953]-[.C1952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954])" office:value-type="string" office:string-value="LECOMAND">
            <text:p>LECOMAND</text:p>
          </table:table-cell>
          <table:table-cell office:value-type="string">
            <text:p>lecomand</text:p>
          </table:table-cell>
          <table:table-cell office:value-type="float" office:value="114">
            <text:p>114</text:p>
          </table:table-cell>
          <table:table-cell table:formula="of:=[.C1954]-[.C195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955])" office:value-type="string" office:string-value="LECOMTE">
            <text:p>LECOMTE</text:p>
          </table:table-cell>
          <table:table-cell office:value-type="string">
            <text:p>lecomte</text:p>
          </table:table-cell>
          <table:table-cell office:value-type="float" office:value="113">
            <text:p>113</text:p>
          </table:table-cell>
          <table:table-cell table:formula="of:=[.C1955]-[.C195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956])" office:value-type="string" office:string-value="LEFEBVRE">
            <text:p>LEFEBVRE</text:p>
          </table:table-cell>
          <table:table-cell office:value-type="string">
            <text:p>lefebvre</text:p>
          </table:table-cell>
          <table:table-cell office:value-type="float" office:value="113">
            <text:p>113</text:p>
          </table:table-cell>
          <table:table-cell table:formula="of:=[.C1956]-[.C195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957])" office:value-type="string" office:string-value="LEFEBVRE">
            <text:p>LEFEBVRE</text:p>
          </table:table-cell>
          <table:table-cell office:value-type="string">
            <text:p>lefebvre</text:p>
          </table:table-cell>
          <table:table-cell office:value-type="float" office:value="114">
            <text:p>114</text:p>
          </table:table-cell>
          <table:table-cell table:formula="of:=[.C1957]-[.C195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958])" office:value-type="string" office:string-value="LEFORESTIER DE VILLENEUVE">
            <text:p>LEFORESTIER DE VILLENEUVE</text:p>
          </table:table-cell>
          <table:table-cell office:value-type="string">
            <text:p>leforestier de villeneuve</text:p>
          </table:table-cell>
          <table:table-cell office:value-type="float" office:value="111">
            <text:p>111</text:p>
          </table:table-cell>
          <table:table-cell table:formula="of:=[.C1958]-[.C1957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959])" office:value-type="string" office:string-value="LEGENDRE">
            <text:p>LEGENDRE</text:p>
          </table:table-cell>
          <table:table-cell office:value-type="string">
            <text:p>legendre</text:p>
          </table:table-cell>
          <table:table-cell office:value-type="float" office:value="113">
            <text:p>113</text:p>
          </table:table-cell>
          <table:table-cell table:formula="of:=[.C1959]-[.C195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960])" office:value-type="string" office:string-value="LEGER">
            <text:p>LEGER</text:p>
          </table:table-cell>
          <table:table-cell office:value-type="string">
            <text:p>leger</text:p>
          </table:table-cell>
          <table:table-cell office:value-type="float" office:value="112">
            <text:p>112</text:p>
          </table:table-cell>
          <table:table-cell table:formula="of:=[.C1960]-[.C195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961])" office:value-type="string" office:string-value="LEGRAND">
            <text:p>LEGRAND</text:p>
          </table:table-cell>
          <table:table-cell office:value-type="string">
            <text:p>legrand</text:p>
          </table:table-cell>
          <table:table-cell office:value-type="float" office:value="113">
            <text:p>113</text:p>
          </table:table-cell>
          <table:table-cell table:formula="of:=[.C1961]-[.C196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962])" office:value-type="string" office:string-value="LEGUAY">
            <text:p>LEGUAY</text:p>
          </table:table-cell>
          <table:table-cell office:value-type="string">
            <text:p>leguay</text:p>
          </table:table-cell>
          <table:table-cell office:value-type="float" office:value="114">
            <text:p>114</text:p>
          </table:table-cell>
          <table:table-cell table:formula="of:=[.C1962]-[.C1961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963])" office:value-type="string" office:string-value="LEHRMAN">
            <text:p>LEHRMAN</text:p>
          </table:table-cell>
          <table:table-cell office:value-type="string">
            <text:p>lehrman</text:p>
          </table:table-cell>
          <table:table-cell office:value-type="float" office:value="110">
            <text:p>110</text:p>
          </table:table-cell>
          <table:table-cell table:formula="of:=[.C1963]-[.C196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1964])" office:value-type="string" office:string-value="LELANGUE">
            <text:p>LELANGUE</text:p>
          </table:table-cell>
          <table:table-cell office:value-type="string">
            <text:p>lelangue</text:p>
          </table:table-cell>
          <table:table-cell office:value-type="float" office:value="112">
            <text:p>112</text:p>
          </table:table-cell>
          <table:table-cell table:formula="of:=[.C1964]-[.C196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965])" office:value-type="string" office:string-value="LELLANE">
            <text:p>LELLANE</text:p>
          </table:table-cell>
          <table:table-cell office:value-type="string">
            <text:p>lellane</text:p>
          </table:table-cell>
          <table:table-cell office:value-type="float" office:value="109">
            <text:p>109</text:p>
          </table:table-cell>
          <table:table-cell table:formula="of:=[.C1965]-[.C1964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966])" office:value-type="string" office:string-value="LEMAITRE">
            <text:p>LEMAITRE</text:p>
          </table:table-cell>
          <table:table-cell office:value-type="string">
            <text:p>lemaitre</text:p>
          </table:table-cell>
          <table:table-cell office:value-type="float" office:value="116">
            <text:p>116</text:p>
          </table:table-cell>
          <table:table-cell table:formula="of:=[.C1966]-[.C1965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1967])" office:value-type="string" office:string-value="LEMARRE">
            <text:p>LEMARRE</text:p>
          </table:table-cell>
          <table:table-cell office:value-type="string">
            <text:p>lemarre</text:p>
          </table:table-cell>
          <table:table-cell office:value-type="float" office:value="109">
            <text:p>109</text:p>
          </table:table-cell>
          <table:table-cell table:formula="of:=[.C1967]-[.C1966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1968])" office:value-type="string" office:string-value="LEMENTZ">
            <text:p>LEMENTZ</text:p>
          </table:table-cell>
          <table:table-cell office:value-type="string">
            <text:p>lementz</text:p>
          </table:table-cell>
          <table:table-cell office:value-type="float" office:value="111">
            <text:p>111</text:p>
          </table:table-cell>
          <table:table-cell table:formula="of:=[.C1968]-[.C196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969])" office:value-type="string" office:string-value="LEMONNIER">
            <text:p>LEMONNIER</text:p>
          </table:table-cell>
          <table:table-cell office:value-type="string">
            <text:p>lemonnier</text:p>
          </table:table-cell>
          <table:table-cell office:value-type="float" office:value="115">
            <text:p>115</text:p>
          </table:table-cell>
          <table:table-cell table:formula="of:=[.C1969]-[.C1968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970])" office:value-type="string" office:string-value="LEONIE">
            <text:p>LEONIE</text:p>
          </table:table-cell>
          <table:table-cell office:value-type="string">
            <text:p>leonie</text:p>
          </table:table-cell>
          <table:table-cell office:value-type="float" office:value="109">
            <text:p>109</text:p>
          </table:table-cell>
          <table:table-cell table:formula="of:=[.C1970]-[.C1969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971])" office:value-type="string" office:string-value="LEONIE">
            <text:p>LEONIE</text:p>
          </table:table-cell>
          <table:table-cell office:value-type="string">
            <text:p>leonie</text:p>
          </table:table-cell>
          <table:table-cell office:value-type="float" office:value="110">
            <text:p>110</text:p>
          </table:table-cell>
          <table:table-cell table:formula="of:=[.C1971]-[.C197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972])" office:value-type="string" office:string-value="LEPAUL">
            <text:p>LEPAUL</text:p>
          </table:table-cell>
          <table:table-cell office:value-type="string">
            <text:p>lepaul</text:p>
          </table:table-cell>
          <table:table-cell office:value-type="float" office:value="108">
            <text:p>108</text:p>
          </table:table-cell>
          <table:table-cell table:formula="of:=[.C1972]-[.C1971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1973])" office:value-type="string" office:string-value="LEPESQUEUR">
            <text:p>LEPESQUEUR</text:p>
          </table:table-cell>
          <table:table-cell office:value-type="string">
            <text:p>lepesqueur</text:p>
          </table:table-cell>
          <table:table-cell office:value-type="float" office:value="108">
            <text:p>108</text:p>
          </table:table-cell>
          <table:table-cell table:formula="of:=[.C1973]-[.C197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974])" office:value-type="string" office:string-value="LEPIDI">
            <text:p>LEPIDI</text:p>
          </table:table-cell>
          <table:table-cell office:value-type="string">
            <text:p>lepidi</text:p>
          </table:table-cell>
          <table:table-cell office:value-type="float" office:value="110">
            <text:p>110</text:p>
          </table:table-cell>
          <table:table-cell table:formula="of:=[.C1974]-[.C197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975])" office:value-type="string" office:string-value="LEPOIVRE">
            <text:p>LEPOIVRE</text:p>
          </table:table-cell>
          <table:table-cell office:value-type="string">
            <text:p>lepoivre</text:p>
          </table:table-cell>
          <table:table-cell office:value-type="float" office:value="114">
            <text:p>114</text:p>
          </table:table-cell>
          <table:table-cell table:formula="of:=[.C1975]-[.C1974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976])" office:value-type="string" office:string-value="LEPORATI">
            <text:p>LEPORATI</text:p>
          </table:table-cell>
          <table:table-cell office:value-type="string">
            <text:p>leporati</text:p>
          </table:table-cell>
          <table:table-cell office:value-type="float" office:value="111">
            <text:p>111</text:p>
          </table:table-cell>
          <table:table-cell table:formula="of:=[.C1976]-[.C1975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977])" office:value-type="string" office:string-value="LEPOYLEVIN">
            <text:p>LEPOYLEVIN</text:p>
          </table:table-cell>
          <table:table-cell office:value-type="string">
            <text:p>lepoylevin</text:p>
          </table:table-cell>
          <table:table-cell office:value-type="float" office:value="115">
            <text:p>115</text:p>
          </table:table-cell>
          <table:table-cell table:formula="of:=[.C1977]-[.C1976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1978])" office:value-type="string" office:string-value="LEQUEUX">
            <text:p>LEQUEUX</text:p>
          </table:table-cell>
          <table:table-cell office:value-type="string">
            <text:p>lequeux</text:p>
          </table:table-cell>
          <table:table-cell office:value-type="float" office:value="108">
            <text:p>108</text:p>
          </table:table-cell>
          <table:table-cell table:formula="of:=[.C1978]-[.C1977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1979])" office:value-type="string" office:string-value="LEQUEUX">
            <text:p>LEQUEUX</text:p>
          </table:table-cell>
          <table:table-cell office:value-type="string">
            <text:p>lequeux</text:p>
          </table:table-cell>
          <table:table-cell office:value-type="float" office:value="115">
            <text:p>115</text:p>
          </table:table-cell>
          <table:table-cell table:formula="of:=[.C1979]-[.C1978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1980])" office:value-type="string" office:string-value="LERAJP">
            <text:p>LERAJP</text:p>
          </table:table-cell>
          <table:table-cell office:value-type="string">
            <text:p>lerajp</text:p>
          </table:table-cell>
          <table:table-cell office:value-type="float" office:value="114">
            <text:p>114</text:p>
          </table:table-cell>
          <table:table-cell table:formula="of:=[.C1980]-[.C197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1981])" office:value-type="string" office:string-value="LERDA">
            <text:p>LERDA</text:p>
          </table:table-cell>
          <table:table-cell office:value-type="string">
            <text:p>lerda</text:p>
          </table:table-cell>
          <table:table-cell office:value-type="float" office:value="111">
            <text:p>111</text:p>
          </table:table-cell>
          <table:table-cell table:formula="of:=[.C1981]-[.C1980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982])" office:value-type="string" office:string-value="LEREBI">
            <text:p>LEREBI</text:p>
          </table:table-cell>
          <table:table-cell office:value-type="string">
            <text:p>lerebi</text:p>
          </table:table-cell>
          <table:table-cell office:value-type="float" office:value="111">
            <text:p>111</text:p>
          </table:table-cell>
          <table:table-cell table:formula="of:=[.C1982]-[.C1981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983])" office:value-type="string" office:string-value="LERICEL">
            <text:p>LERICEL</text:p>
          </table:table-cell>
          <table:table-cell office:value-type="string">
            <text:p>lericel</text:p>
          </table:table-cell>
          <table:table-cell office:value-type="float" office:value="112">
            <text:p>112</text:p>
          </table:table-cell>
          <table:table-cell table:formula="of:=[.C1983]-[.C1982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984])" office:value-type="string" office:string-value="LERMIER">
            <text:p>LERMIER</text:p>
          </table:table-cell>
          <table:table-cell office:value-type="string">
            <text:p>lermier</text:p>
          </table:table-cell>
          <table:table-cell office:value-type="float" office:value="112">
            <text:p>112</text:p>
          </table:table-cell>
          <table:table-cell table:formula="of:=[.C1984]-[.C198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985])" office:value-type="string" office:string-value="LEROUX">
            <text:p>LEROUX</text:p>
          </table:table-cell>
          <table:table-cell office:value-type="string">
            <text:p>leroux</text:p>
          </table:table-cell>
          <table:table-cell office:value-type="float" office:value="113">
            <text:p>113</text:p>
          </table:table-cell>
          <table:table-cell table:formula="of:=[.C1985]-[.C1984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986])" office:value-type="string" office:string-value="LESEURE">
            <text:p>LESEURE</text:p>
          </table:table-cell>
          <table:table-cell office:value-type="string">
            <text:p>leseure</text:p>
          </table:table-cell>
          <table:table-cell office:value-type="float" office:value="110">
            <text:p>110</text:p>
          </table:table-cell>
          <table:table-cell table:formula="of:=[.C1986]-[.C1985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987])" office:value-type="string" office:string-value="LEVALLOIS">
            <text:p>LEVALLOIS</text:p>
          </table:table-cell>
          <table:table-cell office:value-type="string">
            <text:p>levallois</text:p>
          </table:table-cell>
          <table:table-cell office:value-type="float" office:value="113">
            <text:p>113</text:p>
          </table:table-cell>
          <table:table-cell table:formula="of:=[.C1987]-[.C1986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988])" office:value-type="string" office:string-value="LEVE">
            <text:p>LEVE</text:p>
          </table:table-cell>
          <table:table-cell office:value-type="string">
            <text:p>leve</text:p>
          </table:table-cell>
          <table:table-cell office:value-type="float" office:value="116">
            <text:p>116</text:p>
          </table:table-cell>
          <table:table-cell table:formula="of:=[.C1988]-[.C1987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1989])" office:value-type="string" office:string-value="LEVINGER">
            <text:p>LEVINGER</text:p>
          </table:table-cell>
          <table:table-cell office:value-type="string">
            <text:p>levinger</text:p>
          </table:table-cell>
          <table:table-cell office:value-type="float" office:value="116">
            <text:p>116</text:p>
          </table:table-cell>
          <table:table-cell table:formula="of:=[.C1989]-[.C198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1990])" office:value-type="string" office:string-value="LEVISTRE">
            <text:p>LEVISTRE</text:p>
          </table:table-cell>
          <table:table-cell office:value-type="string">
            <text:p>levistre</text:p>
          </table:table-cell>
          <table:table-cell office:value-type="float" office:value="109">
            <text:p>109</text:p>
          </table:table-cell>
          <table:table-cell table:formula="of:=[.C1990]-[.C1989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1991])" office:value-type="string" office:string-value="LEVISTRE">
            <text:p>LEVISTRE</text:p>
          </table:table-cell>
          <table:table-cell office:value-type="string">
            <text:p>levistre</text:p>
          </table:table-cell>
          <table:table-cell office:value-type="float" office:value="115">
            <text:p>115</text:p>
          </table:table-cell>
          <table:table-cell table:formula="of:=[.C1991]-[.C1990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1992])" office:value-type="string" office:string-value="LEVROT">
            <text:p>LEVROT</text:p>
          </table:table-cell>
          <table:table-cell office:value-type="string">
            <text:p>levrot</text:p>
          </table:table-cell>
          <table:table-cell office:value-type="float" office:value="109">
            <text:p>109</text:p>
          </table:table-cell>
          <table:table-cell table:formula="of:=[.C1992]-[.C1991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1993])" office:value-type="string" office:string-value="LEVY">
            <text:p>LEVY</text:p>
          </table:table-cell>
          <table:table-cell office:value-type="string">
            <text:p>levy</text:p>
          </table:table-cell>
          <table:table-cell office:value-type="float" office:value="111">
            <text:p>111</text:p>
          </table:table-cell>
          <table:table-cell table:formula="of:=[.C1993]-[.C199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994])" office:value-type="string" office:string-value="LEVY">
            <text:p>LEVY</text:p>
          </table:table-cell>
          <table:table-cell office:value-type="string">
            <text:p>levy</text:p>
          </table:table-cell>
          <table:table-cell office:value-type="float" office:value="112">
            <text:p>112</text:p>
          </table:table-cell>
          <table:table-cell table:formula="of:=[.C1994]-[.C199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995])" office:value-type="string" office:string-value="LEVY DIT JONAS">
            <text:p>LEVY DIT JONAS</text:p>
          </table:table-cell>
          <table:table-cell office:value-type="string">
            <text:p>levy dit jonas</text:p>
          </table:table-cell>
          <table:table-cell office:value-type="float" office:value="114">
            <text:p>114</text:p>
          </table:table-cell>
          <table:table-cell table:formula="of:=[.C1995]-[.C199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1996])" office:value-type="string" office:string-value="LEWENBERG">
            <text:p>LEWENBERG</text:p>
          </table:table-cell>
          <table:table-cell office:value-type="string">
            <text:p>lewenberg</text:p>
          </table:table-cell>
          <table:table-cell office:value-type="float" office:value="115">
            <text:p>115</text:p>
          </table:table-cell>
          <table:table-cell table:formula="of:=[.C1996]-[.C1995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997])" office:value-type="string" office:string-value="LHOMME">
            <text:p>LHOMME</text:p>
          </table:table-cell>
          <table:table-cell office:value-type="string">
            <text:p>lhomme</text:p>
          </table:table-cell>
          <table:table-cell office:value-type="float" office:value="112">
            <text:p>112</text:p>
          </table:table-cell>
          <table:table-cell table:formula="of:=[.C1997]-[.C1996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1998])" office:value-type="string" office:string-value="LHOMME">
            <text:p>LHOMME</text:p>
          </table:table-cell>
          <table:table-cell office:value-type="string">
            <text:p>lhomme</text:p>
          </table:table-cell>
          <table:table-cell office:value-type="float" office:value="113">
            <text:p>113</text:p>
          </table:table-cell>
          <table:table-cell table:formula="of:=[.C1998]-[.C1997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1999])" office:value-type="string" office:string-value="LIBERSAK">
            <text:p>LIBERSAK</text:p>
          </table:table-cell>
          <table:table-cell office:value-type="string">
            <text:p>libersak</text:p>
          </table:table-cell>
          <table:table-cell office:value-type="float" office:value="110">
            <text:p>110</text:p>
          </table:table-cell>
          <table:table-cell table:formula="of:=[.C1999]-[.C1998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000])" office:value-type="string" office:string-value="LIBMANN">
            <text:p>LIBMANN</text:p>
          </table:table-cell>
          <table:table-cell office:value-type="string">
            <text:p>libmann</text:p>
          </table:table-cell>
          <table:table-cell office:value-type="float" office:value="109">
            <text:p>109</text:p>
          </table:table-cell>
          <table:table-cell table:formula="of:=[.C2000]-[.C199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001])" office:value-type="string" office:string-value="LIEVRE">
            <text:p>LIEVRE</text:p>
          </table:table-cell>
          <table:table-cell office:value-type="string">
            <text:p>lievre</text:p>
          </table:table-cell>
          <table:table-cell office:value-type="float" office:value="113">
            <text:p>113</text:p>
          </table:table-cell>
          <table:table-cell table:formula="of:=[.C2001]-[.C2000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002])" office:value-type="string" office:string-value="LIFIT">
            <text:p>LIFIT</text:p>
          </table:table-cell>
          <table:table-cell office:value-type="string">
            <text:p>lifit</text:p>
          </table:table-cell>
          <table:table-cell office:value-type="float" office:value="113">
            <text:p>113</text:p>
          </table:table-cell>
          <table:table-cell table:formula="of:=[.C2002]-[.C2001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2003])" office:value-type="string" office:string-value="LIMOUSIN">
            <text:p>LIMOUSIN</text:p>
          </table:table-cell>
          <table:table-cell office:value-type="string">
            <text:p>limousin</text:p>
          </table:table-cell>
          <table:table-cell office:value-type="float" office:value="109">
            <text:p>109</text:p>
          </table:table-cell>
          <table:table-cell table:formula="of:=[.C2003]-[.C200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004])" office:value-type="string" office:string-value="LINDER">
            <text:p>LINDER</text:p>
          </table:table-cell>
          <table:table-cell office:value-type="string">
            <text:p>linder</text:p>
          </table:table-cell>
          <table:table-cell office:value-type="float" office:value="113">
            <text:p>113</text:p>
          </table:table-cell>
          <table:table-cell table:formula="of:=[.C2004]-[.C2003]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formula="of:=UPPER([.B2005])" office:value-type="string" office:string-value="LIONS">
            <text:p>LIONS</text:p>
          </table:table-cell>
          <table:table-cell office:value-type="string">
            <text:p>lions</text:p>
          </table:table-cell>
          <table:table-cell office:value-type="float" office:value="110">
            <text:p>110</text:p>
          </table:table-cell>
          <table:table-cell table:formula="of:=[.C2005]-[.C2004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006])" office:value-type="string" office:string-value="LOBANOFF">
            <text:p>LOBANOFF</text:p>
          </table:table-cell>
          <table:table-cell office:value-type="string">
            <text:p>lobanoff</text:p>
          </table:table-cell>
          <table:table-cell office:value-type="float" office:value="113">
            <text:p>113</text:p>
          </table:table-cell>
          <table:table-cell table:formula="of:=[.C2006]-[.C2005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007])" office:value-type="string" office:string-value="LOKANTADJIAN">
            <text:p>LOKANTADJIAN</text:p>
          </table:table-cell>
          <table:table-cell office:value-type="string">
            <text:p>lokantadjian</text:p>
          </table:table-cell>
          <table:table-cell office:value-type="float" office:value="110">
            <text:p>110</text:p>
          </table:table-cell>
          <table:table-cell table:formula="of:=[.C2007]-[.C2006]" office:value-type="float" office:value="-3">
            <text:p>-3</text:p>
          </table:table-cell>
          <table:table-cell table:number-columns-repeated="1018"/>
        </table:table-row>
        <table:table-row table:style-name="ro2">
          <table:table-cell table:formula="of:=UPPER([.B2008])" office:value-type="string" office:string-value="LOMBARD ">
            <text:p>LOMBARD </text:p>
          </table:table-cell>
          <table:table-cell office:value-type="string">
            <text:p>lombard </text:p>
          </table:table-cell>
          <table:table-cell office:value-type="float" office:value="115">
            <text:p>115</text:p>
          </table:table-cell>
          <table:table-cell table:formula="of:=[.C2008]-[.C2007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009])" office:value-type="string" office:string-value="LOMBARDI">
            <text:p>LOMBARDI</text:p>
          </table:table-cell>
          <table:table-cell office:value-type="string">
            <text:p>lombardi</text:p>
          </table:table-cell>
          <table:table-cell office:value-type="float" office:value="111">
            <text:p>111</text:p>
          </table:table-cell>
          <table:table-cell table:formula="of:=[.C2009]-[.C200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010])" office:value-type="string" office:string-value="LOMBARDI">
            <text:p>LOMBARDI</text:p>
          </table:table-cell>
          <table:table-cell office:value-type="string">
            <text:p>lombardi</text:p>
          </table:table-cell>
          <table:table-cell office:value-type="float" office:value="115">
            <text:p>115</text:p>
          </table:table-cell>
          <table:table-cell table:formula="of:=[.C2010]-[.C2009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011])" office:value-type="string" office:string-value="LOMBART">
            <text:p>LOMBART</text:p>
          </table:table-cell>
          <table:table-cell office:value-type="string">
            <text:p>lombart</text:p>
          </table:table-cell>
          <table:table-cell office:value-type="float" office:value="113">
            <text:p>113</text:p>
          </table:table-cell>
          <table:table-cell table:formula="of:=[.C2011]-[.C2010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012])" office:value-type="string" office:string-value="LONGEPIERRE">
            <text:p>LONGEPIERRE</text:p>
          </table:table-cell>
          <table:table-cell office:value-type="string">
            <text:p>longepierre</text:p>
          </table:table-cell>
          <table:table-cell office:value-type="float" office:value="111">
            <text:p>111</text:p>
          </table:table-cell>
          <table:table-cell table:formula="of:=[.C2012]-[.C2011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013])" office:value-type="string" office:string-value="LONGONI">
            <text:p>LONGONI</text:p>
          </table:table-cell>
          <table:table-cell office:value-type="string">
            <text:p>longoni</text:p>
          </table:table-cell>
          <table:table-cell office:value-type="float" office:value="109">
            <text:p>109</text:p>
          </table:table-cell>
          <table:table-cell table:formula="of:=[.C2013]-[.C2012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014])" office:value-type="string" office:string-value="LOSFELD">
            <text:p>LOSFELD</text:p>
          </table:table-cell>
          <table:table-cell office:value-type="string">
            <text:p>losfeld</text:p>
          </table:table-cell>
          <table:table-cell office:value-type="float" office:value="108">
            <text:p>108</text:p>
          </table:table-cell>
          <table:table-cell table:formula="of:=[.C2014]-[.C201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015])" office:value-type="string" office:string-value="LOTTIER">
            <text:p>LOTTIER</text:p>
          </table:table-cell>
          <table:table-cell office:value-type="string">
            <text:p>lottier</text:p>
          </table:table-cell>
          <table:table-cell office:value-type="float" office:value="113">
            <text:p>113</text:p>
          </table:table-cell>
          <table:table-cell table:formula="of:=[.C2015]-[.C2014]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formula="of:=UPPER([.B2016])" office:value-type="string" office:string-value="LOUE">
            <text:p>LOUE</text:p>
          </table:table-cell>
          <table:table-cell office:value-type="string">
            <text:p>loue</text:p>
          </table:table-cell>
          <table:table-cell office:value-type="float" office:value="109">
            <text:p>109</text:p>
          </table:table-cell>
          <table:table-cell table:formula="of:=[.C2016]-[.C2015]" office:value-type="float" office:value="-4">
            <text:p>-4</text:p>
          </table:table-cell>
          <table:table-cell table:number-columns-repeated="1018"/>
        </table:table-row>
        <table:table-row table:style-name="ro2">
          <table:table-cell table:formula="of:=UPPER([.B2017])" office:value-type="string" office:string-value="LOUIS">
            <text:p>LOUIS</text:p>
          </table:table-cell>
          <table:table-cell office:value-type="string">
            <text:p>louis</text:p>
          </table:table-cell>
          <table:table-cell office:value-type="float" office:value="115">
            <text:p>115</text:p>
          </table:table-cell>
          <table:table-cell table:formula="of:=[.C2017]-[.C2016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2018])" office:value-type="string" office:string-value="LOURBEER">
            <text:p>LOURBEER</text:p>
          </table:table-cell>
          <table:table-cell office:value-type="string">
            <text:p>lourbeer</text:p>
          </table:table-cell>
          <table:table-cell office:value-type="float" office:value="111">
            <text:p>111</text:p>
          </table:table-cell>
          <table:table-cell table:formula="of:=[.C2018]-[.C201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019])" office:value-type="string" office:string-value="LOUTZENKO">
            <text:p>LOUTZENKO</text:p>
          </table:table-cell>
          <table:table-cell office:value-type="string">
            <text:p>loutzenko</text:p>
          </table:table-cell>
          <table:table-cell office:value-type="float" office:value="109">
            <text:p>109</text:p>
          </table:table-cell>
          <table:table-cell table:formula="of:=[.C2019]-[.C2018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020])" office:value-type="string" office:string-value="LOUVISTCHOUK">
            <text:p>LOUVISTCHOUK</text:p>
          </table:table-cell>
          <table:table-cell office:value-type="string">
            <text:p>louvistchouk</text:p>
          </table:table-cell>
          <table:table-cell office:value-type="float" office:value="111">
            <text:p>111</text:p>
          </table:table-cell>
          <table:table-cell table:formula="of:=[.C2020]-[.C201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021])" office:value-type="string" office:string-value="LOVISONE">
            <text:p>LOVISONE</text:p>
          </table:table-cell>
          <table:table-cell office:value-type="string">
            <text:p>lovisone</text:p>
          </table:table-cell>
          <table:table-cell office:value-type="float" office:value="111">
            <text:p>111</text:p>
          </table:table-cell>
          <table:table-cell table:formula="of:=[.C2021]-[.C202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022])" office:value-type="string" office:string-value="LUCARINI">
            <text:p>LUCARINI</text:p>
          </table:table-cell>
          <table:table-cell office:value-type="string">
            <text:p>lucarini</text:p>
          </table:table-cell>
          <table:table-cell office:value-type="float" office:value="109">
            <text:p>109</text:p>
          </table:table-cell>
          <table:table-cell table:formula="of:=[.C2022]-[.C2021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023])" office:value-type="string" office:string-value="LUCCIO">
            <text:p>LUCCIO</text:p>
          </table:table-cell>
          <table:table-cell office:value-type="string">
            <text:p>luccio</text:p>
          </table:table-cell>
          <table:table-cell office:value-type="float" office:value="116">
            <text:p>116</text:p>
          </table:table-cell>
          <table:table-cell table:formula="of:=[.C2023]-[.C2022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2024])" office:value-type="string" office:string-value="LUCIANO">
            <text:p>LUCIANO</text:p>
          </table:table-cell>
          <table:table-cell office:value-type="string">
            <text:p>luciano</text:p>
          </table:table-cell>
          <table:table-cell office:value-type="float" office:value="113">
            <text:p>113</text:p>
          </table:table-cell>
          <table:table-cell table:formula="of:=[.C2024]-[.C2023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025])" office:value-type="string" office:string-value="LUDTMANN">
            <text:p>LUDTMANN</text:p>
          </table:table-cell>
          <table:table-cell office:value-type="string">
            <text:p>ludtmann</text:p>
          </table:table-cell>
          <table:table-cell office:value-type="float" office:value="112">
            <text:p>112</text:p>
          </table:table-cell>
          <table:table-cell table:formula="of:=[.C2025]-[.C202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026])" office:value-type="string" office:string-value="LUICIDI">
            <text:p>LUICIDI</text:p>
          </table:table-cell>
          <table:table-cell office:value-type="string">
            <text:p>luicidi</text:p>
          </table:table-cell>
          <table:table-cell office:value-type="float" office:value="114">
            <text:p>114</text:p>
          </table:table-cell>
          <table:table-cell table:formula="of:=[.C2026]-[.C202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027])" office:value-type="string" office:string-value="LUKOVITS">
            <text:p>LUKOVITS</text:p>
          </table:table-cell>
          <table:table-cell office:value-type="string">
            <text:p>lukovits</text:p>
          </table:table-cell>
          <table:table-cell office:value-type="float" office:value="112">
            <text:p>112</text:p>
          </table:table-cell>
          <table:table-cell table:formula="of:=[.C2027]-[.C2026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028])" office:value-type="string" office:string-value="LUNDY">
            <text:p>LUNDY</text:p>
          </table:table-cell>
          <table:table-cell office:value-type="string">
            <text:p>lundy</text:p>
          </table:table-cell>
          <table:table-cell office:value-type="float" office:value="111">
            <text:p>111</text:p>
          </table:table-cell>
          <table:table-cell table:formula="of:=[.C2028]-[.C202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029])" office:value-type="string" office:string-value="LUQUES">
            <text:p>LUQUES</text:p>
          </table:table-cell>
          <table:table-cell office:value-type="string">
            <text:p>luques</text:p>
          </table:table-cell>
          <table:table-cell office:value-type="float" office:value="109">
            <text:p>109</text:p>
          </table:table-cell>
          <table:table-cell table:formula="of:=[.C2029]-[.C2028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030])" office:value-type="string" office:string-value="LUQUES">
            <text:p>LUQUES</text:p>
          </table:table-cell>
          <table:table-cell office:value-type="string">
            <text:p>luques</text:p>
          </table:table-cell>
          <table:table-cell office:value-type="float" office:value="109">
            <text:p>109</text:p>
          </table:table-cell>
          <table:table-cell table:formula="of:=[.C2030]-[.C202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031])" office:value-type="string" office:string-value="LVOLF">
            <text:p>LVOLF</text:p>
          </table:table-cell>
          <table:table-cell office:value-type="string">
            <text:p>lvolf</text:p>
          </table:table-cell>
          <table:table-cell office:value-type="float" office:value="114">
            <text:p>114</text:p>
          </table:table-cell>
          <table:table-cell table:formula="of:=[.C2031]-[.C2030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032])" office:value-type="string" office:string-value="MAC AVON">
            <text:p>MAC AVON</text:p>
          </table:table-cell>
          <table:table-cell office:value-type="string">
            <text:p>mac avon</text:p>
          </table:table-cell>
          <table:table-cell office:value-type="float" office:value="131">
            <text:p>131</text:p>
          </table:table-cell>
          <table:table-cell table:formula="of:=[.C2032]-[.C2031]" office:value-type="float" office:value="17">
            <text:p>17</text:p>
          </table:table-cell>
          <table:table-cell table:number-columns-repeated="1018"/>
        </table:table-row>
        <table:table-row table:style-name="ro1">
          <table:table-cell table:formula="of:=UPPER([.B2033])" office:value-type="string" office:string-value="MACARIO">
            <text:p>MACARIO</text:p>
          </table:table-cell>
          <table:table-cell office:value-type="string">
            <text:p>macario</text:p>
          </table:table-cell>
          <table:table-cell office:value-type="float" office:value="130">
            <text:p>130</text:p>
          </table:table-cell>
          <table:table-cell table:formula="of:=[.C2033]-[.C203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034])" office:value-type="string" office:string-value="MACCAGNO">
            <text:p>MACCAGNO</text:p>
          </table:table-cell>
          <table:table-cell office:value-type="string">
            <text:p>maccagno</text:p>
          </table:table-cell>
          <table:table-cell office:value-type="float" office:value="127">
            <text:p>127</text:p>
          </table:table-cell>
          <table:table-cell table:formula="of:=[.C2034]-[.C2033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035])" office:value-type="string" office:string-value="MACCARI">
            <text:p>MACCARI</text:p>
          </table:table-cell>
          <table:table-cell office:value-type="string">
            <text:p>maccari</text:p>
          </table:table-cell>
          <table:table-cell office:value-type="float" office:value="131">
            <text:p>131</text:p>
          </table:table-cell>
          <table:table-cell table:formula="of:=[.C2035]-[.C2034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036])" office:value-type="string" office:string-value="MACCIO">
            <text:p>MACCIO</text:p>
          </table:table-cell>
          <table:table-cell office:value-type="string">
            <text:p>maccio</text:p>
          </table:table-cell>
          <table:table-cell office:value-type="float" office:value="119">
            <text:p>119</text:p>
          </table:table-cell>
          <table:table-cell table:formula="of:=[.C2036]-[.C2035]" office:value-type="float" office:value="-12">
            <text:p>-12</text:p>
          </table:table-cell>
          <table:table-cell table:number-columns-repeated="1018"/>
        </table:table-row>
        <table:table-row table:style-name="ro1">
          <table:table-cell table:formula="of:=UPPER([.B2037])" office:value-type="string" office:string-value="MACEDO">
            <text:p>MACEDO</text:p>
          </table:table-cell>
          <table:table-cell office:value-type="string">
            <text:p>macedo</text:p>
          </table:table-cell>
          <table:table-cell office:value-type="float" office:value="127">
            <text:p>127</text:p>
          </table:table-cell>
          <table:table-cell table:formula="of:=[.C2037]-[.C2036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2038])" office:value-type="string" office:string-value="MACRAITH">
            <text:p>MACRAITH</text:p>
          </table:table-cell>
          <table:table-cell office:value-type="string">
            <text:p>macraith</text:p>
          </table:table-cell>
          <table:table-cell office:value-type="float" office:value="118">
            <text:p>118</text:p>
          </table:table-cell>
          <table:table-cell table:formula="of:=[.C2038]-[.C2037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2039])" office:value-type="string" office:string-value="MADONIAN">
            <text:p>MADONIAN</text:p>
          </table:table-cell>
          <table:table-cell office:value-type="string">
            <text:p>madonian</text:p>
          </table:table-cell>
          <table:table-cell office:value-type="float" office:value="131">
            <text:p>131</text:p>
          </table:table-cell>
          <table:table-cell table:formula="of:=[.C2039]-[.C2038]"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formula="of:=UPPER([.B2040])" office:value-type="string" office:string-value="MADRIGALI">
            <text:p>MADRIGALI</text:p>
          </table:table-cell>
          <table:table-cell office:value-type="string">
            <text:p>madrigali</text:p>
          </table:table-cell>
          <table:table-cell office:value-type="float" office:value="118">
            <text:p>118</text:p>
          </table:table-cell>
          <table:table-cell table:formula="of:=[.C2040]-[.C2039]" office:value-type="float" office:value="-13">
            <text:p>-13</text:p>
          </table:table-cell>
          <table:table-cell table:number-columns-repeated="1018"/>
        </table:table-row>
        <table:table-row table:style-name="ro1">
          <table:table-cell table:formula="of:=UPPER([.B2041])" office:value-type="string" office:string-value="MAESTRACCI">
            <text:p>MAESTRACCI</text:p>
          </table:table-cell>
          <table:table-cell office:value-type="string">
            <text:p>maestracci</text:p>
          </table:table-cell>
          <table:table-cell office:value-type="float" office:value="122">
            <text:p>122</text:p>
          </table:table-cell>
          <table:table-cell table:formula="of:=[.C2041]-[.C2040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042])" office:value-type="string" office:string-value="MAGALON">
            <text:p>MAGALON</text:p>
          </table:table-cell>
          <table:table-cell office:value-type="string">
            <text:p>magalon</text:p>
          </table:table-cell>
          <table:table-cell office:value-type="float" office:value="131">
            <text:p>131</text:p>
          </table:table-cell>
          <table:table-cell table:formula="of:=[.C2042]-[.C2041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2043])" office:value-type="string" office:string-value="MAGI">
            <text:p>MAGI</text:p>
          </table:table-cell>
          <table:table-cell office:value-type="string">
            <text:p>magi</text:p>
          </table:table-cell>
          <table:table-cell office:value-type="float" office:value="130">
            <text:p>130</text:p>
          </table:table-cell>
          <table:table-cell table:formula="of:=[.C2043]-[.C204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044])" office:value-type="string" office:string-value="MAGLIONE">
            <text:p>MAGLIONE</text:p>
          </table:table-cell>
          <table:table-cell office:value-type="string">
            <text:p>maglione</text:p>
          </table:table-cell>
          <table:table-cell office:value-type="float" office:value="123">
            <text:p>123</text:p>
          </table:table-cell>
          <table:table-cell table:formula="of:=[.C2044]-[.C2043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2045])" office:value-type="string" office:string-value="MAGNICO">
            <text:p>MAGNICO</text:p>
          </table:table-cell>
          <table:table-cell office:value-type="string">
            <text:p>magnico</text:p>
          </table:table-cell>
          <table:table-cell office:value-type="float" office:value="123">
            <text:p>123</text:p>
          </table:table-cell>
          <table:table-cell table:formula="of:=[.C2045]-[.C204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046])" office:value-type="string" office:string-value="MAGNIER">
            <text:p>MAGNIER</text:p>
          </table:table-cell>
          <table:table-cell office:value-type="string">
            <text:p>magnier</text:p>
          </table:table-cell>
          <table:table-cell office:value-type="float" office:value="127">
            <text:p>127</text:p>
          </table:table-cell>
          <table:table-cell table:formula="of:=[.C2046]-[.C2045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047])" office:value-type="string" office:string-value="MAGNIN">
            <text:p>MAGNIN</text:p>
          </table:table-cell>
          <table:table-cell office:value-type="string">
            <text:p>magnin</text:p>
          </table:table-cell>
          <table:table-cell office:value-type="float" office:value="134">
            <text:p>134</text:p>
          </table:table-cell>
          <table:table-cell table:formula="of:=[.C2047]-[.C2046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2048])" office:value-type="string" office:string-value="MAGNONE">
            <text:p>MAGNONE</text:p>
          </table:table-cell>
          <table:table-cell office:value-type="string">
            <text:p>magnone</text:p>
          </table:table-cell>
          <table:table-cell office:value-type="float" office:value="118">
            <text:p>118</text:p>
          </table:table-cell>
          <table:table-cell table:formula="of:=[.C2048]-[.C2047]" office:value-type="float" office:value="-16">
            <text:p>-16</text:p>
          </table:table-cell>
          <table:table-cell table:number-columns-repeated="1018"/>
        </table:table-row>
        <table:table-row table:style-name="ro1">
          <table:table-cell table:formula="of:=UPPER([.B2049])" office:value-type="string" office:string-value="MAGNY">
            <text:p>MAGNY</text:p>
          </table:table-cell>
          <table:table-cell office:value-type="string">
            <text:p>magny</text:p>
          </table:table-cell>
          <table:table-cell office:value-type="float" office:value="122">
            <text:p>122</text:p>
          </table:table-cell>
          <table:table-cell table:formula="of:=[.C2049]-[.C2048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050])" office:value-type="string" office:string-value="MAGRINI">
            <text:p>MAGRINI</text:p>
          </table:table-cell>
          <table:table-cell office:value-type="string">
            <text:p>magrini</text:p>
          </table:table-cell>
          <table:table-cell office:value-type="float" office:value="120">
            <text:p>120</text:p>
          </table:table-cell>
          <table:table-cell table:formula="of:=[.C2050]-[.C2049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051])" office:value-type="string" office:string-value="MAGUAT">
            <text:p>MAGUAT</text:p>
          </table:table-cell>
          <table:table-cell office:value-type="string">
            <text:p>maguat</text:p>
          </table:table-cell>
          <table:table-cell office:value-type="float" office:value="128">
            <text:p>128</text:p>
          </table:table-cell>
          <table:table-cell table:formula="of:=[.C2051]-[.C2050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2052])" office:value-type="string" office:string-value="MAHIEUX">
            <text:p>MAHIEUX</text:p>
          </table:table-cell>
          <table:table-cell office:value-type="string">
            <text:p>mahieux</text:p>
          </table:table-cell>
          <table:table-cell office:value-type="float" office:value="130">
            <text:p>130</text:p>
          </table:table-cell>
          <table:table-cell table:formula="of:=[.C2052]-[.C205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053])" office:value-type="string" office:string-value="MAHMOND DEJELALEDDINE">
            <text:p>MAHMOND DEJELALEDDINE</text:p>
          </table:table-cell>
          <table:table-cell office:value-type="string">
            <text:p>mahmond dejelaleddine</text:p>
          </table:table-cell>
          <table:table-cell office:value-type="float" office:value="126">
            <text:p>126</text:p>
          </table:table-cell>
          <table:table-cell table:formula="of:=[.C2053]-[.C205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054])" office:value-type="string" office:string-value="MAIFFRET">
            <text:p>MAIFFRET</text:p>
          </table:table-cell>
          <table:table-cell office:value-type="string">
            <text:p>maiffret</text:p>
          </table:table-cell>
          <table:table-cell office:value-type="float" office:value="134">
            <text:p>134</text:p>
          </table:table-cell>
          <table:table-cell table:formula="of:=[.C2054]-[.C2053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2055])" office:value-type="string" office:string-value="MAIFRET">
            <text:p>MAIFRET</text:p>
          </table:table-cell>
          <table:table-cell office:value-type="string">
            <text:p>maifret</text:p>
          </table:table-cell>
          <table:table-cell office:value-type="float" office:value="125">
            <text:p>125</text:p>
          </table:table-cell>
          <table:table-cell table:formula="of:=[.C2055]-[.C2054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2056])" office:value-type="string" office:string-value="MAIFRET">
            <text:p>MAIFRET</text:p>
          </table:table-cell>
          <table:table-cell office:value-type="string">
            <text:p>maifret</text:p>
          </table:table-cell>
          <table:table-cell office:value-type="float" office:value="128">
            <text:p>128</text:p>
          </table:table-cell>
          <table:table-cell table:formula="of:=[.C2056]-[.C2055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057])" office:value-type="string" office:string-value="MAIFRET">
            <text:p>MAIFRET</text:p>
          </table:table-cell>
          <table:table-cell office:value-type="string">
            <text:p>maifret</text:p>
          </table:table-cell>
          <table:table-cell office:value-type="float" office:value="130">
            <text:p>130</text:p>
          </table:table-cell>
          <table:table-cell table:formula="of:=[.C2057]-[.C205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058])" office:value-type="string" office:string-value="MAILHES">
            <text:p>MAILHES</text:p>
          </table:table-cell>
          <table:table-cell office:value-type="string">
            <text:p>mailhes</text:p>
          </table:table-cell>
          <table:table-cell office:value-type="float" office:value="132">
            <text:p>132</text:p>
          </table:table-cell>
          <table:table-cell table:formula="of:=[.C2058]-[.C205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059])" office:value-type="string" office:string-value="MAILIAN">
            <text:p>MAILIAN</text:p>
          </table:table-cell>
          <table:table-cell office:value-type="string">
            <text:p>mailian</text:p>
          </table:table-cell>
          <table:table-cell office:value-type="float" office:value="132">
            <text:p>132</text:p>
          </table:table-cell>
          <table:table-cell table:formula="of:=[.C2059]-[.C2058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2060])" office:value-type="string" office:string-value="MAILLARD">
            <text:p>MAILLARD</text:p>
          </table:table-cell>
          <table:table-cell office:value-type="string">
            <text:p>maillard</text:p>
          </table:table-cell>
          <table:table-cell office:value-type="float" office:value="120">
            <text:p>120</text:p>
          </table:table-cell>
          <table:table-cell table:formula="of:=[.C2060]-[.C2059]" office:value-type="float" office:value="-12">
            <text:p>-12</text:p>
          </table:table-cell>
          <table:table-cell table:number-columns-repeated="1018"/>
        </table:table-row>
        <table:table-row table:style-name="ro2">
          <table:table-cell table:formula="of:=UPPER([.B2061])" office:value-type="string" office:string-value="MAILLARD">
            <text:p>MAILLARD</text:p>
          </table:table-cell>
          <table:table-cell table:style-name="Default" office:value-type="string">
            <text:p>maillard</text:p>
          </table:table-cell>
          <table:table-cell office:value-type="float" office:value="122">
            <text:p>122</text:p>
          </table:table-cell>
          <table:table-cell table:formula="of:=[.C2061]-[.C2060]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formula="of:=UPPER([.B2062])" office:value-type="string" office:string-value="MAILLOT">
            <text:p>MAILLOT</text:p>
          </table:table-cell>
          <table:table-cell office:value-type="string">
            <text:p>maillot</text:p>
          </table:table-cell>
          <table:table-cell office:value-type="float" office:value="118">
            <text:p>118</text:p>
          </table:table-cell>
          <table:table-cell table:formula="of:=[.C2062]-[.C206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063])" office:value-type="string" office:string-value="MAINVIALLE">
            <text:p>MAINVIALLE</text:p>
          </table:table-cell>
          <table:table-cell office:value-type="string">
            <text:p>mainvialle</text:p>
          </table:table-cell>
          <table:table-cell office:value-type="float" office:value="118">
            <text:p>118</text:p>
          </table:table-cell>
          <table:table-cell table:formula="of:=[.C2063]-[.C206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064])" office:value-type="string" office:string-value="MAIRET">
            <text:p>MAIRET</text:p>
          </table:table-cell>
          <table:table-cell office:value-type="string">
            <text:p>mairet</text:p>
          </table:table-cell>
          <table:table-cell office:value-type="float" office:value="126">
            <text:p>126</text:p>
          </table:table-cell>
          <table:table-cell table:formula="of:=[.C2064]-[.C2063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2065])" office:value-type="string" office:string-value="MAIRET">
            <text:p>MAIRET</text:p>
          </table:table-cell>
          <table:table-cell office:value-type="string">
            <text:p>mairet</text:p>
          </table:table-cell>
          <table:table-cell office:value-type="float" office:value="129">
            <text:p>129</text:p>
          </table:table-cell>
          <table:table-cell table:formula="of:=[.C2065]-[.C2064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066])" office:value-type="string" office:string-value="MAISSA">
            <text:p>MAISSA</text:p>
          </table:table-cell>
          <table:table-cell office:value-type="string">
            <text:p>maissa</text:p>
          </table:table-cell>
          <table:table-cell office:value-type="float" office:value="127">
            <text:p>127</text:p>
          </table:table-cell>
          <table:table-cell table:formula="of:=[.C2066]-[.C2065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067])" office:value-type="string" office:string-value="MAISTRE">
            <text:p>MAISTRE</text:p>
          </table:table-cell>
          <table:table-cell office:value-type="string">
            <text:p>maistre</text:p>
          </table:table-cell>
          <table:table-cell office:value-type="float" office:value="124">
            <text:p>124</text:p>
          </table:table-cell>
          <table:table-cell table:formula="of:=[.C2067]-[.C2066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068])" office:value-type="string" office:string-value="MAJER">
            <text:p>MAJER</text:p>
          </table:table-cell>
          <table:table-cell office:value-type="string">
            <text:p>majer</text:p>
          </table:table-cell>
          <table:table-cell office:value-type="float" office:value="121">
            <text:p>121</text:p>
          </table:table-cell>
          <table:table-cell table:formula="of:=[.C2068]-[.C2067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069])" office:value-type="string" office:string-value="MALACRIA">
            <text:p>MALACRIA</text:p>
          </table:table-cell>
          <table:table-cell office:value-type="string">
            <text:p>malacria</text:p>
          </table:table-cell>
          <table:table-cell office:value-type="float" office:value="123">
            <text:p>123</text:p>
          </table:table-cell>
          <table:table-cell table:formula="of:=[.C2069]-[.C206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070])" office:value-type="string" office:string-value="MALANOT">
            <text:p>MALANOT</text:p>
          </table:table-cell>
          <table:table-cell office:value-type="string">
            <text:p>malanot</text:p>
          </table:table-cell>
          <table:table-cell office:value-type="float" office:value="129">
            <text:p>129</text:p>
          </table:table-cell>
          <table:table-cell table:formula="of:=[.C2070]-[.C2069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2071])" office:value-type="string" office:string-value="MALAUSSENA">
            <text:p>MALAUSSENA</text:p>
          </table:table-cell>
          <table:table-cell office:value-type="string">
            <text:p>malaussena</text:p>
          </table:table-cell>
          <table:table-cell office:value-type="float" office:value="121">
            <text:p>121</text:p>
          </table:table-cell>
          <table:table-cell table:formula="of:=[.C2071]-[.C2070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2072])" office:value-type="string" office:string-value="MALAUSSENA">
            <text:p>MALAUSSENA</text:p>
          </table:table-cell>
          <table:table-cell office:value-type="string">
            <text:p>malaussena</text:p>
          </table:table-cell>
          <table:table-cell office:value-type="float" office:value="133">
            <text:p>133</text:p>
          </table:table-cell>
          <table:table-cell table:formula="of:=[.C2072]-[.C2071]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formula="of:=UPPER([.B2073])" office:value-type="string" office:string-value="MALBEC">
            <text:p>MALBEC</text:p>
          </table:table-cell>
          <table:table-cell office:value-type="string">
            <text:p>malbec</text:p>
          </table:table-cell>
          <table:table-cell office:value-type="float" office:value="126">
            <text:p>126</text:p>
          </table:table-cell>
          <table:table-cell table:formula="of:=[.C2073]-[.C2072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2074])" office:value-type="string" office:string-value="MALHERBES">
            <text:p>MALHERBES</text:p>
          </table:table-cell>
          <table:table-cell office:value-type="string">
            <text:p>malherbes</text:p>
          </table:table-cell>
          <table:table-cell office:value-type="float" office:value="127">
            <text:p>127</text:p>
          </table:table-cell>
          <table:table-cell table:formula="of:=[.C2074]-[.C207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075])" office:value-type="string" office:string-value="MALIAVINE">
            <text:p>MALIAVINE</text:p>
          </table:table-cell>
          <table:table-cell office:value-type="string">
            <text:p>maliavine</text:p>
          </table:table-cell>
          <table:table-cell office:value-type="float" office:value="132">
            <text:p>132</text:p>
          </table:table-cell>
          <table:table-cell table:formula="of:=[.C2075]-[.C2074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076])" office:value-type="string" office:string-value="MALLA">
            <text:p>MALLA</text:p>
          </table:table-cell>
          <table:table-cell office:value-type="string">
            <text:p>malla</text:p>
          </table:table-cell>
          <table:table-cell office:value-type="float" office:value="127">
            <text:p>127</text:p>
          </table:table-cell>
          <table:table-cell table:formula="of:=[.C2076]-[.C2075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2077])" office:value-type="string" office:string-value="MANCARDI">
            <text:p>MANCARDI</text:p>
          </table:table-cell>
          <table:table-cell office:value-type="string">
            <text:p>mancardi</text:p>
          </table:table-cell>
          <table:table-cell office:value-type="float" office:value="124">
            <text:p>124</text:p>
          </table:table-cell>
          <table:table-cell table:formula="of:=[.C2077]-[.C2076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078])" office:value-type="string" office:string-value="MANCINI">
            <text:p>MANCINI</text:p>
          </table:table-cell>
          <table:table-cell office:value-type="string">
            <text:p>mancini</text:p>
          </table:table-cell>
          <table:table-cell office:value-type="float" office:value="120">
            <text:p>120</text:p>
          </table:table-cell>
          <table:table-cell table:formula="of:=[.C2078]-[.C207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079])" office:value-type="string" office:string-value="MANCINI">
            <text:p>MANCINI</text:p>
          </table:table-cell>
          <table:table-cell office:value-type="string">
            <text:p>mancini</text:p>
          </table:table-cell>
          <table:table-cell office:value-type="float" office:value="121">
            <text:p>121</text:p>
          </table:table-cell>
          <table:table-cell table:formula="of:=[.C2079]-[.C2078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080])" office:value-type="string" office:string-value="MANDELLY">
            <text:p>MANDELLY</text:p>
          </table:table-cell>
          <table:table-cell office:value-type="string">
            <text:p>mandelly</text:p>
          </table:table-cell>
          <table:table-cell office:value-type="float" office:value="128">
            <text:p>128</text:p>
          </table:table-cell>
          <table:table-cell table:formula="of:=[.C2080]-[.C2079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2081])" office:value-type="string" office:string-value="MANDINE">
            <text:p>MANDINE</text:p>
          </table:table-cell>
          <table:table-cell office:value-type="string">
            <text:p>mandine</text:p>
          </table:table-cell>
          <table:table-cell office:value-type="float" office:value="117">
            <text:p>117</text:p>
          </table:table-cell>
          <table:table-cell table:formula="of:=[.C2081]-[.C2080]" office:value-type="float" office:value="-11">
            <text:p>-11</text:p>
          </table:table-cell>
          <table:table-cell table:number-columns-repeated="1018"/>
        </table:table-row>
        <table:table-row table:style-name="ro1">
          <table:table-cell table:formula="of:=UPPER([.B2082])" office:value-type="string" office:string-value="MANDRILLE">
            <text:p>MANDRILLE</text:p>
          </table:table-cell>
          <table:table-cell office:value-type="string">
            <text:p>mandrille</text:p>
          </table:table-cell>
          <table:table-cell office:value-type="float" office:value="120">
            <text:p>120</text:p>
          </table:table-cell>
          <table:table-cell table:formula="of:=[.C2082]-[.C2081]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formula="of:=UPPER([.B2083])" office:value-type="string" office:string-value="MANNES">
            <text:p>MANNES</text:p>
          </table:table-cell>
          <table:table-cell office:value-type="string">
            <text:p>mannes</text:p>
          </table:table-cell>
          <table:table-cell office:value-type="float" office:value="129">
            <text:p>129</text:p>
          </table:table-cell>
          <table:table-cell table:formula="of:=[.C2083]-[.C2082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2084])" office:value-type="string" office:string-value="MANTEGUES">
            <text:p>MANTEGUES</text:p>
          </table:table-cell>
          <table:table-cell office:value-type="string">
            <text:p>mantegues</text:p>
          </table:table-cell>
          <table:table-cell office:value-type="float" office:value="125">
            <text:p>125</text:p>
          </table:table-cell>
          <table:table-cell table:formula="of:=[.C2084]-[.C208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085])" office:value-type="string" office:string-value="MANTELLO">
            <text:p>MANTELLO</text:p>
          </table:table-cell>
          <table:table-cell office:value-type="string">
            <text:p>mantello</text:p>
          </table:table-cell>
          <table:table-cell office:value-type="float" office:value="124">
            <text:p>124</text:p>
          </table:table-cell>
          <table:table-cell table:formula="of:=[.C2085]-[.C208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086])" office:value-type="string" office:string-value="MANTICELLI">
            <text:p>MANTICELLI</text:p>
          </table:table-cell>
          <table:table-cell office:value-type="string">
            <text:p>manticelli</text:p>
          </table:table-cell>
          <table:table-cell office:value-type="float" office:value="132">
            <text:p>132</text:p>
          </table:table-cell>
          <table:table-cell table:formula="of:=[.C2086]-[.C2085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2087])" office:value-type="string" office:string-value="MANVELOFF">
            <text:p>MANVELOFF</text:p>
          </table:table-cell>
          <table:table-cell office:value-type="string">
            <text:p>manveloff</text:p>
          </table:table-cell>
          <table:table-cell office:value-type="float" office:value="120">
            <text:p>120</text:p>
          </table:table-cell>
          <table:table-cell table:formula="of:=[.C2087]-[.C2086]" office:value-type="float" office:value="-12">
            <text:p>-12</text:p>
          </table:table-cell>
          <table:table-cell table:number-columns-repeated="1018"/>
        </table:table-row>
        <table:table-row table:style-name="ro1">
          <table:table-cell table:formula="of:=UPPER([.B2088])" office:value-type="string" office:string-value="MANZ">
            <text:p>MANZ</text:p>
          </table:table-cell>
          <table:table-cell office:value-type="string">
            <text:p>manz</text:p>
          </table:table-cell>
          <table:table-cell office:value-type="float" office:value="120">
            <text:p>120</text:p>
          </table:table-cell>
          <table:table-cell table:formula="of:=[.C2088]-[.C208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089])" office:value-type="string" office:string-value="MARASSI">
            <text:p>MARASSI</text:p>
          </table:table-cell>
          <table:table-cell office:value-type="string">
            <text:p>marassi</text:p>
          </table:table-cell>
          <table:table-cell office:value-type="float" office:value="121">
            <text:p>121</text:p>
          </table:table-cell>
          <table:table-cell table:formula="of:=[.C2089]-[.C2088]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formula="of:=UPPER([.B2090])" office:value-type="string" office:string-value="MARCEL">
            <text:p>MARCEL</text:p>
          </table:table-cell>
          <table:table-cell office:value-type="string">
            <text:p>marcel</text:p>
          </table:table-cell>
          <table:table-cell office:value-type="float" office:value="123">
            <text:p>123</text:p>
          </table:table-cell>
          <table:table-cell table:formula="of:=[.C2090]-[.C208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091])" office:value-type="string" office:string-value="MARCELLINI">
            <text:p>MARCELLINI</text:p>
          </table:table-cell>
          <table:table-cell office:value-type="string">
            <text:p>marcellini</text:p>
          </table:table-cell>
          <table:table-cell office:value-type="float" office:value="126">
            <text:p>126</text:p>
          </table:table-cell>
          <table:table-cell table:formula="of:=[.C2091]-[.C2090]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formula="of:=UPPER([.B2092])" office:value-type="string" office:string-value="MARCHAND">
            <text:p>MARCHAND</text:p>
          </table:table-cell>
          <table:table-cell office:value-type="string">
            <text:p>marchand</text:p>
          </table:table-cell>
          <table:table-cell office:value-type="float" office:value="129">
            <text:p>129</text:p>
          </table:table-cell>
          <table:table-cell table:formula="of:=[.C2092]-[.C2091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093])" office:value-type="string" office:string-value="MARCHERSG">
            <text:p>MARCHERSG</text:p>
          </table:table-cell>
          <table:table-cell office:value-type="string">
            <text:p>marchersg</text:p>
          </table:table-cell>
          <table:table-cell office:value-type="float" office:value="128">
            <text:p>128</text:p>
          </table:table-cell>
          <table:table-cell table:formula="of:=[.C2093]-[.C209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094])" office:value-type="string" office:string-value="MARCHESI ">
            <text:p>MARCHESI </text:p>
          </table:table-cell>
          <table:table-cell office:value-type="string">
            <text:p>marchesi </text:p>
          </table:table-cell>
          <table:table-cell office:value-type="float" office:value="130">
            <text:p>130</text:p>
          </table:table-cell>
          <table:table-cell table:formula="of:=[.C2094]-[.C209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095])" office:value-type="string" office:string-value="MARCHESINI">
            <text:p>MARCHESINI</text:p>
          </table:table-cell>
          <table:table-cell office:value-type="string">
            <text:p>marchesini</text:p>
          </table:table-cell>
          <table:table-cell office:value-type="float" office:value="125">
            <text:p>125</text:p>
          </table:table-cell>
          <table:table-cell table:formula="of:=[.C2095]-[.C2094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2096])" office:value-type="string" office:string-value="MARCHESINI">
            <text:p>MARCHESINI</text:p>
          </table:table-cell>
          <table:table-cell office:value-type="string">
            <text:p>marchesini</text:p>
          </table:table-cell>
          <table:table-cell office:value-type="float" office:value="128">
            <text:p>128</text:p>
          </table:table-cell>
          <table:table-cell table:formula="of:=[.C2096]-[.C2095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097])" office:value-type="string" office:string-value="MARCHETTI">
            <text:p>MARCHETTI</text:p>
          </table:table-cell>
          <table:table-cell office:value-type="string">
            <text:p>marchetti</text:p>
          </table:table-cell>
          <table:table-cell office:value-type="float" office:value="123">
            <text:p>123</text:p>
          </table:table-cell>
          <table:table-cell table:formula="of:=[.C2097]-[.C2096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2098])" office:value-type="string" office:string-value="MARCHIONI">
            <text:p>MARCHIONI</text:p>
          </table:table-cell>
          <table:table-cell office:value-type="string">
            <text:p>marchioni</text:p>
          </table:table-cell>
          <table:table-cell office:value-type="float" office:value="121">
            <text:p>121</text:p>
          </table:table-cell>
          <table:table-cell table:formula="of:=[.C2098]-[.C2097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099])" office:value-type="string" office:string-value="MARCHISIO">
            <text:p>MARCHISIO</text:p>
          </table:table-cell>
          <table:table-cell office:value-type="string">
            <text:p>marchisio</text:p>
          </table:table-cell>
          <table:table-cell office:value-type="float" office:value="125">
            <text:p>125</text:p>
          </table:table-cell>
          <table:table-cell table:formula="of:=[.C2099]-[.C2098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100])" office:value-type="string" office:string-value="MARCIANA">
            <text:p>MARCIANA</text:p>
          </table:table-cell>
          <table:table-cell office:value-type="string">
            <text:p>marciana</text:p>
          </table:table-cell>
          <table:table-cell office:value-type="float" office:value="118">
            <text:p>118</text:p>
          </table:table-cell>
          <table:table-cell table:formula="of:=[.C2100]-[.C2099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2101])" office:value-type="string" office:string-value="MARCON">
            <text:p>MARCON</text:p>
          </table:table-cell>
          <table:table-cell office:value-type="string">
            <text:p>marcon</text:p>
          </table:table-cell>
          <table:table-cell office:value-type="float" office:value="134">
            <text:p>134</text:p>
          </table:table-cell>
          <table:table-cell table:formula="of:=[.C2101]-[.C2100]"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formula="of:=UPPER([.B2102])" office:value-type="string" office:string-value="MARDOCHEE SAMSON">
            <text:p>MARDOCHEE SAMSON</text:p>
          </table:table-cell>
          <table:table-cell office:value-type="string">
            <text:p>mardochee samson</text:p>
          </table:table-cell>
          <table:table-cell office:value-type="float" office:value="131">
            <text:p>131</text:p>
          </table:table-cell>
          <table:table-cell table:formula="of:=[.C2102]-[.C2101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103])" office:value-type="string" office:string-value="MAREC">
            <text:p>MAREC</text:p>
          </table:table-cell>
          <table:table-cell office:value-type="string">
            <text:p>marec</text:p>
          </table:table-cell>
          <table:table-cell office:value-type="float" office:value="134">
            <text:p>134</text:p>
          </table:table-cell>
          <table:table-cell table:formula="of:=[.C2103]-[.C2102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104])" office:value-type="string" office:string-value="MARENCO">
            <text:p>MARENCO</text:p>
          </table:table-cell>
          <table:table-cell office:value-type="string">
            <text:p>marenco</text:p>
          </table:table-cell>
          <table:table-cell office:value-type="float" office:value="128">
            <text:p>128</text:p>
          </table:table-cell>
          <table:table-cell table:formula="of:=[.C2104]-[.C2103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2105])" office:value-type="string" office:string-value="MAREUCCI">
            <text:p>MAREUCCI</text:p>
          </table:table-cell>
          <table:table-cell office:value-type="string">
            <text:p>mareucci</text:p>
          </table:table-cell>
          <table:table-cell office:value-type="float" office:value="127">
            <text:p>127</text:p>
          </table:table-cell>
          <table:table-cell table:formula="of:=[.C2105]-[.C210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106])" office:value-type="string" office:string-value="MARGAILLAN">
            <text:p>MARGAILLAN</text:p>
          </table:table-cell>
          <table:table-cell office:value-type="string">
            <text:p>margaillan</text:p>
          </table:table-cell>
          <table:table-cell office:value-type="float" office:value="134">
            <text:p>134</text:p>
          </table:table-cell>
          <table:table-cell table:formula="of:=[.C2106]-[.C2105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2107])" office:value-type="string" office:string-value="MARGIOLES">
            <text:p>MARGIOLES</text:p>
          </table:table-cell>
          <table:table-cell office:value-type="string">
            <text:p>margioles</text:p>
          </table:table-cell>
          <table:table-cell office:value-type="float" office:value="118">
            <text:p>118</text:p>
          </table:table-cell>
          <table:table-cell table:formula="of:=[.C2107]-[.C2106]" office:value-type="float" office:value="-16">
            <text:p>-16</text:p>
          </table:table-cell>
          <table:table-cell table:number-columns-repeated="1018"/>
        </table:table-row>
        <table:table-row table:style-name="ro2">
          <table:table-cell table:formula="of:=UPPER([.B2108])" office:value-type="string" office:string-value="MARI ">
            <text:p>MARI </text:p>
          </table:table-cell>
          <table:table-cell office:value-type="string">
            <text:p>mari </text:p>
          </table:table-cell>
          <table:table-cell office:value-type="float" office:value="127">
            <text:p>127</text:p>
          </table:table-cell>
          <table:table-cell table:formula="of:=[.C2108]-[.C2107]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formula="of:=UPPER([.B2109])" office:value-type="string" office:string-value="MARI ">
            <text:p>MARI </text:p>
          </table:table-cell>
          <table:table-cell office:value-type="string">
            <text:p>mari </text:p>
          </table:table-cell>
          <table:table-cell office:value-type="float" office:value="129">
            <text:p>129</text:p>
          </table:table-cell>
          <table:table-cell table:formula="of:=[.C2109]-[.C2108]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formula="of:=UPPER([.B2110])" office:value-type="string" office:string-value="MARI ">
            <text:p>MARI </text:p>
          </table:table-cell>
          <table:table-cell office:value-type="string">
            <text:p>mari </text:p>
          </table:table-cell>
          <table:table-cell office:value-type="float" office:value="131">
            <text:p>131</text:p>
          </table:table-cell>
          <table:table-cell table:formula="of:=[.C2110]-[.C2109]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formula="of:=UPPER([.B2111])" office:value-type="string" office:string-value="MARI ">
            <text:p>MARI </text:p>
          </table:table-cell>
          <table:table-cell office:value-type="string">
            <text:p>mari </text:p>
          </table:table-cell>
          <table:table-cell office:value-type="float" office:value="131">
            <text:p>131</text:p>
          </table:table-cell>
          <table:table-cell table:formula="of:=[.C2111]-[.C2110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2112])" office:value-type="string" office:string-value="MARIA ">
            <text:p>MARIA </text:p>
          </table:table-cell>
          <table:table-cell office:value-type="string">
            <text:p>maria </text:p>
          </table:table-cell>
          <table:table-cell office:value-type="float" office:value="118">
            <text:p>118</text:p>
          </table:table-cell>
          <table:table-cell table:formula="of:=[.C2112]-[.C2111]" office:value-type="float" office:value="-13">
            <text:p>-13</text:p>
          </table:table-cell>
          <table:table-cell table:number-columns-repeated="1018"/>
        </table:table-row>
        <table:table-row table:style-name="ro2">
          <table:table-cell table:formula="of:=UPPER([.B2113])" office:value-type="string" office:string-value="MARIA ">
            <text:p>MARIA </text:p>
          </table:table-cell>
          <table:table-cell office:value-type="string">
            <text:p>maria </text:p>
          </table:table-cell>
          <table:table-cell office:value-type="float" office:value="121">
            <text:p>121</text:p>
          </table:table-cell>
          <table:table-cell table:formula="of:=[.C2113]-[.C2112]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formula="of:=UPPER([.B2114])" office:value-type="string" office:string-value="MARIA ">
            <text:p>MARIA </text:p>
          </table:table-cell>
          <table:table-cell office:value-type="string">
            <text:p>maria </text:p>
          </table:table-cell>
          <table:table-cell office:value-type="float" office:value="123">
            <text:p>123</text:p>
          </table:table-cell>
          <table:table-cell table:formula="of:=[.C2114]-[.C2113]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formula="of:=UPPER([.B2115])" office:value-type="string" office:string-value="MARIA ">
            <text:p>MARIA </text:p>
          </table:table-cell>
          <table:table-cell office:value-type="string">
            <text:p>maria </text:p>
          </table:table-cell>
          <table:table-cell office:value-type="float" office:value="125">
            <text:p>125</text:p>
          </table:table-cell>
          <table:table-cell table:formula="of:=[.C2115]-[.C2114]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formula="of:=UPPER([.B2116])" office:value-type="string" office:string-value="MARIA ">
            <text:p>MARIA </text:p>
          </table:table-cell>
          <table:table-cell office:value-type="string">
            <text:p>maria </text:p>
          </table:table-cell>
          <table:table-cell office:value-type="float" office:value="125">
            <text:p>125</text:p>
          </table:table-cell>
          <table:table-cell table:formula="of:=[.C2116]-[.C2115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2117])" office:value-type="string" office:string-value="MARIA ">
            <text:p>MARIA </text:p>
          </table:table-cell>
          <table:table-cell office:value-type="string">
            <text:p>maria </text:p>
          </table:table-cell>
          <table:table-cell office:value-type="float" office:value="128">
            <text:p>128</text:p>
          </table:table-cell>
          <table:table-cell table:formula="of:=[.C2117]-[.C2116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118])" office:value-type="string" office:string-value="MARIANO">
            <text:p>MARIANO</text:p>
          </table:table-cell>
          <table:table-cell office:value-type="string">
            <text:p>mariano</text:p>
          </table:table-cell>
          <table:table-cell office:value-type="float" office:value="121">
            <text:p>121</text:p>
          </table:table-cell>
          <table:table-cell table:formula="of:=[.C2118]-[.C2117]" office:value-type="float" office:value="-7">
            <text:p>-7</text:p>
          </table:table-cell>
          <table:table-cell table:number-columns-repeated="1018"/>
        </table:table-row>
        <table:table-row table:style-name="ro2">
          <table:table-cell table:formula="of:=UPPER([.B2119])" office:value-type="string" office:string-value="MARIE ">
            <text:p>MARIE </text:p>
          </table:table-cell>
          <table:table-cell office:value-type="string">
            <text:p>marie </text:p>
          </table:table-cell>
          <table:table-cell office:value-type="float" office:value="131">
            <text:p>131</text:p>
          </table:table-cell>
          <table:table-cell table:formula="of:=[.C2119]-[.C2118]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formula="of:=UPPER([.B2120])" office:value-type="string" office:string-value="MARIE ">
            <text:p>MARIE </text:p>
          </table:table-cell>
          <table:table-cell office:value-type="string">
            <text:p>marie </text:p>
          </table:table-cell>
          <table:table-cell office:value-type="float" office:value="134">
            <text:p>134</text:p>
          </table:table-cell>
          <table:table-cell table:formula="of:=[.C2120]-[.C2119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121])" office:value-type="string" office:string-value="MARIELONI">
            <text:p>MARIELONI</text:p>
          </table:table-cell>
          <table:table-cell office:value-type="string">
            <text:p>marieloni</text:p>
          </table:table-cell>
          <table:table-cell office:value-type="float" office:value="117">
            <text:p>117</text:p>
          </table:table-cell>
          <table:table-cell table:formula="of:=[.C2121]-[.C2120]" office:value-type="float" office:value="-17">
            <text:p>-17</text:p>
          </table:table-cell>
          <table:table-cell table:number-columns-repeated="1018"/>
        </table:table-row>
        <table:table-row table:style-name="ro1">
          <table:table-cell table:formula="of:=UPPER([.B2122])" office:value-type="string" office:string-value="MARIELONI">
            <text:p>MARIELONI</text:p>
          </table:table-cell>
          <table:table-cell office:value-type="string">
            <text:p>marieloni</text:p>
          </table:table-cell>
          <table:table-cell office:value-type="float" office:value="122">
            <text:p>122</text:p>
          </table:table-cell>
          <table:table-cell table:formula="of:=[.C2122]-[.C2121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123])" office:value-type="string" office:string-value="MARINELLI">
            <text:p>MARINELLI</text:p>
          </table:table-cell>
          <table:table-cell office:value-type="string">
            <text:p>marinelli</text:p>
          </table:table-cell>
          <table:table-cell office:value-type="float" office:value="127">
            <text:p>127</text:p>
          </table:table-cell>
          <table:table-cell table:formula="of:=[.C2123]-[.C2122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124])" office:value-type="string" office:string-value="MARINELLI">
            <text:p>MARINELLI</text:p>
          </table:table-cell>
          <table:table-cell office:value-type="string">
            <text:p>marinelli</text:p>
          </table:table-cell>
          <table:table-cell office:value-type="float" office:value="128">
            <text:p>128</text:p>
          </table:table-cell>
          <table:table-cell table:formula="of:=[.C2124]-[.C212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125])" office:value-type="string" office:string-value="MARINO">
            <text:p>MARINO</text:p>
          </table:table-cell>
          <table:table-cell office:value-type="string">
            <text:p>marino</text:p>
          </table:table-cell>
          <table:table-cell office:value-type="float" office:value="120">
            <text:p>120</text:p>
          </table:table-cell>
          <table:table-cell table:formula="of:=[.C2125]-[.C2124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2126])" office:value-type="string" office:string-value="MARINO">
            <text:p>MARINO</text:p>
          </table:table-cell>
          <table:table-cell office:value-type="string">
            <text:p>marino</text:p>
          </table:table-cell>
          <table:table-cell office:value-type="float" office:value="121">
            <text:p>121</text:p>
          </table:table-cell>
          <table:table-cell table:formula="of:=[.C2126]-[.C2125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127])" office:value-type="string" office:string-value="MARIOLI">
            <text:p>MARIOLI</text:p>
          </table:table-cell>
          <table:table-cell office:value-type="string">
            <text:p>marioli</text:p>
          </table:table-cell>
          <table:table-cell office:value-type="float" office:value="128">
            <text:p>128</text:p>
          </table:table-cell>
          <table:table-cell table:formula="of:=[.C2127]-[.C2126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2128])" office:value-type="string" office:string-value="MARIOTTI">
            <text:p>MARIOTTI</text:p>
          </table:table-cell>
          <table:table-cell office:value-type="string">
            <text:p>mariotti</text:p>
          </table:table-cell>
          <table:table-cell office:value-type="float" office:value="134">
            <text:p>134</text:p>
          </table:table-cell>
          <table:table-cell table:formula="of:=[.C2128]-[.C2127]"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formula="of:=UPPER([.B2129])" office:value-type="string" office:string-value="MARIS">
            <text:p>MARIS</text:p>
          </table:table-cell>
          <table:table-cell office:value-type="string">
            <text:p>maris</text:p>
          </table:table-cell>
          <table:table-cell office:value-type="float" office:value="132">
            <text:p>132</text:p>
          </table:table-cell>
          <table:table-cell table:formula="of:=[.C2129]-[.C2128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130])" office:value-type="string" office:string-value="MARKEHBEIN">
            <text:p>MARKEHBEIN</text:p>
          </table:table-cell>
          <table:table-cell office:value-type="string">
            <text:p>markehbein</text:p>
          </table:table-cell>
          <table:table-cell office:value-type="float" office:value="123">
            <text:p>123</text:p>
          </table:table-cell>
          <table:table-cell table:formula="of:=[.C2130]-[.C2129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2131])" office:value-type="string" office:string-value="MARKEWITCH">
            <text:p>MARKEWITCH</text:p>
          </table:table-cell>
          <table:table-cell office:value-type="string">
            <text:p>markewitch</text:p>
          </table:table-cell>
          <table:table-cell office:value-type="float" office:value="133">
            <text:p>133</text:p>
          </table:table-cell>
          <table:table-cell table:formula="of:=[.C2131]-[.C2130]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formula="of:=UPPER([.B2132])" office:value-type="string" office:string-value="MARLI">
            <text:p>MARLI</text:p>
          </table:table-cell>
          <table:table-cell office:value-type="string">
            <text:p>marli</text:p>
          </table:table-cell>
          <table:table-cell office:value-type="float" office:value="118">
            <text:p>118</text:p>
          </table:table-cell>
          <table:table-cell table:formula="of:=[.C2132]-[.C2131]" office:value-type="float" office:value="-15">
            <text:p>-15</text:p>
          </table:table-cell>
          <table:table-cell table:number-columns-repeated="1018"/>
        </table:table-row>
        <table:table-row table:style-name="ro1">
          <table:table-cell table:formula="of:=UPPER([.B2133])" office:value-type="string" office:string-value="MARNAY">
            <text:p>MARNAY</text:p>
          </table:table-cell>
          <table:table-cell office:value-type="string">
            <text:p>marnay</text:p>
          </table:table-cell>
          <table:table-cell office:value-type="float" office:value="124">
            <text:p>124</text:p>
          </table:table-cell>
          <table:table-cell table:formula="of:=[.C2133]-[.C2132]"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formula="of:=UPPER([.B2134])" office:value-type="string" office:string-value="MARONNE">
            <text:p>MARONNE</text:p>
          </table:table-cell>
          <table:table-cell office:value-type="string">
            <text:p>maronne</text:p>
          </table:table-cell>
          <table:table-cell office:value-type="float" office:value="128">
            <text:p>128</text:p>
          </table:table-cell>
          <table:table-cell table:formula="of:=[.C2134]-[.C2133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135])" office:value-type="string" office:string-value="MARRO">
            <text:p>MARRO</text:p>
          </table:table-cell>
          <table:table-cell office:value-type="string">
            <text:p>marro</text:p>
          </table:table-cell>
          <table:table-cell office:value-type="float" office:value="129">
            <text:p>129</text:p>
          </table:table-cell>
          <table:table-cell table:formula="of:=[.C2135]-[.C2134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136])" office:value-type="string" office:string-value="MARSCHAK">
            <text:p>MARSCHAK</text:p>
          </table:table-cell>
          <table:table-cell office:value-type="string">
            <text:p>marschak</text:p>
          </table:table-cell>
          <table:table-cell office:value-type="float" office:value="119">
            <text:p>119</text:p>
          </table:table-cell>
          <table:table-cell table:formula="of:=[.C2136]-[.C2135]" office:value-type="float" office:value="-10">
            <text:p>-10</text:p>
          </table:table-cell>
          <table:table-cell table:number-columns-repeated="1018"/>
        </table:table-row>
        <table:table-row table:style-name="ro1">
          <table:table-cell table:formula="of:=UPPER([.B2137])" office:value-type="string" office:string-value="MARSCHAK">
            <text:p>MARSCHAK</text:p>
          </table:table-cell>
          <table:table-cell office:value-type="string">
            <text:p>marschak</text:p>
          </table:table-cell>
          <table:table-cell office:value-type="float" office:value="123">
            <text:p>123</text:p>
          </table:table-cell>
          <table:table-cell table:formula="of:=[.C2137]-[.C2136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138])" office:value-type="string" office:string-value="MARSEILLE">
            <text:p>MARSEILLE</text:p>
          </table:table-cell>
          <table:table-cell office:value-type="string">
            <text:p>marseille</text:p>
          </table:table-cell>
          <table:table-cell office:value-type="float" office:value="121">
            <text:p>121</text:p>
          </table:table-cell>
          <table:table-cell table:formula="of:=[.C2138]-[.C2137]" office:value-type="float" office:value="-2">
            <text:p>-2</text:p>
          </table:table-cell>
          <table:table-cell table:number-columns-repeated="1018"/>
        </table:table-row>
        <table:table-row table:style-name="ro2">
          <table:table-cell table:formula="of:=UPPER([.B2139])" office:value-type="string" office:string-value="MARTEL">
            <text:p>MARTEL</text:p>
          </table:table-cell>
          <table:table-cell office:value-type="string">
            <text:p>martel</text:p>
          </table:table-cell>
          <table:table-cell office:value-type="float" office:value="134">
            <text:p>134</text:p>
          </table:table-cell>
          <table:table-cell table:formula="of:=[.C2139]-[.C2138]"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formula="of:=UPPER([.B2140])" office:value-type="string" office:string-value="MARTELIN">
            <text:p>MARTELIN</text:p>
          </table:table-cell>
          <table:table-cell office:value-type="string">
            <text:p>martelin</text:p>
          </table:table-cell>
          <table:table-cell office:value-type="float" office:value="117">
            <text:p>117</text:p>
          </table:table-cell>
          <table:table-cell table:formula="of:=[.C2140]-[.C2139]" office:value-type="float" office:value="-17">
            <text:p>-17</text:p>
          </table:table-cell>
          <table:table-cell table:number-columns-repeated="1018"/>
        </table:table-row>
        <table:table-row table:style-name="ro1">
          <table:table-cell table:formula="of:=UPPER([.B2141])" office:value-type="string" office:string-value="MARTELIN">
            <text:p>MARTELIN</text:p>
          </table:table-cell>
          <table:table-cell office:value-type="string">
            <text:p>martelin</text:p>
          </table:table-cell>
          <table:table-cell office:value-type="float" office:value="120">
            <text:p>120</text:p>
          </table:table-cell>
          <table:table-cell table:formula="of:=[.C2141]-[.C2140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142])" office:value-type="string" office:string-value="MARTELLI">
            <text:p>MARTELLI</text:p>
          </table:table-cell>
          <table:table-cell office:value-type="string">
            <text:p>martelli</text:p>
          </table:table-cell>
          <table:table-cell office:value-type="float" office:value="121">
            <text:p>121</text:p>
          </table:table-cell>
          <table:table-cell table:formula="of:=[.C2142]-[.C2141]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formula="of:=UPPER([.B2143])" office:value-type="string" office:string-value="MARTIN ">
            <text:p>MARTIN </text:p>
          </table:table-cell>
          <table:table-cell office:value-type="string">
            <text:p>martin </text:p>
          </table:table-cell>
          <table:table-cell office:value-type="float" office:value="118">
            <text:p>118</text:p>
          </table:table-cell>
          <table:table-cell table:formula="of:=[.C2143]-[.C2142]" office:value-type="float" office:value="-3">
            <text:p>-3</text:p>
          </table:table-cell>
          <table:table-cell table:number-columns-repeated="1018"/>
        </table:table-row>
        <table:table-row table:style-name="ro2">
          <table:table-cell table:formula="of:=UPPER([.B2144])" office:value-type="string" office:string-value="MARTIN ">
            <text:p>MARTIN </text:p>
          </table:table-cell>
          <table:table-cell office:value-type="string">
            <text:p>martin </text:p>
          </table:table-cell>
          <table:table-cell office:value-type="float" office:value="124">
            <text:p>124</text:p>
          </table:table-cell>
          <table:table-cell table:formula="of:=[.C2144]-[.C2143]"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formula="of:=UPPER([.B2145])" office:value-type="string" office:string-value="MARTIN ">
            <text:p>MARTIN </text:p>
          </table:table-cell>
          <table:table-cell office:value-type="string">
            <text:p>martin </text:p>
          </table:table-cell>
          <table:table-cell office:value-type="float" office:value="124">
            <text:p>124</text:p>
          </table:table-cell>
          <table:table-cell table:formula="of:=[.C2145]-[.C2144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2146])" office:value-type="string" office:string-value="MARTIN ">
            <text:p>MARTIN </text:p>
          </table:table-cell>
          <table:table-cell office:value-type="string">
            <text:p>martin </text:p>
          </table:table-cell>
          <table:table-cell office:value-type="float" office:value="125">
            <text:p>125</text:p>
          </table:table-cell>
          <table:table-cell table:formula="of:=[.C2146]-[.C2145]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formula="of:=UPPER([.B2147])" office:value-type="string" office:string-value="MARTIN ">
            <text:p>MARTIN </text:p>
          </table:table-cell>
          <table:table-cell office:value-type="string">
            <text:p>martin </text:p>
          </table:table-cell>
          <table:table-cell office:value-type="float" office:value="126">
            <text:p>126</text:p>
          </table:table-cell>
          <table:table-cell table:formula="of:=[.C2147]-[.C2146]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formula="of:=UPPER([.B2148])" office:value-type="string" office:string-value="MARTIN ">
            <text:p>MARTIN </text:p>
          </table:table-cell>
          <table:table-cell office:value-type="string">
            <text:p>martin </text:p>
          </table:table-cell>
          <table:table-cell office:value-type="float" office:value="126">
            <text:p>126</text:p>
          </table:table-cell>
          <table:table-cell table:formula="of:=[.C2148]-[.C2147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2149])" office:value-type="string" office:string-value="MARTIN ">
            <text:p>MARTIN </text:p>
          </table:table-cell>
          <table:table-cell office:value-type="string">
            <text:p>martin </text:p>
          </table:table-cell>
          <table:table-cell office:value-type="float" office:value="128">
            <text:p>128</text:p>
          </table:table-cell>
          <table:table-cell table:formula="of:=[.C2149]-[.C2148]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formula="of:=UPPER([.B2150])" office:value-type="string" office:string-value="MARTIN ">
            <text:p>MARTIN </text:p>
          </table:table-cell>
          <table:table-cell office:value-type="string">
            <text:p>martin </text:p>
          </table:table-cell>
          <table:table-cell office:value-type="float" office:value="128">
            <text:p>128</text:p>
          </table:table-cell>
          <table:table-cell table:formula="of:=[.C2150]-[.C2149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2151])" office:value-type="string" office:string-value="MARTIN ">
            <text:p>MARTIN </text:p>
          </table:table-cell>
          <table:table-cell office:value-type="string">
            <text:p>martin </text:p>
          </table:table-cell>
          <table:table-cell office:value-type="float" office:value="128">
            <text:p>128</text:p>
          </table:table-cell>
          <table:table-cell table:formula="of:=[.C2151]-[.C2150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2152])" office:value-type="string" office:string-value="MARTIN ">
            <text:p>MARTIN </text:p>
          </table:table-cell>
          <table:table-cell office:value-type="string">
            <text:p>martin </text:p>
          </table:table-cell>
          <table:table-cell office:value-type="float" office:value="129">
            <text:p>129</text:p>
          </table:table-cell>
          <table:table-cell table:formula="of:=[.C2152]-[.C2151]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formula="of:=UPPER([.B2153])" office:value-type="string" office:string-value="MARTIN ">
            <text:p>MARTIN </text:p>
          </table:table-cell>
          <table:table-cell office:value-type="string">
            <text:p>martin </text:p>
          </table:table-cell>
          <table:table-cell office:value-type="float" office:value="130">
            <text:p>130</text:p>
          </table:table-cell>
          <table:table-cell table:formula="of:=[.C2153]-[.C2152]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formula="of:=UPPER([.B2154])" office:value-type="string" office:string-value="MARTIN ">
            <text:p>MARTIN </text:p>
          </table:table-cell>
          <table:table-cell office:value-type="string">
            <text:p>martin </text:p>
          </table:table-cell>
          <table:table-cell office:value-type="float" office:value="130">
            <text:p>130</text:p>
          </table:table-cell>
          <table:table-cell table:formula="of:=[.C2154]-[.C2153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2155])" office:value-type="string" office:string-value="MARTIN ">
            <text:p>MARTIN </text:p>
          </table:table-cell>
          <table:table-cell office:value-type="string">
            <text:p>martin </text:p>
          </table:table-cell>
          <table:table-cell office:value-type="float" office:value="130">
            <text:p>130</text:p>
          </table:table-cell>
          <table:table-cell table:formula="of:=[.C2155]-[.C2154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2156])" office:value-type="string" office:string-value="MARTIN ">
            <text:p>MARTIN </text:p>
          </table:table-cell>
          <table:table-cell office:value-type="string">
            <text:p>martin </text:p>
          </table:table-cell>
          <table:table-cell office:value-type="float" office:value="131">
            <text:p>131</text:p>
          </table:table-cell>
          <table:table-cell table:formula="of:=[.C2156]-[.C2155]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formula="of:=UPPER([.B2157])" office:value-type="string" office:string-value="MARTIN ">
            <text:p>MARTIN </text:p>
          </table:table-cell>
          <table:table-cell office:value-type="string">
            <text:p>martin </text:p>
          </table:table-cell>
          <table:table-cell office:value-type="float" office:value="132">
            <text:p>132</text:p>
          </table:table-cell>
          <table:table-cell table:formula="of:=[.C2157]-[.C2156]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formula="of:=UPPER([.B2158])" office:value-type="string" office:string-value="MARTIN ">
            <text:p>MARTIN </text:p>
          </table:table-cell>
          <table:table-cell office:value-type="string">
            <text:p>martin </text:p>
          </table:table-cell>
          <table:table-cell office:value-type="float" office:value="133">
            <text:p>133</text:p>
          </table:table-cell>
          <table:table-cell table:formula="of:=[.C2158]-[.C2157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159])" office:value-type="string" office:string-value="MARTINELLI">
            <text:p>MARTINELLI</text:p>
          </table:table-cell>
          <table:table-cell office:value-type="string">
            <text:p>martinelli</text:p>
          </table:table-cell>
          <table:table-cell office:value-type="float" office:value="127">
            <text:p>127</text:p>
          </table:table-cell>
          <table:table-cell table:formula="of:=[.C2159]-[.C2158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2160])" office:value-type="string" office:string-value="MARTINETTI">
            <text:p>MARTINETTI</text:p>
          </table:table-cell>
          <table:table-cell office:value-type="string">
            <text:p>martinetti</text:p>
          </table:table-cell>
          <table:table-cell office:value-type="float" office:value="132">
            <text:p>132</text:p>
          </table:table-cell>
          <table:table-cell table:formula="of:=[.C2160]-[.C2159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161])" office:value-type="string" office:string-value="MARTINGE">
            <text:p>MARTINGE</text:p>
          </table:table-cell>
          <table:table-cell office:value-type="string">
            <text:p>martinge</text:p>
          </table:table-cell>
          <table:table-cell office:value-type="float" office:value="120">
            <text:p>120</text:p>
          </table:table-cell>
          <table:table-cell table:formula="of:=[.C2161]-[.C2160]" office:value-type="float" office:value="-12">
            <text:p>-12</text:p>
          </table:table-cell>
          <table:table-cell table:number-columns-repeated="1018"/>
        </table:table-row>
        <table:table-row table:style-name="ro1">
          <table:table-cell table:formula="of:=UPPER([.B2162])" office:value-type="string" office:string-value="MARTINGE">
            <text:p>MARTINGE</text:p>
          </table:table-cell>
          <table:table-cell office:value-type="string">
            <text:p>martinge</text:p>
          </table:table-cell>
          <table:table-cell office:value-type="float" office:value="121">
            <text:p>121</text:p>
          </table:table-cell>
          <table:table-cell table:formula="of:=[.C2162]-[.C2161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163])" office:value-type="string" office:string-value="MARTINGE">
            <text:p>MARTINGE</text:p>
          </table:table-cell>
          <table:table-cell office:value-type="string">
            <text:p>martinge</text:p>
          </table:table-cell>
          <table:table-cell office:value-type="float" office:value="121">
            <text:p>121</text:p>
          </table:table-cell>
          <table:table-cell table:formula="of:=[.C2163]-[.C216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164])" office:value-type="string" office:string-value="MARTINGE">
            <text:p>MARTINGE</text:p>
          </table:table-cell>
          <table:table-cell office:value-type="string">
            <text:p>martinge</text:p>
          </table:table-cell>
          <table:table-cell office:value-type="float" office:value="122">
            <text:p>122</text:p>
          </table:table-cell>
          <table:table-cell table:formula="of:=[.C2164]-[.C2163]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formula="of:=UPPER([.B2165])" office:value-type="string" office:string-value="MARTINI">
            <text:p>MARTINI</text:p>
          </table:table-cell>
          <table:table-cell office:value-type="string">
            <text:p>martini</text:p>
          </table:table-cell>
          <table:table-cell office:value-type="float" office:value="119">
            <text:p>119</text:p>
          </table:table-cell>
          <table:table-cell table:formula="of:=[.C2165]-[.C2164]" office:value-type="float" office:value="-3">
            <text:p>-3</text:p>
          </table:table-cell>
          <table:table-cell table:number-columns-repeated="1018"/>
        </table:table-row>
        <table:table-row table:style-name="ro2">
          <table:table-cell table:formula="of:=UPPER([.B2166])" office:value-type="string" office:string-value="MARTINI">
            <text:p>MARTINI</text:p>
          </table:table-cell>
          <table:table-cell office:value-type="string">
            <text:p>martini</text:p>
          </table:table-cell>
          <table:table-cell office:value-type="float" office:value="122">
            <text:p>122</text:p>
          </table:table-cell>
          <table:table-cell table:formula="of:=[.C2166]-[.C2165]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formula="of:=UPPER([.B2167])" office:value-type="string" office:string-value="MARTINI">
            <text:p>MARTINI</text:p>
          </table:table-cell>
          <table:table-cell office:value-type="string">
            <text:p>martini</text:p>
          </table:table-cell>
          <table:table-cell office:value-type="float" office:value="131">
            <text:p>131</text:p>
          </table:table-cell>
          <table:table-cell table:formula="of:=[.C2167]-[.C2166]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formula="of:=UPPER([.B2168])" office:value-type="string" office:string-value="MARTINI">
            <text:p>MARTINI</text:p>
          </table:table-cell>
          <table:table-cell office:value-type="string">
            <text:p>martini</text:p>
          </table:table-cell>
          <table:table-cell office:value-type="float" office:value="132">
            <text:p>132</text:p>
          </table:table-cell>
          <table:table-cell table:formula="of:=[.C2168]-[.C2167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169])" office:value-type="string" office:string-value="MARTINOT-LAGARDE">
            <text:p>MARTINOT-LAGARDE</text:p>
          </table:table-cell>
          <table:table-cell office:value-type="string">
            <text:p>Martinot-lagarde</text:p>
          </table:table-cell>
          <table:table-cell office:value-type="float" office:value="132">
            <text:p>132</text:p>
          </table:table-cell>
          <table:table-cell table:formula="of:=[.C2169]-[.C216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170])" office:value-type="string" office:string-value="MARTINOT-LAGARDE">
            <text:p>MARTINOT-LAGARDE</text:p>
          </table:table-cell>
          <table:table-cell office:value-type="string">
            <text:p>Martinot-lagarde</text:p>
          </table:table-cell>
          <table:table-cell office:value-type="float" office:value="132">
            <text:p>132</text:p>
          </table:table-cell>
          <table:table-cell table:formula="of:=[.C2170]-[.C216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171])" office:value-type="string" office:string-value="MARTINOT-LAGARDE">
            <text:p>MARTINOT-LAGARDE</text:p>
          </table:table-cell>
          <table:table-cell office:value-type="string">
            <text:p>Martinot-lagarde</text:p>
          </table:table-cell>
          <table:table-cell office:value-type="float" office:value="134">
            <text:p>134</text:p>
          </table:table-cell>
          <table:table-cell table:formula="of:=[.C2171]-[.C217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172])" office:value-type="string" office:string-value="MARTINOT-LAGARDE">
            <text:p>MARTINOT-LAGARDE</text:p>
          </table:table-cell>
          <table:table-cell office:value-type="string">
            <text:p>Martinot-lagarde</text:p>
          </table:table-cell>
          <table:table-cell office:value-type="float" office:value="134">
            <text:p>134</text:p>
          </table:table-cell>
          <table:table-cell table:formula="of:=[.C2172]-[.C2171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173])" office:value-type="string" office:string-value="MARTY">
            <text:p>MARTY</text:p>
          </table:table-cell>
          <table:table-cell office:value-type="string">
            <text:p>marty</text:p>
          </table:table-cell>
          <table:table-cell office:value-type="float" office:value="122">
            <text:p>122</text:p>
          </table:table-cell>
          <table:table-cell table:formula="of:=[.C2173]-[.C2172]" office:value-type="float" office:value="-12">
            <text:p>-12</text:p>
          </table:table-cell>
          <table:table-cell table:number-columns-repeated="1018"/>
        </table:table-row>
        <table:table-row table:style-name="ro1">
          <table:table-cell table:formula="of:=UPPER([.B2174])" office:value-type="string" office:string-value="MARTY">
            <text:p>MARTY</text:p>
          </table:table-cell>
          <table:table-cell office:value-type="string">
            <text:p>marty</text:p>
          </table:table-cell>
          <table:table-cell office:value-type="float" office:value="128">
            <text:p>128</text:p>
          </table:table-cell>
          <table:table-cell table:formula="of:=[.C2174]-[.C2173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2175])" office:value-type="string" office:string-value="MARTZEL">
            <text:p>MARTZEL</text:p>
          </table:table-cell>
          <table:table-cell office:value-type="string">
            <text:p>martzel</text:p>
          </table:table-cell>
          <table:table-cell office:value-type="float" office:value="131">
            <text:p>131</text:p>
          </table:table-cell>
          <table:table-cell table:formula="of:=[.C2175]-[.C2174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176])" office:value-type="string" office:string-value="MARY">
            <text:p>MARY</text:p>
          </table:table-cell>
          <table:table-cell office:value-type="string">
            <text:p>mary</text:p>
          </table:table-cell>
          <table:table-cell office:value-type="float" office:value="131">
            <text:p>131</text:p>
          </table:table-cell>
          <table:table-cell table:formula="of:=[.C2176]-[.C217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177])" office:value-type="string" office:string-value="MASCAREL">
            <text:p>MASCAREL</text:p>
          </table:table-cell>
          <table:table-cell office:value-type="string">
            <text:p>mascarel</text:p>
          </table:table-cell>
          <table:table-cell office:value-type="float" office:value="119">
            <text:p>119</text:p>
          </table:table-cell>
          <table:table-cell table:formula="of:=[.C2177]-[.C2176]" office:value-type="float" office:value="-12">
            <text:p>-12</text:p>
          </table:table-cell>
          <table:table-cell table:number-columns-repeated="1018"/>
        </table:table-row>
        <table:table-row table:style-name="ro1">
          <table:table-cell table:formula="of:=UPPER([.B2178])" office:value-type="string" office:string-value="MASERA">
            <text:p>MASERA</text:p>
          </table:table-cell>
          <table:table-cell office:value-type="string">
            <text:p>masera</text:p>
          </table:table-cell>
          <table:table-cell office:value-type="float" office:value="125">
            <text:p>125</text:p>
          </table:table-cell>
          <table:table-cell table:formula="of:=[.C2178]-[.C2177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2179])" office:value-type="string" office:string-value="MASI">
            <text:p>MASI</text:p>
          </table:table-cell>
          <table:table-cell office:value-type="string">
            <text:p>masi</text:p>
          </table:table-cell>
          <table:table-cell office:value-type="float" office:value="132">
            <text:p>132</text:p>
          </table:table-cell>
          <table:table-cell table:formula="of:=[.C2179]-[.C2178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2180])" office:value-type="string" office:string-value="MASLINIKOFF">
            <text:p>MASLINIKOFF</text:p>
          </table:table-cell>
          <table:table-cell office:value-type="string">
            <text:p>maslinikoff</text:p>
          </table:table-cell>
          <table:table-cell office:value-type="float" office:value="131">
            <text:p>131</text:p>
          </table:table-cell>
          <table:table-cell table:formula="of:=[.C2180]-[.C2179]" office:value-type="float" office:value="-1">
            <text:p>-1</text:p>
          </table:table-cell>
          <table:table-cell table:number-columns-repeated="1018"/>
        </table:table-row>
        <table:table-row table:style-name="ro2">
          <table:table-cell table:formula="of:=UPPER([.B2181])" office:value-type="string" office:string-value="MASSA">
            <text:p>MASSA</text:p>
          </table:table-cell>
          <table:table-cell office:value-type="string">
            <text:p>massa</text:p>
          </table:table-cell>
          <table:table-cell office:value-type="float" office:value="117">
            <text:p>117</text:p>
          </table:table-cell>
          <table:table-cell table:formula="of:=[.C2181]-[.C2180]" office:value-type="float" office:value="-14">
            <text:p>-14</text:p>
          </table:table-cell>
          <table:table-cell table:number-columns-repeated="1018"/>
        </table:table-row>
        <table:table-row table:style-name="ro2">
          <table:table-cell table:formula="of:=UPPER([.B2182])" office:value-type="string" office:string-value="MASSA">
            <text:p>MASSA</text:p>
          </table:table-cell>
          <table:table-cell office:value-type="string">
            <text:p>massa</text:p>
          </table:table-cell>
          <table:table-cell office:value-type="float" office:value="129">
            <text:p>129</text:p>
          </table:table-cell>
          <table:table-cell table:formula="of:=[.C2182]-[.C2181]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formula="of:=UPPER([.B2183])" office:value-type="string" office:string-value="MASSA">
            <text:p>MASSA</text:p>
          </table:table-cell>
          <table:table-cell office:value-type="string">
            <text:p>massa</text:p>
          </table:table-cell>
          <table:table-cell office:value-type="float" office:value="130">
            <text:p>130</text:p>
          </table:table-cell>
          <table:table-cell table:formula="of:=[.C2183]-[.C2182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184])" office:value-type="string" office:string-value="MASSEGLIA">
            <text:p>MASSEGLIA</text:p>
          </table:table-cell>
          <table:table-cell office:value-type="string">
            <text:p>masseglia</text:p>
          </table:table-cell>
          <table:table-cell office:value-type="float" office:value="124">
            <text:p>124</text:p>
          </table:table-cell>
          <table:table-cell table:formula="of:=[.C2184]-[.C2183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2185])" office:value-type="string" office:string-value="MASSENA">
            <text:p>MASSENA</text:p>
          </table:table-cell>
          <table:table-cell office:value-type="string">
            <text:p>massena</text:p>
          </table:table-cell>
          <table:table-cell office:value-type="float" office:value="132">
            <text:p>132</text:p>
          </table:table-cell>
          <table:table-cell table:formula="of:=[.C2185]-[.C2184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2186])" office:value-type="string" office:string-value="MASSIMO">
            <text:p>MASSIMO</text:p>
          </table:table-cell>
          <table:table-cell office:value-type="string">
            <text:p>massimo</text:p>
          </table:table-cell>
          <table:table-cell office:value-type="float" office:value="126">
            <text:p>126</text:p>
          </table:table-cell>
          <table:table-cell table:formula="of:=[.C2186]-[.C2185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2187])" office:value-type="string" office:string-value="MASSIS">
            <text:p>MASSIS</text:p>
          </table:table-cell>
          <table:table-cell office:value-type="string">
            <text:p>massis</text:p>
          </table:table-cell>
          <table:table-cell office:value-type="float" office:value="118">
            <text:p>118</text:p>
          </table:table-cell>
          <table:table-cell table:formula="of:=[.C2187]-[.C2186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2188])" office:value-type="string" office:string-value="MASSOLES">
            <text:p>MASSOLES</text:p>
          </table:table-cell>
          <table:table-cell office:value-type="string">
            <text:p>massoles</text:p>
          </table:table-cell>
          <table:table-cell office:value-type="float" office:value="123">
            <text:p>123</text:p>
          </table:table-cell>
          <table:table-cell table:formula="of:=[.C2188]-[.C2187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189])" office:value-type="string" office:string-value="MASSON">
            <text:p>MASSON</text:p>
          </table:table-cell>
          <table:table-cell office:value-type="string">
            <text:p>masson</text:p>
          </table:table-cell>
          <table:table-cell office:value-type="float" office:value="123">
            <text:p>123</text:p>
          </table:table-cell>
          <table:table-cell table:formula="of:=[.C2189]-[.C218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190])" office:value-type="string" office:string-value="MASSONNET">
            <text:p>MASSONNET</text:p>
          </table:table-cell>
          <table:table-cell office:value-type="string">
            <text:p>massonnet</text:p>
          </table:table-cell>
          <table:table-cell office:value-type="float" office:value="126">
            <text:p>126</text:p>
          </table:table-cell>
          <table:table-cell table:formula="of:=[.C2190]-[.C2189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191])" office:value-type="string" office:string-value="MASSY">
            <text:p>MASSY</text:p>
          </table:table-cell>
          <table:table-cell office:value-type="string">
            <text:p>massy</text:p>
          </table:table-cell>
          <table:table-cell office:value-type="float" office:value="117">
            <text:p>117</text:p>
          </table:table-cell>
          <table:table-cell table:formula="of:=[.C2191]-[.C2190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2192])" office:value-type="string" office:string-value="MATHERON">
            <text:p>MATHERON</text:p>
          </table:table-cell>
          <table:table-cell office:value-type="string">
            <text:p>matheron</text:p>
          </table:table-cell>
          <table:table-cell office:value-type="float" office:value="125">
            <text:p>125</text:p>
          </table:table-cell>
          <table:table-cell table:formula="of:=[.C2192]-[.C2191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2193])" office:value-type="string" office:string-value="MATHIEU">
            <text:p>MATHIEU</text:p>
          </table:table-cell>
          <table:table-cell office:value-type="string">
            <text:p>mathieu</text:p>
          </table:table-cell>
          <table:table-cell office:value-type="float" office:value="122">
            <text:p>122</text:p>
          </table:table-cell>
          <table:table-cell table:formula="of:=[.C2193]-[.C2192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194])" office:value-type="string" office:string-value="MATHIEU">
            <text:p>MATHIEU</text:p>
          </table:table-cell>
          <table:table-cell office:value-type="string">
            <text:p>mathieu</text:p>
          </table:table-cell>
          <table:table-cell office:value-type="float" office:value="124">
            <text:p>124</text:p>
          </table:table-cell>
          <table:table-cell table:formula="of:=[.C2194]-[.C219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195])" office:value-type="string" office:string-value="MATHIEU">
            <text:p>MATHIEU</text:p>
          </table:table-cell>
          <table:table-cell office:value-type="string">
            <text:p>mathieu</text:p>
          </table:table-cell>
          <table:table-cell office:value-type="float" office:value="132">
            <text:p>132</text:p>
          </table:table-cell>
          <table:table-cell table:formula="of:=[.C2195]-[.C2194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2196])" office:value-type="string" office:string-value="MATHIEU">
            <text:p>MATHIEU</text:p>
          </table:table-cell>
          <table:table-cell office:value-type="string">
            <text:p>mathieu</text:p>
          </table:table-cell>
          <table:table-cell office:value-type="float" office:value="133">
            <text:p>133</text:p>
          </table:table-cell>
          <table:table-cell table:formula="of:=[.C2196]-[.C2195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197])" office:value-type="string" office:string-value="MATHON">
            <text:p>MATHON</text:p>
          </table:table-cell>
          <table:table-cell office:value-type="string">
            <text:p>mathon</text:p>
          </table:table-cell>
          <table:table-cell office:value-type="float" office:value="127">
            <text:p>127</text:p>
          </table:table-cell>
          <table:table-cell table:formula="of:=[.C2197]-[.C2196]" office:value-type="float" office:value="-6">
            <text:p>-6</text:p>
          </table:table-cell>
          <table:table-cell table:number-columns-repeated="1018"/>
        </table:table-row>
        <table:table-row table:style-name="ro2">
          <table:table-cell table:formula="of:=UPPER([.B2198])" office:value-type="string" office:string-value="MATON">
            <text:p>MATON</text:p>
          </table:table-cell>
          <table:table-cell office:value-type="string">
            <text:p>maton</text:p>
          </table:table-cell>
          <table:table-cell office:value-type="float" office:value="121">
            <text:p>121</text:p>
          </table:table-cell>
          <table:table-cell table:formula="of:=[.C2198]-[.C2197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2199])" office:value-type="string" office:string-value="MATTEINI">
            <text:p>MATTEINI</text:p>
          </table:table-cell>
          <table:table-cell office:value-type="string">
            <text:p>matteini</text:p>
          </table:table-cell>
          <table:table-cell office:value-type="float" office:value="127">
            <text:p>127</text:p>
          </table:table-cell>
          <table:table-cell table:formula="of:=[.C2199]-[.C2198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2200])" office:value-type="string" office:string-value="MATTEINI">
            <text:p>MATTEINI</text:p>
          </table:table-cell>
          <table:table-cell office:value-type="string">
            <text:p>matteini</text:p>
          </table:table-cell>
          <table:table-cell office:value-type="float" office:value="133">
            <text:p>133</text:p>
          </table:table-cell>
          <table:table-cell table:formula="of:=[.C2200]-[.C2199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2201])" office:value-type="string" office:string-value="MATTEUDI">
            <text:p>MATTEUDI</text:p>
          </table:table-cell>
          <table:table-cell office:value-type="string">
            <text:p>matteudi</text:p>
          </table:table-cell>
          <table:table-cell office:value-type="float" office:value="125">
            <text:p>125</text:p>
          </table:table-cell>
          <table:table-cell table:formula="of:=[.C2201]-[.C2200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2202])" office:value-type="string" office:string-value="MATTIONI">
            <text:p>MATTIONI</text:p>
          </table:table-cell>
          <table:table-cell office:value-type="string">
            <text:p>mattioni</text:p>
          </table:table-cell>
          <table:table-cell office:value-type="float" office:value="133">
            <text:p>133</text:p>
          </table:table-cell>
          <table:table-cell table:formula="of:=[.C2202]-[.C2201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2203])" office:value-type="string" office:string-value="MATTONE">
            <text:p>MATTONE</text:p>
          </table:table-cell>
          <table:table-cell office:value-type="string">
            <text:p>mattone</text:p>
          </table:table-cell>
          <table:table-cell office:value-type="float" office:value="117">
            <text:p>117</text:p>
          </table:table-cell>
          <table:table-cell table:formula="of:=[.C2203]-[.C2202]" office:value-type="float" office:value="-16">
            <text:p>-16</text:p>
          </table:table-cell>
          <table:table-cell table:number-columns-repeated="1018"/>
        </table:table-row>
        <table:table-row table:style-name="ro1">
          <table:table-cell table:formula="of:=UPPER([.B2204])" office:value-type="string" office:string-value="MAUDORIN">
            <text:p>MAUDORIN</text:p>
          </table:table-cell>
          <table:table-cell office:value-type="string">
            <text:p>maudorin</text:p>
          </table:table-cell>
          <table:table-cell office:value-type="float" office:value="133">
            <text:p>133</text:p>
          </table:table-cell>
          <table:table-cell table:formula="of:=[.C2204]-[.C2203]"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formula="of:=UPPER([.B2205])" office:value-type="string" office:string-value="MAUPETIT">
            <text:p>MAUPETIT</text:p>
          </table:table-cell>
          <table:table-cell office:value-type="string">
            <text:p>maupetit</text:p>
          </table:table-cell>
          <table:table-cell office:value-type="float" office:value="125">
            <text:p>125</text:p>
          </table:table-cell>
          <table:table-cell table:formula="of:=[.C2205]-[.C2204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2206])" office:value-type="string" office:string-value="MAURANDI">
            <text:p>MAURANDI</text:p>
          </table:table-cell>
          <table:table-cell office:value-type="string">
            <text:p>maurandi</text:p>
          </table:table-cell>
          <table:table-cell office:value-type="float" office:value="126">
            <text:p>126</text:p>
          </table:table-cell>
          <table:table-cell table:formula="of:=[.C2206]-[.C2205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207])" office:value-type="string" office:string-value="MAUREL">
            <text:p>MAUREL</text:p>
          </table:table-cell>
          <table:table-cell office:value-type="string">
            <text:p>maurel</text:p>
          </table:table-cell>
          <table:table-cell office:value-type="float" office:value="119">
            <text:p>119</text:p>
          </table:table-cell>
          <table:table-cell table:formula="of:=[.C2207]-[.C2206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2208])" office:value-type="string" office:string-value="MAUREL">
            <text:p>MAUREL</text:p>
          </table:table-cell>
          <table:table-cell office:value-type="string">
            <text:p>maurel</text:p>
          </table:table-cell>
          <table:table-cell office:value-type="float" office:value="120">
            <text:p>120</text:p>
          </table:table-cell>
          <table:table-cell table:formula="of:=[.C2208]-[.C2207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209])" office:value-type="string" office:string-value="MAUREL">
            <text:p>MAUREL</text:p>
          </table:table-cell>
          <table:table-cell office:value-type="string">
            <text:p>maurel</text:p>
          </table:table-cell>
          <table:table-cell office:value-type="float" office:value="124">
            <text:p>124</text:p>
          </table:table-cell>
          <table:table-cell table:formula="of:=[.C2209]-[.C2208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210])" office:value-type="string" office:string-value="MAUREL">
            <text:p>MAUREL</text:p>
          </table:table-cell>
          <table:table-cell office:value-type="string">
            <text:p>maurel</text:p>
          </table:table-cell>
          <table:table-cell office:value-type="float" office:value="129">
            <text:p>129</text:p>
          </table:table-cell>
          <table:table-cell table:formula="of:=[.C2210]-[.C2209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211])" office:value-type="string" office:string-value="MAUREL">
            <text:p>MAUREL</text:p>
          </table:table-cell>
          <table:table-cell office:value-type="string">
            <text:p>maurel</text:p>
          </table:table-cell>
          <table:table-cell office:value-type="float" office:value="130">
            <text:p>130</text:p>
          </table:table-cell>
          <table:table-cell table:formula="of:=[.C2211]-[.C221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212])" office:value-type="string" office:string-value="MAUREL">
            <text:p>MAUREL</text:p>
          </table:table-cell>
          <table:table-cell office:value-type="string">
            <text:p>maurel</text:p>
          </table:table-cell>
          <table:table-cell office:value-type="float" office:value="130">
            <text:p>130</text:p>
          </table:table-cell>
          <table:table-cell table:formula="of:=[.C2212]-[.C2211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213])" office:value-type="string" office:string-value="MAURENDRE">
            <text:p>MAURENDRE</text:p>
          </table:table-cell>
          <table:table-cell office:value-type="string">
            <text:p>maurendre</text:p>
          </table:table-cell>
          <table:table-cell office:value-type="float" office:value="134">
            <text:p>134</text:p>
          </table:table-cell>
          <table:table-cell table:formula="of:=[.C2213]-[.C2212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214])" office:value-type="string" office:string-value="MAURIN">
            <text:p>MAURIN</text:p>
          </table:table-cell>
          <table:table-cell office:value-type="string">
            <text:p>maurin</text:p>
          </table:table-cell>
          <table:table-cell office:value-type="float" office:value="127">
            <text:p>127</text:p>
          </table:table-cell>
          <table:table-cell table:formula="of:=[.C2214]-[.C2213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2215])" office:value-type="string" office:string-value="MAURIN">
            <text:p>MAURIN</text:p>
          </table:table-cell>
          <table:table-cell office:value-type="string">
            <text:p>maurin</text:p>
          </table:table-cell>
          <table:table-cell office:value-type="float" office:value="132">
            <text:p>132</text:p>
          </table:table-cell>
          <table:table-cell table:formula="of:=[.C2215]-[.C2214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216])" office:value-type="string" office:string-value="MAYER">
            <text:p>MAYER</text:p>
          </table:table-cell>
          <table:table-cell office:value-type="string">
            <text:p>mayer</text:p>
          </table:table-cell>
          <table:table-cell office:value-type="float" office:value="119">
            <text:p>119</text:p>
          </table:table-cell>
          <table:table-cell table:formula="of:=[.C2216]-[.C2215]" office:value-type="float" office:value="-13">
            <text:p>-13</text:p>
          </table:table-cell>
          <table:table-cell table:number-columns-repeated="1018"/>
        </table:table-row>
        <table:table-row table:style-name="ro1">
          <table:table-cell table:formula="of:=UPPER([.B2217])" office:value-type="string" office:string-value="MAYER">
            <text:p>MAYER</text:p>
          </table:table-cell>
          <table:table-cell office:value-type="string">
            <text:p>mayer</text:p>
          </table:table-cell>
          <table:table-cell office:value-type="float" office:value="127">
            <text:p>127</text:p>
          </table:table-cell>
          <table:table-cell table:formula="of:=[.C2217]-[.C2216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2218])" office:value-type="string" office:string-value="MAZEAUD">
            <text:p>MAZEAUD</text:p>
          </table:table-cell>
          <table:table-cell office:value-type="string">
            <text:p>mazeaud</text:p>
          </table:table-cell>
          <table:table-cell office:value-type="float" office:value="123">
            <text:p>123</text:p>
          </table:table-cell>
          <table:table-cell table:formula="of:=[.C2218]-[.C221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219])" office:value-type="string" office:string-value="MAZEROLLES">
            <text:p>MAZEROLLES</text:p>
          </table:table-cell>
          <table:table-cell office:value-type="string">
            <text:p>mazerolles</text:p>
          </table:table-cell>
          <table:table-cell office:value-type="float" office:value="123">
            <text:p>123</text:p>
          </table:table-cell>
          <table:table-cell table:formula="of:=[.C2219]-[.C221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220])" office:value-type="string" office:string-value="MAZLOUM">
            <text:p>MAZLOUM</text:p>
          </table:table-cell>
          <table:table-cell office:value-type="string">
            <text:p>mazloum</text:p>
          </table:table-cell>
          <table:table-cell office:value-type="float" office:value="122">
            <text:p>122</text:p>
          </table:table-cell>
          <table:table-cell table:formula="of:=[.C2220]-[.C221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221])" office:value-type="string" office:string-value="MAZT">
            <text:p>MAZT</text:p>
          </table:table-cell>
          <table:table-cell office:value-type="string">
            <text:p>mazt</text:p>
          </table:table-cell>
          <table:table-cell office:value-type="float" office:value="120">
            <text:p>120</text:p>
          </table:table-cell>
          <table:table-cell table:formula="of:=[.C2221]-[.C2220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222])" office:value-type="string" office:string-value="MAZZOLI">
            <text:p>MAZZOLI</text:p>
          </table:table-cell>
          <table:table-cell office:value-type="string">
            <text:p>mazzoli</text:p>
          </table:table-cell>
          <table:table-cell office:value-type="float" office:value="133">
            <text:p>133</text:p>
          </table:table-cell>
          <table:table-cell table:formula="of:=[.C2222]-[.C2221]"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formula="of:=UPPER([.B2223])" office:value-type="string" office:string-value="MAZZUCCHI">
            <text:p>MAZZUCCHI</text:p>
          </table:table-cell>
          <table:table-cell office:value-type="string">
            <text:p>mazzucchi</text:p>
          </table:table-cell>
          <table:table-cell office:value-type="float" office:value="133">
            <text:p>133</text:p>
          </table:table-cell>
          <table:table-cell table:formula="of:=[.C2223]-[.C222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224])" office:value-type="string" office:string-value="MEHL">
            <text:p>MEHL</text:p>
          </table:table-cell>
          <table:table-cell office:value-type="string">
            <text:p>mehl</text:p>
          </table:table-cell>
          <table:table-cell office:value-type="float" office:value="133">
            <text:p>133</text:p>
          </table:table-cell>
          <table:table-cell table:formula="of:=[.C2224]-[.C222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225])" office:value-type="string" office:string-value="MEISSONNIER">
            <text:p>MEISSONNIER</text:p>
          </table:table-cell>
          <table:table-cell office:value-type="string">
            <text:p>meissonnier</text:p>
          </table:table-cell>
          <table:table-cell office:value-type="float" office:value="133">
            <text:p>133</text:p>
          </table:table-cell>
          <table:table-cell table:formula="of:=[.C2225]-[.C222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226])" office:value-type="string" office:string-value="MELANI">
            <text:p>MELANI</text:p>
          </table:table-cell>
          <table:table-cell office:value-type="string">
            <text:p>melani</text:p>
          </table:table-cell>
          <table:table-cell office:value-type="float" office:value="127">
            <text:p>127</text:p>
          </table:table-cell>
          <table:table-cell table:formula="of:=[.C2226]-[.C2225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2227])" office:value-type="string" office:string-value="MELANO">
            <text:p>MELANO</text:p>
          </table:table-cell>
          <table:table-cell office:value-type="string">
            <text:p>melano</text:p>
          </table:table-cell>
          <table:table-cell office:value-type="float" office:value="132">
            <text:p>132</text:p>
          </table:table-cell>
          <table:table-cell table:formula="of:=[.C2227]-[.C2226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228])" office:value-type="string" office:string-value="MELCARINI">
            <text:p>MELCARINI</text:p>
          </table:table-cell>
          <table:table-cell office:value-type="string">
            <text:p>melcarini</text:p>
          </table:table-cell>
          <table:table-cell office:value-type="float" office:value="131">
            <text:p>131</text:p>
          </table:table-cell>
          <table:table-cell table:formula="of:=[.C2228]-[.C222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229])" office:value-type="string" office:string-value="MELCHIO">
            <text:p>MELCHIO</text:p>
          </table:table-cell>
          <table:table-cell office:value-type="string">
            <text:p>melchio</text:p>
          </table:table-cell>
          <table:table-cell office:value-type="float" office:value="128">
            <text:p>128</text:p>
          </table:table-cell>
          <table:table-cell table:formula="of:=[.C2229]-[.C2228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230])" office:value-type="string" office:string-value="MELLINGER">
            <text:p>MELLINGER</text:p>
          </table:table-cell>
          <table:table-cell office:value-type="string">
            <text:p>mellinger</text:p>
          </table:table-cell>
          <table:table-cell office:value-type="float" office:value="124">
            <text:p>124</text:p>
          </table:table-cell>
          <table:table-cell table:formula="of:=[.C2230]-[.C222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231])" office:value-type="string" office:string-value="MELLINI">
            <text:p>MELLINI</text:p>
          </table:table-cell>
          <table:table-cell office:value-type="string">
            <text:p>mellini</text:p>
          </table:table-cell>
          <table:table-cell office:value-type="float" office:value="129">
            <text:p>129</text:p>
          </table:table-cell>
          <table:table-cell table:formula="of:=[.C2231]-[.C2230]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formula="of:=UPPER([.B2232])" office:value-type="string" office:string-value="MELON">
            <text:p>MELON</text:p>
          </table:table-cell>
          <table:table-cell office:value-type="string">
            <text:p>melon</text:p>
          </table:table-cell>
          <table:table-cell office:value-type="float" office:value="128">
            <text:p>128</text:p>
          </table:table-cell>
          <table:table-cell table:formula="of:=[.C2232]-[.C223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233])" office:value-type="string" office:string-value="MENARD">
            <text:p>MENARD</text:p>
          </table:table-cell>
          <table:table-cell office:value-type="string">
            <text:p>menard</text:p>
          </table:table-cell>
          <table:table-cell office:value-type="float" office:value="119">
            <text:p>119</text:p>
          </table:table-cell>
          <table:table-cell table:formula="of:=[.C2233]-[.C2232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2234])" office:value-type="string" office:string-value="MENARD">
            <text:p>MENARD</text:p>
          </table:table-cell>
          <table:table-cell office:value-type="string">
            <text:p>menard</text:p>
          </table:table-cell>
          <table:table-cell office:value-type="float" office:value="125">
            <text:p>125</text:p>
          </table:table-cell>
          <table:table-cell table:formula="of:=[.C2234]-[.C2233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2235])" office:value-type="string" office:string-value="MENARDI">
            <text:p>MENARDI</text:p>
          </table:table-cell>
          <table:table-cell office:value-type="string">
            <text:p>menardi</text:p>
          </table:table-cell>
          <table:table-cell office:value-type="float" office:value="125">
            <text:p>125</text:p>
          </table:table-cell>
          <table:table-cell table:formula="of:=[.C2235]-[.C223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236])" office:value-type="string" office:string-value="MENCHIKOFF">
            <text:p>MENCHIKOFF</text:p>
          </table:table-cell>
          <table:table-cell office:value-type="string">
            <text:p>menchikoff</text:p>
          </table:table-cell>
          <table:table-cell office:value-type="float" office:value="121">
            <text:p>121</text:p>
          </table:table-cell>
          <table:table-cell table:formula="of:=[.C2236]-[.C223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237])" office:value-type="string" office:string-value="MENDES-ASSON">
            <text:p>MENDES-ASSON</text:p>
          </table:table-cell>
          <table:table-cell office:value-type="string">
            <text:p>Mendes-asson</text:p>
          </table:table-cell>
          <table:table-cell office:value-type="float" office:value="129">
            <text:p>129</text:p>
          </table:table-cell>
          <table:table-cell table:formula="of:=[.C2237]-[.C2236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2238])" office:value-type="string" office:string-value="MENEIRO">
            <text:p>MENEIRO</text:p>
          </table:table-cell>
          <table:table-cell office:value-type="string">
            <text:p>meneiro</text:p>
          </table:table-cell>
          <table:table-cell office:value-type="float" office:value="119">
            <text:p>119</text:p>
          </table:table-cell>
          <table:table-cell table:formula="of:=[.C2238]-[.C2237]" office:value-type="float" office:value="-10">
            <text:p>-10</text:p>
          </table:table-cell>
          <table:table-cell table:number-columns-repeated="1018"/>
        </table:table-row>
        <table:table-row table:style-name="ro1">
          <table:table-cell table:formula="of:=UPPER([.B2239])" office:value-type="string" office:string-value="MENETRIER">
            <text:p>MENETRIER</text:p>
          </table:table-cell>
          <table:table-cell office:value-type="string">
            <text:p>menetrier</text:p>
          </table:table-cell>
          <table:table-cell office:value-type="float" office:value="124">
            <text:p>124</text:p>
          </table:table-cell>
          <table:table-cell table:formula="of:=[.C2239]-[.C2238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240])" office:value-type="string" office:string-value="MENGHETTI">
            <text:p>MENGHETTI</text:p>
          </table:table-cell>
          <table:table-cell office:value-type="string">
            <text:p>menghetti</text:p>
          </table:table-cell>
          <table:table-cell office:value-type="float" office:value="129">
            <text:p>129</text:p>
          </table:table-cell>
          <table:table-cell table:formula="of:=[.C2240]-[.C2239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241])" office:value-type="string" office:string-value="MENICHETTI">
            <text:p>MENICHETTI</text:p>
          </table:table-cell>
          <table:table-cell office:value-type="string">
            <text:p>menichetti</text:p>
          </table:table-cell>
          <table:table-cell office:value-type="float" office:value="122">
            <text:p>122</text:p>
          </table:table-cell>
          <table:table-cell table:formula="of:=[.C2241]-[.C2240]" office:value-type="float" office:value="-7">
            <text:p>-7</text:p>
          </table:table-cell>
          <table:table-cell table:number-columns-repeated="1018"/>
        </table:table-row>
        <table:table-row table:style-name="ro2">
          <table:table-cell table:formula="of:=UPPER([.B2242])" office:value-type="string" office:string-value="MERCIER">
            <text:p>MERCIER</text:p>
          </table:table-cell>
          <table:table-cell office:value-type="string">
            <text:p>mercier</text:p>
          </table:table-cell>
          <table:table-cell office:value-type="float" office:value="119">
            <text:p>119</text:p>
          </table:table-cell>
          <table:table-cell table:formula="of:=[.C2242]-[.C2241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243])" office:value-type="string" office:string-value="MERCINEK">
            <text:p>MERCINEK</text:p>
          </table:table-cell>
          <table:table-cell office:value-type="string">
            <text:p>mercinek</text:p>
          </table:table-cell>
          <table:table-cell office:value-type="float" office:value="118">
            <text:p>118</text:p>
          </table:table-cell>
          <table:table-cell table:formula="of:=[.C2243]-[.C224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244])" office:value-type="string" office:string-value="MERCKEL">
            <text:p>MERCKEL</text:p>
          </table:table-cell>
          <table:table-cell office:value-type="string">
            <text:p>merckel</text:p>
          </table:table-cell>
          <table:table-cell office:value-type="float" office:value="133">
            <text:p>133</text:p>
          </table:table-cell>
          <table:table-cell table:formula="of:=[.C2244]-[.C2243]"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formula="of:=UPPER([.B2245])" office:value-type="string" office:string-value="MERE">
            <text:p>MERE</text:p>
          </table:table-cell>
          <table:table-cell office:value-type="string">
            <text:p>mere</text:p>
          </table:table-cell>
          <table:table-cell office:value-type="float" office:value="126">
            <text:p>126</text:p>
          </table:table-cell>
          <table:table-cell table:formula="of:=[.C2245]-[.C2244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2246])" office:value-type="string" office:string-value="MERIEL">
            <text:p>MERIEL</text:p>
          </table:table-cell>
          <table:table-cell office:value-type="string">
            <text:p>meriel</text:p>
          </table:table-cell>
          <table:table-cell office:value-type="float" office:value="127">
            <text:p>127</text:p>
          </table:table-cell>
          <table:table-cell table:formula="of:=[.C2246]-[.C2245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247])" office:value-type="string" office:string-value="MERLAUD">
            <text:p>MERLAUD</text:p>
          </table:table-cell>
          <table:table-cell office:value-type="string">
            <text:p>merlaud</text:p>
          </table:table-cell>
          <table:table-cell office:value-type="float" office:value="123">
            <text:p>123</text:p>
          </table:table-cell>
          <table:table-cell table:formula="of:=[.C2247]-[.C2246]" office:value-type="float" office:value="-4">
            <text:p>-4</text:p>
          </table:table-cell>
          <table:table-cell table:number-columns-repeated="1018"/>
        </table:table-row>
        <table:table-row table:style-name="ro2">
          <table:table-cell table:formula="of:=UPPER([.B2248])" office:value-type="string" office:string-value="MERLE">
            <text:p>MERLE</text:p>
          </table:table-cell>
          <table:table-cell office:value-type="string">
            <text:p>merle</text:p>
          </table:table-cell>
          <table:table-cell office:value-type="float" office:value="124">
            <text:p>124</text:p>
          </table:table-cell>
          <table:table-cell table:formula="of:=[.C2248]-[.C2247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249])" office:value-type="string" office:string-value="MERLOTTI">
            <text:p>MERLOTTI</text:p>
          </table:table-cell>
          <table:table-cell office:value-type="string">
            <text:p>merlotti</text:p>
          </table:table-cell>
          <table:table-cell office:value-type="float" office:value="131">
            <text:p>131</text:p>
          </table:table-cell>
          <table:table-cell table:formula="of:=[.C2249]-[.C2248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2250])" office:value-type="string" office:string-value="MERMET">
            <text:p>MERMET</text:p>
          </table:table-cell>
          <table:table-cell office:value-type="string">
            <text:p>mermet</text:p>
          </table:table-cell>
          <table:table-cell office:value-type="float" office:value="129">
            <text:p>129</text:p>
          </table:table-cell>
          <table:table-cell table:formula="of:=[.C2250]-[.C2249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251])" office:value-type="string" office:string-value="MERMOD">
            <text:p>MERMOD</text:p>
          </table:table-cell>
          <table:table-cell office:value-type="string">
            <text:p>mermod</text:p>
          </table:table-cell>
          <table:table-cell office:value-type="float" office:value="128">
            <text:p>128</text:p>
          </table:table-cell>
          <table:table-cell table:formula="of:=[.C2251]-[.C225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252])" office:value-type="string" office:string-value="MERMORD">
            <text:p>MERMORD</text:p>
          </table:table-cell>
          <table:table-cell office:value-type="string">
            <text:p>mermord</text:p>
          </table:table-cell>
          <table:table-cell office:value-type="float" office:value="130">
            <text:p>130</text:p>
          </table:table-cell>
          <table:table-cell table:formula="of:=[.C2252]-[.C225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253])" office:value-type="string" office:string-value="MEROUZE">
            <text:p>MEROUZE</text:p>
          </table:table-cell>
          <table:table-cell office:value-type="string">
            <text:p>merouze</text:p>
          </table:table-cell>
          <table:table-cell office:value-type="float" office:value="129">
            <text:p>129</text:p>
          </table:table-cell>
          <table:table-cell table:formula="of:=[.C2253]-[.C225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254])" office:value-type="string" office:string-value="MESCHINI">
            <text:p>MESCHINI</text:p>
          </table:table-cell>
          <table:table-cell office:value-type="string">
            <text:p>meschini</text:p>
          </table:table-cell>
          <table:table-cell office:value-type="float" office:value="120">
            <text:p>120</text:p>
          </table:table-cell>
          <table:table-cell table:formula="of:=[.C2254]-[.C2253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2255])" office:value-type="string" office:string-value="MESCHINI">
            <text:p>MESCHINI</text:p>
          </table:table-cell>
          <table:table-cell office:value-type="string">
            <text:p>meschini</text:p>
          </table:table-cell>
          <table:table-cell office:value-type="float" office:value="123">
            <text:p>123</text:p>
          </table:table-cell>
          <table:table-cell table:formula="of:=[.C2255]-[.C2254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256])" office:value-type="string" office:string-value="MESLET">
            <text:p>MESLET</text:p>
          </table:table-cell>
          <table:table-cell office:value-type="string">
            <text:p>meslet</text:p>
          </table:table-cell>
          <table:table-cell office:value-type="float" office:value="132">
            <text:p>132</text:p>
          </table:table-cell>
          <table:table-cell table:formula="of:=[.C2256]-[.C2255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2257])" office:value-type="string" office:string-value="MESLIER">
            <text:p>MESLIER</text:p>
          </table:table-cell>
          <table:table-cell office:value-type="string">
            <text:p>meslier</text:p>
          </table:table-cell>
          <table:table-cell office:value-type="float" office:value="133">
            <text:p>133</text:p>
          </table:table-cell>
          <table:table-cell table:formula="of:=[.C2257]-[.C225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258])" office:value-type="string" office:string-value="MESMIN">
            <text:p>MESMIN</text:p>
          </table:table-cell>
          <table:table-cell office:value-type="string">
            <text:p>mesmin</text:p>
          </table:table-cell>
          <table:table-cell office:value-type="float" office:value="126">
            <text:p>126</text:p>
          </table:table-cell>
          <table:table-cell table:formula="of:=[.C2258]-[.C2257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2259])" office:value-type="string" office:string-value="MESNIER">
            <text:p>MESNIER</text:p>
          </table:table-cell>
          <table:table-cell office:value-type="string">
            <text:p>mesnier</text:p>
          </table:table-cell>
          <table:table-cell office:value-type="float" office:value="130">
            <text:p>130</text:p>
          </table:table-cell>
          <table:table-cell table:formula="of:=[.C2259]-[.C2258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260])" office:value-type="string" office:string-value="MESSIREL">
            <text:p>MESSIREL</text:p>
          </table:table-cell>
          <table:table-cell office:value-type="string">
            <text:p>messirel</text:p>
          </table:table-cell>
          <table:table-cell office:value-type="float" office:value="122">
            <text:p>122</text:p>
          </table:table-cell>
          <table:table-cell table:formula="of:=[.C2260]-[.C2259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2261])" office:value-type="string" office:string-value="MESSNEROTTI">
            <text:p>MESSNEROTTI</text:p>
          </table:table-cell>
          <table:table-cell office:value-type="string">
            <text:p>messnerotti</text:p>
          </table:table-cell>
          <table:table-cell office:value-type="float" office:value="119">
            <text:p>119</text:p>
          </table:table-cell>
          <table:table-cell table:formula="of:=[.C2261]-[.C2260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262])" office:value-type="string" office:string-value="MESSONNIER">
            <text:p>MESSONNIER</text:p>
          </table:table-cell>
          <table:table-cell office:value-type="string">
            <text:p>messonnier</text:p>
          </table:table-cell>
          <table:table-cell office:value-type="float" office:value="125">
            <text:p>125</text:p>
          </table:table-cell>
          <table:table-cell table:formula="of:=[.C2262]-[.C2261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2263])" office:value-type="string" office:string-value="METTADELLI">
            <text:p>METTADELLI</text:p>
          </table:table-cell>
          <table:table-cell office:value-type="string">
            <text:p>mettadelli</text:p>
          </table:table-cell>
          <table:table-cell office:value-type="float" office:value="117">
            <text:p>117</text:p>
          </table:table-cell>
          <table:table-cell table:formula="of:=[.C2263]-[.C2262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2264])" office:value-type="string" office:string-value="METTAYE">
            <text:p>METTAYE</text:p>
          </table:table-cell>
          <table:table-cell office:value-type="string">
            <text:p>mettaye</text:p>
          </table:table-cell>
          <table:table-cell office:value-type="float" office:value="133">
            <text:p>133</text:p>
          </table:table-cell>
          <table:table-cell table:formula="of:=[.C2264]-[.C2263]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formula="of:=UPPER([.B2265])" office:value-type="string" office:string-value="MEUNIER">
            <text:p>MEUNIER</text:p>
          </table:table-cell>
          <table:table-cell office:value-type="string">
            <text:p>meunier</text:p>
          </table:table-cell>
          <table:table-cell office:value-type="float" office:value="120">
            <text:p>120</text:p>
          </table:table-cell>
          <table:table-cell table:formula="of:=[.C2265]-[.C2264]" office:value-type="float" office:value="-13">
            <text:p>-13</text:p>
          </table:table-cell>
          <table:table-cell table:number-columns-repeated="1018"/>
        </table:table-row>
        <table:table-row table:style-name="ro1">
          <table:table-cell table:formula="of:=UPPER([.B2266])" office:value-type="string" office:string-value="MEYER">
            <text:p>MEYER</text:p>
          </table:table-cell>
          <table:table-cell office:value-type="string">
            <text:p>meyer</text:p>
          </table:table-cell>
          <table:table-cell office:value-type="float" office:value="118">
            <text:p>118</text:p>
          </table:table-cell>
          <table:table-cell table:formula="of:=[.C2266]-[.C2265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267])" office:value-type="string" office:string-value="MEYER">
            <text:p>MEYER</text:p>
          </table:table-cell>
          <table:table-cell office:value-type="string">
            <text:p>meyer</text:p>
          </table:table-cell>
          <table:table-cell office:value-type="float" office:value="133">
            <text:p>133</text:p>
          </table:table-cell>
          <table:table-cell table:formula="of:=[.C2267]-[.C2266]"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formula="of:=UPPER([.B2268])" office:value-type="string" office:string-value="MEYRUEIX">
            <text:p>MEYRUEIX</text:p>
          </table:table-cell>
          <table:table-cell office:value-type="string">
            <text:p>meyrueix</text:p>
          </table:table-cell>
          <table:table-cell office:value-type="float" office:value="121">
            <text:p>121</text:p>
          </table:table-cell>
          <table:table-cell table:formula="of:=[.C2268]-[.C2267]" office:value-type="float" office:value="-12">
            <text:p>-12</text:p>
          </table:table-cell>
          <table:table-cell table:number-columns-repeated="1018"/>
        </table:table-row>
        <table:table-row table:style-name="ro1">
          <table:table-cell table:formula="of:=UPPER([.B2269])" office:value-type="string" office:string-value="MEZZETTI">
            <text:p>MEZZETTI</text:p>
          </table:table-cell>
          <table:table-cell office:value-type="string">
            <text:p>mezzetti</text:p>
          </table:table-cell>
          <table:table-cell office:value-type="float" office:value="130">
            <text:p>130</text:p>
          </table:table-cell>
          <table:table-cell table:formula="of:=[.C2269]-[.C2268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2270])" office:value-type="string" office:string-value="MICELLIS">
            <text:p>MICELLIS</text:p>
          </table:table-cell>
          <table:table-cell office:value-type="string">
            <text:p>micellis</text:p>
          </table:table-cell>
          <table:table-cell office:value-type="float" office:value="118">
            <text:p>118</text:p>
          </table:table-cell>
          <table:table-cell table:formula="of:=[.C2270]-[.C2269]" office:value-type="float" office:value="-12">
            <text:p>-12</text:p>
          </table:table-cell>
          <table:table-cell table:number-columns-repeated="1018"/>
        </table:table-row>
        <table:table-row table:style-name="ro1">
          <table:table-cell table:formula="of:=UPPER([.B2271])" office:value-type="string" office:string-value="MICHAUD">
            <text:p>MICHAUD</text:p>
          </table:table-cell>
          <table:table-cell office:value-type="string">
            <text:p>michaud</text:p>
          </table:table-cell>
          <table:table-cell office:value-type="float" office:value="120">
            <text:p>120</text:p>
          </table:table-cell>
          <table:table-cell table:formula="of:=[.C2271]-[.C227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272])" office:value-type="string" office:string-value="MICHAUD">
            <text:p>MICHAUD</text:p>
          </table:table-cell>
          <table:table-cell office:value-type="string">
            <text:p>michaud</text:p>
          </table:table-cell>
          <table:table-cell office:value-type="float" office:value="123">
            <text:p>123</text:p>
          </table:table-cell>
          <table:table-cell table:formula="of:=[.C2272]-[.C2271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273])" office:value-type="string" office:string-value="MICHEL ">
            <text:p>MICHEL </text:p>
          </table:table-cell>
          <table:table-cell office:value-type="string">
            <text:p>michel </text:p>
          </table:table-cell>
          <table:table-cell office:value-type="float" office:value="117">
            <text:p>117</text:p>
          </table:table-cell>
          <table:table-cell table:formula="of:=[.C2273]-[.C2272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2274])" office:value-type="string" office:string-value="MICHEL ">
            <text:p>MICHEL </text:p>
          </table:table-cell>
          <table:table-cell office:value-type="string">
            <text:p>michel </text:p>
          </table:table-cell>
          <table:table-cell office:value-type="float" office:value="126">
            <text:p>126</text:p>
          </table:table-cell>
          <table:table-cell table:formula="of:=[.C2274]-[.C2273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2275])" office:value-type="string" office:string-value="MICHEL ">
            <text:p>MICHEL </text:p>
          </table:table-cell>
          <table:table-cell office:value-type="string">
            <text:p>michel </text:p>
          </table:table-cell>
          <table:table-cell office:value-type="float" office:value="130">
            <text:p>130</text:p>
          </table:table-cell>
          <table:table-cell table:formula="of:=[.C2275]-[.C2274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276])" office:value-type="string" office:string-value="MICHEL ">
            <text:p>MICHEL </text:p>
          </table:table-cell>
          <table:table-cell office:value-type="string">
            <text:p>michel </text:p>
          </table:table-cell>
          <table:table-cell office:value-type="float" office:value="132">
            <text:p>132</text:p>
          </table:table-cell>
          <table:table-cell table:formula="of:=[.C2276]-[.C227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277])" office:value-type="string" office:string-value="MICHELETTI">
            <text:p>MICHELETTI</text:p>
          </table:table-cell>
          <table:table-cell office:value-type="string">
            <text:p>micheletti</text:p>
          </table:table-cell>
          <table:table-cell office:value-type="float" office:value="121">
            <text:p>121</text:p>
          </table:table-cell>
          <table:table-cell table:formula="of:=[.C2277]-[.C2276]" office:value-type="float" office:value="-11">
            <text:p>-11</text:p>
          </table:table-cell>
          <table:table-cell table:number-columns-repeated="1018"/>
        </table:table-row>
        <table:table-row table:style-name="ro1">
          <table:table-cell table:formula="of:=UPPER([.B2278])" office:value-type="string" office:string-value="MICHELIN">
            <text:p>MICHELIN</text:p>
          </table:table-cell>
          <table:table-cell office:value-type="string">
            <text:p>michelin</text:p>
          </table:table-cell>
          <table:table-cell office:value-type="float" office:value="128">
            <text:p>128</text:p>
          </table:table-cell>
          <table:table-cell table:formula="of:=[.C2278]-[.C2277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2279])" office:value-type="string" office:string-value="MICHETTI">
            <text:p>MICHETTI</text:p>
          </table:table-cell>
          <table:table-cell office:value-type="string">
            <text:p>michetti</text:p>
          </table:table-cell>
          <table:table-cell office:value-type="float" office:value="122">
            <text:p>122</text:p>
          </table:table-cell>
          <table:table-cell table:formula="of:=[.C2279]-[.C2278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2280])" office:value-type="string" office:string-value="MIEVLAU">
            <text:p>MIEVLAU</text:p>
          </table:table-cell>
          <table:table-cell office:value-type="string">
            <text:p>mievlau</text:p>
          </table:table-cell>
          <table:table-cell office:value-type="float" office:value="130">
            <text:p>130</text:p>
          </table:table-cell>
          <table:table-cell table:formula="of:=[.C2280]-[.C2279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2281])" office:value-type="string" office:string-value="MIGLIORATI">
            <text:p>MIGLIORATI</text:p>
          </table:table-cell>
          <table:table-cell office:value-type="string">
            <text:p>migliorati</text:p>
          </table:table-cell>
          <table:table-cell office:value-type="float" office:value="117">
            <text:p>117</text:p>
          </table:table-cell>
          <table:table-cell table:formula="of:=[.C2281]-[.C2280]" office:value-type="float" office:value="-13">
            <text:p>-13</text:p>
          </table:table-cell>
          <table:table-cell table:number-columns-repeated="1018"/>
        </table:table-row>
        <table:table-row table:style-name="ro1">
          <table:table-cell table:formula="of:=UPPER([.B2282])" office:value-type="string" office:string-value="MIGLIORI">
            <text:p>MIGLIORI</text:p>
          </table:table-cell>
          <table:table-cell office:value-type="string">
            <text:p>migliori</text:p>
          </table:table-cell>
          <table:table-cell office:value-type="float" office:value="125">
            <text:p>125</text:p>
          </table:table-cell>
          <table:table-cell table:formula="of:=[.C2282]-[.C2281]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formula="of:=UPPER([.B2283])" office:value-type="string" office:string-value="MIGNARD">
            <text:p>MIGNARD</text:p>
          </table:table-cell>
          <table:table-cell office:value-type="string">
            <text:p>mignard</text:p>
          </table:table-cell>
          <table:table-cell office:value-type="float" office:value="134">
            <text:p>134</text:p>
          </table:table-cell>
          <table:table-cell table:formula="of:=[.C2283]-[.C2282]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formula="of:=UPPER([.B2284])" office:value-type="string" office:string-value="MIGNARD">
            <text:p>MIGNARD</text:p>
          </table:table-cell>
          <table:table-cell office:value-type="string">
            <text:p>mignard</text:p>
          </table:table-cell>
          <table:table-cell office:value-type="float" office:value="134">
            <text:p>134</text:p>
          </table:table-cell>
          <table:table-cell table:formula="of:=[.C2284]-[.C228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285])" office:value-type="string" office:string-value="MIGNEROT">
            <text:p>MIGNEROT</text:p>
          </table:table-cell>
          <table:table-cell office:value-type="string">
            <text:p>mignerot</text:p>
          </table:table-cell>
          <table:table-cell office:value-type="float" office:value="132">
            <text:p>132</text:p>
          </table:table-cell>
          <table:table-cell table:formula="of:=[.C2285]-[.C2284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286])" office:value-type="string" office:string-value="MIGNONE">
            <text:p>MIGNONE</text:p>
          </table:table-cell>
          <table:table-cell office:value-type="string">
            <text:p>mignone</text:p>
          </table:table-cell>
          <table:table-cell office:value-type="float" office:value="130">
            <text:p>130</text:p>
          </table:table-cell>
          <table:table-cell table:formula="of:=[.C2286]-[.C2285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287])" office:value-type="string" office:string-value="MIGNONE">
            <text:p>MIGNONE</text:p>
          </table:table-cell>
          <table:table-cell office:value-type="string">
            <text:p>mignone</text:p>
          </table:table-cell>
          <table:table-cell office:value-type="float" office:value="131">
            <text:p>131</text:p>
          </table:table-cell>
          <table:table-cell table:formula="of:=[.C2287]-[.C228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288])" office:value-type="string" office:string-value="MILHAU">
            <text:p>MILHAU</text:p>
          </table:table-cell>
          <table:table-cell office:value-type="string">
            <text:p>milhau</text:p>
          </table:table-cell>
          <table:table-cell office:value-type="float" office:value="130">
            <text:p>130</text:p>
          </table:table-cell>
          <table:table-cell table:formula="of:=[.C2288]-[.C228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289])" office:value-type="string" office:string-value="MILHE">
            <text:p>MILHE</text:p>
          </table:table-cell>
          <table:table-cell office:value-type="string">
            <text:p>milhe</text:p>
          </table:table-cell>
          <table:table-cell office:value-type="float" office:value="122">
            <text:p>122</text:p>
          </table:table-cell>
          <table:table-cell table:formula="of:=[.C2289]-[.C2288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2290])" office:value-type="string" office:string-value="MILLERI">
            <text:p>MILLERI</text:p>
          </table:table-cell>
          <table:table-cell office:value-type="string">
            <text:p>milleri</text:p>
          </table:table-cell>
          <table:table-cell office:value-type="float" office:value="134">
            <text:p>134</text:p>
          </table:table-cell>
          <table:table-cell table:formula="of:=[.C2290]-[.C2289]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formula="of:=UPPER([.B2291])" office:value-type="string" office:string-value="MILLERI">
            <text:p>MILLERI</text:p>
          </table:table-cell>
          <table:table-cell office:value-type="string">
            <text:p>milleri</text:p>
          </table:table-cell>
          <table:table-cell office:value-type="float" office:value="134">
            <text:p>134</text:p>
          </table:table-cell>
          <table:table-cell table:formula="of:=[.C2291]-[.C2290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2292])" office:value-type="string" office:string-value="MILLET">
            <text:p>MILLET</text:p>
          </table:table-cell>
          <table:table-cell office:value-type="string">
            <text:p>millet</text:p>
          </table:table-cell>
          <table:table-cell office:value-type="float" office:value="119">
            <text:p>119</text:p>
          </table:table-cell>
          <table:table-cell table:formula="of:=[.C2292]-[.C2291]" office:value-type="float" office:value="-15">
            <text:p>-15</text:p>
          </table:table-cell>
          <table:table-cell table:number-columns-repeated="1018"/>
        </table:table-row>
        <table:table-row table:style-name="ro1">
          <table:table-cell table:formula="of:=UPPER([.B2293])" office:value-type="string" office:string-value="MILLO">
            <text:p>MILLO</text:p>
          </table:table-cell>
          <table:table-cell office:value-type="string">
            <text:p>millo</text:p>
          </table:table-cell>
          <table:table-cell office:value-type="float" office:value="123">
            <text:p>123</text:p>
          </table:table-cell>
          <table:table-cell table:formula="of:=[.C2293]-[.C2292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294])" office:value-type="string" office:string-value="MILLO">
            <text:p>MILLO</text:p>
          </table:table-cell>
          <table:table-cell office:value-type="string">
            <text:p>millo</text:p>
          </table:table-cell>
          <table:table-cell office:value-type="float" office:value="130">
            <text:p>130</text:p>
          </table:table-cell>
          <table:table-cell table:formula="of:=[.C2294]-[.C2293]"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formula="of:=UPPER([.B2295])" office:value-type="string" office:string-value="MINA">
            <text:p>MINA</text:p>
          </table:table-cell>
          <table:table-cell office:value-type="string">
            <text:p>mina</text:p>
          </table:table-cell>
          <table:table-cell office:value-type="float" office:value="126">
            <text:p>126</text:p>
          </table:table-cell>
          <table:table-cell table:formula="of:=[.C2295]-[.C229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296])" office:value-type="string" office:string-value="MINELLI">
            <text:p>MINELLI</text:p>
          </table:table-cell>
          <table:table-cell office:value-type="string">
            <text:p>minelli</text:p>
          </table:table-cell>
          <table:table-cell office:value-type="float" office:value="122">
            <text:p>122</text:p>
          </table:table-cell>
          <table:table-cell table:formula="of:=[.C2296]-[.C229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297])" office:value-type="string" office:string-value="MIOT">
            <text:p>MIOT</text:p>
          </table:table-cell>
          <table:table-cell office:value-type="string">
            <text:p>miot</text:p>
          </table:table-cell>
          <table:table-cell office:value-type="float" office:value="118">
            <text:p>118</text:p>
          </table:table-cell>
          <table:table-cell table:formula="of:=[.C2297]-[.C229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298])" office:value-type="string" office:string-value="MODARD">
            <text:p>MODARD</text:p>
          </table:table-cell>
          <table:table-cell office:value-type="string">
            <text:p>modard</text:p>
          </table:table-cell>
          <table:table-cell office:value-type="float" office:value="128">
            <text:p>128</text:p>
          </table:table-cell>
          <table:table-cell table:formula="of:=[.C2298]-[.C2297]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formula="of:=UPPER([.B2299])" office:value-type="string" office:string-value="MODIANO">
            <text:p>MODIANO</text:p>
          </table:table-cell>
          <table:table-cell office:value-type="string">
            <text:p>modiano</text:p>
          </table:table-cell>
          <table:table-cell office:value-type="float" office:value="120">
            <text:p>120</text:p>
          </table:table-cell>
          <table:table-cell table:formula="of:=[.C2299]-[.C2298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2300])" office:value-type="string" office:string-value="MOESBERGEN">
            <text:p>MOESBERGEN</text:p>
          </table:table-cell>
          <table:table-cell office:value-type="string">
            <text:p>moesbergen</text:p>
          </table:table-cell>
          <table:table-cell office:value-type="float" office:value="117">
            <text:p>117</text:p>
          </table:table-cell>
          <table:table-cell table:formula="of:=[.C2300]-[.C2299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301])" office:value-type="string" office:string-value="MOINET">
            <text:p>MOINET</text:p>
          </table:table-cell>
          <table:table-cell office:value-type="string">
            <text:p>moinet</text:p>
          </table:table-cell>
          <table:table-cell office:value-type="float" office:value="134">
            <text:p>134</text:p>
          </table:table-cell>
          <table:table-cell table:formula="of:=[.C2301]-[.C2300]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formula="of:=UPPER([.B2302])" office:value-type="string" office:string-value="MOISSON">
            <text:p>MOISSON</text:p>
          </table:table-cell>
          <table:table-cell office:value-type="string">
            <text:p>moisson</text:p>
          </table:table-cell>
          <table:table-cell office:value-type="float" office:value="126">
            <text:p>126</text:p>
          </table:table-cell>
          <table:table-cell table:formula="of:=[.C2302]-[.C2301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2303])" office:value-type="string" office:string-value="MOLINELLI">
            <text:p>MOLINELLI</text:p>
          </table:table-cell>
          <table:table-cell office:value-type="string">
            <text:p>molinelli</text:p>
          </table:table-cell>
          <table:table-cell office:value-type="float" office:value="123">
            <text:p>123</text:p>
          </table:table-cell>
          <table:table-cell table:formula="of:=[.C2303]-[.C2302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304])" office:value-type="string" office:string-value="MOLTKE">
            <text:p>MOLTKE</text:p>
          </table:table-cell>
          <table:table-cell office:value-type="string">
            <text:p>moltke</text:p>
          </table:table-cell>
          <table:table-cell office:value-type="float" office:value="120">
            <text:p>120</text:p>
          </table:table-cell>
          <table:table-cell table:formula="of:=[.C2304]-[.C2303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305])" office:value-type="string" office:string-value="MONACH">
            <text:p>MONACH</text:p>
          </table:table-cell>
          <table:table-cell office:value-type="string">
            <text:p>monach</text:p>
          </table:table-cell>
          <table:table-cell office:value-type="float" office:value="121">
            <text:p>121</text:p>
          </table:table-cell>
          <table:table-cell table:formula="of:=[.C2305]-[.C2304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306])" office:value-type="string" office:string-value="MONARI">
            <text:p>MONARI</text:p>
          </table:table-cell>
          <table:table-cell office:value-type="string">
            <text:p>monari</text:p>
          </table:table-cell>
          <table:table-cell office:value-type="float" office:value="117">
            <text:p>117</text:p>
          </table:table-cell>
          <table:table-cell table:formula="of:=[.C2306]-[.C230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307])" office:value-type="string" office:string-value="MONFLIER">
            <text:p>MONFLIER</text:p>
          </table:table-cell>
          <table:table-cell office:value-type="string">
            <text:p>monflier</text:p>
          </table:table-cell>
          <table:table-cell office:value-type="float" office:value="123">
            <text:p>123</text:p>
          </table:table-cell>
          <table:table-cell table:formula="of:=[.C2307]-[.C2306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2308])" office:value-type="string" office:string-value="MONGA">
            <text:p>MONGA</text:p>
          </table:table-cell>
          <table:table-cell office:value-type="string">
            <text:p>monga</text:p>
          </table:table-cell>
          <table:table-cell office:value-type="float" office:value="127">
            <text:p>127</text:p>
          </table:table-cell>
          <table:table-cell table:formula="of:=[.C2308]-[.C2307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309])" office:value-type="string" office:string-value="MONGE ROFFARELLE">
            <text:p>MONGE ROFFARELLE</text:p>
          </table:table-cell>
          <table:table-cell office:value-type="string">
            <text:p>monge roffarelle</text:p>
          </table:table-cell>
          <table:table-cell office:value-type="float" office:value="123">
            <text:p>123</text:p>
          </table:table-cell>
          <table:table-cell table:formula="of:=[.C2309]-[.C230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310])" office:value-type="string" office:string-value="MONGRANDI">
            <text:p>MONGRANDI</text:p>
          </table:table-cell>
          <table:table-cell office:value-type="string">
            <text:p>mongrandi</text:p>
          </table:table-cell>
          <table:table-cell office:value-type="float" office:value="117">
            <text:p>117</text:p>
          </table:table-cell>
          <table:table-cell table:formula="of:=[.C2310]-[.C2309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2311])" office:value-type="string" office:string-value="MONIARI">
            <text:p>MONIARI</text:p>
          </table:table-cell>
          <table:table-cell office:value-type="string">
            <text:p>moniari</text:p>
          </table:table-cell>
          <table:table-cell office:value-type="float" office:value="118">
            <text:p>118</text:p>
          </table:table-cell>
          <table:table-cell table:formula="of:=[.C2311]-[.C231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312])" office:value-type="string" office:string-value="MONIARI">
            <text:p>MONIARI</text:p>
          </table:table-cell>
          <table:table-cell table:style-name="Default" office:value-type="string">
            <text:p>moniari</text:p>
          </table:table-cell>
          <table:table-cell office:value-type="float" office:value="122">
            <text:p>122</text:p>
          </table:table-cell>
          <table:table-cell table:formula="of:=[.C2312]-[.C2311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313])" office:value-type="string" office:string-value="MONTAGNAT">
            <text:p>MONTAGNAT</text:p>
          </table:table-cell>
          <table:table-cell office:value-type="string">
            <text:p>montagnat</text:p>
          </table:table-cell>
          <table:table-cell office:value-type="float" office:value="120">
            <text:p>120</text:p>
          </table:table-cell>
          <table:table-cell table:formula="of:=[.C2313]-[.C2312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314])" office:value-type="string" office:string-value="MONTEFESCHI">
            <text:p>MONTEFESCHI</text:p>
          </table:table-cell>
          <table:table-cell office:value-type="string">
            <text:p>montefeschi</text:p>
          </table:table-cell>
          <table:table-cell office:value-type="float" office:value="118">
            <text:p>118</text:p>
          </table:table-cell>
          <table:table-cell table:formula="of:=[.C2314]-[.C2313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315])" office:value-type="string" office:string-value="MONTEIX">
            <text:p>MONTEIX</text:p>
          </table:table-cell>
          <table:table-cell office:value-type="string">
            <text:p>monteix</text:p>
          </table:table-cell>
          <table:table-cell office:value-type="float" office:value="124">
            <text:p>124</text:p>
          </table:table-cell>
          <table:table-cell table:formula="of:=[.C2315]-[.C2314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2316])" office:value-type="string" office:string-value="MONTI">
            <text:p>MONTI</text:p>
          </table:table-cell>
          <table:table-cell office:value-type="string">
            <text:p>monti</text:p>
          </table:table-cell>
          <table:table-cell office:value-type="float" office:value="133">
            <text:p>133</text:p>
          </table:table-cell>
          <table:table-cell table:formula="of:=[.C2316]-[.C2315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2317])" office:value-type="string" office:string-value="MONTICELLI">
            <text:p>MONTICELLI</text:p>
          </table:table-cell>
          <table:table-cell office:value-type="string">
            <text:p>monticelli</text:p>
          </table:table-cell>
          <table:table-cell office:value-type="float" office:value="119">
            <text:p>119</text:p>
          </table:table-cell>
          <table:table-cell table:formula="of:=[.C2317]-[.C2316]" office:value-type="float" office:value="-14">
            <text:p>-14</text:p>
          </table:table-cell>
          <table:table-cell table:number-columns-repeated="1018"/>
        </table:table-row>
        <table:table-row table:style-name="ro1">
          <table:table-cell table:formula="of:=UPPER([.B2318])" office:value-type="string" office:string-value="MONTREDON">
            <text:p>MONTREDON</text:p>
          </table:table-cell>
          <table:table-cell office:value-type="string">
            <text:p>montredon</text:p>
          </table:table-cell>
          <table:table-cell office:value-type="float" office:value="125">
            <text:p>125</text:p>
          </table:table-cell>
          <table:table-cell table:formula="of:=[.C2318]-[.C2317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2319])" office:value-type="string" office:string-value="MORATTI">
            <text:p>MORATTI</text:p>
          </table:table-cell>
          <table:table-cell office:value-type="string">
            <text:p>moratti</text:p>
          </table:table-cell>
          <table:table-cell office:value-type="float" office:value="128">
            <text:p>128</text:p>
          </table:table-cell>
          <table:table-cell table:formula="of:=[.C2319]-[.C2318]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formula="of:=UPPER([.B2320])" office:value-type="string" office:string-value="MOREAU">
            <text:p>MOREAU</text:p>
          </table:table-cell>
          <table:table-cell office:value-type="string">
            <text:p>moreau</text:p>
          </table:table-cell>
          <table:table-cell office:value-type="float" office:value="118">
            <text:p>118</text:p>
          </table:table-cell>
          <table:table-cell table:formula="of:=[.C2320]-[.C2319]" office:value-type="float" office:value="-10">
            <text:p>-10</text:p>
          </table:table-cell>
          <table:table-cell table:number-columns-repeated="1018"/>
        </table:table-row>
        <table:table-row table:style-name="ro2">
          <table:table-cell table:formula="of:=UPPER([.B2321])" office:value-type="string" office:string-value="MOREAU">
            <text:p>MOREAU</text:p>
          </table:table-cell>
          <table:table-cell office:value-type="string">
            <text:p>moreau</text:p>
          </table:table-cell>
          <table:table-cell office:value-type="float" office:value="121">
            <text:p>121</text:p>
          </table:table-cell>
          <table:table-cell table:formula="of:=[.C2321]-[.C2320]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formula="of:=UPPER([.B2322])" office:value-type="string" office:string-value="MOREAU">
            <text:p>MOREAU</text:p>
          </table:table-cell>
          <table:table-cell office:value-type="string">
            <text:p>moreau</text:p>
          </table:table-cell>
          <table:table-cell office:value-type="float" office:value="121">
            <text:p>121</text:p>
          </table:table-cell>
          <table:table-cell table:formula="of:=[.C2322]-[.C2321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2323])" office:value-type="string" office:string-value="MOREAU">
            <text:p>MOREAU</text:p>
          </table:table-cell>
          <table:table-cell office:value-type="string">
            <text:p>moreau</text:p>
          </table:table-cell>
          <table:table-cell office:value-type="float" office:value="123">
            <text:p>123</text:p>
          </table:table-cell>
          <table:table-cell table:formula="of:=[.C2323]-[.C2322]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formula="of:=UPPER([.B2324])" office:value-type="string" office:string-value="MOREAU">
            <text:p>MOREAU</text:p>
          </table:table-cell>
          <table:table-cell office:value-type="string">
            <text:p>moreau</text:p>
          </table:table-cell>
          <table:table-cell office:value-type="float" office:value="129">
            <text:p>129</text:p>
          </table:table-cell>
          <table:table-cell table:formula="of:=[.C2324]-[.C2323]"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formula="of:=UPPER([.B2325])" office:value-type="string" office:string-value="MOREAU">
            <text:p>MOREAU</text:p>
          </table:table-cell>
          <table:table-cell office:value-type="string">
            <text:p>moreau</text:p>
          </table:table-cell>
          <table:table-cell office:value-type="float" office:value="130">
            <text:p>130</text:p>
          </table:table-cell>
          <table:table-cell table:formula="of:=[.C2325]-[.C2324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326])" office:value-type="string" office:string-value="MORELLI">
            <text:p>MORELLI</text:p>
          </table:table-cell>
          <table:table-cell office:value-type="string">
            <text:p>morelli</text:p>
          </table:table-cell>
          <table:table-cell office:value-type="float" office:value="119">
            <text:p>119</text:p>
          </table:table-cell>
          <table:table-cell table:formula="of:=[.C2326]-[.C2325]" office:value-type="float" office:value="-11">
            <text:p>-11</text:p>
          </table:table-cell>
          <table:table-cell table:number-columns-repeated="1018"/>
        </table:table-row>
        <table:table-row table:style-name="ro1">
          <table:table-cell table:formula="of:=UPPER([.B2327])" office:value-type="string" office:string-value="MORELLI">
            <text:p>MORELLI</text:p>
          </table:table-cell>
          <table:table-cell office:value-type="string">
            <text:p>morelli</text:p>
          </table:table-cell>
          <table:table-cell office:value-type="float" office:value="128">
            <text:p>128</text:p>
          </table:table-cell>
          <table:table-cell table:formula="of:=[.C2327]-[.C2326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2328])" office:value-type="string" office:string-value="MORELLY">
            <text:p>MORELLY</text:p>
          </table:table-cell>
          <table:table-cell office:value-type="string">
            <text:p>morelly</text:p>
          </table:table-cell>
          <table:table-cell office:value-type="float" office:value="128">
            <text:p>128</text:p>
          </table:table-cell>
          <table:table-cell table:formula="of:=[.C2328]-[.C232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329])" office:value-type="string" office:string-value="MORENA">
            <text:p>MORENA</text:p>
          </table:table-cell>
          <table:table-cell office:value-type="string">
            <text:p>morena</text:p>
          </table:table-cell>
          <table:table-cell office:value-type="float" office:value="122">
            <text:p>122</text:p>
          </table:table-cell>
          <table:table-cell table:formula="of:=[.C2329]-[.C2328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2330])" office:value-type="string" office:string-value="MORETTI">
            <text:p>MORETTI</text:p>
          </table:table-cell>
          <table:table-cell office:value-type="string">
            <text:p>moretti</text:p>
          </table:table-cell>
          <table:table-cell office:value-type="float" office:value="118">
            <text:p>118</text:p>
          </table:table-cell>
          <table:table-cell table:formula="of:=[.C2330]-[.C232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331])" office:value-type="string" office:string-value="MORETTI">
            <text:p>MORETTI</text:p>
          </table:table-cell>
          <table:table-cell office:value-type="string">
            <text:p>moretti</text:p>
          </table:table-cell>
          <table:table-cell office:value-type="float" office:value="119">
            <text:p>119</text:p>
          </table:table-cell>
          <table:table-cell table:formula="of:=[.C2331]-[.C233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332])" office:value-type="string" office:string-value="MORETTI">
            <text:p>MORETTI</text:p>
          </table:table-cell>
          <table:table-cell office:value-type="string">
            <text:p>moretti</text:p>
          </table:table-cell>
          <table:table-cell office:value-type="float" office:value="126">
            <text:p>126</text:p>
          </table:table-cell>
          <table:table-cell table:formula="of:=[.C2332]-[.C2331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2333])" office:value-type="string" office:string-value="MORICE">
            <text:p>MORICE</text:p>
          </table:table-cell>
          <table:table-cell office:value-type="string">
            <text:p>morice</text:p>
          </table:table-cell>
          <table:table-cell office:value-type="float" office:value="127">
            <text:p>127</text:p>
          </table:table-cell>
          <table:table-cell table:formula="of:=[.C2333]-[.C2332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334])" office:value-type="string" office:string-value="MORIER">
            <text:p>MORIER</text:p>
          </table:table-cell>
          <table:table-cell office:value-type="string">
            <text:p>morier</text:p>
          </table:table-cell>
          <table:table-cell office:value-type="float" office:value="120">
            <text:p>120</text:p>
          </table:table-cell>
          <table:table-cell table:formula="of:=[.C2334]-[.C2333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2335])" office:value-type="string" office:string-value="MORIER">
            <text:p>MORIER</text:p>
          </table:table-cell>
          <table:table-cell office:value-type="string">
            <text:p>morier</text:p>
          </table:table-cell>
          <table:table-cell office:value-type="float" office:value="120">
            <text:p>120</text:p>
          </table:table-cell>
          <table:table-cell table:formula="of:=[.C2335]-[.C233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336])" office:value-type="string" office:string-value="MORISOT">
            <text:p>MORISOT</text:p>
          </table:table-cell>
          <table:table-cell office:value-type="string">
            <text:p>morisot</text:p>
          </table:table-cell>
          <table:table-cell office:value-type="float" office:value="124">
            <text:p>124</text:p>
          </table:table-cell>
          <table:table-cell table:formula="of:=[.C2336]-[.C2335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337])" office:value-type="string" office:string-value="MORLANDET">
            <text:p>MORLANDET</text:p>
          </table:table-cell>
          <table:table-cell office:value-type="string">
            <text:p>morlandet</text:p>
          </table:table-cell>
          <table:table-cell office:value-type="float" office:value="123">
            <text:p>123</text:p>
          </table:table-cell>
          <table:table-cell table:formula="of:=[.C2337]-[.C233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338])" office:value-type="string" office:string-value="MOROT">
            <text:p>MOROT</text:p>
          </table:table-cell>
          <table:table-cell office:value-type="string">
            <text:p>morot</text:p>
          </table:table-cell>
          <table:table-cell office:value-type="float" office:value="123">
            <text:p>123</text:p>
          </table:table-cell>
          <table:table-cell table:formula="of:=[.C2338]-[.C233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339])" office:value-type="string" office:string-value="MORRACCHINI">
            <text:p>MORRACCHINI</text:p>
          </table:table-cell>
          <table:table-cell office:value-type="string">
            <text:p>morracchini</text:p>
          </table:table-cell>
          <table:table-cell office:value-type="float" office:value="125">
            <text:p>125</text:p>
          </table:table-cell>
          <table:table-cell table:formula="of:=[.C2339]-[.C233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340])" office:value-type="string" office:string-value="MOSCA">
            <text:p>MOSCA</text:p>
          </table:table-cell>
          <table:table-cell office:value-type="string">
            <text:p>mosca</text:p>
          </table:table-cell>
          <table:table-cell office:value-type="float" office:value="119">
            <text:p>119</text:p>
          </table:table-cell>
          <table:table-cell table:formula="of:=[.C2340]-[.C2339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2341])" office:value-type="string" office:string-value="MOSCA">
            <text:p>MOSCA</text:p>
          </table:table-cell>
          <table:table-cell office:value-type="string">
            <text:p>mosca</text:p>
          </table:table-cell>
          <table:table-cell office:value-type="float" office:value="132">
            <text:p>132</text:p>
          </table:table-cell>
          <table:table-cell table:formula="of:=[.C2341]-[.C2340]"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formula="of:=UPPER([.B2342])" office:value-type="string" office:string-value="MOSDAVAIL">
            <text:p>MOSDAVAIL</text:p>
          </table:table-cell>
          <table:table-cell table:style-name="Default" office:value-type="string">
            <text:p>mosdavail</text:p>
          </table:table-cell>
          <table:table-cell office:value-type="float" office:value="122">
            <text:p>122</text:p>
          </table:table-cell>
          <table:table-cell table:formula="of:=[.C2342]-[.C2341]" office:value-type="float" office:value="-10">
            <text:p>-10</text:p>
          </table:table-cell>
          <table:table-cell table:number-columns-repeated="1018"/>
        </table:table-row>
        <table:table-row table:style-name="ro1">
          <table:table-cell table:formula="of:=UPPER([.B2343])" office:value-type="string" office:string-value="MOSES">
            <text:p>MOSES</text:p>
          </table:table-cell>
          <table:table-cell office:value-type="string">
            <text:p>moses</text:p>
          </table:table-cell>
          <table:table-cell office:value-type="float" office:value="129">
            <text:p>129</text:p>
          </table:table-cell>
          <table:table-cell table:formula="of:=[.C2343]-[.C2342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2344])" office:value-type="string" office:string-value="MOSSE">
            <text:p>MOSSE</text:p>
          </table:table-cell>
          <table:table-cell office:value-type="string">
            <text:p>mosse</text:p>
          </table:table-cell>
          <table:table-cell office:value-type="float" office:value="133">
            <text:p>133</text:p>
          </table:table-cell>
          <table:table-cell table:formula="of:=[.C2344]-[.C2343]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formula="of:=UPPER([.B2345])" office:value-type="string" office:string-value="MOTTA">
            <text:p>MOTTA</text:p>
          </table:table-cell>
          <table:table-cell office:value-type="string">
            <text:p>motta</text:p>
          </table:table-cell>
          <table:table-cell office:value-type="float" office:value="128">
            <text:p>128</text:p>
          </table:table-cell>
          <table:table-cell table:formula="of:=[.C2345]-[.C2344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2346])" office:value-type="string" office:string-value="MOTTOLI">
            <text:p>MOTTOLI</text:p>
          </table:table-cell>
          <table:table-cell office:value-type="string">
            <text:p>mottoli</text:p>
          </table:table-cell>
          <table:table-cell office:value-type="float" office:value="128">
            <text:p>128</text:p>
          </table:table-cell>
          <table:table-cell table:formula="of:=[.C2346]-[.C234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347])" office:value-type="string" office:string-value="MOUGIN">
            <text:p>MOUGIN</text:p>
          </table:table-cell>
          <table:table-cell office:value-type="string">
            <text:p>mougin</text:p>
          </table:table-cell>
          <table:table-cell office:value-type="float" office:value="129">
            <text:p>129</text:p>
          </table:table-cell>
          <table:table-cell table:formula="of:=[.C2347]-[.C234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348])" office:value-type="string" office:string-value="MOUNIER">
            <text:p>MOUNIER</text:p>
          </table:table-cell>
          <table:table-cell office:value-type="string">
            <text:p>mounier</text:p>
          </table:table-cell>
          <table:table-cell office:value-type="float" office:value="134">
            <text:p>134</text:p>
          </table:table-cell>
          <table:table-cell table:formula="of:=[.C2348]-[.C2347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349])" office:value-type="string" office:string-value="MOUREAUX">
            <text:p>MOUREAUX</text:p>
          </table:table-cell>
          <table:table-cell office:value-type="string">
            <text:p>moureaux</text:p>
          </table:table-cell>
          <table:table-cell office:value-type="float" office:value="121">
            <text:p>121</text:p>
          </table:table-cell>
          <table:table-cell table:formula="of:=[.C2349]-[.C2348]" office:value-type="float" office:value="-13">
            <text:p>-13</text:p>
          </table:table-cell>
          <table:table-cell table:number-columns-repeated="1018"/>
        </table:table-row>
        <table:table-row table:style-name="ro1">
          <table:table-cell table:formula="of:=UPPER([.B2350])" office:value-type="string" office:string-value="MOURET">
            <text:p>MOURET</text:p>
          </table:table-cell>
          <table:table-cell office:value-type="string">
            <text:p>mouret</text:p>
          </table:table-cell>
          <table:table-cell office:value-type="float" office:value="127">
            <text:p>127</text:p>
          </table:table-cell>
          <table:table-cell table:formula="of:=[.C2350]-[.C2349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2351])" office:value-type="string" office:string-value="MOURGARES">
            <text:p>MOURGARES</text:p>
          </table:table-cell>
          <table:table-cell office:value-type="string">
            <text:p>mourgares</text:p>
          </table:table-cell>
          <table:table-cell office:value-type="float" office:value="134">
            <text:p>134</text:p>
          </table:table-cell>
          <table:table-cell table:formula="of:=[.C2351]-[.C2350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2352])" office:value-type="string" office:string-value="MOUSANGLANT">
            <text:p>MOUSANGLANT</text:p>
          </table:table-cell>
          <table:table-cell office:value-type="string">
            <text:p>mousanglant</text:p>
          </table:table-cell>
          <table:table-cell office:value-type="float" office:value="129">
            <text:p>129</text:p>
          </table:table-cell>
          <table:table-cell table:formula="of:=[.C2352]-[.C2351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2353])" office:value-type="string" office:string-value="MOUSQUAR">
            <text:p>MOUSQUAR</text:p>
          </table:table-cell>
          <table:table-cell office:value-type="string">
            <text:p>mousquar</text:p>
          </table:table-cell>
          <table:table-cell office:value-type="float" office:value="121">
            <text:p>121</text:p>
          </table:table-cell>
          <table:table-cell table:formula="of:=[.C2353]-[.C2352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2354])" office:value-type="string" office:string-value="MOUSTIER">
            <text:p>MOUSTIER</text:p>
          </table:table-cell>
          <table:table-cell office:value-type="string">
            <text:p>moustier</text:p>
          </table:table-cell>
          <table:table-cell office:value-type="float" office:value="125">
            <text:p>125</text:p>
          </table:table-cell>
          <table:table-cell table:formula="of:=[.C2354]-[.C2353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355])" office:value-type="string" office:string-value="MOUTH">
            <text:p>MOUTH</text:p>
          </table:table-cell>
          <table:table-cell office:value-type="string">
            <text:p>mouth</text:p>
          </table:table-cell>
          <table:table-cell office:value-type="float" office:value="120">
            <text:p>120</text:p>
          </table:table-cell>
          <table:table-cell table:formula="of:=[.C2355]-[.C2354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2356])" office:value-type="string" office:string-value="MOUTHON">
            <text:p>MOUTHON</text:p>
          </table:table-cell>
          <table:table-cell office:value-type="string">
            <text:p>mouthon</text:p>
          </table:table-cell>
          <table:table-cell office:value-type="float" office:value="127">
            <text:p>127</text:p>
          </table:table-cell>
          <table:table-cell table:formula="of:=[.C2356]-[.C2355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2357])" office:value-type="string" office:string-value="MOUTIN">
            <text:p>MOUTIN</text:p>
          </table:table-cell>
          <table:table-cell office:value-type="string">
            <text:p>moutin</text:p>
          </table:table-cell>
          <table:table-cell office:value-type="float" office:value="132">
            <text:p>132</text:p>
          </table:table-cell>
          <table:table-cell table:formula="of:=[.C2357]-[.C2356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358])" office:value-type="string" office:string-value="MOYER">
            <text:p>MOYER</text:p>
          </table:table-cell>
          <table:table-cell office:value-type="string">
            <text:p>moyer</text:p>
          </table:table-cell>
          <table:table-cell office:value-type="float" office:value="124">
            <text:p>124</text:p>
          </table:table-cell>
          <table:table-cell table:formula="of:=[.C2358]-[.C2357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2359])" office:value-type="string" office:string-value="MUCCHIELLI">
            <text:p>MUCCHIELLI</text:p>
          </table:table-cell>
          <table:table-cell office:value-type="string">
            <text:p>mucchielli</text:p>
          </table:table-cell>
          <table:table-cell office:value-type="float" office:value="122">
            <text:p>122</text:p>
          </table:table-cell>
          <table:table-cell table:formula="of:=[.C2359]-[.C2358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360])" office:value-type="string" office:string-value="MUCCIARELLI">
            <text:p>MUCCIARELLI</text:p>
          </table:table-cell>
          <table:table-cell office:value-type="string">
            <text:p>mucciarelli</text:p>
          </table:table-cell>
          <table:table-cell office:value-type="float" office:value="129">
            <text:p>129</text:p>
          </table:table-cell>
          <table:table-cell table:formula="of:=[.C2360]-[.C2359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2361])" office:value-type="string" office:string-value="MULLER">
            <text:p>MULLER</text:p>
          </table:table-cell>
          <table:table-cell office:value-type="string">
            <text:p>muller</text:p>
          </table:table-cell>
          <table:table-cell office:value-type="float" office:value="130">
            <text:p>130</text:p>
          </table:table-cell>
          <table:table-cell table:formula="of:=[.C2361]-[.C236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362])" office:value-type="string" office:string-value="MULTEDO">
            <text:p>MULTEDO</text:p>
          </table:table-cell>
          <table:table-cell office:value-type="string">
            <text:p>multedo</text:p>
          </table:table-cell>
          <table:table-cell office:value-type="float" office:value="132">
            <text:p>132</text:p>
          </table:table-cell>
          <table:table-cell table:formula="of:=[.C2362]-[.C236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363])" office:value-type="string" office:string-value="MUNGER">
            <text:p>MUNGER</text:p>
          </table:table-cell>
          <table:table-cell office:value-type="string">
            <text:p>munger</text:p>
          </table:table-cell>
          <table:table-cell office:value-type="float" office:value="119">
            <text:p>119</text:p>
          </table:table-cell>
          <table:table-cell table:formula="of:=[.C2363]-[.C2362]" office:value-type="float" office:value="-13">
            <text:p>-13</text:p>
          </table:table-cell>
          <table:table-cell table:number-columns-repeated="1018"/>
        </table:table-row>
        <table:table-row table:style-name="ro1">
          <table:table-cell table:formula="of:=UPPER([.B2364])" office:value-type="string" office:string-value="MUNICCHI">
            <text:p>MUNICCHI</text:p>
          </table:table-cell>
          <table:table-cell office:value-type="string">
            <text:p>municchi</text:p>
          </table:table-cell>
          <table:table-cell office:value-type="float" office:value="129">
            <text:p>129</text:p>
          </table:table-cell>
          <table:table-cell table:formula="of:=[.C2364]-[.C2363]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formula="of:=UPPER([.B2365])" office:value-type="string" office:string-value="MUNTER">
            <text:p>MUNTER</text:p>
          </table:table-cell>
          <table:table-cell office:value-type="string">
            <text:p>munter</text:p>
          </table:table-cell>
          <table:table-cell office:value-type="float" office:value="126">
            <text:p>126</text:p>
          </table:table-cell>
          <table:table-cell table:formula="of:=[.C2365]-[.C2364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366])" office:value-type="string" office:string-value="MURATORE">
            <text:p>MURATORE</text:p>
          </table:table-cell>
          <table:table-cell office:value-type="string">
            <text:p>muratore</text:p>
          </table:table-cell>
          <table:table-cell office:value-type="float" office:value="117">
            <text:p>117</text:p>
          </table:table-cell>
          <table:table-cell table:formula="of:=[.C2366]-[.C2365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2367])" office:value-type="string" office:string-value="MURATORE">
            <text:p>MURATORE</text:p>
          </table:table-cell>
          <table:table-cell office:value-type="string">
            <text:p>muratore</text:p>
          </table:table-cell>
          <table:table-cell office:value-type="float" office:value="126">
            <text:p>126</text:p>
          </table:table-cell>
          <table:table-cell table:formula="of:=[.C2367]-[.C2366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2368])" office:value-type="string" office:string-value="MURGIER">
            <text:p>MURGIER</text:p>
          </table:table-cell>
          <table:table-cell office:value-type="string">
            <text:p>murgier</text:p>
          </table:table-cell>
          <table:table-cell office:value-type="float" office:value="117">
            <text:p>117</text:p>
          </table:table-cell>
          <table:table-cell table:formula="of:=[.C2368]-[.C2367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2369])" office:value-type="string" office:string-value="MURRA ">
            <text:p>MURRA </text:p>
          </table:table-cell>
          <table:table-cell office:value-type="string">
            <text:p>murra </text:p>
          </table:table-cell>
          <table:table-cell office:value-type="float" office:value="127">
            <text:p>127</text:p>
          </table:table-cell>
          <table:table-cell table:formula="of:=[.C2369]-[.C2368]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formula="of:=UPPER([.B2370])" office:value-type="string" office:string-value="MURRAY">
            <text:p>MURRAY</text:p>
          </table:table-cell>
          <table:table-cell office:value-type="string">
            <text:p>murray</text:p>
          </table:table-cell>
          <table:table-cell office:value-type="float" office:value="124">
            <text:p>124</text:p>
          </table:table-cell>
          <table:table-cell table:formula="of:=[.C2370]-[.C2369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371])" office:value-type="string" office:string-value="MURRIS">
            <text:p>MURRIS</text:p>
          </table:table-cell>
          <table:table-cell office:value-type="string">
            <text:p>murris</text:p>
          </table:table-cell>
          <table:table-cell office:value-type="float" office:value="122">
            <text:p>122</text:p>
          </table:table-cell>
          <table:table-cell table:formula="of:=[.C2371]-[.C2370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372])" office:value-type="string" office:string-value="MUSI">
            <text:p>MUSI</text:p>
          </table:table-cell>
          <table:table-cell office:value-type="string">
            <text:p>musi</text:p>
          </table:table-cell>
          <table:table-cell office:value-type="float" office:value="126">
            <text:p>126</text:p>
          </table:table-cell>
          <table:table-cell table:formula="of:=[.C2372]-[.C2371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373])" office:value-type="string" office:string-value="MUSSET">
            <text:p>MUSSET</text:p>
          </table:table-cell>
          <table:table-cell office:value-type="string">
            <text:p>musset</text:p>
          </table:table-cell>
          <table:table-cell office:value-type="float" office:value="117">
            <text:p>117</text:p>
          </table:table-cell>
          <table:table-cell table:formula="of:=[.C2373]-[.C2372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2374])" office:value-type="string" office:string-value="MUSSO">
            <text:p>MUSSO</text:p>
          </table:table-cell>
          <table:table-cell office:value-type="string">
            <text:p>musso</text:p>
          </table:table-cell>
          <table:table-cell office:value-type="float" office:value="117">
            <text:p>117</text:p>
          </table:table-cell>
          <table:table-cell table:formula="of:=[.C2374]-[.C237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375])" office:value-type="string" office:string-value="MUSSO">
            <text:p>MUSSO</text:p>
          </table:table-cell>
          <table:table-cell office:value-type="string">
            <text:p>musso</text:p>
          </table:table-cell>
          <table:table-cell office:value-type="float" office:value="119">
            <text:p>119</text:p>
          </table:table-cell>
          <table:table-cell table:formula="of:=[.C2375]-[.C237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376])" office:value-type="string" office:string-value="MUSSO">
            <text:p>MUSSO</text:p>
          </table:table-cell>
          <table:table-cell office:value-type="string">
            <text:p>musso</text:p>
          </table:table-cell>
          <table:table-cell office:value-type="float" office:value="120">
            <text:p>120</text:p>
          </table:table-cell>
          <table:table-cell table:formula="of:=[.C2376]-[.C2375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377])" office:value-type="string" office:string-value="MUSSOTTE">
            <text:p>MUSSOTTE</text:p>
          </table:table-cell>
          <table:table-cell office:value-type="string">
            <text:p>mussotte</text:p>
          </table:table-cell>
          <table:table-cell office:value-type="float" office:value="124">
            <text:p>124</text:p>
          </table:table-cell>
          <table:table-cell table:formula="of:=[.C2377]-[.C2376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378])" office:value-type="string" office:string-value="MYS">
            <text:p>MYS</text:p>
          </table:table-cell>
          <table:table-cell office:value-type="string">
            <text:p>mys</text:p>
          </table:table-cell>
          <table:table-cell office:value-type="float" office:value="129">
            <text:p>129</text:p>
          </table:table-cell>
          <table:table-cell table:formula="of:=[.C2378]-[.C2377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379])" office:value-type="string" office:string-value="NADREAU">
            <text:p>NADREAU</text:p>
          </table:table-cell>
          <table:table-cell office:value-type="string">
            <text:p>nadreau</text:p>
          </table:table-cell>
          <table:table-cell office:value-type="float" office:value="139">
            <text:p>139</text:p>
          </table:table-cell>
          <table:table-cell table:formula="of:=[.C2379]-[.C2378]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formula="of:=UPPER([.B2380])" office:value-type="string" office:string-value="NAFA">
            <text:p>NAFA</text:p>
          </table:table-cell>
          <table:table-cell office:value-type="string">
            <text:p>nafa</text:p>
          </table:table-cell>
          <table:table-cell office:value-type="float" office:value="140">
            <text:p>140</text:p>
          </table:table-cell>
          <table:table-cell table:formula="of:=[.C2380]-[.C2379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381])" office:value-type="string" office:string-value="NAFISSI">
            <text:p>NAFISSI</text:p>
          </table:table-cell>
          <table:table-cell office:value-type="string">
            <text:p>nafissi</text:p>
          </table:table-cell>
          <table:table-cell office:value-type="float" office:value="139">
            <text:p>139</text:p>
          </table:table-cell>
          <table:table-cell table:formula="of:=[.C2381]-[.C238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382])" office:value-type="string" office:string-value="NAGORI">
            <text:p>NAGORI</text:p>
          </table:table-cell>
          <table:table-cell office:value-type="string">
            <text:p>nagori</text:p>
          </table:table-cell>
          <table:table-cell office:value-type="float" office:value="140">
            <text:p>140</text:p>
          </table:table-cell>
          <table:table-cell table:formula="of:=[.C2382]-[.C2381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383])" office:value-type="string" office:string-value="NAKACHIAN">
            <text:p>NAKACHIAN</text:p>
          </table:table-cell>
          <table:table-cell office:value-type="string">
            <text:p>nakachian</text:p>
          </table:table-cell>
          <table:table-cell office:value-type="float" office:value="140">
            <text:p>140</text:p>
          </table:table-cell>
          <table:table-cell table:formula="of:=[.C2383]-[.C238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384])" office:value-type="string" office:string-value="NAL">
            <text:p>NAL</text:p>
          </table:table-cell>
          <table:table-cell office:value-type="string">
            <text:p>nal</text:p>
          </table:table-cell>
          <table:table-cell office:value-type="float" office:value="12">
            <text:p>12</text:p>
          </table:table-cell>
          <table:table-cell table:formula="of:=[.C2384]-[.C2383]" office:value-type="float" office:value="-128">
            <text:p>-128</text:p>
          </table:table-cell>
          <table:table-cell table:number-columns-repeated="1018"/>
        </table:table-row>
        <table:table-row table:style-name="ro1">
          <table:table-cell table:formula="of:=UPPER([.B2385])" office:value-type="string" office:string-value="NALIN">
            <text:p>NALIN</text:p>
          </table:table-cell>
          <table:table-cell office:value-type="string">
            <text:p>nalin</text:p>
          </table:table-cell>
          <table:table-cell office:value-type="float" office:value="138">
            <text:p>138</text:p>
          </table:table-cell>
          <table:table-cell table:formula="of:=[.C2385]-[.C2384]" office:value-type="float" office:value="126">
            <text:p>126</text:p>
          </table:table-cell>
          <table:table-cell table:number-columns-repeated="1018"/>
        </table:table-row>
        <table:table-row table:style-name="ro1">
          <table:table-cell table:formula="of:=UPPER([.B2386])" office:value-type="string" office:string-value="NANINI">
            <text:p>NANINI</text:p>
          </table:table-cell>
          <table:table-cell office:value-type="string">
            <text:p>nanini</text:p>
          </table:table-cell>
          <table:table-cell office:value-type="float" office:value="138">
            <text:p>138</text:p>
          </table:table-cell>
          <table:table-cell table:formula="of:=[.C2386]-[.C238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387])" office:value-type="string" office:string-value="NAPOLEONI">
            <text:p>NAPOLEONI</text:p>
          </table:table-cell>
          <table:table-cell office:value-type="string">
            <text:p>napoleoni</text:p>
          </table:table-cell>
          <table:table-cell office:value-type="float" office:value="138">
            <text:p>138</text:p>
          </table:table-cell>
          <table:table-cell table:formula="of:=[.C2387]-[.C2386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388])" office:value-type="string" office:string-value="NARDI">
            <text:p>NARDI</text:p>
          </table:table-cell>
          <table:table-cell table:style-name="Default" office:value-type="string">
            <text:p>nardi</text:p>
          </table:table-cell>
          <table:table-cell office:value-type="float" office:value="138">
            <text:p>138</text:p>
          </table:table-cell>
          <table:table-cell table:formula="of:=[.C2388]-[.C238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389])" office:value-type="string" office:string-value="NARICE">
            <text:p>NARICE</text:p>
          </table:table-cell>
          <table:table-cell office:value-type="string">
            <text:p>narice</text:p>
          </table:table-cell>
          <table:table-cell office:value-type="float" office:value="137">
            <text:p>137</text:p>
          </table:table-cell>
          <table:table-cell table:formula="of:=[.C2389]-[.C238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390])" office:value-type="string" office:string-value="NARICHKINE">
            <text:p>NARICHKINE</text:p>
          </table:table-cell>
          <table:table-cell office:value-type="string">
            <text:p>narichkine</text:p>
          </table:table-cell>
          <table:table-cell office:value-type="float" office:value="138">
            <text:p>138</text:p>
          </table:table-cell>
          <table:table-cell table:formula="of:=[.C2390]-[.C2389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391])" office:value-type="string" office:string-value="NASIEDKINE">
            <text:p>NASIEDKINE</text:p>
          </table:table-cell>
          <table:table-cell office:value-type="string">
            <text:p>nasiedkine</text:p>
          </table:table-cell>
          <table:table-cell office:value-type="float" office:value="139">
            <text:p>139</text:p>
          </table:table-cell>
          <table:table-cell table:formula="of:=[.C2391]-[.C239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392])" office:value-type="string" office:string-value="NATALIE">
            <text:p>NATALIE</text:p>
          </table:table-cell>
          <table:table-cell office:value-type="string">
            <text:p>natalie</text:p>
          </table:table-cell>
          <table:table-cell office:value-type="float" office:value="137">
            <text:p>137</text:p>
          </table:table-cell>
          <table:table-cell table:formula="of:=[.C2392]-[.C2391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393])" office:value-type="string" office:string-value="NATAN">
            <text:p>NATAN</text:p>
          </table:table-cell>
          <table:table-cell office:value-type="string">
            <text:p>natan</text:p>
          </table:table-cell>
          <table:table-cell office:value-type="float" office:value="137">
            <text:p>137</text:p>
          </table:table-cell>
          <table:table-cell table:formula="of:=[.C2393]-[.C239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394])" office:value-type="string" office:string-value="NATAREL">
            <text:p>NATAREL</text:p>
          </table:table-cell>
          <table:table-cell office:value-type="string">
            <text:p>natarel</text:p>
          </table:table-cell>
          <table:table-cell office:value-type="float" office:value="137">
            <text:p>137</text:p>
          </table:table-cell>
          <table:table-cell table:formula="of:=[.C2394]-[.C239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395])" office:value-type="string" office:string-value="NATAREU">
            <text:p>NATAREU</text:p>
          </table:table-cell>
          <table:table-cell office:value-type="string">
            <text:p>natareu</text:p>
          </table:table-cell>
          <table:table-cell office:value-type="float" office:value="12">
            <text:p>12</text:p>
          </table:table-cell>
          <table:table-cell table:formula="of:=[.C2395]-[.C2394]" office:value-type="float" office:value="-125">
            <text:p>-125</text:p>
          </table:table-cell>
          <table:table-cell table:number-columns-repeated="1018"/>
        </table:table-row>
        <table:table-row table:style-name="ro1">
          <table:table-cell table:formula="of:=UPPER([.B2396])" office:value-type="string" office:string-value="NATHAN">
            <text:p>NATHAN</text:p>
          </table:table-cell>
          <table:table-cell table:style-name="Default" office:value-type="string">
            <text:p>nathan</text:p>
          </table:table-cell>
          <table:table-cell office:value-type="float" office:value="138">
            <text:p>138</text:p>
          </table:table-cell>
          <table:table-cell table:formula="of:=[.C2396]-[.C2395]" office:value-type="float" office:value="126">
            <text:p>126</text:p>
          </table:table-cell>
          <table:table-cell table:number-columns-repeated="1018"/>
        </table:table-row>
        <table:table-row table:style-name="ro1">
          <table:table-cell table:formula="of:=UPPER([.B2397])" office:value-type="string" office:string-value="NATHAN">
            <text:p>NATHAN</text:p>
          </table:table-cell>
          <table:table-cell office:value-type="string">
            <text:p>nathan</text:p>
          </table:table-cell>
          <table:table-cell office:value-type="float" office:value="139">
            <text:p>139</text:p>
          </table:table-cell>
          <table:table-cell table:formula="of:=[.C2397]-[.C239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398])" office:value-type="string" office:string-value="NAUDIN">
            <text:p>NAUDIN</text:p>
          </table:table-cell>
          <table:table-cell office:value-type="string">
            <text:p>naudin</text:p>
          </table:table-cell>
          <table:table-cell office:value-type="float" office:value="139">
            <text:p>139</text:p>
          </table:table-cell>
          <table:table-cell table:formula="of:=[.C2398]-[.C239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399])" office:value-type="string" office:string-value="NAULOT">
            <text:p>NAULOT</text:p>
          </table:table-cell>
          <table:table-cell office:value-type="string">
            <text:p>naulot</text:p>
          </table:table-cell>
          <table:table-cell office:value-type="float" office:value="137">
            <text:p>137</text:p>
          </table:table-cell>
          <table:table-cell table:formula="of:=[.C2399]-[.C2398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400])" office:value-type="string" office:string-value="NAUTCHENKO">
            <text:p>NAUTCHENKO</text:p>
          </table:table-cell>
          <table:table-cell office:value-type="string">
            <text:p>nautchenko</text:p>
          </table:table-cell>
          <table:table-cell office:value-type="float" office:value="140">
            <text:p>140</text:p>
          </table:table-cell>
          <table:table-cell table:formula="of:=[.C2400]-[.C2399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401])" office:value-type="string" office:string-value="NAVELLO">
            <text:p>NAVELLO</text:p>
          </table:table-cell>
          <table:table-cell office:value-type="string">
            <text:p>navello</text:p>
          </table:table-cell>
          <table:table-cell office:value-type="float" office:value="138">
            <text:p>138</text:p>
          </table:table-cell>
          <table:table-cell table:formula="of:=[.C2401]-[.C2400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402])" office:value-type="string" office:string-value="NAVELLO">
            <text:p>NAVELLO</text:p>
          </table:table-cell>
          <table:table-cell office:value-type="string">
            <text:p>navello</text:p>
          </table:table-cell>
          <table:table-cell office:value-type="float" office:value="140">
            <text:p>140</text:p>
          </table:table-cell>
          <table:table-cell table:formula="of:=[.C2402]-[.C240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403])" office:value-type="string" office:string-value="NAZARIAN">
            <text:p>NAZARIAN</text:p>
          </table:table-cell>
          <table:table-cell office:value-type="string">
            <text:p>nazarian</text:p>
          </table:table-cell>
          <table:table-cell office:value-type="float" office:value="139">
            <text:p>139</text:p>
          </table:table-cell>
          <table:table-cell table:formula="of:=[.C2403]-[.C240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404])" office:value-type="string" office:string-value="NECANDRE">
            <text:p>NECANDRE</text:p>
          </table:table-cell>
          <table:table-cell table:style-name="Default" office:value-type="string">
            <text:p>necandre</text:p>
          </table:table-cell>
          <table:table-cell office:value-type="float" office:value="138">
            <text:p>138</text:p>
          </table:table-cell>
          <table:table-cell table:formula="of:=[.C2404]-[.C240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405])" office:value-type="string" office:string-value="NEGRE">
            <text:p>NEGRE</text:p>
          </table:table-cell>
          <table:table-cell office:value-type="string">
            <text:p>negre</text:p>
          </table:table-cell>
          <table:table-cell office:value-type="float" office:value="137">
            <text:p>137</text:p>
          </table:table-cell>
          <table:table-cell table:formula="of:=[.C2405]-[.C240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406])" office:value-type="string" office:string-value="NEGRE">
            <text:p>NEGRE</text:p>
          </table:table-cell>
          <table:table-cell office:value-type="string">
            <text:p>negre</text:p>
          </table:table-cell>
          <table:table-cell office:value-type="float" office:value="137">
            <text:p>137</text:p>
          </table:table-cell>
          <table:table-cell table:formula="of:=[.C2406]-[.C240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407])" office:value-type="string" office:string-value="NEGRE">
            <text:p>NEGRE</text:p>
          </table:table-cell>
          <table:table-cell office:value-type="string">
            <text:p>negre</text:p>
          </table:table-cell>
          <table:table-cell office:value-type="float" office:value="137">
            <text:p>137</text:p>
          </table:table-cell>
          <table:table-cell table:formula="of:=[.C2407]-[.C2406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408])" office:value-type="string" office:string-value="NEGRE">
            <text:p>NEGRE</text:p>
          </table:table-cell>
          <table:table-cell office:value-type="string">
            <text:p>negre</text:p>
          </table:table-cell>
          <table:table-cell office:value-type="float" office:value="138">
            <text:p>138</text:p>
          </table:table-cell>
          <table:table-cell table:formula="of:=[.C2408]-[.C2407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409])" office:value-type="string" office:string-value="NEGRE">
            <text:p>NEGRE</text:p>
          </table:table-cell>
          <table:table-cell office:value-type="string">
            <text:p>negre</text:p>
          </table:table-cell>
          <table:table-cell office:value-type="float" office:value="138">
            <text:p>138</text:p>
          </table:table-cell>
          <table:table-cell table:formula="of:=[.C2409]-[.C240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410])" office:value-type="string" office:string-value="NEGRE">
            <text:p>NEGRE</text:p>
          </table:table-cell>
          <table:table-cell office:value-type="string">
            <text:p>negre</text:p>
          </table:table-cell>
          <table:table-cell office:value-type="float" office:value="139">
            <text:p>139</text:p>
          </table:table-cell>
          <table:table-cell table:formula="of:=[.C2410]-[.C2409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411])" office:value-type="string" office:string-value="NEGRE">
            <text:p>NEGRE</text:p>
          </table:table-cell>
          <table:table-cell office:value-type="string">
            <text:p>negre</text:p>
          </table:table-cell>
          <table:table-cell office:value-type="float" office:value="139">
            <text:p>139</text:p>
          </table:table-cell>
          <table:table-cell table:formula="of:=[.C2411]-[.C241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412])" office:value-type="string" office:string-value="NEGRE">
            <text:p>NEGRE</text:p>
          </table:table-cell>
          <table:table-cell office:value-type="string">
            <text:p>negre</text:p>
          </table:table-cell>
          <table:table-cell office:value-type="float" office:value="140">
            <text:p>140</text:p>
          </table:table-cell>
          <table:table-cell table:formula="of:=[.C2412]-[.C2411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413])" office:value-type="string" office:string-value="NEGRI">
            <text:p>NEGRI</text:p>
          </table:table-cell>
          <table:table-cell office:value-type="string">
            <text:p>negri</text:p>
          </table:table-cell>
          <table:table-cell office:value-type="float" office:value="137">
            <text:p>137</text:p>
          </table:table-cell>
          <table:table-cell table:formula="of:=[.C2413]-[.C2412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414])" office:value-type="string" office:string-value="NEGRO">
            <text:p>NEGRO</text:p>
          </table:table-cell>
          <table:table-cell office:value-type="string">
            <text:p>negro</text:p>
          </table:table-cell>
          <table:table-cell office:value-type="float" office:value="12">
            <text:p>12</text:p>
          </table:table-cell>
          <table:table-cell table:formula="of:=[.C2414]-[.C2413]" office:value-type="float" office:value="-125">
            <text:p>-125</text:p>
          </table:table-cell>
          <table:table-cell table:number-columns-repeated="1018"/>
        </table:table-row>
        <table:table-row table:style-name="ro1">
          <table:table-cell table:formula="of:=UPPER([.B2415])" office:value-type="string" office:string-value="NEMIROVITCH">
            <text:p>NEMIROVITCH</text:p>
          </table:table-cell>
          <table:table-cell office:value-type="string">
            <text:p>nemirovitch</text:p>
          </table:table-cell>
          <table:table-cell office:value-type="float" office:value="140">
            <text:p>140</text:p>
          </table:table-cell>
          <table:table-cell table:formula="of:=[.C2415]-[.C2414]" office:value-type="float" office:value="128">
            <text:p>128</text:p>
          </table:table-cell>
          <table:table-cell table:number-columns-repeated="1018"/>
        </table:table-row>
        <table:table-row table:style-name="ro1">
          <table:table-cell table:formula="of:=UPPER([.B2416])" office:value-type="string" office:string-value="NERI">
            <text:p>NERI</text:p>
          </table:table-cell>
          <table:table-cell table:style-name="Default" office:value-type="string">
            <text:p>neri</text:p>
          </table:table-cell>
          <table:table-cell office:value-type="float" office:value="138">
            <text:p>138</text:p>
          </table:table-cell>
          <table:table-cell table:formula="of:=[.C2416]-[.C2415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417])" office:value-type="string" office:string-value="NERI">
            <text:p>NERI</text:p>
          </table:table-cell>
          <table:table-cell office:value-type="string">
            <text:p>neri</text:p>
          </table:table-cell>
          <table:table-cell office:value-type="float" office:value="140">
            <text:p>140</text:p>
          </table:table-cell>
          <table:table-cell table:formula="of:=[.C2417]-[.C241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418])" office:value-type="string" office:string-value="NERRIERE">
            <text:p>NERRIERE</text:p>
          </table:table-cell>
          <table:table-cell office:value-type="string">
            <text:p>nerriere</text:p>
          </table:table-cell>
          <table:table-cell office:value-type="float" office:value="139">
            <text:p>139</text:p>
          </table:table-cell>
          <table:table-cell table:formula="of:=[.C2418]-[.C241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419])" office:value-type="string" office:string-value="NESPOLA">
            <text:p>NESPOLA</text:p>
          </table:table-cell>
          <table:table-cell table:style-name="Default" office:value-type="string">
            <text:p>nespola</text:p>
          </table:table-cell>
          <table:table-cell office:value-type="float" office:value="138">
            <text:p>138</text:p>
          </table:table-cell>
          <table:table-cell table:formula="of:=[.C2419]-[.C241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420])" office:value-type="string" office:string-value="NESSIM">
            <text:p>NESSIM</text:p>
          </table:table-cell>
          <table:table-cell table:style-name="Default" office:value-type="string">
            <text:p>nessim</text:p>
          </table:table-cell>
          <table:table-cell office:value-type="float" office:value="138">
            <text:p>138</text:p>
          </table:table-cell>
          <table:table-cell table:formula="of:=[.C2420]-[.C241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421])" office:value-type="string" office:string-value="NESTROEFF">
            <text:p>NESTROEFF</text:p>
          </table:table-cell>
          <table:table-cell office:value-type="string">
            <text:p>nestroeff</text:p>
          </table:table-cell>
          <table:table-cell office:value-type="float" office:value="137">
            <text:p>137</text:p>
          </table:table-cell>
          <table:table-cell table:formula="of:=[.C2421]-[.C242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422])" office:value-type="string" office:string-value="NEUKIRCH">
            <text:p>NEUKIRCH</text:p>
          </table:table-cell>
          <table:table-cell office:value-type="string">
            <text:p>neukirch</text:p>
          </table:table-cell>
          <table:table-cell office:value-type="float" office:value="137">
            <text:p>137</text:p>
          </table:table-cell>
          <table:table-cell table:formula="of:=[.C2422]-[.C2421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423])" office:value-type="string" office:string-value="NEYERS">
            <text:p>NEYERS</text:p>
          </table:table-cell>
          <table:table-cell office:value-type="string">
            <text:p>neyers</text:p>
          </table:table-cell>
          <table:table-cell office:value-type="float" office:value="139">
            <text:p>139</text:p>
          </table:table-cell>
          <table:table-cell table:formula="of:=[.C2423]-[.C242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424])" office:value-type="string" office:string-value="NICOLA">
            <text:p>NICOLA</text:p>
          </table:table-cell>
          <table:table-cell office:value-type="string">
            <text:p>nicola</text:p>
          </table:table-cell>
          <table:table-cell office:value-type="float" office:value="12">
            <text:p>12</text:p>
          </table:table-cell>
          <table:table-cell table:formula="of:=[.C2424]-[.C2423]" office:value-type="float" office:value="-127">
            <text:p>-127</text:p>
          </table:table-cell>
          <table:table-cell table:number-columns-repeated="1018"/>
        </table:table-row>
        <table:table-row table:style-name="ro1">
          <table:table-cell table:formula="of:=UPPER([.B2425])" office:value-type="string" office:string-value="NICOLAI">
            <text:p>NICOLAI</text:p>
          </table:table-cell>
          <table:table-cell office:value-type="string">
            <text:p>nicolai</text:p>
          </table:table-cell>
          <table:table-cell office:value-type="float" office:value="137">
            <text:p>137</text:p>
          </table:table-cell>
          <table:table-cell table:formula="of:=[.C2425]-[.C2424]" office:value-type="float" office:value="125">
            <text:p>125</text:p>
          </table:table-cell>
          <table:table-cell table:number-columns-repeated="1018"/>
        </table:table-row>
        <table:table-row table:style-name="ro1">
          <table:table-cell table:formula="of:=UPPER([.B2426])" office:value-type="string" office:string-value="NICOLAI">
            <text:p>NICOLAI</text:p>
          </table:table-cell>
          <table:table-cell office:value-type="string">
            <text:p>nicolai</text:p>
          </table:table-cell>
          <table:table-cell office:value-type="float" office:value="137">
            <text:p>137</text:p>
          </table:table-cell>
          <table:table-cell table:formula="of:=[.C2426]-[.C242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427])" office:value-type="string" office:string-value="NICOLAI">
            <text:p>NICOLAI</text:p>
          </table:table-cell>
          <table:table-cell office:value-type="string">
            <text:p>nicolai</text:p>
          </table:table-cell>
          <table:table-cell office:value-type="float" office:value="139">
            <text:p>139</text:p>
          </table:table-cell>
          <table:table-cell table:formula="of:=[.C2427]-[.C242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428])" office:value-type="string" office:string-value="NICOLAS">
            <text:p>NICOLAS</text:p>
          </table:table-cell>
          <table:table-cell office:value-type="string">
            <text:p>nicolas</text:p>
          </table:table-cell>
          <table:table-cell office:value-type="float" office:value="137">
            <text:p>137</text:p>
          </table:table-cell>
          <table:table-cell table:formula="of:=[.C2428]-[.C2427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429])" office:value-type="string" office:string-value="NICOLAS">
            <text:p>NICOLAS</text:p>
          </table:table-cell>
          <table:table-cell office:value-type="string">
            <text:p>nicolas</text:p>
          </table:table-cell>
          <table:table-cell office:value-type="float" office:value="140">
            <text:p>140</text:p>
          </table:table-cell>
          <table:table-cell table:formula="of:=[.C2429]-[.C2428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430])" office:value-type="string" office:string-value="NICOLAS">
            <text:p>NICOLAS</text:p>
          </table:table-cell>
          <table:table-cell office:value-type="string">
            <text:p>nicolas</text:p>
          </table:table-cell>
          <table:table-cell office:value-type="float" office:value="140">
            <text:p>140</text:p>
          </table:table-cell>
          <table:table-cell table:formula="of:=[.C2430]-[.C242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431])" office:value-type="string" office:string-value="NICOLAY">
            <text:p>NICOLAY</text:p>
          </table:table-cell>
          <table:table-cell office:value-type="string">
            <text:p>nicolay</text:p>
          </table:table-cell>
          <table:table-cell office:value-type="float" office:value="138">
            <text:p>138</text:p>
          </table:table-cell>
          <table:table-cell table:formula="of:=[.C2431]-[.C2430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432])" office:value-type="string" office:string-value="NICOLETTI">
            <text:p>NICOLETTI</text:p>
          </table:table-cell>
          <table:table-cell office:value-type="string">
            <text:p>nicoletti</text:p>
          </table:table-cell>
          <table:table-cell office:value-type="float" office:value="139">
            <text:p>139</text:p>
          </table:table-cell>
          <table:table-cell table:formula="of:=[.C2432]-[.C2431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433])" office:value-type="string" office:string-value="NICOLINI">
            <text:p>NICOLINI</text:p>
          </table:table-cell>
          <table:table-cell office:value-type="string">
            <text:p>nicolini</text:p>
          </table:table-cell>
          <table:table-cell office:value-type="float" office:value="139">
            <text:p>139</text:p>
          </table:table-cell>
          <table:table-cell table:formula="of:=[.C2433]-[.C243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434])" office:value-type="string" office:string-value="NICOLLE">
            <text:p>NICOLLE</text:p>
          </table:table-cell>
          <table:table-cell office:value-type="string">
            <text:p>nicolle</text:p>
          </table:table-cell>
          <table:table-cell office:value-type="float" office:value="140">
            <text:p>140</text:p>
          </table:table-cell>
          <table:table-cell table:formula="of:=[.C2434]-[.C243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435])" office:value-type="string" office:string-value="NIEL">
            <text:p>NIEL</text:p>
          </table:table-cell>
          <table:table-cell office:value-type="string">
            <text:p>niel</text:p>
          </table:table-cell>
          <table:table-cell office:value-type="float" office:value="137">
            <text:p>137</text:p>
          </table:table-cell>
          <table:table-cell table:formula="of:=[.C2435]-[.C2434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436])" office:value-type="string" office:string-value="NIEL">
            <text:p>NIEL</text:p>
          </table:table-cell>
          <table:table-cell office:value-type="string">
            <text:p>niel</text:p>
          </table:table-cell>
          <table:table-cell office:value-type="float" office:value="140">
            <text:p>140</text:p>
          </table:table-cell>
          <table:table-cell table:formula="of:=[.C2436]-[.C2435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437])" office:value-type="string" office:string-value="NIEPCE">
            <text:p>NIEPCE</text:p>
          </table:table-cell>
          <table:table-cell office:value-type="string">
            <text:p>niepce</text:p>
          </table:table-cell>
          <table:table-cell office:value-type="float" office:value="139">
            <text:p>139</text:p>
          </table:table-cell>
          <table:table-cell table:formula="of:=[.C2437]-[.C243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438])" office:value-type="string" office:string-value="NINOT">
            <text:p>NINOT</text:p>
          </table:table-cell>
          <table:table-cell office:value-type="string">
            <text:p>ninot</text:p>
          </table:table-cell>
          <table:table-cell office:value-type="float" office:value="139">
            <text:p>139</text:p>
          </table:table-cell>
          <table:table-cell table:formula="of:=[.C2438]-[.C243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439])" office:value-type="string" office:string-value="NOAT">
            <text:p>NOAT</text:p>
          </table:table-cell>
          <table:table-cell office:value-type="string">
            <text:p>noat</text:p>
          </table:table-cell>
          <table:table-cell office:value-type="float" office:value="139">
            <text:p>139</text:p>
          </table:table-cell>
          <table:table-cell table:formula="of:=[.C2439]-[.C243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440])" office:value-type="string" office:string-value="NOBLOT">
            <text:p>NOBLOT</text:p>
          </table:table-cell>
          <table:table-cell table:style-name="Default" office:value-type="string">
            <text:p>noblot</text:p>
          </table:table-cell>
          <table:table-cell office:value-type="float" office:value="138">
            <text:p>138</text:p>
          </table:table-cell>
          <table:table-cell table:formula="of:=[.C2440]-[.C2439]" office:value-type="float" office:value="-1">
            <text:p>-1</text:p>
          </table:table-cell>
          <table:table-cell table:number-columns-repeated="1018"/>
        </table:table-row>
        <table:table-row table:style-name="ro2">
          <table:table-cell table:formula="of:=UPPER([.B2441])" office:value-type="string" office:string-value="NOCERA">
            <text:p>NOCERA</text:p>
          </table:table-cell>
          <table:table-cell office:value-type="string">
            <text:p>nocera</text:p>
          </table:table-cell>
          <table:table-cell office:value-type="float" office:value="139">
            <text:p>139</text:p>
          </table:table-cell>
          <table:table-cell table:formula="of:=[.C2441]-[.C244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442])" office:value-type="string" office:string-value="NOFIERINI">
            <text:p>NOFIERINI</text:p>
          </table:table-cell>
          <table:table-cell office:value-type="string">
            <text:p>nofierini</text:p>
          </table:table-cell>
          <table:table-cell office:value-type="float" office:value="139">
            <text:p>139</text:p>
          </table:table-cell>
          <table:table-cell table:formula="of:=[.C2442]-[.C2441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2443])" office:value-type="string" office:string-value="NOIR">
            <text:p>NOIR</text:p>
          </table:table-cell>
          <table:table-cell office:value-type="string">
            <text:p>noir</text:p>
          </table:table-cell>
          <table:table-cell office:value-type="float" office:value="138">
            <text:p>138</text:p>
          </table:table-cell>
          <table:table-cell table:formula="of:=[.C2443]-[.C244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444])" office:value-type="string" office:string-value="NOIZET">
            <text:p>NOIZET</text:p>
          </table:table-cell>
          <table:table-cell office:value-type="string">
            <text:p>noizet</text:p>
          </table:table-cell>
          <table:table-cell office:value-type="float" office:value="140">
            <text:p>140</text:p>
          </table:table-cell>
          <table:table-cell table:formula="of:=[.C2444]-[.C244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445])" office:value-type="string" office:string-value="NORGILIONI">
            <text:p>NORGILIONI</text:p>
          </table:table-cell>
          <table:table-cell office:value-type="string">
            <text:p>norgilioni</text:p>
          </table:table-cell>
          <table:table-cell office:value-type="float" office:value="139">
            <text:p>139</text:p>
          </table:table-cell>
          <table:table-cell table:formula="of:=[.C2445]-[.C2444]" office:value-type="float" office:value="-1">
            <text:p>-1</text:p>
          </table:table-cell>
          <table:table-cell table:number-columns-repeated="1018"/>
        </table:table-row>
        <table:table-row table:style-name="ro2">
          <table:table-cell table:formula="of:=UPPER([.B2446])" office:value-type="string" office:string-value="NORVET7NADAL">
            <text:p>NORVET7NADAL</text:p>
          </table:table-cell>
          <table:table-cell office:value-type="string">
            <text:p>norvet7nadal</text:p>
          </table:table-cell>
          <table:table-cell office:value-type="float" office:value="140">
            <text:p>140</text:p>
          </table:table-cell>
          <table:table-cell table:formula="of:=[.C2446]-[.C2445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447])" office:value-type="string" office:string-value="NOUGAREDE">
            <text:p>NOUGAREDE</text:p>
          </table:table-cell>
          <table:table-cell office:value-type="string">
            <text:p>nougarede</text:p>
          </table:table-cell>
          <table:table-cell office:value-type="float" office:value="138">
            <text:p>138</text:p>
          </table:table-cell>
          <table:table-cell table:formula="of:=[.C2447]-[.C2446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448])" office:value-type="string" office:string-value="NOUGEIN">
            <text:p>NOUGEIN</text:p>
          </table:table-cell>
          <table:table-cell table:style-name="Default" office:value-type="string">
            <text:p>nougein</text:p>
          </table:table-cell>
          <table:table-cell office:value-type="float" office:value="138">
            <text:p>138</text:p>
          </table:table-cell>
          <table:table-cell table:formula="of:=[.C2448]-[.C244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449])" office:value-type="string" office:string-value="NOUGUE">
            <text:p>NOUGUE</text:p>
          </table:table-cell>
          <table:table-cell office:value-type="string">
            <text:p>nougue</text:p>
          </table:table-cell>
          <table:table-cell office:value-type="float" office:value="140">
            <text:p>140</text:p>
          </table:table-cell>
          <table:table-cell table:formula="of:=[.C2449]-[.C2448]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formula="of:=UPPER([.B2450])" office:value-type="string" office:string-value="NOURRISSON">
            <text:p>NOURRISSON</text:p>
          </table:table-cell>
          <table:table-cell office:value-type="string">
            <text:p>nourrisson</text:p>
          </table:table-cell>
          <table:table-cell office:value-type="float" office:value="140">
            <text:p>140</text:p>
          </table:table-cell>
          <table:table-cell table:formula="of:=[.C2450]-[.C244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451])" office:value-type="string" office:string-value="NOVELLO">
            <text:p>NOVELLO</text:p>
          </table:table-cell>
          <table:table-cell office:value-type="string">
            <text:p>novello</text:p>
          </table:table-cell>
          <table:table-cell office:value-type="float" office:value="139">
            <text:p>139</text:p>
          </table:table-cell>
          <table:table-cell table:formula="of:=[.C2451]-[.C245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452])" office:value-type="string" office:string-value="NOYNE">
            <text:p>NOYNE</text:p>
          </table:table-cell>
          <table:table-cell office:value-type="string">
            <text:p>noyne</text:p>
          </table:table-cell>
          <table:table-cell office:value-type="float" office:value="139">
            <text:p>139</text:p>
          </table:table-cell>
          <table:table-cell table:formula="of:=[.C2452]-[.C2451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453])" office:value-type="string" office:string-value="NULFY">
            <text:p>NULFY</text:p>
          </table:table-cell>
          <table:table-cell office:value-type="string">
            <text:p>nulfy</text:p>
          </table:table-cell>
          <table:table-cell office:value-type="float" office:value="140">
            <text:p>140</text:p>
          </table:table-cell>
          <table:table-cell table:formula="of:=[.C2453]-[.C2452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454])" office:value-type="string" office:string-value="NUVOLINI">
            <text:p>NUVOLINI</text:p>
          </table:table-cell>
          <table:table-cell office:value-type="string">
            <text:p>nuvolini</text:p>
          </table:table-cell>
          <table:table-cell office:value-type="float" office:value="138">
            <text:p>138</text:p>
          </table:table-cell>
          <table:table-cell table:formula="of:=[.C2454]-[.C2453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455])" office:value-type="string" office:string-value="NYFFENEGGER">
            <text:p>NYFFENEGGER</text:p>
          </table:table-cell>
          <table:table-cell office:value-type="string">
            <text:p>nyffenegger</text:p>
          </table:table-cell>
          <table:table-cell office:value-type="float" office:value="137">
            <text:p>137</text:p>
          </table:table-cell>
          <table:table-cell table:formula="of:=[.C2455]-[.C2454]" office:value-type="float" office:value="-1">
            <text:p>-1</text:p>
          </table:table-cell>
          <table:table-cell table:number-columns-repeated="1018"/>
        </table:table-row>
        <table:table-row table:style-name="ro2">
          <table:table-cell table:formula="of:=UPPER([.B2456])" office:value-type="string" office:string-value="OBLAT">
            <text:p>OBLAT</text:p>
          </table:table-cell>
          <table:table-cell office:value-type="string">
            <text:p>oblat</text:p>
          </table:table-cell>
          <table:table-cell office:value-type="float" office:value="141">
            <text:p>141</text:p>
          </table:table-cell>
          <table:table-cell table:formula="of:=[.C2456]-[.C2455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457])" office:value-type="string" office:string-value="OBLSON">
            <text:p>OBLSON</text:p>
          </table:table-cell>
          <table:table-cell office:value-type="string">
            <text:p>oblson</text:p>
          </table:table-cell>
          <table:table-cell office:value-type="float" office:value="141">
            <text:p>141</text:p>
          </table:table-cell>
          <table:table-cell table:formula="of:=[.C2457]-[.C2456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458])" office:value-type="string" office:string-value="OCCELLI">
            <text:p>OCCELLI</text:p>
          </table:table-cell>
          <table:table-cell office:value-type="string">
            <text:p>occelli</text:p>
          </table:table-cell>
          <table:table-cell office:value-type="float" office:value="141">
            <text:p>141</text:p>
          </table:table-cell>
          <table:table-cell table:formula="of:=[.C2458]-[.C245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459])" office:value-type="string" office:string-value="ODDO">
            <text:p>ODDO</text:p>
          </table:table-cell>
          <table:table-cell office:value-type="string">
            <text:p>oddo</text:p>
          </table:table-cell>
          <table:table-cell office:value-type="float" office:value="141">
            <text:p>141</text:p>
          </table:table-cell>
          <table:table-cell table:formula="of:=[.C2459]-[.C245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460])" office:value-type="string" office:string-value="ODOARDI">
            <text:p>ODOARDI</text:p>
          </table:table-cell>
          <table:table-cell office:value-type="string">
            <text:p>odoardi</text:p>
          </table:table-cell>
          <table:table-cell office:value-type="float" office:value="141">
            <text:p>141</text:p>
          </table:table-cell>
          <table:table-cell table:formula="of:=[.C2460]-[.C245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461])" office:value-type="string" office:string-value="OHLENBERG">
            <text:p>OHLENBERG</text:p>
          </table:table-cell>
          <table:table-cell office:value-type="string">
            <text:p>ohlenberg</text:p>
          </table:table-cell>
          <table:table-cell office:value-type="float" office:value="141">
            <text:p>141</text:p>
          </table:table-cell>
          <table:table-cell table:formula="of:=[.C2461]-[.C246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462])" office:value-type="string" office:string-value="OLICHON">
            <text:p>OLICHON</text:p>
          </table:table-cell>
          <table:table-cell office:value-type="string">
            <text:p>olichon</text:p>
          </table:table-cell>
          <table:table-cell office:value-type="float" office:value="141">
            <text:p>141</text:p>
          </table:table-cell>
          <table:table-cell table:formula="of:=[.C2462]-[.C2461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463])" office:value-type="string" office:string-value="OLIVA">
            <text:p>OLIVA</text:p>
          </table:table-cell>
          <table:table-cell office:value-type="string">
            <text:p>oliva</text:p>
          </table:table-cell>
          <table:table-cell office:value-type="float" office:value="142">
            <text:p>142</text:p>
          </table:table-cell>
          <table:table-cell table:formula="of:=[.C2463]-[.C2462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464])" office:value-type="string" office:string-value="OLIVARI">
            <text:p>OLIVARI</text:p>
          </table:table-cell>
          <table:table-cell office:value-type="string">
            <text:p>olivari</text:p>
          </table:table-cell>
          <table:table-cell office:value-type="float" office:value="142">
            <text:p>142</text:p>
          </table:table-cell>
          <table:table-cell table:formula="of:=[.C2464]-[.C246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465])" office:value-type="string" office:string-value="OLIVESI">
            <text:p>OLIVESI</text:p>
          </table:table-cell>
          <table:table-cell office:value-type="string">
            <text:p>olivesi</text:p>
          </table:table-cell>
          <table:table-cell office:value-type="float" office:value="141">
            <text:p>141</text:p>
          </table:table-cell>
          <table:table-cell table:formula="of:=[.C2465]-[.C246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466])" office:value-type="string" office:string-value="OLIVESI">
            <text:p>OLIVESI</text:p>
          </table:table-cell>
          <table:table-cell office:value-type="string">
            <text:p>olivesi</text:p>
          </table:table-cell>
          <table:table-cell office:value-type="float" office:value="141">
            <text:p>141</text:p>
          </table:table-cell>
          <table:table-cell table:formula="of:=[.C2466]-[.C246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467])" office:value-type="string" office:string-value="OLIVESI">
            <text:p>OLIVESI</text:p>
          </table:table-cell>
          <table:table-cell office:value-type="string">
            <text:p>olivesi</text:p>
          </table:table-cell>
          <table:table-cell office:value-type="float" office:value="141">
            <text:p>141</text:p>
          </table:table-cell>
          <table:table-cell table:formula="of:=[.C2467]-[.C2466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468])" office:value-type="string" office:string-value="OLIVIE">
            <text:p>OLIVIE</text:p>
          </table:table-cell>
          <table:table-cell office:value-type="string">
            <text:p>olivie</text:p>
          </table:table-cell>
          <table:table-cell office:value-type="float" office:value="141">
            <text:p>141</text:p>
          </table:table-cell>
          <table:table-cell table:formula="of:=[.C2468]-[.C2467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2469])" office:value-type="string" office:string-value="OLIVIER">
            <text:p>OLIVIER</text:p>
          </table:table-cell>
          <table:table-cell office:value-type="string">
            <text:p>olivier</text:p>
          </table:table-cell>
          <table:table-cell office:value-type="float" office:value="142">
            <text:p>142</text:p>
          </table:table-cell>
          <table:table-cell table:formula="of:=[.C2469]-[.C2468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470])" office:value-type="string" office:string-value="OLOCCO">
            <text:p>OLOCCO</text:p>
          </table:table-cell>
          <table:table-cell office:value-type="string">
            <text:p>olocco</text:p>
          </table:table-cell>
          <table:table-cell office:value-type="float" office:value="142">
            <text:p>142</text:p>
          </table:table-cell>
          <table:table-cell table:formula="of:=[.C2470]-[.C246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471])" office:value-type="string" office:string-value="ONCHAKOFF">
            <text:p>ONCHAKOFF</text:p>
          </table:table-cell>
          <table:table-cell office:value-type="string">
            <text:p>onchakoff</text:p>
          </table:table-cell>
          <table:table-cell office:value-type="float" office:value="141">
            <text:p>141</text:p>
          </table:table-cell>
          <table:table-cell table:formula="of:=[.C2471]-[.C247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472])" office:value-type="string" office:string-value="ONTINE">
            <text:p>ONTINE</text:p>
          </table:table-cell>
          <table:table-cell office:value-type="string">
            <text:p>ontine</text:p>
          </table:table-cell>
          <table:table-cell office:value-type="float" office:value="141">
            <text:p>141</text:p>
          </table:table-cell>
          <table:table-cell table:formula="of:=[.C2472]-[.C2471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2473])" office:value-type="string" office:string-value="ORANGE">
            <text:p>ORANGE</text:p>
          </table:table-cell>
          <table:table-cell office:value-type="string">
            <text:p>orange</text:p>
          </table:table-cell>
          <table:table-cell office:value-type="float" office:value="141">
            <text:p>141</text:p>
          </table:table-cell>
          <table:table-cell table:formula="of:=[.C2473]-[.C247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474])" office:value-type="string" office:string-value="ORDANO">
            <text:p>ORDANO</text:p>
          </table:table-cell>
          <table:table-cell office:value-type="string">
            <text:p>ordano</text:p>
          </table:table-cell>
          <table:table-cell office:value-type="float" office:value="142">
            <text:p>142</text:p>
          </table:table-cell>
          <table:table-cell table:formula="of:=[.C2474]-[.C247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475])" office:value-type="string" office:string-value="ORENGER">
            <text:p>ORENGER</text:p>
          </table:table-cell>
          <table:table-cell office:value-type="string">
            <text:p>orenger</text:p>
          </table:table-cell>
          <table:table-cell office:value-type="float" office:value="142">
            <text:p>142</text:p>
          </table:table-cell>
          <table:table-cell table:formula="of:=[.C2475]-[.C247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476])" office:value-type="string" office:string-value="ORENGO">
            <text:p>ORENGO</text:p>
          </table:table-cell>
          <table:table-cell office:value-type="string">
            <text:p>orengo</text:p>
          </table:table-cell>
          <table:table-cell office:value-type="float" office:value="141">
            <text:p>141</text:p>
          </table:table-cell>
          <table:table-cell table:formula="of:=[.C2476]-[.C247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477])" office:value-type="string" office:string-value="ORENGO">
            <text:p>ORENGO</text:p>
          </table:table-cell>
          <table:table-cell office:value-type="string">
            <text:p>orengo</text:p>
          </table:table-cell>
          <table:table-cell office:value-type="float" office:value="142">
            <text:p>142</text:p>
          </table:table-cell>
          <table:table-cell table:formula="of:=[.C2477]-[.C247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478])" office:value-type="string" office:string-value="ORENGO">
            <text:p>ORENGO</text:p>
          </table:table-cell>
          <table:table-cell office:value-type="string">
            <text:p>orengo</text:p>
          </table:table-cell>
          <table:table-cell office:value-type="float" office:value="142">
            <text:p>142</text:p>
          </table:table-cell>
          <table:table-cell table:formula="of:=[.C2478]-[.C247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479])" office:value-type="string" office:string-value="ORENGO">
            <text:p>ORENGO</text:p>
          </table:table-cell>
          <table:table-cell office:value-type="string">
            <text:p>orengo</text:p>
          </table:table-cell>
          <table:table-cell office:value-type="float" office:value="142">
            <text:p>142</text:p>
          </table:table-cell>
          <table:table-cell table:formula="of:=[.C2479]-[.C247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480])" office:value-type="string" office:string-value="ORGANI">
            <text:p>ORGANI</text:p>
          </table:table-cell>
          <table:table-cell office:value-type="string">
            <text:p>organi</text:p>
          </table:table-cell>
          <table:table-cell office:value-type="float" office:value="142">
            <text:p>142</text:p>
          </table:table-cell>
          <table:table-cell table:formula="of:=[.C2480]-[.C247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481])" office:value-type="string" office:string-value="ORIGLIA">
            <text:p>ORIGLIA</text:p>
          </table:table-cell>
          <table:table-cell office:value-type="string">
            <text:p>origlia</text:p>
          </table:table-cell>
          <table:table-cell office:value-type="float" office:value="141">
            <text:p>141</text:p>
          </table:table-cell>
          <table:table-cell table:formula="of:=[.C2481]-[.C248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482])" office:value-type="string" office:string-value="ORMANN">
            <text:p>ORMANN</text:p>
          </table:table-cell>
          <table:table-cell office:value-type="string">
            <text:p>ormann</text:p>
          </table:table-cell>
          <table:table-cell office:value-type="float" office:value="141">
            <text:p>141</text:p>
          </table:table-cell>
          <table:table-cell table:formula="of:=[.C2482]-[.C2481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483])" office:value-type="string" office:string-value="ORSAY">
            <text:p>ORSAY</text:p>
          </table:table-cell>
          <table:table-cell office:value-type="string">
            <text:p>orsay</text:p>
          </table:table-cell>
          <table:table-cell office:value-type="float" office:value="142">
            <text:p>142</text:p>
          </table:table-cell>
          <table:table-cell table:formula="of:=[.C2483]-[.C2482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484])" office:value-type="string" office:string-value="ORSINI">
            <text:p>ORSINI</text:p>
          </table:table-cell>
          <table:table-cell office:value-type="string">
            <text:p>orsini</text:p>
          </table:table-cell>
          <table:table-cell office:value-type="float" office:value="141">
            <text:p>141</text:p>
          </table:table-cell>
          <table:table-cell table:formula="of:=[.C2484]-[.C248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485])" office:value-type="string" office:string-value="ORSINI">
            <text:p>ORSINI</text:p>
          </table:table-cell>
          <table:table-cell office:value-type="string">
            <text:p>orsini</text:p>
          </table:table-cell>
          <table:table-cell office:value-type="float" office:value="142">
            <text:p>142</text:p>
          </table:table-cell>
          <table:table-cell table:formula="of:=[.C2485]-[.C2484]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formula="of:=UPPER([.B2486])" office:value-type="string" office:string-value="ORTOLAN">
            <text:p>ORTOLAN</text:p>
          </table:table-cell>
          <table:table-cell office:value-type="string">
            <text:p>ortolan</text:p>
          </table:table-cell>
          <table:table-cell office:value-type="float" office:value="142">
            <text:p>142</text:p>
          </table:table-cell>
          <table:table-cell table:formula="of:=[.C2486]-[.C248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487])" office:value-type="string" office:string-value="OSIGLIA">
            <text:p>OSIGLIA</text:p>
          </table:table-cell>
          <table:table-cell office:value-type="string">
            <text:p>osiglia</text:p>
          </table:table-cell>
          <table:table-cell office:value-type="float" office:value="141">
            <text:p>141</text:p>
          </table:table-cell>
          <table:table-cell table:formula="of:=[.C2487]-[.C248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488])" office:value-type="string" office:string-value="OSWALD ORENGO">
            <text:p>OSWALD ORENGO</text:p>
          </table:table-cell>
          <table:table-cell office:value-type="string">
            <text:p>oswald orengo</text:p>
          </table:table-cell>
          <table:table-cell office:value-type="float" office:value="142">
            <text:p>142</text:p>
          </table:table-cell>
          <table:table-cell table:formula="of:=[.C2488]-[.C2487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489])" office:value-type="string" office:string-value="OTTAVIANI">
            <text:p>OTTAVIANI</text:p>
          </table:table-cell>
          <table:table-cell office:value-type="string">
            <text:p>ottaviani</text:p>
          </table:table-cell>
          <table:table-cell office:value-type="float" office:value="142">
            <text:p>142</text:p>
          </table:table-cell>
          <table:table-cell table:formula="of:=[.C2489]-[.C248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490])" office:value-type="string" office:string-value="OTTOLENGHI">
            <text:p>OTTOLENGHI</text:p>
          </table:table-cell>
          <table:table-cell office:value-type="string">
            <text:p>ottolenghi</text:p>
          </table:table-cell>
          <table:table-cell office:value-type="float" office:value="142">
            <text:p>142</text:p>
          </table:table-cell>
          <table:table-cell table:formula="of:=[.C2490]-[.C248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491])" office:value-type="string" office:string-value="OZENDA">
            <text:p>OZENDA</text:p>
          </table:table-cell>
          <table:table-cell office:value-type="string">
            <text:p>ozenda</text:p>
          </table:table-cell>
          <table:table-cell office:value-type="float" office:value="141">
            <text:p>141</text:p>
          </table:table-cell>
          <table:table-cell table:formula="of:=[.C2491]-[.C249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492])" office:value-type="string" office:string-value="PACCHIONI">
            <text:p>PACCHIONI</text:p>
          </table:table-cell>
          <table:table-cell office:value-type="string">
            <text:p>pacchioni</text:p>
          </table:table-cell>
          <table:table-cell office:value-type="float" office:value="144">
            <text:p>144</text:p>
          </table:table-cell>
          <table:table-cell table:formula="of:=[.C2492]-[.C2491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493])" office:value-type="string" office:string-value="PACESCHI">
            <text:p>PACESCHI</text:p>
          </table:table-cell>
          <table:table-cell office:value-type="string">
            <text:p>paceschi</text:p>
          </table:table-cell>
          <table:table-cell office:value-type="float" office:value="144">
            <text:p>144</text:p>
          </table:table-cell>
          <table:table-cell table:formula="of:=[.C2493]-[.C249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494])" office:value-type="string" office:string-value="PACESCHI">
            <text:p>PACESCHI</text:p>
          </table:table-cell>
          <table:table-cell office:value-type="string">
            <text:p>paceschi</text:p>
          </table:table-cell>
          <table:table-cell office:value-type="float" office:value="149">
            <text:p>149</text:p>
          </table:table-cell>
          <table:table-cell table:formula="of:=[.C2494]-[.C2493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495])" office:value-type="string" office:string-value="PACINI">
            <text:p>PACINI</text:p>
          </table:table-cell>
          <table:table-cell office:value-type="string">
            <text:p>pacini</text:p>
          </table:table-cell>
          <table:table-cell office:value-type="float" office:value="145">
            <text:p>145</text:p>
          </table:table-cell>
          <table:table-cell table:formula="of:=[.C2495]-[.C249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496])" office:value-type="string" office:string-value="PADIGLIONI">
            <text:p>PADIGLIONI</text:p>
          </table:table-cell>
          <table:table-cell office:value-type="string">
            <text:p>padiglioni</text:p>
          </table:table-cell>
          <table:table-cell office:value-type="float" office:value="154">
            <text:p>154</text:p>
          </table:table-cell>
          <table:table-cell table:formula="of:=[.C2496]-[.C2495]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formula="of:=UPPER([.B2497])" office:value-type="string" office:string-value="PAGES">
            <text:p>PAGES</text:p>
          </table:table-cell>
          <table:table-cell office:value-type="string">
            <text:p>pages</text:p>
          </table:table-cell>
          <table:table-cell office:value-type="float" office:value="148">
            <text:p>148</text:p>
          </table:table-cell>
          <table:table-cell table:formula="of:=[.C2497]-[.C2496]" office:value-type="float" office:value="-6">
            <text:p>-6</text:p>
          </table:table-cell>
          <table:table-cell table:number-columns-repeated="1018"/>
        </table:table-row>
        <table:table-row table:style-name="ro2">
          <table:table-cell table:formula="of:=UPPER([.B2498])" office:value-type="string" office:string-value="PAGES">
            <text:p>PAGES</text:p>
          </table:table-cell>
          <table:table-cell office:value-type="string">
            <text:p>pages</text:p>
          </table:table-cell>
          <table:table-cell office:value-type="float" office:value="153">
            <text:p>153</text:p>
          </table:table-cell>
          <table:table-cell table:formula="of:=[.C2498]-[.C2497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499])" office:value-type="string" office:string-value="PAGET">
            <text:p>PAGET</text:p>
          </table:table-cell>
          <table:table-cell office:value-type="string">
            <text:p>paget</text:p>
          </table:table-cell>
          <table:table-cell office:value-type="float" office:value="143">
            <text:p>143</text:p>
          </table:table-cell>
          <table:table-cell table:formula="of:=[.C2499]-[.C2498]" office:value-type="float" office:value="-10">
            <text:p>-10</text:p>
          </table:table-cell>
          <table:table-cell table:number-columns-repeated="1018"/>
        </table:table-row>
        <table:table-row table:style-name="ro1">
          <table:table-cell table:formula="of:=UPPER([.B2500])" office:value-type="string" office:string-value="PAGLIANDINI">
            <text:p>PAGLIANDINI</text:p>
          </table:table-cell>
          <table:table-cell office:value-type="string">
            <text:p>pagliandini</text:p>
          </table:table-cell>
          <table:table-cell office:value-type="float" office:value="149">
            <text:p>149</text:p>
          </table:table-cell>
          <table:table-cell table:formula="of:=[.C2500]-[.C2499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2501])" office:value-type="string" office:string-value="PAILHES">
            <text:p>PAILHES</text:p>
          </table:table-cell>
          <table:table-cell office:value-type="string">
            <text:p>pailhes</text:p>
          </table:table-cell>
          <table:table-cell office:value-type="float" office:value="148">
            <text:p>148</text:p>
          </table:table-cell>
          <table:table-cell table:formula="of:=[.C2501]-[.C250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502])" office:value-type="string" office:string-value="PALAZZUOLI">
            <text:p>PALAZZUOLI</text:p>
          </table:table-cell>
          <table:table-cell office:value-type="string">
            <text:p>palazzuoli</text:p>
          </table:table-cell>
          <table:table-cell office:value-type="float" office:value="145">
            <text:p>145</text:p>
          </table:table-cell>
          <table:table-cell table:formula="of:=[.C2502]-[.C2501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503])" office:value-type="string" office:string-value="PALLANCA">
            <text:p>PALLANCA</text:p>
          </table:table-cell>
          <table:table-cell office:value-type="string">
            <text:p>pallanca</text:p>
          </table:table-cell>
          <table:table-cell office:value-type="float" office:value="149">
            <text:p>149</text:p>
          </table:table-cell>
          <table:table-cell table:formula="of:=[.C2503]-[.C2502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504])" office:value-type="string" office:string-value="PALOQUE">
            <text:p>PALOQUE</text:p>
          </table:table-cell>
          <table:table-cell office:value-type="string">
            <text:p>paloque</text:p>
          </table:table-cell>
          <table:table-cell office:value-type="float" office:value="150">
            <text:p>150</text:p>
          </table:table-cell>
          <table:table-cell table:formula="of:=[.C2504]-[.C250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505])" office:value-type="string" office:string-value="PANARA">
            <text:p>PANARA</text:p>
          </table:table-cell>
          <table:table-cell office:value-type="string">
            <text:p>panara</text:p>
          </table:table-cell>
          <table:table-cell office:value-type="float" office:value="143">
            <text:p>143</text:p>
          </table:table-cell>
          <table:table-cell table:formula="of:=[.C2505]-[.C2504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2506])" office:value-type="string" office:string-value="PANEPUCCI">
            <text:p>PANEPUCCI</text:p>
          </table:table-cell>
          <table:table-cell office:value-type="string">
            <text:p>panepucci</text:p>
          </table:table-cell>
          <table:table-cell office:value-type="float" office:value="147">
            <text:p>147</text:p>
          </table:table-cell>
          <table:table-cell table:formula="of:=[.C2506]-[.C2505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507])" office:value-type="string" office:string-value="PANGON">
            <text:p>PANGON</text:p>
          </table:table-cell>
          <table:table-cell office:value-type="string">
            <text:p>pangon</text:p>
          </table:table-cell>
          <table:table-cell office:value-type="float" office:value="149">
            <text:p>149</text:p>
          </table:table-cell>
          <table:table-cell table:formula="of:=[.C2507]-[.C250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508])" office:value-type="string" office:string-value="PANHALEUX">
            <text:p>PANHALEUX</text:p>
          </table:table-cell>
          <table:table-cell office:value-type="string">
            <text:p>panhaleux</text:p>
          </table:table-cell>
          <table:table-cell office:value-type="float" office:value="153">
            <text:p>153</text:p>
          </table:table-cell>
          <table:table-cell table:formula="of:=[.C2508]-[.C2507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509])" office:value-type="string" office:string-value="PANIZZI">
            <text:p>PANIZZI</text:p>
          </table:table-cell>
          <table:table-cell office:value-type="string">
            <text:p>panizzi</text:p>
          </table:table-cell>
          <table:table-cell office:value-type="float" office:value="154">
            <text:p>154</text:p>
          </table:table-cell>
          <table:table-cell table:formula="of:=[.C2509]-[.C2508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510])" office:value-type="string" office:string-value="PAOLINO">
            <text:p>PAOLINO</text:p>
          </table:table-cell>
          <table:table-cell office:value-type="string">
            <text:p>paolino</text:p>
          </table:table-cell>
          <table:table-cell office:value-type="float" office:value="147">
            <text:p>147</text:p>
          </table:table-cell>
          <table:table-cell table:formula="of:=[.C2510]-[.C2509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2511])" office:value-type="string" office:string-value="PAOLINO">
            <text:p>PAOLINO</text:p>
          </table:table-cell>
          <table:table-cell office:value-type="string">
            <text:p>paolino</text:p>
          </table:table-cell>
          <table:table-cell office:value-type="float" office:value="155">
            <text:p>155</text:p>
          </table:table-cell>
          <table:table-cell table:formula="of:=[.C2511]-[.C2510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2512])" office:value-type="string" office:string-value="PAPAZIAN">
            <text:p>PAPAZIAN</text:p>
          </table:table-cell>
          <table:table-cell office:value-type="string">
            <text:p>papazian</text:p>
          </table:table-cell>
          <table:table-cell office:value-type="float" office:value="148">
            <text:p>148</text:p>
          </table:table-cell>
          <table:table-cell table:formula="of:=[.C2512]-[.C2511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2513])" office:value-type="string" office:string-value="PAPAZIAN">
            <text:p>PAPAZIAN</text:p>
          </table:table-cell>
          <table:table-cell office:value-type="string">
            <text:p>papazian</text:p>
          </table:table-cell>
          <table:table-cell office:value-type="float" office:value="150">
            <text:p>150</text:p>
          </table:table-cell>
          <table:table-cell table:formula="of:=[.C2513]-[.C2512]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formula="of:=UPPER([.B2514])" office:value-type="string" office:string-value="PARADIS">
            <text:p>PARADIS</text:p>
          </table:table-cell>
          <table:table-cell office:value-type="string">
            <text:p>paradis</text:p>
          </table:table-cell>
          <table:table-cell office:value-type="float" office:value="143">
            <text:p>143</text:p>
          </table:table-cell>
          <table:table-cell table:formula="of:=[.C2514]-[.C2513]" office:value-type="float" office:value="-7">
            <text:p>-7</text:p>
          </table:table-cell>
          <table:table-cell table:number-columns-repeated="1018"/>
        </table:table-row>
        <table:table-row table:style-name="ro2">
          <table:table-cell table:formula="of:=UPPER([.B2515])" office:value-type="string" office:string-value="PARADIS">
            <text:p>PARADIS</text:p>
          </table:table-cell>
          <table:table-cell office:value-type="string">
            <text:p>paradis</text:p>
          </table:table-cell>
          <table:table-cell office:value-type="float" office:value="154">
            <text:p>154</text:p>
          </table:table-cell>
          <table:table-cell table:formula="of:=[.C2515]-[.C2514]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formula="of:=UPPER([.B2516])" office:value-type="string" office:string-value="PARFUSS">
            <text:p>PARFUSS</text:p>
          </table:table-cell>
          <table:table-cell office:value-type="string">
            <text:p>parfuss</text:p>
          </table:table-cell>
          <table:table-cell office:value-type="float" office:value="146">
            <text:p>146</text:p>
          </table:table-cell>
          <table:table-cell table:formula="of:=[.C2516]-[.C2515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2517])" office:value-type="string" office:string-value="PARGNEY">
            <text:p>PARGNEY</text:p>
          </table:table-cell>
          <table:table-cell office:value-type="string">
            <text:p>pargney</text:p>
          </table:table-cell>
          <table:table-cell office:value-type="float" office:value="146">
            <text:p>146</text:p>
          </table:table-cell>
          <table:table-cell table:formula="of:=[.C2517]-[.C2516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518])" office:value-type="string" office:string-value="PARISEL">
            <text:p>PARISEL</text:p>
          </table:table-cell>
          <table:table-cell office:value-type="string">
            <text:p>parisel</text:p>
          </table:table-cell>
          <table:table-cell office:value-type="float" office:value="155">
            <text:p>155</text:p>
          </table:table-cell>
          <table:table-cell table:formula="of:=[.C2518]-[.C2517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2519])" office:value-type="string" office:string-value="PARISSE">
            <text:p>PARISSE</text:p>
          </table:table-cell>
          <table:table-cell office:value-type="string">
            <text:p>parisse</text:p>
          </table:table-cell>
          <table:table-cell office:value-type="float" office:value="151">
            <text:p>151</text:p>
          </table:table-cell>
          <table:table-cell table:formula="of:=[.C2519]-[.C251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520])" office:value-type="string" office:string-value="PARKER">
            <text:p>PARKER</text:p>
          </table:table-cell>
          <table:table-cell office:value-type="string">
            <text:p>parker</text:p>
          </table:table-cell>
          <table:table-cell office:value-type="float" office:value="151">
            <text:p>151</text:p>
          </table:table-cell>
          <table:table-cell table:formula="of:=[.C2520]-[.C251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521])" office:value-type="string" office:string-value="PARODI">
            <text:p>PARODI</text:p>
          </table:table-cell>
          <table:table-cell office:value-type="string">
            <text:p>parodi</text:p>
          </table:table-cell>
          <table:table-cell office:value-type="float" office:value="144">
            <text:p>144</text:p>
          </table:table-cell>
          <table:table-cell table:formula="of:=[.C2521]-[.C2520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2522])" office:value-type="string" office:string-value="PARPANES">
            <text:p>PARPANES</text:p>
          </table:table-cell>
          <table:table-cell office:value-type="string">
            <text:p>parpanes</text:p>
          </table:table-cell>
          <table:table-cell office:value-type="float" office:value="147">
            <text:p>147</text:p>
          </table:table-cell>
          <table:table-cell table:formula="of:=[.C2522]-[.C2521]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formula="of:=UPPER([.B2523])" office:value-type="string" office:string-value="PARU">
            <text:p>PARU</text:p>
          </table:table-cell>
          <table:table-cell office:value-type="string">
            <text:p>paru</text:p>
          </table:table-cell>
          <table:table-cell office:value-type="float" office:value="154">
            <text:p>154</text:p>
          </table:table-cell>
          <table:table-cell table:formula="of:=[.C2523]-[.C2522]"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formula="of:=UPPER([.B2524])" office:value-type="string" office:string-value="PASCAL">
            <text:p>PASCAL</text:p>
          </table:table-cell>
          <table:table-cell office:value-type="string">
            <text:p>pascal</text:p>
          </table:table-cell>
          <table:table-cell office:value-type="float" office:value="154">
            <text:p>154</text:p>
          </table:table-cell>
          <table:table-cell table:formula="of:=[.C2524]-[.C252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525])" office:value-type="string" office:string-value="PASCHE">
            <text:p>PASCHE</text:p>
          </table:table-cell>
          <table:table-cell office:value-type="string">
            <text:p>pasche</text:p>
          </table:table-cell>
          <table:table-cell office:value-type="float" office:value="146">
            <text:p>146</text:p>
          </table:table-cell>
          <table:table-cell table:formula="of:=[.C2525]-[.C2524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2526])" office:value-type="string" office:string-value="PASQUALETTE">
            <text:p>PASQUALETTE</text:p>
          </table:table-cell>
          <table:table-cell office:value-type="string">
            <text:p>pasqualette</text:p>
          </table:table-cell>
          <table:table-cell office:value-type="float" office:value="147">
            <text:p>147</text:p>
          </table:table-cell>
          <table:table-cell table:formula="of:=[.C2526]-[.C2525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527])" office:value-type="string" office:string-value="PASQUALETTE">
            <text:p>PASQUALETTE</text:p>
          </table:table-cell>
          <table:table-cell office:value-type="string">
            <text:p>pasqualette</text:p>
          </table:table-cell>
          <table:table-cell office:value-type="float" office:value="151">
            <text:p>151</text:p>
          </table:table-cell>
          <table:table-cell table:formula="of:=[.C2527]-[.C2526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528])" office:value-type="string" office:string-value="PASQUETTI">
            <text:p>PASQUETTI</text:p>
          </table:table-cell>
          <table:table-cell office:value-type="string">
            <text:p>pasquetti</text:p>
          </table:table-cell>
          <table:table-cell office:value-type="float" office:value="147">
            <text:p>147</text:p>
          </table:table-cell>
          <table:table-cell table:formula="of:=[.C2528]-[.C252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529])" office:value-type="string" office:string-value="PASQUI">
            <text:p>PASQUI</text:p>
          </table:table-cell>
          <table:table-cell office:value-type="string">
            <text:p>pasqui</text:p>
          </table:table-cell>
          <table:table-cell office:value-type="float" office:value="146">
            <text:p>146</text:p>
          </table:table-cell>
          <table:table-cell table:formula="of:=[.C2529]-[.C252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530])" office:value-type="string" office:string-value="PASQUI">
            <text:p>PASQUI</text:p>
          </table:table-cell>
          <table:table-cell office:value-type="string">
            <text:p>pasqui</text:p>
          </table:table-cell>
          <table:table-cell office:value-type="float" office:value="152">
            <text:p>152</text:p>
          </table:table-cell>
          <table:table-cell table:formula="of:=[.C2530]-[.C2529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2531])" office:value-type="string" office:string-value="PASQUI">
            <text:p>PASQUI</text:p>
          </table:table-cell>
          <table:table-cell office:value-type="string">
            <text:p>pasqui</text:p>
          </table:table-cell>
          <table:table-cell office:value-type="float" office:value="154">
            <text:p>154</text:p>
          </table:table-cell>
          <table:table-cell table:formula="of:=[.C2531]-[.C253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532])" office:value-type="string" office:string-value="PASQUIER">
            <text:p>PASQUIER</text:p>
          </table:table-cell>
          <table:table-cell office:value-type="string">
            <text:p>pasquier</text:p>
          </table:table-cell>
          <table:table-cell office:value-type="float" office:value="151">
            <text:p>151</text:p>
          </table:table-cell>
          <table:table-cell table:formula="of:=[.C2532]-[.C2531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533])" office:value-type="string" office:string-value="PASSEDAT">
            <text:p>PASSEDAT</text:p>
          </table:table-cell>
          <table:table-cell office:value-type="string">
            <text:p>passedat</text:p>
          </table:table-cell>
          <table:table-cell office:value-type="float" office:value="147">
            <text:p>147</text:p>
          </table:table-cell>
          <table:table-cell table:formula="of:=[.C2533]-[.C253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534])" office:value-type="string" office:string-value="PASSEMAT">
            <text:p>PASSEMAT</text:p>
          </table:table-cell>
          <table:table-cell office:value-type="string">
            <text:p>passemat</text:p>
          </table:table-cell>
          <table:table-cell office:value-type="float" office:value="152">
            <text:p>152</text:p>
          </table:table-cell>
          <table:table-cell table:formula="of:=[.C2534]-[.C2533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535])" office:value-type="string" office:string-value="PASSERON">
            <text:p>PASSERON</text:p>
          </table:table-cell>
          <table:table-cell office:value-type="string">
            <text:p>passeron</text:p>
          </table:table-cell>
          <table:table-cell office:value-type="float" office:value="153">
            <text:p>153</text:p>
          </table:table-cell>
          <table:table-cell table:formula="of:=[.C2535]-[.C2534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536])" office:value-type="string" office:string-value="PASTIER">
            <text:p>PASTIER</text:p>
          </table:table-cell>
          <table:table-cell office:value-type="string">
            <text:p>pastier</text:p>
          </table:table-cell>
          <table:table-cell office:value-type="float" office:value="151">
            <text:p>151</text:p>
          </table:table-cell>
          <table:table-cell table:formula="of:=[.C2536]-[.C2535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537])" office:value-type="string" office:string-value="PASTORELLI">
            <text:p>PASTORELLI</text:p>
          </table:table-cell>
          <table:table-cell office:value-type="string">
            <text:p>pastorelli</text:p>
          </table:table-cell>
          <table:table-cell office:value-type="float" office:value="144">
            <text:p>144</text:p>
          </table:table-cell>
          <table:table-cell table:formula="of:=[.C2537]-[.C2536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2538])" office:value-type="string" office:string-value="PASTORELLI">
            <text:p>PASTORELLI</text:p>
          </table:table-cell>
          <table:table-cell office:value-type="string">
            <text:p>pastorelli</text:p>
          </table:table-cell>
          <table:table-cell office:value-type="float" office:value="146">
            <text:p>146</text:p>
          </table:table-cell>
          <table:table-cell table:formula="of:=[.C2538]-[.C253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539])" office:value-type="string" office:string-value="PASTORELLI">
            <text:p>PASTORELLI</text:p>
          </table:table-cell>
          <table:table-cell office:value-type="string">
            <text:p>pastorelli</text:p>
          </table:table-cell>
          <table:table-cell office:value-type="float" office:value="146">
            <text:p>146</text:p>
          </table:table-cell>
          <table:table-cell table:formula="of:=[.C2539]-[.C253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540])" office:value-type="string" office:string-value="PASTORELLI">
            <text:p>PASTORELLI</text:p>
          </table:table-cell>
          <table:table-cell office:value-type="string">
            <text:p>pastorelli</text:p>
          </table:table-cell>
          <table:table-cell office:value-type="float" office:value="147">
            <text:p>147</text:p>
          </table:table-cell>
          <table:table-cell table:formula="of:=[.C2540]-[.C2539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541])" office:value-type="string" office:string-value="PASTORELLI">
            <text:p>PASTORELLI</text:p>
          </table:table-cell>
          <table:table-cell office:value-type="string">
            <text:p>pastorelli</text:p>
          </table:table-cell>
          <table:table-cell office:value-type="float" office:value="152">
            <text:p>152</text:p>
          </table:table-cell>
          <table:table-cell table:formula="of:=[.C2541]-[.C2540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542])" office:value-type="string" office:string-value="PASTORINO">
            <text:p>PASTORINO</text:p>
          </table:table-cell>
          <table:table-cell office:value-type="string">
            <text:p>pastorino</text:p>
          </table:table-cell>
          <table:table-cell office:value-type="float" office:value="148">
            <text:p>148</text:p>
          </table:table-cell>
          <table:table-cell table:formula="of:=[.C2542]-[.C254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543])" office:value-type="string" office:string-value="PASTORINO">
            <text:p>PASTORINO</text:p>
          </table:table-cell>
          <table:table-cell office:value-type="string">
            <text:p>pastorino</text:p>
          </table:table-cell>
          <table:table-cell office:value-type="float" office:value="151">
            <text:p>151</text:p>
          </table:table-cell>
          <table:table-cell table:formula="of:=[.C2543]-[.C2542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544])" office:value-type="string" office:string-value="PATERNOTRE">
            <text:p>PATERNOTRE</text:p>
          </table:table-cell>
          <table:table-cell office:value-type="string">
            <text:p>paternotre</text:p>
          </table:table-cell>
          <table:table-cell office:value-type="float" office:value="152">
            <text:p>152</text:p>
          </table:table-cell>
          <table:table-cell table:formula="of:=[.C2544]-[.C254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545])" office:value-type="string" office:string-value="PAULIAN">
            <text:p>PAULIAN</text:p>
          </table:table-cell>
          <table:table-cell office:value-type="string">
            <text:p>paulian</text:p>
          </table:table-cell>
          <table:table-cell office:value-type="float" office:value="146">
            <text:p>146</text:p>
          </table:table-cell>
          <table:table-cell table:formula="of:=[.C2545]-[.C2544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2546])" office:value-type="string" office:string-value="PAULIAN">
            <text:p>PAULIAN</text:p>
          </table:table-cell>
          <table:table-cell office:value-type="string">
            <text:p>paulian</text:p>
          </table:table-cell>
          <table:table-cell office:value-type="float" office:value="146">
            <text:p>146</text:p>
          </table:table-cell>
          <table:table-cell table:formula="of:=[.C2546]-[.C254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547])" office:value-type="string" office:string-value="PAULUCCI">
            <text:p>PAULUCCI</text:p>
          </table:table-cell>
          <table:table-cell office:value-type="string">
            <text:p>paulucci</text:p>
          </table:table-cell>
          <table:table-cell office:value-type="float" office:value="150">
            <text:p>150</text:p>
          </table:table-cell>
          <table:table-cell table:formula="of:=[.C2547]-[.C2546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548])" office:value-type="string" office:string-value="PAUTRIER">
            <text:p>PAUTRIER</text:p>
          </table:table-cell>
          <table:table-cell office:value-type="string">
            <text:p>pautrier</text:p>
          </table:table-cell>
          <table:table-cell office:value-type="float" office:value="148">
            <text:p>148</text:p>
          </table:table-cell>
          <table:table-cell table:formula="of:=[.C2548]-[.C2547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549])" office:value-type="string" office:string-value="PAVARINO">
            <text:p>PAVARINO</text:p>
          </table:table-cell>
          <table:table-cell office:value-type="string">
            <text:p>pavarino</text:p>
          </table:table-cell>
          <table:table-cell office:value-type="float" office:value="145">
            <text:p>145</text:p>
          </table:table-cell>
          <table:table-cell table:formula="of:=[.C2549]-[.C2548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550])" office:value-type="string" office:string-value="PAYAN">
            <text:p>PAYAN</text:p>
          </table:table-cell>
          <table:table-cell office:value-type="string">
            <text:p>payan</text:p>
          </table:table-cell>
          <table:table-cell office:value-type="float" office:value="146">
            <text:p>146</text:p>
          </table:table-cell>
          <table:table-cell table:formula="of:=[.C2550]-[.C2549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551])" office:value-type="string" office:string-value="PAYAN">
            <text:p>PAYAN</text:p>
          </table:table-cell>
          <table:table-cell office:value-type="string">
            <text:p>payan</text:p>
          </table:table-cell>
          <table:table-cell office:value-type="float" office:value="149">
            <text:p>149</text:p>
          </table:table-cell>
          <table:table-cell table:formula="of:=[.C2551]-[.C2550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552])" office:value-type="string" office:string-value="PAYEN">
            <text:p>PAYEN</text:p>
          </table:table-cell>
          <table:table-cell office:value-type="string">
            <text:p>payen</text:p>
          </table:table-cell>
          <table:table-cell office:value-type="float" office:value="149">
            <text:p>149</text:p>
          </table:table-cell>
          <table:table-cell table:formula="of:=[.C2552]-[.C2551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553])" office:value-type="string" office:string-value="PAYEN">
            <text:p>PAYEN</text:p>
          </table:table-cell>
          <table:table-cell office:value-type="string">
            <text:p>payen</text:p>
          </table:table-cell>
          <table:table-cell office:value-type="float" office:value="154">
            <text:p>154</text:p>
          </table:table-cell>
          <table:table-cell table:formula="of:=[.C2553]-[.C2552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554])" office:value-type="string" office:string-value="PAYRAUD">
            <text:p>PAYRAUD</text:p>
          </table:table-cell>
          <table:table-cell office:value-type="string">
            <text:p>payraud</text:p>
          </table:table-cell>
          <table:table-cell office:value-type="float" office:value="153">
            <text:p>153</text:p>
          </table:table-cell>
          <table:table-cell table:formula="of:=[.C2554]-[.C255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555])" office:value-type="string" office:string-value="PAYRE">
            <text:p>PAYRE</text:p>
          </table:table-cell>
          <table:table-cell office:value-type="string">
            <text:p>payre</text:p>
          </table:table-cell>
          <table:table-cell office:value-type="float" office:value="152">
            <text:p>152</text:p>
          </table:table-cell>
          <table:table-cell table:formula="of:=[.C2555]-[.C255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556])" office:value-type="string" office:string-value="PECCIOLINI">
            <text:p>PECCIOLINI</text:p>
          </table:table-cell>
          <table:table-cell office:value-type="string">
            <text:p>pecciolini</text:p>
          </table:table-cell>
          <table:table-cell office:value-type="float" office:value="151">
            <text:p>151</text:p>
          </table:table-cell>
          <table:table-cell table:formula="of:=[.C2556]-[.C255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557])" office:value-type="string" office:string-value="PEDUZZI">
            <text:p>PEDUZZI</text:p>
          </table:table-cell>
          <table:table-cell office:value-type="string">
            <text:p>peduzzi</text:p>
          </table:table-cell>
          <table:table-cell office:value-type="float" office:value="143">
            <text:p>143</text:p>
          </table:table-cell>
          <table:table-cell table:formula="of:=[.C2557]-[.C2556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2558])" office:value-type="string" office:string-value="PEGLION">
            <text:p>PEGLION</text:p>
          </table:table-cell>
          <table:table-cell office:value-type="string">
            <text:p>peglion</text:p>
          </table:table-cell>
          <table:table-cell office:value-type="float" office:value="147">
            <text:p>147</text:p>
          </table:table-cell>
          <table:table-cell table:formula="of:=[.C2558]-[.C2557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559])" office:value-type="string" office:string-value="PEGLION">
            <text:p>PEGLION</text:p>
          </table:table-cell>
          <table:table-cell office:value-type="string">
            <text:p>peglion</text:p>
          </table:table-cell>
          <table:table-cell office:value-type="float" office:value="152">
            <text:p>152</text:p>
          </table:table-cell>
          <table:table-cell table:formula="of:=[.C2559]-[.C2558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560])" office:value-type="string" office:string-value="PEGOULAS">
            <text:p>PEGOULAS</text:p>
          </table:table-cell>
          <table:table-cell office:value-type="string">
            <text:p>pegoulas</text:p>
          </table:table-cell>
          <table:table-cell office:value-type="float" office:value="153">
            <text:p>153</text:p>
          </table:table-cell>
          <table:table-cell table:formula="of:=[.C2560]-[.C2559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561])" office:value-type="string" office:string-value="PELLAT">
            <text:p>PELLAT</text:p>
          </table:table-cell>
          <table:table-cell office:value-type="string">
            <text:p>pellat</text:p>
          </table:table-cell>
          <table:table-cell office:value-type="float" office:value="143">
            <text:p>143</text:p>
          </table:table-cell>
          <table:table-cell table:formula="of:=[.C2561]-[.C2560]" office:value-type="float" office:value="-10">
            <text:p>-10</text:p>
          </table:table-cell>
          <table:table-cell table:number-columns-repeated="1018"/>
        </table:table-row>
        <table:table-row table:style-name="ro1">
          <table:table-cell table:formula="of:=UPPER([.B2562])" office:value-type="string" office:string-value="PELLEGRINI">
            <text:p>PELLEGRINI</text:p>
          </table:table-cell>
          <table:table-cell office:value-type="string">
            <text:p>pellegrini</text:p>
          </table:table-cell>
          <table:table-cell office:value-type="float" office:value="146">
            <text:p>146</text:p>
          </table:table-cell>
          <table:table-cell table:formula="of:=[.C2562]-[.C2561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563])" office:value-type="string" office:string-value="PELLEGRINO">
            <text:p>PELLEGRINO</text:p>
          </table:table-cell>
          <table:table-cell office:value-type="string">
            <text:p>pellegrino</text:p>
          </table:table-cell>
          <table:table-cell office:value-type="float" office:value="153">
            <text:p>153</text:p>
          </table:table-cell>
          <table:table-cell table:formula="of:=[.C2563]-[.C2562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2564])" office:value-type="string" office:string-value="PELLEGRINO">
            <text:p>PELLEGRINO</text:p>
          </table:table-cell>
          <table:table-cell office:value-type="string">
            <text:p>pellegrino</text:p>
          </table:table-cell>
          <table:table-cell office:value-type="float" office:value="154">
            <text:p>154</text:p>
          </table:table-cell>
          <table:table-cell table:formula="of:=[.C2564]-[.C256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565])" office:value-type="string" office:string-value="PELLERIN">
            <text:p>PELLERIN</text:p>
          </table:table-cell>
          <table:table-cell office:value-type="string">
            <text:p>pellerin</text:p>
          </table:table-cell>
          <table:table-cell office:value-type="float" office:value="148">
            <text:p>148</text:p>
          </table:table-cell>
          <table:table-cell table:formula="of:=[.C2565]-[.C2564]" office:value-type="float" office:value="-6">
            <text:p>-6</text:p>
          </table:table-cell>
          <table:table-cell table:number-columns-repeated="1018"/>
        </table:table-row>
        <table:table-row table:style-name="ro2">
          <table:table-cell table:formula="of:=UPPER([.B2566])" office:value-type="string" office:string-value="PELLET">
            <text:p>PELLET</text:p>
          </table:table-cell>
          <table:table-cell office:value-type="string">
            <text:p>pellet</text:p>
          </table:table-cell>
          <table:table-cell office:value-type="float" office:value="146">
            <text:p>146</text:p>
          </table:table-cell>
          <table:table-cell table:formula="of:=[.C2566]-[.C2565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567])" office:value-type="string" office:string-value="PELOSI">
            <text:p>PELOSI</text:p>
          </table:table-cell>
          <table:table-cell office:value-type="string">
            <text:p>pelosi</text:p>
          </table:table-cell>
          <table:table-cell office:value-type="float" office:value="152">
            <text:p>152</text:p>
          </table:table-cell>
          <table:table-cell table:formula="of:=[.C2567]-[.C2566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2568])" office:value-type="string" office:string-value="PENCENAT">
            <text:p>PENCENAT</text:p>
          </table:table-cell>
          <table:table-cell office:value-type="string">
            <text:p>pencenat</text:p>
          </table:table-cell>
          <table:table-cell office:value-type="float" office:value="145">
            <text:p>145</text:p>
          </table:table-cell>
          <table:table-cell table:formula="of:=[.C2568]-[.C2567]" office:value-type="float" office:value="-7">
            <text:p>-7</text:p>
          </table:table-cell>
          <table:table-cell table:number-columns-repeated="1018"/>
        </table:table-row>
        <table:table-row table:style-name="ro2">
          <table:table-cell table:formula="of:=UPPER([.B2569])" office:value-type="string" office:string-value="PENCHAS">
            <text:p>PENCHAS</text:p>
          </table:table-cell>
          <table:table-cell office:value-type="string">
            <text:p>penchas</text:p>
          </table:table-cell>
          <table:table-cell office:value-type="float" office:value="152">
            <text:p>152</text:p>
          </table:table-cell>
          <table:table-cell table:formula="of:=[.C2569]-[.C2568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2570])" office:value-type="string" office:string-value="PENCI">
            <text:p>PENCI</text:p>
          </table:table-cell>
          <table:table-cell office:value-type="string">
            <text:p>penci</text:p>
          </table:table-cell>
          <table:table-cell office:value-type="float" office:value="150">
            <text:p>150</text:p>
          </table:table-cell>
          <table:table-cell table:formula="of:=[.C2570]-[.C2569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571])" office:value-type="string" office:string-value="PEPIN">
            <text:p>PEPIN</text:p>
          </table:table-cell>
          <table:table-cell office:value-type="string">
            <text:p>pepin</text:p>
          </table:table-cell>
          <table:table-cell office:value-type="float" office:value="145">
            <text:p>145</text:p>
          </table:table-cell>
          <table:table-cell table:formula="of:=[.C2571]-[.C2570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2572])" office:value-type="string" office:string-value="PEPINO">
            <text:p>PEPINO</text:p>
          </table:table-cell>
          <table:table-cell office:value-type="string">
            <text:p>pepino</text:p>
          </table:table-cell>
          <table:table-cell office:value-type="float" office:value="148">
            <text:p>148</text:p>
          </table:table-cell>
          <table:table-cell table:formula="of:=[.C2572]-[.C2571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573])" office:value-type="string" office:string-value="PEPINO">
            <text:p>PEPINO</text:p>
          </table:table-cell>
          <table:table-cell office:value-type="string">
            <text:p>pepino</text:p>
          </table:table-cell>
          <table:table-cell office:value-type="float" office:value="151">
            <text:p>151</text:p>
          </table:table-cell>
          <table:table-cell table:formula="of:=[.C2573]-[.C2572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574])" office:value-type="string" office:string-value="PERAUD">
            <text:p>PERAUD</text:p>
          </table:table-cell>
          <table:table-cell office:value-type="string">
            <text:p>peraud</text:p>
          </table:table-cell>
          <table:table-cell office:value-type="float" office:value="152">
            <text:p>152</text:p>
          </table:table-cell>
          <table:table-cell table:formula="of:=[.C2574]-[.C257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575])" office:value-type="string" office:string-value="PERDIGON">
            <text:p>PERDIGON</text:p>
          </table:table-cell>
          <table:table-cell office:value-type="string">
            <text:p>perdigon</text:p>
          </table:table-cell>
          <table:table-cell office:value-type="float" office:value="146">
            <text:p>146</text:p>
          </table:table-cell>
          <table:table-cell table:formula="of:=[.C2575]-[.C2574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2576])" office:value-type="string" office:string-value="PERDYON">
            <text:p>PERDYON</text:p>
          </table:table-cell>
          <table:table-cell office:value-type="string">
            <text:p>perdyon</text:p>
          </table:table-cell>
          <table:table-cell office:value-type="float" office:value="145">
            <text:p>145</text:p>
          </table:table-cell>
          <table:table-cell table:formula="of:=[.C2576]-[.C257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577])" office:value-type="string" office:string-value="PERELE">
            <text:p>PERELE</text:p>
          </table:table-cell>
          <table:table-cell office:value-type="string">
            <text:p>perele</text:p>
          </table:table-cell>
          <table:table-cell office:value-type="float" office:value="149">
            <text:p>149</text:p>
          </table:table-cell>
          <table:table-cell table:formula="of:=[.C2577]-[.C2576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578])" office:value-type="string" office:string-value="PERELLI">
            <text:p>PERELLI</text:p>
          </table:table-cell>
          <table:table-cell office:value-type="string">
            <text:p>perelli</text:p>
          </table:table-cell>
          <table:table-cell office:value-type="float" office:value="144">
            <text:p>144</text:p>
          </table:table-cell>
          <table:table-cell table:formula="of:=[.C2578]-[.C2577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2579])" office:value-type="string" office:string-value="PERENO">
            <text:p>PERENO</text:p>
          </table:table-cell>
          <table:table-cell office:value-type="string">
            <text:p>pereno</text:p>
          </table:table-cell>
          <table:table-cell office:value-type="float" office:value="148">
            <text:p>148</text:p>
          </table:table-cell>
          <table:table-cell table:formula="of:=[.C2579]-[.C2578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580])" office:value-type="string" office:string-value="PERES">
            <text:p>PERES</text:p>
          </table:table-cell>
          <table:table-cell office:value-type="string">
            <text:p>peres</text:p>
          </table:table-cell>
          <table:table-cell office:value-type="float" office:value="149">
            <text:p>149</text:p>
          </table:table-cell>
          <table:table-cell table:formula="of:=[.C2580]-[.C2579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581])" office:value-type="string" office:string-value="PERETTI">
            <text:p>PERETTI</text:p>
          </table:table-cell>
          <table:table-cell office:value-type="string">
            <text:p>peretti</text:p>
          </table:table-cell>
          <table:table-cell office:value-type="float" office:value="146">
            <text:p>146</text:p>
          </table:table-cell>
          <table:table-cell table:formula="of:=[.C2581]-[.C2580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582])" office:value-type="string" office:string-value="PERETTI DE LA ROCCA">
            <text:p>PERETTI DE LA ROCCA</text:p>
          </table:table-cell>
          <table:table-cell office:value-type="string">
            <text:p>peretti de la rocca</text:p>
          </table:table-cell>
          <table:table-cell office:value-type="float" office:value="149">
            <text:p>149</text:p>
          </table:table-cell>
          <table:table-cell table:formula="of:=[.C2582]-[.C2581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583])" office:value-type="string" office:string-value="PERGIER">
            <text:p>PERGIER</text:p>
          </table:table-cell>
          <table:table-cell office:value-type="string">
            <text:p>pergier</text:p>
          </table:table-cell>
          <table:table-cell office:value-type="float" office:value="147">
            <text:p>147</text:p>
          </table:table-cell>
          <table:table-cell table:formula="of:=[.C2583]-[.C2582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584])" office:value-type="string" office:string-value="PERIGAUD">
            <text:p>PERIGAUD</text:p>
          </table:table-cell>
          <table:table-cell office:value-type="string">
            <text:p>perigaud</text:p>
          </table:table-cell>
          <table:table-cell office:value-type="float" office:value="153">
            <text:p>153</text:p>
          </table:table-cell>
          <table:table-cell table:formula="of:=[.C2584]-[.C2583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2585])" office:value-type="string" office:string-value="PERISSIN-FABERT">
            <text:p>PERISSIN-FABERT</text:p>
          </table:table-cell>
          <table:table-cell office:value-type="string">
            <text:p>Perissin-fabert</text:p>
          </table:table-cell>
          <table:table-cell office:value-type="float" office:value="146">
            <text:p>146</text:p>
          </table:table-cell>
          <table:table-cell table:formula="of:=[.C2585]-[.C2584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2586])" office:value-type="string" office:string-value="PERISSOL">
            <text:p>PERISSOL</text:p>
          </table:table-cell>
          <table:table-cell office:value-type="string">
            <text:p>perissol</text:p>
          </table:table-cell>
          <table:table-cell office:value-type="float" office:value="145">
            <text:p>145</text:p>
          </table:table-cell>
          <table:table-cell table:formula="of:=[.C2586]-[.C258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587])" office:value-type="string" office:string-value="PERNICE">
            <text:p>PERNICE</text:p>
          </table:table-cell>
          <table:table-cell office:value-type="string">
            <text:p>pernice</text:p>
          </table:table-cell>
          <table:table-cell office:value-type="float" office:value="154">
            <text:p>154</text:p>
          </table:table-cell>
          <table:table-cell table:formula="of:=[.C2587]-[.C2586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2588])" office:value-type="string" office:string-value="PERNOD">
            <text:p>PERNOD</text:p>
          </table:table-cell>
          <table:table-cell office:value-type="string">
            <text:p>pernod</text:p>
          </table:table-cell>
          <table:table-cell office:value-type="float" office:value="148">
            <text:p>148</text:p>
          </table:table-cell>
          <table:table-cell table:formula="of:=[.C2588]-[.C2587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2589])" office:value-type="string" office:string-value="PEROTTINA">
            <text:p>PEROTTINA</text:p>
          </table:table-cell>
          <table:table-cell office:value-type="string">
            <text:p>perottina</text:p>
          </table:table-cell>
          <table:table-cell office:value-type="float" office:value="145">
            <text:p>145</text:p>
          </table:table-cell>
          <table:table-cell table:formula="of:=[.C2589]-[.C2588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590])" office:value-type="string" office:string-value="PEROU">
            <text:p>PEROU</text:p>
          </table:table-cell>
          <table:table-cell office:value-type="string">
            <text:p>perou</text:p>
          </table:table-cell>
          <table:table-cell office:value-type="float" office:value="145">
            <text:p>145</text:p>
          </table:table-cell>
          <table:table-cell table:formula="of:=[.C2590]-[.C258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591])" office:value-type="string" office:string-value="PERRIER">
            <text:p>PERRIER</text:p>
          </table:table-cell>
          <table:table-cell office:value-type="string">
            <text:p>perrier</text:p>
          </table:table-cell>
          <table:table-cell office:value-type="float" office:value="153">
            <text:p>153</text:p>
          </table:table-cell>
          <table:table-cell table:formula="of:=[.C2591]-[.C2590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2592])" office:value-type="string" office:string-value="PERRIN">
            <text:p>PERRIN</text:p>
          </table:table-cell>
          <table:table-cell office:value-type="string">
            <text:p>perrin</text:p>
          </table:table-cell>
          <table:table-cell office:value-type="float" office:value="150">
            <text:p>150</text:p>
          </table:table-cell>
          <table:table-cell table:formula="of:=[.C2592]-[.C2591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593])" office:value-type="string" office:string-value="PERSANNETTAZ">
            <text:p>PERSANNETTAZ</text:p>
          </table:table-cell>
          <table:table-cell office:value-type="string">
            <text:p>persannettaz</text:p>
          </table:table-cell>
          <table:table-cell office:value-type="float" office:value="144">
            <text:p>144</text:p>
          </table:table-cell>
          <table:table-cell table:formula="of:=[.C2593]-[.C2592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2594])" office:value-type="string" office:string-value="PESSIEUX">
            <text:p>PESSIEUX</text:p>
          </table:table-cell>
          <table:table-cell office:value-type="string">
            <text:p>pessieux</text:p>
          </table:table-cell>
          <table:table-cell office:value-type="float" office:value="143">
            <text:p>143</text:p>
          </table:table-cell>
          <table:table-cell table:formula="of:=[.C2594]-[.C259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595])" office:value-type="string" office:string-value="PETER">
            <text:p>PETER</text:p>
          </table:table-cell>
          <table:table-cell office:value-type="string">
            <text:p>peter</text:p>
          </table:table-cell>
          <table:table-cell office:value-type="float" office:value="144">
            <text:p>144</text:p>
          </table:table-cell>
          <table:table-cell table:formula="of:=[.C2595]-[.C2594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596])" office:value-type="string" office:string-value="PETERSEN">
            <text:p>PETERSEN</text:p>
          </table:table-cell>
          <table:table-cell office:value-type="string">
            <text:p>petersen</text:p>
          </table:table-cell>
          <table:table-cell office:value-type="float" office:value="150">
            <text:p>150</text:p>
          </table:table-cell>
          <table:table-cell table:formula="of:=[.C2596]-[.C2595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2597])" office:value-type="string" office:string-value="PETIJEAN">
            <text:p>PETIJEAN</text:p>
          </table:table-cell>
          <table:table-cell office:value-type="string">
            <text:p>petijean</text:p>
          </table:table-cell>
          <table:table-cell office:value-type="float" office:value="144">
            <text:p>144</text:p>
          </table:table-cell>
          <table:table-cell table:formula="of:=[.C2597]-[.C2596]" office:value-type="float" office:value="-6">
            <text:p>-6</text:p>
          </table:table-cell>
          <table:table-cell table:number-columns-repeated="1018"/>
        </table:table-row>
        <table:table-row table:style-name="ro2">
          <table:table-cell table:formula="of:=UPPER([.B2598])" office:value-type="string" office:string-value="PETIT">
            <text:p>PETIT</text:p>
          </table:table-cell>
          <table:table-cell office:value-type="string">
            <text:p>petit</text:p>
          </table:table-cell>
          <table:table-cell office:value-type="float" office:value="145">
            <text:p>145</text:p>
          </table:table-cell>
          <table:table-cell table:formula="of:=[.C2598]-[.C2597]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formula="of:=UPPER([.B2599])" office:value-type="string" office:string-value="PETIT">
            <text:p>PETIT</text:p>
          </table:table-cell>
          <table:table-cell office:value-type="string">
            <text:p>petit</text:p>
          </table:table-cell>
          <table:table-cell office:value-type="float" office:value="146">
            <text:p>146</text:p>
          </table:table-cell>
          <table:table-cell table:formula="of:=[.C2599]-[.C2598]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formula="of:=UPPER([.B2600])" office:value-type="string" office:string-value="PETIT">
            <text:p>PETIT</text:p>
          </table:table-cell>
          <table:table-cell office:value-type="string">
            <text:p>petit</text:p>
          </table:table-cell>
          <table:table-cell office:value-type="float" office:value="148">
            <text:p>148</text:p>
          </table:table-cell>
          <table:table-cell table:formula="of:=[.C2600]-[.C2599]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formula="of:=UPPER([.B2601])" office:value-type="string" office:string-value="PETIT">
            <text:p>PETIT</text:p>
          </table:table-cell>
          <table:table-cell office:value-type="string">
            <text:p>petit</text:p>
          </table:table-cell>
          <table:table-cell office:value-type="float" office:value="150">
            <text:p>150</text:p>
          </table:table-cell>
          <table:table-cell table:formula="of:=[.C2601]-[.C2600]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formula="of:=UPPER([.B2602])" office:value-type="string" office:string-value="PETIT">
            <text:p>PETIT</text:p>
          </table:table-cell>
          <table:table-cell office:value-type="string">
            <text:p>petit</text:p>
          </table:table-cell>
          <table:table-cell office:value-type="float" office:value="151">
            <text:p>151</text:p>
          </table:table-cell>
          <table:table-cell table:formula="of:=[.C2602]-[.C2601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603])" office:value-type="string" office:string-value="PETRELLI">
            <text:p>PETRELLI</text:p>
          </table:table-cell>
          <table:table-cell office:value-type="string">
            <text:p>petrelli</text:p>
          </table:table-cell>
          <table:table-cell office:value-type="float" office:value="149">
            <text:p>149</text:p>
          </table:table-cell>
          <table:table-cell table:formula="of:=[.C2603]-[.C2602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604])" office:value-type="string" office:string-value="PETRELLI">
            <text:p>PETRELLI</text:p>
          </table:table-cell>
          <table:table-cell office:value-type="string">
            <text:p>petrelli</text:p>
          </table:table-cell>
          <table:table-cell office:value-type="float" office:value="155">
            <text:p>155</text:p>
          </table:table-cell>
          <table:table-cell table:formula="of:=[.C2604]-[.C2603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2605])" office:value-type="string" office:string-value="PETRUCCI">
            <text:p>PETRUCCI</text:p>
          </table:table-cell>
          <table:table-cell office:value-type="string">
            <text:p>petrucci</text:p>
          </table:table-cell>
          <table:table-cell office:value-type="float" office:value="144">
            <text:p>144</text:p>
          </table:table-cell>
          <table:table-cell table:formula="of:=[.C2605]-[.C2604]" office:value-type="float" office:value="-11">
            <text:p>-11</text:p>
          </table:table-cell>
          <table:table-cell table:number-columns-repeated="1018"/>
        </table:table-row>
        <table:table-row table:style-name="ro1">
          <table:table-cell table:formula="of:=UPPER([.B2606])" office:value-type="string" office:string-value="PEUGEOT">
            <text:p>PEUGEOT</text:p>
          </table:table-cell>
          <table:table-cell office:value-type="string">
            <text:p>peugeot</text:p>
          </table:table-cell>
          <table:table-cell office:value-type="float" office:value="144">
            <text:p>144</text:p>
          </table:table-cell>
          <table:table-cell table:formula="of:=[.C2606]-[.C260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607])" office:value-type="string" office:string-value="PEYTEL">
            <text:p>PEYTEL</text:p>
          </table:table-cell>
          <table:table-cell office:value-type="string">
            <text:p>peytel</text:p>
          </table:table-cell>
          <table:table-cell office:value-type="float" office:value="151">
            <text:p>151</text:p>
          </table:table-cell>
          <table:table-cell table:formula="of:=[.C2607]-[.C2606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2608])" office:value-type="string" office:string-value="PEYTOUREAU">
            <text:p>PEYTOUREAU</text:p>
          </table:table-cell>
          <table:table-cell office:value-type="string">
            <text:p>peytoureau</text:p>
          </table:table-cell>
          <table:table-cell office:value-type="float" office:value="151">
            <text:p>151</text:p>
          </table:table-cell>
          <table:table-cell table:formula="of:=[.C2608]-[.C260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609])" office:value-type="string" office:string-value="PHILIP">
            <text:p>PHILIP</text:p>
          </table:table-cell>
          <table:table-cell office:value-type="string">
            <text:p>philip</text:p>
          </table:table-cell>
          <table:table-cell office:value-type="float" office:value="147">
            <text:p>147</text:p>
          </table:table-cell>
          <table:table-cell table:formula="of:=[.C2609]-[.C260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610])" office:value-type="string" office:string-value="PHILIPPE">
            <text:p>PHILIPPE</text:p>
          </table:table-cell>
          <table:table-cell office:value-type="string">
            <text:p>philippe</text:p>
          </table:table-cell>
          <table:table-cell office:value-type="float" office:value="82">
            <text:p>82</text:p>
          </table:table-cell>
          <table:table-cell table:formula="of:=[.C2610]-[.C2609]" office:value-type="float" office:value="-65">
            <text:p>-65</text:p>
          </table:table-cell>
          <table:table-cell table:number-columns-repeated="1018"/>
        </table:table-row>
        <table:table-row table:style-name="ro1">
          <table:table-cell table:formula="of:=UPPER([.B2611])" office:value-type="string" office:string-value="PHILIPPE">
            <text:p>PHILIPPE</text:p>
          </table:table-cell>
          <table:table-cell office:value-type="string">
            <text:p>philippe</text:p>
          </table:table-cell>
          <table:table-cell office:value-type="float" office:value="152">
            <text:p>152</text:p>
          </table:table-cell>
          <table:table-cell table:formula="of:=[.C2611]-[.C2610]" office:value-type="float" office:value="70">
            <text:p>70</text:p>
          </table:table-cell>
          <table:table-cell table:number-columns-repeated="1018"/>
        </table:table-row>
        <table:table-row table:style-name="ro1">
          <table:table-cell table:formula="of:=UPPER([.B2612])" office:value-type="string" office:string-value="PHILIPPON">
            <text:p>PHILIPPON</text:p>
          </table:table-cell>
          <table:table-cell office:value-type="string">
            <text:p>philippon</text:p>
          </table:table-cell>
          <table:table-cell office:value-type="float" office:value="154">
            <text:p>154</text:p>
          </table:table-cell>
          <table:table-cell table:formula="of:=[.C2612]-[.C261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613])" office:value-type="string" office:string-value="PHILLIPS">
            <text:p>PHILLIPS</text:p>
          </table:table-cell>
          <table:table-cell office:value-type="string">
            <text:p>phillips</text:p>
          </table:table-cell>
          <table:table-cell office:value-type="float" office:value="155">
            <text:p>155</text:p>
          </table:table-cell>
          <table:table-cell table:formula="of:=[.C2613]-[.C2612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614])" office:value-type="string" office:string-value="PIAGGI">
            <text:p>PIAGGI</text:p>
          </table:table-cell>
          <table:table-cell office:value-type="string">
            <text:p>piaggi</text:p>
          </table:table-cell>
          <table:table-cell office:value-type="float" office:value="153">
            <text:p>153</text:p>
          </table:table-cell>
          <table:table-cell table:formula="of:=[.C2614]-[.C2613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615])" office:value-type="string" office:string-value="PIANETA">
            <text:p>PIANETA</text:p>
          </table:table-cell>
          <table:table-cell office:value-type="string">
            <text:p>pianeta</text:p>
          </table:table-cell>
          <table:table-cell office:value-type="float" office:value="143">
            <text:p>143</text:p>
          </table:table-cell>
          <table:table-cell table:formula="of:=[.C2615]-[.C2614]" office:value-type="float" office:value="-10">
            <text:p>-10</text:p>
          </table:table-cell>
          <table:table-cell table:number-columns-repeated="1018"/>
        </table:table-row>
        <table:table-row table:style-name="ro1">
          <table:table-cell table:formula="of:=UPPER([.B2616])" office:value-type="string" office:string-value="PIANTINO">
            <text:p>PIANTINO</text:p>
          </table:table-cell>
          <table:table-cell office:value-type="string">
            <text:p>piantino</text:p>
          </table:table-cell>
          <table:table-cell office:value-type="float" office:value="152">
            <text:p>152</text:p>
          </table:table-cell>
          <table:table-cell table:formula="of:=[.C2616]-[.C2615]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formula="of:=UPPER([.B2617])" office:value-type="string" office:string-value="PIAZZA">
            <text:p>PIAZZA</text:p>
          </table:table-cell>
          <table:table-cell office:value-type="string">
            <text:p>piazza</text:p>
          </table:table-cell>
          <table:table-cell office:value-type="float" office:value="150">
            <text:p>150</text:p>
          </table:table-cell>
          <table:table-cell table:formula="of:=[.C2617]-[.C2616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618])" office:value-type="string" office:string-value="PICCHI">
            <text:p>PICCHI</text:p>
          </table:table-cell>
          <table:table-cell office:value-type="string">
            <text:p>picchi</text:p>
          </table:table-cell>
          <table:table-cell office:value-type="float" office:value="150">
            <text:p>150</text:p>
          </table:table-cell>
          <table:table-cell table:formula="of:=[.C2618]-[.C261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619])" office:value-type="string" office:string-value="PICCHI">
            <text:p>PICCHI</text:p>
          </table:table-cell>
          <table:table-cell office:value-type="string">
            <text:p>picchi</text:p>
          </table:table-cell>
          <table:table-cell office:value-type="float" office:value="152">
            <text:p>152</text:p>
          </table:table-cell>
          <table:table-cell table:formula="of:=[.C2619]-[.C261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620])" office:value-type="string" office:string-value="PICCHIO">
            <text:p>PICCHIO</text:p>
          </table:table-cell>
          <table:table-cell office:value-type="string">
            <text:p>picchio</text:p>
          </table:table-cell>
          <table:table-cell office:value-type="float" office:value="153">
            <text:p>153</text:p>
          </table:table-cell>
          <table:table-cell table:formula="of:=[.C2620]-[.C2619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621])" office:value-type="string" office:string-value="PICHIRILLI">
            <text:p>PICHIRILLI</text:p>
          </table:table-cell>
          <table:table-cell office:value-type="string">
            <text:p>pichirilli</text:p>
          </table:table-cell>
          <table:table-cell office:value-type="float" office:value="146">
            <text:p>146</text:p>
          </table:table-cell>
          <table:table-cell table:formula="of:=[.C2621]-[.C2620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2622])" office:value-type="string" office:string-value="PICHIRITI">
            <text:p>PICHIRITI</text:p>
          </table:table-cell>
          <table:table-cell office:value-type="string">
            <text:p>pichiriti</text:p>
          </table:table-cell>
          <table:table-cell office:value-type="float" office:value="147">
            <text:p>147</text:p>
          </table:table-cell>
          <table:table-cell table:formula="of:=[.C2622]-[.C2621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623])" office:value-type="string" office:string-value="PICHOT">
            <text:p>PICHOT</text:p>
          </table:table-cell>
          <table:table-cell office:value-type="string">
            <text:p>pichot</text:p>
          </table:table-cell>
          <table:table-cell office:value-type="float" office:value="144">
            <text:p>144</text:p>
          </table:table-cell>
          <table:table-cell table:formula="of:=[.C2623]-[.C2622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624])" office:value-type="string" office:string-value="PICHOT">
            <text:p>PICHOT</text:p>
          </table:table-cell>
          <table:table-cell office:value-type="string">
            <text:p>pichot</text:p>
          </table:table-cell>
          <table:table-cell office:value-type="float" office:value="154">
            <text:p>154</text:p>
          </table:table-cell>
          <table:table-cell table:formula="of:=[.C2624]-[.C2623]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formula="of:=UPPER([.B2625])" office:value-type="string" office:string-value="PIEGGI">
            <text:p>PIEGGI</text:p>
          </table:table-cell>
          <table:table-cell office:value-type="string">
            <text:p>pieggi</text:p>
          </table:table-cell>
          <table:table-cell office:value-type="float" office:value="146">
            <text:p>146</text:p>
          </table:table-cell>
          <table:table-cell table:formula="of:=[.C2625]-[.C2624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2626])" office:value-type="string" office:string-value="PIEHLER">
            <text:p>PIEHLER</text:p>
          </table:table-cell>
          <table:table-cell office:value-type="string">
            <text:p>piehler</text:p>
          </table:table-cell>
          <table:table-cell office:value-type="float" office:value="150">
            <text:p>150</text:p>
          </table:table-cell>
          <table:table-cell table:formula="of:=[.C2626]-[.C2625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627])" office:value-type="string" office:string-value="PIELLI">
            <text:p>PIELLI</text:p>
          </table:table-cell>
          <table:table-cell office:value-type="string">
            <text:p>pielli</text:p>
          </table:table-cell>
          <table:table-cell office:value-type="float" office:value="33">
            <text:p>33</text:p>
          </table:table-cell>
          <table:table-cell table:formula="of:=[.C2627]-[.C2626]" office:value-type="float" office:value="-117">
            <text:p>-117</text:p>
          </table:table-cell>
          <table:table-cell table:number-columns-repeated="1018"/>
        </table:table-row>
        <table:table-row table:style-name="ro1">
          <table:table-cell table:formula="of:=UPPER([.B2628])" office:value-type="string" office:string-value="PIERCE">
            <text:p>PIERCE</text:p>
          </table:table-cell>
          <table:table-cell office:value-type="string">
            <text:p>pierce</text:p>
          </table:table-cell>
          <table:table-cell office:value-type="float" office:value="155">
            <text:p>155</text:p>
          </table:table-cell>
          <table:table-cell table:formula="of:=[.C2628]-[.C2627]" office:value-type="float" office:value="122">
            <text:p>122</text:p>
          </table:table-cell>
          <table:table-cell table:number-columns-repeated="1018"/>
        </table:table-row>
        <table:table-row table:style-name="ro1">
          <table:table-cell table:formula="of:=UPPER([.B2629])" office:value-type="string" office:string-value="PIEROTTI">
            <text:p>PIEROTTI</text:p>
          </table:table-cell>
          <table:table-cell office:value-type="string">
            <text:p>pierotti</text:p>
          </table:table-cell>
          <table:table-cell office:value-type="float" office:value="143">
            <text:p>143</text:p>
          </table:table-cell>
          <table:table-cell table:formula="of:=[.C2629]-[.C2628]" office:value-type="float" office:value="-12">
            <text:p>-12</text:p>
          </table:table-cell>
          <table:table-cell table:number-columns-repeated="1018"/>
        </table:table-row>
        <table:table-row table:style-name="ro2">
          <table:table-cell table:formula="of:=UPPER([.B2630])" office:value-type="string" office:string-value="PIERRE">
            <text:p>PIERRE</text:p>
          </table:table-cell>
          <table:table-cell office:value-type="string">
            <text:p>pierre</text:p>
          </table:table-cell>
          <table:table-cell office:value-type="float" office:value="150">
            <text:p>150</text:p>
          </table:table-cell>
          <table:table-cell table:formula="of:=[.C2630]-[.C2629]"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formula="of:=UPPER([.B2631])" office:value-type="string" office:string-value="PIERRE">
            <text:p>PIERRE</text:p>
          </table:table-cell>
          <table:table-cell office:value-type="string">
            <text:p>pierre</text:p>
          </table:table-cell>
          <table:table-cell office:value-type="float" office:value="150">
            <text:p>150</text:p>
          </table:table-cell>
          <table:table-cell table:formula="of:=[.C2631]-[.C2630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2632])" office:value-type="string" office:string-value="PIERRE">
            <text:p>PIERRE</text:p>
          </table:table-cell>
          <table:table-cell office:value-type="string">
            <text:p>pierre</text:p>
          </table:table-cell>
          <table:table-cell office:value-type="float" office:value="151">
            <text:p>151</text:p>
          </table:table-cell>
          <table:table-cell table:formula="of:=[.C2632]-[.C2631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633])" office:value-type="string" office:string-value="PIERTNI">
            <text:p>PIERTNI</text:p>
          </table:table-cell>
          <table:table-cell office:value-type="string">
            <text:p>piertni</text:p>
          </table:table-cell>
          <table:table-cell office:value-type="float" office:value="146">
            <text:p>146</text:p>
          </table:table-cell>
          <table:table-cell table:formula="of:=[.C2633]-[.C2632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2634])" office:value-type="string" office:string-value="PIETRAPERTOSA">
            <text:p>PIETRAPERTOSA</text:p>
          </table:table-cell>
          <table:table-cell office:value-type="string">
            <text:p>pietrapertosa</text:p>
          </table:table-cell>
          <table:table-cell office:value-type="float" office:value="148">
            <text:p>148</text:p>
          </table:table-cell>
          <table:table-cell table:formula="of:=[.C2634]-[.C263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635])" office:value-type="string" office:string-value="PIETREQUIN">
            <text:p>PIETREQUIN</text:p>
          </table:table-cell>
          <table:table-cell office:value-type="string">
            <text:p>pietrequin</text:p>
          </table:table-cell>
          <table:table-cell office:value-type="float" office:value="151">
            <text:p>151</text:p>
          </table:table-cell>
          <table:table-cell table:formula="of:=[.C2635]-[.C2634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636])" office:value-type="string" office:string-value="PIETRI">
            <text:p>PIETRI</text:p>
          </table:table-cell>
          <table:table-cell office:value-type="string">
            <text:p>pietri</text:p>
          </table:table-cell>
          <table:table-cell office:value-type="float" office:value="149">
            <text:p>149</text:p>
          </table:table-cell>
          <table:table-cell table:formula="of:=[.C2636]-[.C2635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637])" office:value-type="string" office:string-value="PIEULOT">
            <text:p>PIEULOT</text:p>
          </table:table-cell>
          <table:table-cell office:value-type="string">
            <text:p>pieulot</text:p>
          </table:table-cell>
          <table:table-cell office:value-type="float" office:value="150">
            <text:p>150</text:p>
          </table:table-cell>
          <table:table-cell table:formula="of:=[.C2637]-[.C263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638])" office:value-type="string" office:string-value="PIGLI">
            <text:p>PIGLI</text:p>
          </table:table-cell>
          <table:table-cell office:value-type="string">
            <text:p>pigli</text:p>
          </table:table-cell>
          <table:table-cell office:value-type="float" office:value="152">
            <text:p>152</text:p>
          </table:table-cell>
          <table:table-cell table:formula="of:=[.C2638]-[.C263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639])" office:value-type="string" office:string-value="PIGNAK">
            <text:p>PIGNAK</text:p>
          </table:table-cell>
          <table:table-cell office:value-type="string">
            <text:p>pignak</text:p>
          </table:table-cell>
          <table:table-cell office:value-type="float" office:value="149">
            <text:p>149</text:p>
          </table:table-cell>
          <table:table-cell table:formula="of:=[.C2639]-[.C2638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640])" office:value-type="string" office:string-value="PIGNATTA">
            <text:p>PIGNATTA</text:p>
          </table:table-cell>
          <table:table-cell office:value-type="string">
            <text:p>pignatta</text:p>
          </table:table-cell>
          <table:table-cell office:value-type="float" office:value="145">
            <text:p>145</text:p>
          </table:table-cell>
          <table:table-cell table:formula="of:=[.C2640]-[.C263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641])" office:value-type="string" office:string-value="PIGNERET">
            <text:p>PIGNERET</text:p>
          </table:table-cell>
          <table:table-cell office:value-type="string">
            <text:p>pigneret</text:p>
          </table:table-cell>
          <table:table-cell office:value-type="float" office:value="147">
            <text:p>147</text:p>
          </table:table-cell>
          <table:table-cell table:formula="of:=[.C2641]-[.C264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642])" office:value-type="string" office:string-value="PIGNET">
            <text:p>PIGNET</text:p>
          </table:table-cell>
          <table:table-cell office:value-type="string">
            <text:p>pignet</text:p>
          </table:table-cell>
          <table:table-cell office:value-type="float" office:value="151">
            <text:p>151</text:p>
          </table:table-cell>
          <table:table-cell table:formula="of:=[.C2642]-[.C2641]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formula="of:=UPPER([.B2643])" office:value-type="string" office:string-value="PIGNON">
            <text:p>PIGNON</text:p>
          </table:table-cell>
          <table:table-cell office:value-type="string">
            <text:p>pignon</text:p>
          </table:table-cell>
          <table:table-cell office:value-type="float" office:value="150">
            <text:p>150</text:p>
          </table:table-cell>
          <table:table-cell table:formula="of:=[.C2643]-[.C264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644])" office:value-type="string" office:string-value="PILAR">
            <text:p>PILAR</text:p>
          </table:table-cell>
          <table:table-cell office:value-type="string">
            <text:p>pilar</text:p>
          </table:table-cell>
          <table:table-cell office:value-type="float" office:value="153">
            <text:p>153</text:p>
          </table:table-cell>
          <table:table-cell table:formula="of:=[.C2644]-[.C2643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645])" office:value-type="string" office:string-value="PILATI">
            <text:p>PILATI</text:p>
          </table:table-cell>
          <table:table-cell office:value-type="string">
            <text:p>pilati</text:p>
          </table:table-cell>
          <table:table-cell office:value-type="float" office:value="147">
            <text:p>147</text:p>
          </table:table-cell>
          <table:table-cell table:formula="of:=[.C2645]-[.C2644]" office:value-type="float" office:value="-6">
            <text:p>-6</text:p>
          </table:table-cell>
          <table:table-cell table:number-columns-repeated="1018"/>
        </table:table-row>
        <table:table-row table:style-name="ro2">
          <table:table-cell table:formula="of:=UPPER([.B2646])" office:value-type="string" office:string-value="PIN">
            <text:p>PIN</text:p>
          </table:table-cell>
          <table:table-cell office:value-type="string">
            <text:p>pin</text:p>
          </table:table-cell>
          <table:table-cell office:value-type="float" office:value="144">
            <text:p>144</text:p>
          </table:table-cell>
          <table:table-cell table:formula="of:=[.C2646]-[.C2645]" office:value-type="float" office:value="-3">
            <text:p>-3</text:p>
          </table:table-cell>
          <table:table-cell table:number-columns-repeated="1018"/>
        </table:table-row>
        <table:table-row table:style-name="ro2">
          <table:table-cell table:formula="of:=UPPER([.B2647])" office:value-type="string" office:string-value="PINOT">
            <text:p>PINOT</text:p>
          </table:table-cell>
          <table:table-cell office:value-type="string">
            <text:p>pinot</text:p>
          </table:table-cell>
          <table:table-cell office:value-type="float" office:value="151">
            <text:p>151</text:p>
          </table:table-cell>
          <table:table-cell table:formula="of:=[.C2647]-[.C2646]"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formula="of:=UPPER([.B2648])" office:value-type="string" office:string-value="PINS">
            <text:p>PINS</text:p>
          </table:table-cell>
          <table:table-cell office:value-type="string">
            <text:p>pins</text:p>
          </table:table-cell>
          <table:table-cell office:value-type="float" office:value="149">
            <text:p>149</text:p>
          </table:table-cell>
          <table:table-cell table:formula="of:=[.C2648]-[.C2647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649])" office:value-type="string" office:string-value="PIOLLENC">
            <text:p>PIOLLENC</text:p>
          </table:table-cell>
          <table:table-cell office:value-type="string">
            <text:p>piollenc</text:p>
          </table:table-cell>
          <table:table-cell office:value-type="float" office:value="150">
            <text:p>150</text:p>
          </table:table-cell>
          <table:table-cell table:formula="of:=[.C2649]-[.C2648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650])" office:value-type="string" office:string-value="PIRIDDY">
            <text:p>PIRIDDY</text:p>
          </table:table-cell>
          <table:table-cell office:value-type="string">
            <text:p>piriddy</text:p>
          </table:table-cell>
          <table:table-cell office:value-type="float" office:value="148">
            <text:p>148</text:p>
          </table:table-cell>
          <table:table-cell table:formula="of:=[.C2650]-[.C2649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651])" office:value-type="string" office:string-value="PIROVENO">
            <text:p>PIROVENO</text:p>
          </table:table-cell>
          <table:table-cell office:value-type="string">
            <text:p>piroveno</text:p>
          </table:table-cell>
          <table:table-cell office:value-type="float" office:value="150">
            <text:p>150</text:p>
          </table:table-cell>
          <table:table-cell table:formula="of:=[.C2651]-[.C265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652])" office:value-type="string" office:string-value="PISSON">
            <text:p>PISSON</text:p>
          </table:table-cell>
          <table:table-cell office:value-type="string">
            <text:p>pisson</text:p>
          </table:table-cell>
          <table:table-cell office:value-type="float" office:value="149">
            <text:p>149</text:p>
          </table:table-cell>
          <table:table-cell table:formula="of:=[.C2652]-[.C265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653])" office:value-type="string" office:string-value="PITTALURGA">
            <text:p>PITTALURGA</text:p>
          </table:table-cell>
          <table:table-cell office:value-type="string">
            <text:p>pittalurga</text:p>
          </table:table-cell>
          <table:table-cell office:value-type="float" office:value="152">
            <text:p>152</text:p>
          </table:table-cell>
          <table:table-cell table:formula="of:=[.C2653]-[.C2652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654])" office:value-type="string" office:string-value="PITTAVINO">
            <text:p>PITTAVINO</text:p>
          </table:table-cell>
          <table:table-cell office:value-type="string">
            <text:p>pittavino</text:p>
          </table:table-cell>
          <table:table-cell office:value-type="float" office:value="148">
            <text:p>148</text:p>
          </table:table-cell>
          <table:table-cell table:formula="of:=[.C2654]-[.C265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655])" office:value-type="string" office:string-value="PITTO">
            <text:p>PITTO</text:p>
          </table:table-cell>
          <table:table-cell office:value-type="string">
            <text:p>pitto</text:p>
          </table:table-cell>
          <table:table-cell office:value-type="float" office:value="143">
            <text:p>143</text:p>
          </table:table-cell>
          <table:table-cell table:formula="of:=[.C2655]-[.C2654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2656])" office:value-type="string" office:string-value="PIZOT">
            <text:p>PIZOT</text:p>
          </table:table-cell>
          <table:table-cell office:value-type="string">
            <text:p>pizot</text:p>
          </table:table-cell>
          <table:table-cell office:value-type="float" office:value="148">
            <text:p>148</text:p>
          </table:table-cell>
          <table:table-cell table:formula="of:=[.C2656]-[.C2655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657])" office:value-type="string" office:string-value="PIZZORNI">
            <text:p>PIZZORNI</text:p>
          </table:table-cell>
          <table:table-cell office:value-type="string">
            <text:p>pizzorni</text:p>
          </table:table-cell>
          <table:table-cell office:value-type="float" office:value="144">
            <text:p>144</text:p>
          </table:table-cell>
          <table:table-cell table:formula="of:=[.C2657]-[.C265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658])" office:value-type="string" office:string-value="PLACHET">
            <text:p>PLACHET</text:p>
          </table:table-cell>
          <table:table-cell office:value-type="string">
            <text:p>plachet</text:p>
          </table:table-cell>
          <table:table-cell office:value-type="float" office:value="154">
            <text:p>154</text:p>
          </table:table-cell>
          <table:table-cell table:formula="of:=[.C2658]-[.C2657]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formula="of:=UPPER([.B2659])" office:value-type="string" office:string-value="PLANCHEUR">
            <text:p>PLANCHEUR</text:p>
          </table:table-cell>
          <table:table-cell office:value-type="string">
            <text:p>plancheur</text:p>
          </table:table-cell>
          <table:table-cell office:value-type="float" office:value="153">
            <text:p>153</text:p>
          </table:table-cell>
          <table:table-cell table:formula="of:=[.C2659]-[.C2658]" office:value-type="float" office:value="-1">
            <text:p>-1</text:p>
          </table:table-cell>
          <table:table-cell table:number-columns-repeated="1018"/>
        </table:table-row>
        <table:table-row table:style-name="ro2">
          <table:table-cell table:formula="of:=UPPER([.B2660])" office:value-type="string" office:string-value="PLANES">
            <text:p>PLANES</text:p>
          </table:table-cell>
          <table:table-cell office:value-type="string">
            <text:p>planes</text:p>
          </table:table-cell>
          <table:table-cell office:value-type="float" office:value="152">
            <text:p>152</text:p>
          </table:table-cell>
          <table:table-cell table:formula="of:=[.C2660]-[.C2659]" office:value-type="float" office:value="-1">
            <text:p>-1</text:p>
          </table:table-cell>
          <table:table-cell table:number-columns-repeated="1018"/>
        </table:table-row>
        <table:table-row table:style-name="ro2">
          <table:table-cell table:formula="of:=UPPER([.B2661])" office:value-type="string" office:string-value="PLANTE">
            <text:p>PLANTE</text:p>
          </table:table-cell>
          <table:table-cell office:value-type="string">
            <text:p>plante</text:p>
          </table:table-cell>
          <table:table-cell office:value-type="float" office:value="143">
            <text:p>143</text:p>
          </table:table-cell>
          <table:table-cell table:formula="of:=[.C2661]-[.C2660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2662])" office:value-type="string" office:string-value="PLANTEROSE">
            <text:p>PLANTEROSE</text:p>
          </table:table-cell>
          <table:table-cell office:value-type="string">
            <text:p>planterose</text:p>
          </table:table-cell>
          <table:table-cell office:value-type="float" office:value="153">
            <text:p>153</text:p>
          </table:table-cell>
          <table:table-cell table:formula="of:=[.C2662]-[.C2661]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formula="of:=UPPER([.B2663])" office:value-type="string" office:string-value="PLANTON">
            <text:p>PLANTON</text:p>
          </table:table-cell>
          <table:table-cell office:value-type="string">
            <text:p>planton</text:p>
          </table:table-cell>
          <table:table-cell office:value-type="float" office:value="148">
            <text:p>148</text:p>
          </table:table-cell>
          <table:table-cell table:formula="of:=[.C2663]-[.C2662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2664])" office:value-type="string" office:string-value="PLASSON">
            <text:p>PLASSON</text:p>
          </table:table-cell>
          <table:table-cell office:value-type="string">
            <text:p>plasson</text:p>
          </table:table-cell>
          <table:table-cell office:value-type="float" office:value="151">
            <text:p>151</text:p>
          </table:table-cell>
          <table:table-cell table:formula="of:=[.C2664]-[.C2663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665])" office:value-type="string" office:string-value="PLATON">
            <text:p>PLATON</text:p>
          </table:table-cell>
          <table:table-cell office:value-type="string">
            <text:p>platon</text:p>
          </table:table-cell>
          <table:table-cell office:value-type="float" office:value="149">
            <text:p>149</text:p>
          </table:table-cell>
          <table:table-cell table:formula="of:=[.C2665]-[.C2664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666])" office:value-type="string" office:string-value="POBEGAJLO">
            <text:p>POBEGAJLO</text:p>
          </table:table-cell>
          <table:table-cell office:value-type="string">
            <text:p>pobegajlo</text:p>
          </table:table-cell>
          <table:table-cell office:value-type="float" office:value="153">
            <text:p>153</text:p>
          </table:table-cell>
          <table:table-cell table:formula="of:=[.C2666]-[.C2665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667])" office:value-type="string" office:string-value="POCHET">
            <text:p>POCHET</text:p>
          </table:table-cell>
          <table:table-cell office:value-type="string">
            <text:p>pochet</text:p>
          </table:table-cell>
          <table:table-cell office:value-type="float" office:value="145">
            <text:p>145</text:p>
          </table:table-cell>
          <table:table-cell table:formula="of:=[.C2667]-[.C2666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2668])" office:value-type="string" office:string-value="PODHORSKI">
            <text:p>PODHORSKI</text:p>
          </table:table-cell>
          <table:table-cell office:value-type="string">
            <text:p>podhorski</text:p>
          </table:table-cell>
          <table:table-cell office:value-type="float" office:value="144">
            <text:p>144</text:p>
          </table:table-cell>
          <table:table-cell table:formula="of:=[.C2668]-[.C266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669])" office:value-type="string" office:string-value="POGGIO">
            <text:p>POGGIO</text:p>
          </table:table-cell>
          <table:table-cell office:value-type="string">
            <text:p>poggio</text:p>
          </table:table-cell>
          <table:table-cell office:value-type="float" office:value="150">
            <text:p>150</text:p>
          </table:table-cell>
          <table:table-cell table:formula="of:=[.C2669]-[.C2668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2670])" office:value-type="string" office:string-value="POGOSSOFF">
            <text:p>POGOSSOFF</text:p>
          </table:table-cell>
          <table:table-cell office:value-type="string">
            <text:p>pogossoff</text:p>
          </table:table-cell>
          <table:table-cell office:value-type="float" office:value="149">
            <text:p>149</text:p>
          </table:table-cell>
          <table:table-cell table:formula="of:=[.C2670]-[.C2669]" office:value-type="float" office:value="-1">
            <text:p>-1</text:p>
          </table:table-cell>
          <table:table-cell table:number-columns-repeated="1018"/>
        </table:table-row>
        <table:table-row table:style-name="ro2">
          <table:table-cell table:formula="of:=UPPER([.B2671])" office:value-type="string" office:string-value="POINT">
            <text:p>POINT</text:p>
          </table:table-cell>
          <table:table-cell office:value-type="string">
            <text:p>point</text:p>
          </table:table-cell>
          <table:table-cell office:value-type="float" office:value="144">
            <text:p>144</text:p>
          </table:table-cell>
          <table:table-cell table:formula="of:=[.C2671]-[.C2670]" office:value-type="float" office:value="-5">
            <text:p>-5</text:p>
          </table:table-cell>
          <table:table-cell table:number-columns-repeated="1018"/>
        </table:table-row>
        <table:table-row table:style-name="ro2">
          <table:table-cell table:formula="of:=UPPER([.B2672])" office:value-type="string" office:string-value="POIRIER">
            <text:p>POIRIER</text:p>
          </table:table-cell>
          <table:table-cell office:value-type="string">
            <text:p>poirier</text:p>
          </table:table-cell>
          <table:table-cell office:value-type="float" office:value="144">
            <text:p>144</text:p>
          </table:table-cell>
          <table:table-cell table:formula="of:=[.C2672]-[.C2671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673])" office:value-type="string" office:string-value="POLAK">
            <text:p>POLAK</text:p>
          </table:table-cell>
          <table:table-cell office:value-type="string">
            <text:p>polak</text:p>
          </table:table-cell>
          <table:table-cell office:value-type="float" office:value="148">
            <text:p>148</text:p>
          </table:table-cell>
          <table:table-cell table:formula="of:=[.C2673]-[.C2672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674])" office:value-type="string" office:string-value="POLCHI">
            <text:p>POLCHI</text:p>
          </table:table-cell>
          <table:table-cell office:value-type="string">
            <text:p>polchi</text:p>
          </table:table-cell>
          <table:table-cell office:value-type="float" office:value="151">
            <text:p>151</text:p>
          </table:table-cell>
          <table:table-cell table:formula="of:=[.C2674]-[.C2673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675])" office:value-type="string" office:string-value="POLIDORI">
            <text:p>POLIDORI</text:p>
          </table:table-cell>
          <table:table-cell office:value-type="string">
            <text:p>polidori</text:p>
          </table:table-cell>
          <table:table-cell office:value-type="float" office:value="143">
            <text:p>143</text:p>
          </table:table-cell>
          <table:table-cell table:formula="of:=[.C2675]-[.C2674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2676])" office:value-type="string" office:string-value="POLINGNE">
            <text:p>POLINGNE</text:p>
          </table:table-cell>
          <table:table-cell office:value-type="string">
            <text:p>polingne</text:p>
          </table:table-cell>
          <table:table-cell office:value-type="float" office:value="155">
            <text:p>155</text:p>
          </table:table-cell>
          <table:table-cell table:formula="of:=[.C2676]-[.C2675]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formula="of:=UPPER([.B2677])" office:value-type="string" office:string-value="POLLACK-FERY">
            <text:p>POLLACK-FERY</text:p>
          </table:table-cell>
          <table:table-cell office:value-type="string">
            <text:p>Pollack-fery</text:p>
          </table:table-cell>
          <table:table-cell office:value-type="float" office:value="143">
            <text:p>143</text:p>
          </table:table-cell>
          <table:table-cell table:formula="of:=[.C2677]-[.C2676]" office:value-type="float" office:value="-12">
            <text:p>-12</text:p>
          </table:table-cell>
          <table:table-cell table:number-columns-repeated="1018"/>
        </table:table-row>
        <table:table-row table:style-name="ro1">
          <table:table-cell table:formula="of:=UPPER([.B2678])" office:value-type="string" office:string-value="POLLAND">
            <text:p>POLLAND</text:p>
          </table:table-cell>
          <table:table-cell office:value-type="string">
            <text:p>polland</text:p>
          </table:table-cell>
          <table:table-cell office:value-type="float" office:value="145">
            <text:p>145</text:p>
          </table:table-cell>
          <table:table-cell table:formula="of:=[.C2678]-[.C267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679])" office:value-type="string" office:string-value="POLZY">
            <text:p>POLZY</text:p>
          </table:table-cell>
          <table:table-cell office:value-type="string">
            <text:p>polzy</text:p>
          </table:table-cell>
          <table:table-cell office:value-type="float" office:value="151">
            <text:p>151</text:p>
          </table:table-cell>
          <table:table-cell table:formula="of:=[.C2679]-[.C2678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2680])" office:value-type="string" office:string-value="POMERO">
            <text:p>POMERO</text:p>
          </table:table-cell>
          <table:table-cell office:value-type="string">
            <text:p>pomero</text:p>
          </table:table-cell>
          <table:table-cell office:value-type="float" office:value="147">
            <text:p>147</text:p>
          </table:table-cell>
          <table:table-cell table:formula="of:=[.C2680]-[.C2679]" office:value-type="float" office:value="-4">
            <text:p>-4</text:p>
          </table:table-cell>
          <table:table-cell table:number-columns-repeated="1018"/>
        </table:table-row>
        <table:table-row table:style-name="ro2">
          <table:table-cell table:formula="of:=UPPER([.B2681])" office:value-type="string" office:string-value="POMMIER">
            <text:p>POMMIER</text:p>
          </table:table-cell>
          <table:table-cell office:value-type="string">
            <text:p>pommier</text:p>
          </table:table-cell>
          <table:table-cell office:value-type="float" office:value="152">
            <text:p>152</text:p>
          </table:table-cell>
          <table:table-cell table:formula="of:=[.C2681]-[.C2680]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formula="of:=UPPER([.B2682])" office:value-type="string" office:string-value="PONCELET">
            <text:p>PONCELET</text:p>
          </table:table-cell>
          <table:table-cell office:value-type="string">
            <text:p>poncelet</text:p>
          </table:table-cell>
          <table:table-cell office:value-type="float" office:value="144">
            <text:p>144</text:p>
          </table:table-cell>
          <table:table-cell table:formula="of:=[.C2682]-[.C2681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2683])" office:value-type="string" office:string-value="PONCET">
            <text:p>PONCET</text:p>
          </table:table-cell>
          <table:table-cell office:value-type="string">
            <text:p>poncet</text:p>
          </table:table-cell>
          <table:table-cell office:value-type="float" office:value="150">
            <text:p>150</text:p>
          </table:table-cell>
          <table:table-cell table:formula="of:=[.C2683]-[.C2682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2684])" office:value-type="string" office:string-value="PONGE">
            <text:p>PONGE</text:p>
          </table:table-cell>
          <table:table-cell office:value-type="string">
            <text:p>ponge</text:p>
          </table:table-cell>
          <table:table-cell office:value-type="float" office:value="152">
            <text:p>152</text:p>
          </table:table-cell>
          <table:table-cell table:formula="of:=[.C2684]-[.C2683]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formula="of:=UPPER([.B2685])" office:value-type="string" office:string-value="PONTE">
            <text:p>PONTE</text:p>
          </table:table-cell>
          <table:table-cell office:value-type="string">
            <text:p>ponte</text:p>
          </table:table-cell>
          <table:table-cell office:value-type="float" office:value="154">
            <text:p>154</text:p>
          </table:table-cell>
          <table:table-cell table:formula="of:=[.C2685]-[.C268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686])" office:value-type="string" office:string-value="PONTI">
            <text:p>PONTI</text:p>
          </table:table-cell>
          <table:table-cell office:value-type="string">
            <text:p>ponti</text:p>
          </table:table-cell>
          <table:table-cell office:value-type="float" office:value="143">
            <text:p>143</text:p>
          </table:table-cell>
          <table:table-cell table:formula="of:=[.C2686]-[.C2685]" office:value-type="float" office:value="-11">
            <text:p>-11</text:p>
          </table:table-cell>
          <table:table-cell table:number-columns-repeated="1018"/>
        </table:table-row>
        <table:table-row table:style-name="ro1">
          <table:table-cell table:formula="of:=UPPER([.B2687])" office:value-type="string" office:string-value="PONZANO">
            <text:p>PONZANO</text:p>
          </table:table-cell>
          <table:table-cell office:value-type="string">
            <text:p>ponzano</text:p>
          </table:table-cell>
          <table:table-cell office:value-type="float" office:value="153">
            <text:p>153</text:p>
          </table:table-cell>
          <table:table-cell table:formula="of:=[.C2687]-[.C2686]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formula="of:=UPPER([.B2688])" office:value-type="string" office:string-value="PONZONI">
            <text:p>PONZONI</text:p>
          </table:table-cell>
          <table:table-cell office:value-type="string">
            <text:p>ponzoni</text:p>
          </table:table-cell>
          <table:table-cell office:value-type="float" office:value="151">
            <text:p>151</text:p>
          </table:table-cell>
          <table:table-cell table:formula="of:=[.C2688]-[.C2687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689])" office:value-type="string" office:string-value="POOT">
            <text:p>POOT</text:p>
          </table:table-cell>
          <table:table-cell office:value-type="string">
            <text:p>poot</text:p>
          </table:table-cell>
          <table:table-cell office:value-type="float" office:value="151">
            <text:p>151</text:p>
          </table:table-cell>
          <table:table-cell table:formula="of:=[.C2689]-[.C268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690])" office:value-type="string" office:string-value="POPOFF">
            <text:p>POPOFF</text:p>
          </table:table-cell>
          <table:table-cell office:value-type="string">
            <text:p>popoff</text:p>
          </table:table-cell>
          <table:table-cell office:value-type="float" office:value="154">
            <text:p>154</text:p>
          </table:table-cell>
          <table:table-cell table:formula="of:=[.C2690]-[.C2689]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formula="of:=UPPER([.B2691])" office:value-type="string" office:string-value="POQUE">
            <text:p>POQUE</text:p>
          </table:table-cell>
          <table:table-cell office:value-type="string">
            <text:p>poque</text:p>
          </table:table-cell>
          <table:table-cell office:value-type="float" office:value="149">
            <text:p>149</text:p>
          </table:table-cell>
          <table:table-cell table:formula="of:=[.C2691]-[.C2690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2692])" office:value-type="string" office:string-value="PORRIS">
            <text:p>PORRIS</text:p>
          </table:table-cell>
          <table:table-cell office:value-type="string">
            <text:p>porris</text:p>
          </table:table-cell>
          <table:table-cell office:value-type="float" office:value="148">
            <text:p>148</text:p>
          </table:table-cell>
          <table:table-cell table:formula="of:=[.C2692]-[.C2691]" office:value-type="float" office:value="-1">
            <text:p>-1</text:p>
          </table:table-cell>
          <table:table-cell table:number-columns-repeated="1018"/>
        </table:table-row>
        <table:table-row table:style-name="ro2">
          <table:table-cell table:formula="of:=UPPER([.B2693])" office:value-type="string" office:string-value="PORTA">
            <text:p>PORTA</text:p>
          </table:table-cell>
          <table:table-cell office:value-type="string">
            <text:p>porta</text:p>
          </table:table-cell>
          <table:table-cell office:value-type="float" office:value="145">
            <text:p>145</text:p>
          </table:table-cell>
          <table:table-cell table:formula="of:=[.C2693]-[.C2692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694])" office:value-type="string" office:string-value="PORTAL">
            <text:p>PORTAL</text:p>
          </table:table-cell>
          <table:table-cell office:value-type="string">
            <text:p>portal</text:p>
          </table:table-cell>
          <table:table-cell office:value-type="float" office:value="147">
            <text:p>147</text:p>
          </table:table-cell>
          <table:table-cell table:formula="of:=[.C2694]-[.C269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695])" office:value-type="string" office:string-value="PORTALIS">
            <text:p>PORTALIS</text:p>
          </table:table-cell>
          <table:table-cell office:value-type="string">
            <text:p>portalis</text:p>
          </table:table-cell>
          <table:table-cell office:value-type="float" office:value="150">
            <text:p>150</text:p>
          </table:table-cell>
          <table:table-cell table:formula="of:=[.C2695]-[.C2694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696])" office:value-type="string" office:string-value="PORTANELLI">
            <text:p>PORTANELLI</text:p>
          </table:table-cell>
          <table:table-cell office:value-type="string">
            <text:p>portanelli</text:p>
          </table:table-cell>
          <table:table-cell office:value-type="float" office:value="152">
            <text:p>152</text:p>
          </table:table-cell>
          <table:table-cell table:formula="of:=[.C2696]-[.C269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697])" office:value-type="string" office:string-value="PORTANERI">
            <text:p>PORTANERI</text:p>
          </table:table-cell>
          <table:table-cell office:value-type="string">
            <text:p>portaneri</text:p>
          </table:table-cell>
          <table:table-cell office:value-type="float" office:value="154">
            <text:p>154</text:p>
          </table:table-cell>
          <table:table-cell table:formula="of:=[.C2697]-[.C269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698])" office:value-type="string" office:string-value="PORZIO">
            <text:p>PORZIO</text:p>
          </table:table-cell>
          <table:table-cell office:value-type="string">
            <text:p>porzio</text:p>
          </table:table-cell>
          <table:table-cell office:value-type="float" office:value="149">
            <text:p>149</text:p>
          </table:table-cell>
          <table:table-cell table:formula="of:=[.C2698]-[.C2697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2699])" office:value-type="string" office:string-value="POSSIO">
            <text:p>POSSIO</text:p>
          </table:table-cell>
          <table:table-cell office:value-type="string">
            <text:p>possio</text:p>
          </table:table-cell>
          <table:table-cell office:value-type="float" office:value="149">
            <text:p>149</text:p>
          </table:table-cell>
          <table:table-cell table:formula="of:=[.C2699]-[.C269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700])" office:value-type="string" office:string-value="POURCHEZ">
            <text:p>POURCHEZ</text:p>
          </table:table-cell>
          <table:table-cell office:value-type="string">
            <text:p>pourchez</text:p>
          </table:table-cell>
          <table:table-cell office:value-type="float" office:value="146">
            <text:p>146</text:p>
          </table:table-cell>
          <table:table-cell table:formula="of:=[.C2700]-[.C2699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701])" office:value-type="string" office:string-value="POYROUX">
            <text:p>POYROUX</text:p>
          </table:table-cell>
          <table:table-cell office:value-type="string">
            <text:p>poyroux</text:p>
          </table:table-cell>
          <table:table-cell office:value-type="float" office:value="152">
            <text:p>152</text:p>
          </table:table-cell>
          <table:table-cell table:formula="of:=[.C2701]-[.C2700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2702])" office:value-type="string" office:string-value="POZZO DI BORGO">
            <text:p>POZZO DI BORGO</text:p>
          </table:table-cell>
          <table:table-cell office:value-type="string">
            <text:p>pozzo di borgo</text:p>
          </table:table-cell>
          <table:table-cell office:value-type="float" office:value="145">
            <text:p>145</text:p>
          </table:table-cell>
          <table:table-cell table:formula="of:=[.C2702]-[.C2701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2703])" office:value-type="string" office:string-value="PRADAT">
            <text:p>PRADAT</text:p>
          </table:table-cell>
          <table:table-cell office:value-type="string">
            <text:p>pradat</text:p>
          </table:table-cell>
          <table:table-cell office:value-type="float" office:value="154">
            <text:p>154</text:p>
          </table:table-cell>
          <table:table-cell table:formula="of:=[.C2703]-[.C2702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2704])" office:value-type="string" office:string-value="PRADELLI">
            <text:p>PRADELLI</text:p>
          </table:table-cell>
          <table:table-cell office:value-type="string">
            <text:p>pradelli</text:p>
          </table:table-cell>
          <table:table-cell office:value-type="float" office:value="145">
            <text:p>145</text:p>
          </table:table-cell>
          <table:table-cell table:formula="of:=[.C2704]-[.C2703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2705])" office:value-type="string" office:string-value="PRADET">
            <text:p>PRADET</text:p>
          </table:table-cell>
          <table:table-cell office:value-type="string">
            <text:p>pradet</text:p>
          </table:table-cell>
          <table:table-cell office:value-type="float" office:value="143">
            <text:p>143</text:p>
          </table:table-cell>
          <table:table-cell table:formula="of:=[.C2705]-[.C2704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706])" office:value-type="string" office:string-value="PRAT">
            <text:p>PRAT</text:p>
          </table:table-cell>
          <table:table-cell office:value-type="string">
            <text:p>prat</text:p>
          </table:table-cell>
          <table:table-cell office:value-type="float" office:value="150">
            <text:p>150</text:p>
          </table:table-cell>
          <table:table-cell table:formula="of:=[.C2706]-[.C2705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2707])" office:value-type="string" office:string-value="PREIS">
            <text:p>PREIS</text:p>
          </table:table-cell>
          <table:table-cell office:value-type="string">
            <text:p>preis</text:p>
          </table:table-cell>
          <table:table-cell office:value-type="float" office:value="151">
            <text:p>151</text:p>
          </table:table-cell>
          <table:table-cell table:formula="of:=[.C2707]-[.C270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708])" office:value-type="string" office:string-value="PREMOREL">
            <text:p>PREMOREL</text:p>
          </table:table-cell>
          <table:table-cell office:value-type="string">
            <text:p>premorel</text:p>
          </table:table-cell>
          <table:table-cell office:value-type="float" office:value="144">
            <text:p>144</text:p>
          </table:table-cell>
          <table:table-cell table:formula="of:=[.C2708]-[.C2707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2709])" office:value-type="string" office:string-value="PRETOT">
            <text:p>PRETOT</text:p>
          </table:table-cell>
          <table:table-cell office:value-type="string">
            <text:p>pretot</text:p>
          </table:table-cell>
          <table:table-cell office:value-type="float" office:value="151">
            <text:p>151</text:p>
          </table:table-cell>
          <table:table-cell table:formula="of:=[.C2709]-[.C2708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2710])" office:value-type="string" office:string-value="PREVE">
            <text:p>PREVE</text:p>
          </table:table-cell>
          <table:table-cell office:value-type="string">
            <text:p>preve</text:p>
          </table:table-cell>
          <table:table-cell office:value-type="float" office:value="143">
            <text:p>143</text:p>
          </table:table-cell>
          <table:table-cell table:formula="of:=[.C2710]-[.C2709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2711])" office:value-type="string" office:string-value="PREVISSICH">
            <text:p>PREVISSICH</text:p>
          </table:table-cell>
          <table:table-cell office:value-type="string">
            <text:p>previssich</text:p>
          </table:table-cell>
          <table:table-cell office:value-type="float" office:value="144">
            <text:p>144</text:p>
          </table:table-cell>
          <table:table-cell table:formula="of:=[.C2711]-[.C2710]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formula="of:=UPPER([.B2712])" office:value-type="string" office:string-value="PRIEUR">
            <text:p>PRIEUR</text:p>
          </table:table-cell>
          <table:table-cell office:value-type="string">
            <text:p>prieur</text:p>
          </table:table-cell>
          <table:table-cell office:value-type="float" office:value="151">
            <text:p>151</text:p>
          </table:table-cell>
          <table:table-cell table:formula="of:=[.C2712]-[.C2711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2713])" office:value-type="string" office:string-value="PRIGET">
            <text:p>PRIGET</text:p>
          </table:table-cell>
          <table:table-cell office:value-type="string">
            <text:p>priget</text:p>
          </table:table-cell>
          <table:table-cell office:value-type="float" office:value="145">
            <text:p>145</text:p>
          </table:table-cell>
          <table:table-cell table:formula="of:=[.C2713]-[.C2712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2714])" office:value-type="string" office:string-value="PRINS">
            <text:p>PRINS</text:p>
          </table:table-cell>
          <table:table-cell office:value-type="string">
            <text:p>prins</text:p>
          </table:table-cell>
          <table:table-cell office:value-type="float" office:value="144">
            <text:p>144</text:p>
          </table:table-cell>
          <table:table-cell table:formula="of:=[.C2714]-[.C271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715])" office:value-type="string" office:string-value="PRIVILEGI">
            <text:p>PRIVILEGI</text:p>
          </table:table-cell>
          <table:table-cell office:value-type="string">
            <text:p>privilegi</text:p>
          </table:table-cell>
          <table:table-cell office:value-type="float" office:value="155">
            <text:p>155</text:p>
          </table:table-cell>
          <table:table-cell table:formula="of:=[.C2715]-[.C2714]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formula="of:=UPPER([.B2716])" office:value-type="string" office:string-value="PROBENKO">
            <text:p>PROBENKO</text:p>
          </table:table-cell>
          <table:table-cell office:value-type="string">
            <text:p>probenko</text:p>
          </table:table-cell>
          <table:table-cell office:value-type="float" office:value="150">
            <text:p>150</text:p>
          </table:table-cell>
          <table:table-cell table:formula="of:=[.C2716]-[.C2715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2717])" office:value-type="string" office:string-value="PROGLIO">
            <text:p>PROGLIO</text:p>
          </table:table-cell>
          <table:table-cell office:value-type="string">
            <text:p>proglio</text:p>
          </table:table-cell>
          <table:table-cell office:value-type="float" office:value="151">
            <text:p>151</text:p>
          </table:table-cell>
          <table:table-cell table:formula="of:=[.C2717]-[.C271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718])" office:value-type="string" office:string-value="PROKOPOVTICH">
            <text:p>PROKOPOVTICH</text:p>
          </table:table-cell>
          <table:table-cell office:value-type="string">
            <text:p>prokopovtich</text:p>
          </table:table-cell>
          <table:table-cell office:value-type="float" office:value="154">
            <text:p>154</text:p>
          </table:table-cell>
          <table:table-cell table:formula="of:=[.C2718]-[.C2717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719])" office:value-type="string" office:string-value="PRORIOL">
            <text:p>PRORIOL</text:p>
          </table:table-cell>
          <table:table-cell office:value-type="string">
            <text:p>proriol</text:p>
          </table:table-cell>
          <table:table-cell office:value-type="float" office:value="148">
            <text:p>148</text:p>
          </table:table-cell>
          <table:table-cell table:formula="of:=[.C2719]-[.C2718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2720])" office:value-type="string" office:string-value="PRORISE">
            <text:p>PRORISE</text:p>
          </table:table-cell>
          <table:table-cell office:value-type="string">
            <text:p>prorise</text:p>
          </table:table-cell>
          <table:table-cell office:value-type="float" office:value="147">
            <text:p>147</text:p>
          </table:table-cell>
          <table:table-cell table:formula="of:=[.C2720]-[.C271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721])" office:value-type="string" office:string-value="PROUT">
            <text:p>PROUT</text:p>
          </table:table-cell>
          <table:table-cell office:value-type="string">
            <text:p>prout</text:p>
          </table:table-cell>
          <table:table-cell office:value-type="float" office:value="143">
            <text:p>143</text:p>
          </table:table-cell>
          <table:table-cell table:formula="of:=[.C2721]-[.C2720]" office:value-type="float" office:value="-4">
            <text:p>-4</text:p>
          </table:table-cell>
          <table:table-cell table:number-columns-repeated="1018"/>
        </table:table-row>
        <table:table-row table:style-name="ro2">
          <table:table-cell table:formula="of:=UPPER([.B2722])" office:value-type="string" office:string-value="PROUVE">
            <text:p>PROUVE</text:p>
          </table:table-cell>
          <table:table-cell office:value-type="string">
            <text:p>prouve</text:p>
          </table:table-cell>
          <table:table-cell office:value-type="float" office:value="151">
            <text:p>151</text:p>
          </table:table-cell>
          <table:table-cell table:formula="of:=[.C2722]-[.C2721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2723])" office:value-type="string" office:string-value="PROVSE">
            <text:p>PROVSE</text:p>
          </table:table-cell>
          <table:table-cell office:value-type="string">
            <text:p>provse</text:p>
          </table:table-cell>
          <table:table-cell office:value-type="float" office:value="151">
            <text:p>151</text:p>
          </table:table-cell>
          <table:table-cell table:formula="of:=[.C2723]-[.C272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724])" office:value-type="string" office:string-value="PRZYBYLSKA">
            <text:p>PRZYBYLSKA</text:p>
          </table:table-cell>
          <table:table-cell office:value-type="string">
            <text:p>przybylska</text:p>
          </table:table-cell>
          <table:table-cell office:value-type="float" office:value="145">
            <text:p>145</text:p>
          </table:table-cell>
          <table:table-cell table:formula="of:=[.C2724]-[.C2723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2725])" office:value-type="string" office:string-value="PUCCETTI">
            <text:p>PUCCETTI</text:p>
          </table:table-cell>
          <table:table-cell office:value-type="string">
            <text:p>puccetti</text:p>
          </table:table-cell>
          <table:table-cell office:value-type="float" office:value="146">
            <text:p>146</text:p>
          </table:table-cell>
          <table:table-cell table:formula="of:=[.C2725]-[.C2724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726])" office:value-type="string" office:string-value="PUECH">
            <text:p>PUECH</text:p>
          </table:table-cell>
          <table:table-cell office:value-type="string">
            <text:p>puech</text:p>
          </table:table-cell>
          <table:table-cell office:value-type="float" office:value="143">
            <text:p>143</text:p>
          </table:table-cell>
          <table:table-cell table:formula="of:=[.C2726]-[.C2725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727])" office:value-type="string" office:string-value="PUISSANT D'AGIMONT">
            <text:p>PUISSANT D'AGIMONT</text:p>
          </table:table-cell>
          <table:table-cell office:value-type="string">
            <text:p>puissant d'agimont</text:p>
          </table:table-cell>
          <table:table-cell office:value-type="float" office:value="147">
            <text:p>147</text:p>
          </table:table-cell>
          <table:table-cell table:formula="of:=[.C2727]-[.C2726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728])" office:value-type="string" office:string-value="PULCINELLI">
            <text:p>PULCINELLI</text:p>
          </table:table-cell>
          <table:table-cell office:value-type="string">
            <text:p>pulcinelli</text:p>
          </table:table-cell>
          <table:table-cell office:value-type="float" office:value="153">
            <text:p>153</text:p>
          </table:table-cell>
          <table:table-cell table:formula="of:=[.C2728]-[.C2727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2729])" office:value-type="string" office:string-value="PUNTOUS">
            <text:p>PUNTOUS</text:p>
          </table:table-cell>
          <table:table-cell office:value-type="string">
            <text:p>puntous</text:p>
          </table:table-cell>
          <table:table-cell office:value-type="float" office:value="153">
            <text:p>153</text:p>
          </table:table-cell>
          <table:table-cell table:formula="of:=[.C2729]-[.C272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730])" office:value-type="string" office:string-value="PUPILLI">
            <text:p>PUPILLI</text:p>
          </table:table-cell>
          <table:table-cell office:value-type="string">
            <text:p>pupilli</text:p>
          </table:table-cell>
          <table:table-cell office:value-type="float" office:value="149">
            <text:p>149</text:p>
          </table:table-cell>
          <table:table-cell table:formula="of:=[.C2730]-[.C272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731])" office:value-type="string" office:string-value="PUTANEUS">
            <text:p>PUTANEUS</text:p>
          </table:table-cell>
          <table:table-cell office:value-type="string">
            <text:p>putaneus</text:p>
          </table:table-cell>
          <table:table-cell office:value-type="float" office:value="143">
            <text:p>143</text:p>
          </table:table-cell>
          <table:table-cell table:formula="of:=[.C2731]-[.C2730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2732])" office:value-type="string" office:string-value="PYTKOWIEZ">
            <text:p>PYTKOWIEZ</text:p>
          </table:table-cell>
          <table:table-cell office:value-type="string">
            <text:p>pytkowiez</text:p>
          </table:table-cell>
          <table:table-cell office:value-type="float" office:value="155">
            <text:p>155</text:p>
          </table:table-cell>
          <table:table-cell table:formula="of:=[.C2732]-[.C2731]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formula="of:=UPPER([.B2733])" office:value-type="string" office:string-value="QUARRI">
            <text:p>QUARRI</text:p>
          </table:table-cell>
          <table:table-cell office:value-type="string">
            <text:p>quarri</text:p>
          </table:table-cell>
          <table:table-cell office:value-type="float" office:value="156">
            <text:p>156</text:p>
          </table:table-cell>
          <table:table-cell table:formula="of:=[.C2733]-[.C2732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734])" office:value-type="string" office:string-value="QUATTROCCHI">
            <text:p>QUATTROCCHI</text:p>
          </table:table-cell>
          <table:table-cell office:value-type="string">
            <text:p>quattrocchi</text:p>
          </table:table-cell>
          <table:table-cell office:value-type="float" office:value="156">
            <text:p>156</text:p>
          </table:table-cell>
          <table:table-cell table:formula="of:=[.C2734]-[.C273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735])" office:value-type="string" office:string-value="QUENZA">
            <text:p>QUENZA</text:p>
          </table:table-cell>
          <table:table-cell office:value-type="string">
            <text:p>quenza</text:p>
          </table:table-cell>
          <table:table-cell office:value-type="float" office:value="156">
            <text:p>156</text:p>
          </table:table-cell>
          <table:table-cell table:formula="of:=[.C2735]-[.C273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736])" office:value-type="string" office:string-value="QUEZEL CRASAZ">
            <text:p>QUEZEL CRASAZ</text:p>
          </table:table-cell>
          <table:table-cell office:value-type="string">
            <text:p>quezel crasaz</text:p>
          </table:table-cell>
          <table:table-cell office:value-type="float" office:value="156">
            <text:p>156</text:p>
          </table:table-cell>
          <table:table-cell table:formula="of:=[.C2736]-[.C273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737])" office:value-type="string" office:string-value="QUINTIN">
            <text:p>QUINTIN</text:p>
          </table:table-cell>
          <table:table-cell office:value-type="string">
            <text:p>quintin</text:p>
          </table:table-cell>
          <table:table-cell office:value-type="float" office:value="156">
            <text:p>156</text:p>
          </table:table-cell>
          <table:table-cell table:formula="of:=[.C2737]-[.C2736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738])" office:value-type="string" office:string-value="RABAGLIATI">
            <text:p>RABAGLIATI</text:p>
          </table:table-cell>
          <table:table-cell office:value-type="string">
            <text:p>rabagliati</text:p>
          </table:table-cell>
          <table:table-cell office:value-type="float" office:value="167">
            <text:p>167</text:p>
          </table:table-cell>
          <table:table-cell table:formula="of:=[.C2738]-[.C2737]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formula="of:=UPPER([.B2739])" office:value-type="string" office:string-value="RABIER">
            <text:p>RABIER</text:p>
          </table:table-cell>
          <table:table-cell office:value-type="string">
            <text:p>rabier</text:p>
          </table:table-cell>
          <table:table-cell office:value-type="float" office:value="159">
            <text:p>159</text:p>
          </table:table-cell>
          <table:table-cell table:formula="of:=[.C2739]-[.C2738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2740])" office:value-type="string" office:string-value="RABOUD">
            <text:p>RABOUD</text:p>
          </table:table-cell>
          <table:table-cell office:value-type="string">
            <text:p>raboud</text:p>
          </table:table-cell>
          <table:table-cell office:value-type="float" office:value="164">
            <text:p>164</text:p>
          </table:table-cell>
          <table:table-cell table:formula="of:=[.C2740]-[.C2739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741])" office:value-type="string" office:string-value="RACAT">
            <text:p>RACAT</text:p>
          </table:table-cell>
          <table:table-cell office:value-type="string">
            <text:p>racat</text:p>
          </table:table-cell>
          <table:table-cell office:value-type="float" office:value="161">
            <text:p>161</text:p>
          </table:table-cell>
          <table:table-cell table:formula="of:=[.C2741]-[.C2740]" office:value-type="float" office:value="-3">
            <text:p>-3</text:p>
          </table:table-cell>
          <table:table-cell table:number-columns-repeated="1018"/>
        </table:table-row>
        <table:table-row table:style-name="ro2">
          <table:table-cell table:formula="of:=UPPER([.B2742])" office:value-type="string" office:string-value="RAD">
            <text:p>RAD</text:p>
          </table:table-cell>
          <table:table-cell office:value-type="string">
            <text:p>rad</text:p>
          </table:table-cell>
          <table:table-cell office:value-type="float" office:value="159">
            <text:p>159</text:p>
          </table:table-cell>
          <table:table-cell table:formula="of:=[.C2742]-[.C2741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743])" office:value-type="string" office:string-value="RADICCHI">
            <text:p>RADICCHI</text:p>
          </table:table-cell>
          <table:table-cell office:value-type="string">
            <text:p>radicchi</text:p>
          </table:table-cell>
          <table:table-cell office:value-type="float" office:value="162">
            <text:p>162</text:p>
          </table:table-cell>
          <table:table-cell table:formula="of:=[.C2743]-[.C2742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744])" office:value-type="string" office:string-value="RAFAELLI">
            <text:p>RAFAELLI</text:p>
          </table:table-cell>
          <table:table-cell office:value-type="string">
            <text:p>rafaelli</text:p>
          </table:table-cell>
          <table:table-cell office:value-type="float" office:value="164">
            <text:p>164</text:p>
          </table:table-cell>
          <table:table-cell table:formula="of:=[.C2744]-[.C274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745])" office:value-type="string" office:string-value="RAFFIN">
            <text:p>RAFFIN</text:p>
          </table:table-cell>
          <table:table-cell office:value-type="string">
            <text:p>raffin</text:p>
          </table:table-cell>
          <table:table-cell office:value-type="float" office:value="159">
            <text:p>159</text:p>
          </table:table-cell>
          <table:table-cell table:formula="of:=[.C2745]-[.C2744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2746])" office:value-type="string" office:string-value="RAFFIN-PELLOZ">
            <text:p>RAFFIN-PELLOZ</text:p>
          </table:table-cell>
          <table:table-cell office:value-type="string">
            <text:p>Raffin-pelloz</text:p>
          </table:table-cell>
          <table:table-cell office:value-type="float" office:value="164">
            <text:p>164</text:p>
          </table:table-cell>
          <table:table-cell table:formula="of:=[.C2746]-[.C2745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747])" office:value-type="string" office:string-value="RAGNOLO">
            <text:p>RAGNOLO</text:p>
          </table:table-cell>
          <table:table-cell office:value-type="string">
            <text:p>ragnolo</text:p>
          </table:table-cell>
          <table:table-cell office:value-type="float" office:value="164">
            <text:p>164</text:p>
          </table:table-cell>
          <table:table-cell table:formula="of:=[.C2747]-[.C2746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2748])" office:value-type="string" office:string-value="RAGUEZ">
            <text:p>RAGUEZ</text:p>
          </table:table-cell>
          <table:table-cell office:value-type="string">
            <text:p>raguez</text:p>
          </table:table-cell>
          <table:table-cell office:value-type="float" office:value="166">
            <text:p>166</text:p>
          </table:table-cell>
          <table:table-cell table:formula="of:=[.C2748]-[.C274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749])" office:value-type="string" office:string-value="RAINAUT">
            <text:p>RAINAUT</text:p>
          </table:table-cell>
          <table:table-cell office:value-type="string">
            <text:p>rainaut</text:p>
          </table:table-cell>
          <table:table-cell office:value-type="float" office:value="166">
            <text:p>166</text:p>
          </table:table-cell>
          <table:table-cell table:formula="of:=[.C2749]-[.C274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750])" office:value-type="string" office:string-value="RAINERO">
            <text:p>RAINERO</text:p>
          </table:table-cell>
          <table:table-cell office:value-type="string">
            <text:p>rainero</text:p>
          </table:table-cell>
          <table:table-cell office:value-type="float" office:value="158">
            <text:p>158</text:p>
          </table:table-cell>
          <table:table-cell table:formula="of:=[.C2750]-[.C2749]" office:value-type="float" office:value="-8">
            <text:p>-8</text:p>
          </table:table-cell>
          <table:table-cell table:number-columns-repeated="1018"/>
        </table:table-row>
        <table:table-row table:style-name="ro2">
          <table:table-cell table:formula="of:=UPPER([.B2751])" office:value-type="string" office:string-value="RAISIN">
            <text:p>RAISIN</text:p>
          </table:table-cell>
          <table:table-cell office:value-type="string">
            <text:p>raisin</text:p>
          </table:table-cell>
          <table:table-cell office:value-type="float" office:value="161">
            <text:p>161</text:p>
          </table:table-cell>
          <table:table-cell table:formula="of:=[.C2751]-[.C2750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752])" office:value-type="string" office:string-value="RAMBAUD">
            <text:p>RAMBAUD</text:p>
          </table:table-cell>
          <table:table-cell office:value-type="string">
            <text:p>rambaud</text:p>
          </table:table-cell>
          <table:table-cell office:value-type="float" office:value="157">
            <text:p>157</text:p>
          </table:table-cell>
          <table:table-cell table:formula="of:=[.C2752]-[.C275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753])" office:value-type="string" office:string-value="RAMBAUT">
            <text:p>RAMBAUT</text:p>
          </table:table-cell>
          <table:table-cell office:value-type="string">
            <text:p>rambaut</text:p>
          </table:table-cell>
          <table:table-cell office:value-type="float" office:value="165">
            <text:p>165</text:p>
          </table:table-cell>
          <table:table-cell table:formula="of:=[.C2753]-[.C2752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2754])" office:value-type="string" office:string-value="RAMIN">
            <text:p>RAMIN</text:p>
          </table:table-cell>
          <table:table-cell office:value-type="string">
            <text:p>ramin</text:p>
          </table:table-cell>
          <table:table-cell office:value-type="float" office:value="159">
            <text:p>159</text:p>
          </table:table-cell>
          <table:table-cell table:formula="of:=[.C2754]-[.C2753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2755])" office:value-type="string" office:string-value="RAMOIN">
            <text:p>RAMOIN</text:p>
          </table:table-cell>
          <table:table-cell office:value-type="string">
            <text:p>ramoin</text:p>
          </table:table-cell>
          <table:table-cell office:value-type="float" office:value="162">
            <text:p>162</text:p>
          </table:table-cell>
          <table:table-cell table:formula="of:=[.C2755]-[.C2754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756])" office:value-type="string" office:string-value="RAMOLINI">
            <text:p>RAMOLINI</text:p>
          </table:table-cell>
          <table:table-cell office:value-type="string">
            <text:p>ramolini</text:p>
          </table:table-cell>
          <table:table-cell office:value-type="float" office:value="158">
            <text:p>158</text:p>
          </table:table-cell>
          <table:table-cell table:formula="of:=[.C2756]-[.C275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757])" office:value-type="string" office:string-value="RANDON-LUCENAY">
            <text:p>RANDON-LUCENAY</text:p>
          </table:table-cell>
          <table:table-cell office:value-type="string">
            <text:p>Randon-lucenay</text:p>
          </table:table-cell>
          <table:table-cell office:value-type="float" office:value="166">
            <text:p>166</text:p>
          </table:table-cell>
          <table:table-cell table:formula="of:=[.C2757]-[.C2756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2758])" office:value-type="string" office:string-value="RANGO">
            <text:p>RANGO</text:p>
          </table:table-cell>
          <table:table-cell office:value-type="string">
            <text:p>rango</text:p>
          </table:table-cell>
          <table:table-cell office:value-type="float" office:value="167">
            <text:p>167</text:p>
          </table:table-cell>
          <table:table-cell table:formula="of:=[.C2758]-[.C2757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759])" office:value-type="string" office:string-value="RANTRUA">
            <text:p>RANTRUA</text:p>
          </table:table-cell>
          <table:table-cell office:value-type="string">
            <text:p>rantrua</text:p>
          </table:table-cell>
          <table:table-cell office:value-type="float" office:value="166">
            <text:p>166</text:p>
          </table:table-cell>
          <table:table-cell table:formula="of:=[.C2759]-[.C275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760])" office:value-type="string" office:string-value="RAOULT">
            <text:p>RAOULT</text:p>
          </table:table-cell>
          <table:table-cell office:value-type="string">
            <text:p>raoult</text:p>
          </table:table-cell>
          <table:table-cell office:value-type="float" office:value="164">
            <text:p>164</text:p>
          </table:table-cell>
          <table:table-cell table:formula="of:=[.C2760]-[.C2759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761])" office:value-type="string" office:string-value="RAPET">
            <text:p>RAPET</text:p>
          </table:table-cell>
          <table:table-cell office:value-type="string">
            <text:p>rapet</text:p>
          </table:table-cell>
          <table:table-cell office:value-type="float" office:value="158">
            <text:p>158</text:p>
          </table:table-cell>
          <table:table-cell table:formula="of:=[.C2761]-[.C2760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2762])" office:value-type="string" office:string-value="RASCHEKOVITCH">
            <text:p>RASCHEKOVITCH</text:p>
          </table:table-cell>
          <table:table-cell office:value-type="string">
            <text:p>raschekovitch</text:p>
          </table:table-cell>
          <table:table-cell office:value-type="float" office:value="165">
            <text:p>165</text:p>
          </table:table-cell>
          <table:table-cell table:formula="of:=[.C2762]-[.C2761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2763])" office:value-type="string" office:string-value="RATTA">
            <text:p>RATTA</text:p>
          </table:table-cell>
          <table:table-cell office:value-type="string">
            <text:p>ratta</text:p>
          </table:table-cell>
          <table:table-cell office:value-type="float" office:value="163">
            <text:p>163</text:p>
          </table:table-cell>
          <table:table-cell table:formula="of:=[.C2763]-[.C2762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764])" office:value-type="string" office:string-value="RATTALINO">
            <text:p>RATTALINO</text:p>
          </table:table-cell>
          <table:table-cell office:value-type="string">
            <text:p>rattalino</text:p>
          </table:table-cell>
          <table:table-cell office:value-type="float" office:value="163">
            <text:p>163</text:p>
          </table:table-cell>
          <table:table-cell table:formula="of:=[.C2764]-[.C276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765])" office:value-type="string" office:string-value="RAVASIO">
            <text:p>RAVASIO</text:p>
          </table:table-cell>
          <table:table-cell office:value-type="string">
            <text:p>ravasio</text:p>
          </table:table-cell>
          <table:table-cell office:value-type="float" office:value="158">
            <text:p>158</text:p>
          </table:table-cell>
          <table:table-cell table:formula="of:=[.C2765]-[.C2764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2766])" office:value-type="string" office:string-value="RAVEAUD">
            <text:p>RAVEAUD</text:p>
          </table:table-cell>
          <table:table-cell office:value-type="string">
            <text:p>raveaud</text:p>
          </table:table-cell>
          <table:table-cell office:value-type="float" office:value="166">
            <text:p>166</text:p>
          </table:table-cell>
          <table:table-cell table:formula="of:=[.C2766]-[.C2765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2767])" office:value-type="string" office:string-value="RAVEU">
            <text:p>RAVEU</text:p>
          </table:table-cell>
          <table:table-cell office:value-type="string">
            <text:p>raveu</text:p>
          </table:table-cell>
          <table:table-cell office:value-type="float" office:value="162">
            <text:p>162</text:p>
          </table:table-cell>
          <table:table-cell table:formula="of:=[.C2767]-[.C276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768])" office:value-type="string" office:string-value="RAVEU">
            <text:p>RAVEU</text:p>
          </table:table-cell>
          <table:table-cell office:value-type="string">
            <text:p>raveu</text:p>
          </table:table-cell>
          <table:table-cell office:value-type="float" office:value="165">
            <text:p>165</text:p>
          </table:table-cell>
          <table:table-cell table:formula="of:=[.C2768]-[.C2767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769])" office:value-type="string" office:string-value="RAVEU">
            <text:p>RAVEU</text:p>
          </table:table-cell>
          <table:table-cell office:value-type="string">
            <text:p>raveu</text:p>
          </table:table-cell>
          <table:table-cell office:value-type="float" office:value="167">
            <text:p>167</text:p>
          </table:table-cell>
          <table:table-cell table:formula="of:=[.C2769]-[.C276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770])" office:value-type="string" office:string-value="RAYBAUD">
            <text:p>RAYBAUD</text:p>
          </table:table-cell>
          <table:table-cell office:value-type="string">
            <text:p>raybaud</text:p>
          </table:table-cell>
          <table:table-cell office:value-type="float" office:value="157">
            <text:p>157</text:p>
          </table:table-cell>
          <table:table-cell table:formula="of:=[.C2770]-[.C2769]" office:value-type="float" office:value="-10">
            <text:p>-10</text:p>
          </table:table-cell>
          <table:table-cell table:number-columns-repeated="1018"/>
        </table:table-row>
        <table:table-row table:style-name="ro1">
          <table:table-cell table:formula="of:=UPPER([.B2771])" office:value-type="string" office:string-value="RAYBAUD">
            <text:p>RAYBAUD</text:p>
          </table:table-cell>
          <table:table-cell office:value-type="string">
            <text:p>raybaud</text:p>
          </table:table-cell>
          <table:table-cell office:value-type="float" office:value="157">
            <text:p>157</text:p>
          </table:table-cell>
          <table:table-cell table:formula="of:=[.C2771]-[.C277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772])" office:value-type="string" office:string-value="RAYMOND">
            <text:p>RAYMOND</text:p>
          </table:table-cell>
          <table:table-cell office:value-type="string">
            <text:p>raymond</text:p>
          </table:table-cell>
          <table:table-cell office:value-type="float" office:value="161">
            <text:p>161</text:p>
          </table:table-cell>
          <table:table-cell table:formula="of:=[.C2772]-[.C2771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773])" office:value-type="string" office:string-value="RAYMOND">
            <text:p>RAYMOND</text:p>
          </table:table-cell>
          <table:table-cell office:value-type="string">
            <text:p>raymond</text:p>
          </table:table-cell>
          <table:table-cell office:value-type="float" office:value="166">
            <text:p>166</text:p>
          </table:table-cell>
          <table:table-cell table:formula="of:=[.C2773]-[.C2772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774])" office:value-type="string" office:string-value="RAYMOND">
            <text:p>RAYMOND</text:p>
          </table:table-cell>
          <table:table-cell office:value-type="string">
            <text:p>raymond</text:p>
          </table:table-cell>
          <table:table-cell office:value-type="float" office:value="167">
            <text:p>167</text:p>
          </table:table-cell>
          <table:table-cell table:formula="of:=[.C2774]-[.C277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775])" office:value-type="string" office:string-value="RAYMOND">
            <text:p>RAYMOND</text:p>
          </table:table-cell>
          <table:table-cell office:value-type="string">
            <text:p>raymond</text:p>
          </table:table-cell>
          <table:table-cell office:value-type="float" office:value="167">
            <text:p>167</text:p>
          </table:table-cell>
          <table:table-cell table:formula="of:=[.C2775]-[.C277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776])" office:value-type="string" office:string-value="RAYNAUD">
            <text:p>RAYNAUD</text:p>
          </table:table-cell>
          <table:table-cell office:value-type="string">
            <text:p>raynaud</text:p>
          </table:table-cell>
          <table:table-cell office:value-type="float" office:value="158">
            <text:p>158</text:p>
          </table:table-cell>
          <table:table-cell table:formula="of:=[.C2776]-[.C2775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2777])" office:value-type="string" office:string-value="RAYNAUD">
            <text:p>RAYNAUD</text:p>
          </table:table-cell>
          <table:table-cell office:value-type="string">
            <text:p>raynaud</text:p>
          </table:table-cell>
          <table:table-cell office:value-type="float" office:value="158">
            <text:p>158</text:p>
          </table:table-cell>
          <table:table-cell table:formula="of:=[.C2777]-[.C2776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778])" office:value-type="string" office:string-value="RAYNAUD">
            <text:p>RAYNAUD</text:p>
          </table:table-cell>
          <table:table-cell office:value-type="string">
            <text:p>raynaud</text:p>
          </table:table-cell>
          <table:table-cell office:value-type="float" office:value="164">
            <text:p>164</text:p>
          </table:table-cell>
          <table:table-cell table:formula="of:=[.C2778]-[.C2777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2779])" office:value-type="string" office:string-value="RAYNAUD">
            <text:p>RAYNAUD</text:p>
          </table:table-cell>
          <table:table-cell office:value-type="string">
            <text:p>raynaud</text:p>
          </table:table-cell>
          <table:table-cell office:value-type="float" office:value="168">
            <text:p>168</text:p>
          </table:table-cell>
          <table:table-cell table:formula="of:=[.C2779]-[.C2778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780])" office:value-type="string" office:string-value="RAYNAUT">
            <text:p>RAYNAUT</text:p>
          </table:table-cell>
          <table:table-cell office:value-type="string">
            <text:p>raynaut</text:p>
          </table:table-cell>
          <table:table-cell office:value-type="float" office:value="167">
            <text:p>167</text:p>
          </table:table-cell>
          <table:table-cell table:formula="of:=[.C2780]-[.C277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781])" office:value-type="string" office:string-value="REBAGLIATI">
            <text:p>REBAGLIATI</text:p>
          </table:table-cell>
          <table:table-cell office:value-type="string">
            <text:p>rebagliati</text:p>
          </table:table-cell>
          <table:table-cell office:value-type="float" office:value="164">
            <text:p>164</text:p>
          </table:table-cell>
          <table:table-cell table:formula="of:=[.C2781]-[.C2780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782])" office:value-type="string" office:string-value="REBAODO">
            <text:p>REBAODO</text:p>
          </table:table-cell>
          <table:table-cell office:value-type="string">
            <text:p>rebaodo</text:p>
          </table:table-cell>
          <table:table-cell office:value-type="float" office:value="162">
            <text:p>162</text:p>
          </table:table-cell>
          <table:table-cell table:formula="of:=[.C2782]-[.C2781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783])" office:value-type="string" office:string-value="REBAUDO">
            <text:p>REBAUDO</text:p>
          </table:table-cell>
          <table:table-cell office:value-type="string">
            <text:p>rebaudo</text:p>
          </table:table-cell>
          <table:table-cell office:value-type="float" office:value="160">
            <text:p>160</text:p>
          </table:table-cell>
          <table:table-cell table:formula="of:=[.C2783]-[.C2782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784])" office:value-type="string" office:string-value="REBOULIN">
            <text:p>REBOULIN</text:p>
          </table:table-cell>
          <table:table-cell office:value-type="string">
            <text:p>reboulin</text:p>
          </table:table-cell>
          <table:table-cell office:value-type="float" office:value="163">
            <text:p>163</text:p>
          </table:table-cell>
          <table:table-cell table:formula="of:=[.C2784]-[.C2783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785])" office:value-type="string" office:string-value="REBOUT">
            <text:p>REBOUT</text:p>
          </table:table-cell>
          <table:table-cell office:value-type="string">
            <text:p>rebout</text:p>
          </table:table-cell>
          <table:table-cell office:value-type="float" office:value="160">
            <text:p>160</text:p>
          </table:table-cell>
          <table:table-cell table:formula="of:=[.C2785]-[.C2784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786])" office:value-type="string" office:string-value="REBROIN">
            <text:p>REBROIN</text:p>
          </table:table-cell>
          <table:table-cell office:value-type="string">
            <text:p>rebroin</text:p>
          </table:table-cell>
          <table:table-cell office:value-type="float" office:value="161">
            <text:p>161</text:p>
          </table:table-cell>
          <table:table-cell table:formula="of:=[.C2786]-[.C2785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787])" office:value-type="string" office:string-value="REGE">
            <text:p>REGE</text:p>
          </table:table-cell>
          <table:table-cell office:value-type="string">
            <text:p>rege</text:p>
          </table:table-cell>
          <table:table-cell office:value-type="float" office:value="158">
            <text:p>158</text:p>
          </table:table-cell>
          <table:table-cell table:formula="of:=[.C2787]-[.C2786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788])" office:value-type="string" office:string-value="REGIS">
            <text:p>REGIS</text:p>
          </table:table-cell>
          <table:table-cell office:value-type="string">
            <text:p>regis</text:p>
          </table:table-cell>
          <table:table-cell office:value-type="float" office:value="160">
            <text:p>160</text:p>
          </table:table-cell>
          <table:table-cell table:formula="of:=[.C2788]-[.C278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789])" office:value-type="string" office:string-value="REGIS">
            <text:p>REGIS</text:p>
          </table:table-cell>
          <table:table-cell office:value-type="string">
            <text:p>regis</text:p>
          </table:table-cell>
          <table:table-cell office:value-type="float" office:value="166">
            <text:p>166</text:p>
          </table:table-cell>
          <table:table-cell table:formula="of:=[.C2789]-[.C2788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2790])" office:value-type="string" office:string-value="REGUIER">
            <text:p>REGUIER</text:p>
          </table:table-cell>
          <table:table-cell office:value-type="string">
            <text:p>reguier</text:p>
          </table:table-cell>
          <table:table-cell office:value-type="float" office:value="158">
            <text:p>158</text:p>
          </table:table-cell>
          <table:table-cell table:formula="of:=[.C2790]-[.C2789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2791])" office:value-type="string" office:string-value="REGUIER">
            <text:p>REGUIER</text:p>
          </table:table-cell>
          <table:table-cell office:value-type="string">
            <text:p>reguier</text:p>
          </table:table-cell>
          <table:table-cell office:value-type="float" office:value="159">
            <text:p>159</text:p>
          </table:table-cell>
          <table:table-cell table:formula="of:=[.C2791]-[.C279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792])" office:value-type="string" office:string-value="REHEISER">
            <text:p>REHEISER</text:p>
          </table:table-cell>
          <table:table-cell office:value-type="string">
            <text:p>reheiser</text:p>
          </table:table-cell>
          <table:table-cell office:value-type="float" office:value="162">
            <text:p>162</text:p>
          </table:table-cell>
          <table:table-cell table:formula="of:=[.C2792]-[.C2791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793])" office:value-type="string" office:string-value="REMOND">
            <text:p>REMOND</text:p>
          </table:table-cell>
          <table:table-cell office:value-type="string">
            <text:p>remond</text:p>
          </table:table-cell>
          <table:table-cell office:value-type="float" office:value="167">
            <text:p>167</text:p>
          </table:table-cell>
          <table:table-cell table:formula="of:=[.C2793]-[.C2792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794])" office:value-type="string" office:string-value="RENALDI">
            <text:p>RENALDI</text:p>
          </table:table-cell>
          <table:table-cell office:value-type="string">
            <text:p>renaldi</text:p>
          </table:table-cell>
          <table:table-cell office:value-type="float" office:value="161">
            <text:p>161</text:p>
          </table:table-cell>
          <table:table-cell table:formula="of:=[.C2794]-[.C2793]" office:value-type="float" office:value="-6">
            <text:p>-6</text:p>
          </table:table-cell>
          <table:table-cell table:number-columns-repeated="1018"/>
        </table:table-row>
        <table:table-row table:style-name="ro2">
          <table:table-cell table:formula="of:=UPPER([.B2795])" office:value-type="string" office:string-value="RENARD">
            <text:p>RENARD</text:p>
          </table:table-cell>
          <table:table-cell office:value-type="string">
            <text:p>renard</text:p>
          </table:table-cell>
          <table:table-cell office:value-type="float" office:value="162">
            <text:p>162</text:p>
          </table:table-cell>
          <table:table-cell table:formula="of:=[.C2795]-[.C2794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796])" office:value-type="string" office:string-value="RENAULT">
            <text:p>RENAULT</text:p>
          </table:table-cell>
          <table:table-cell office:value-type="string">
            <text:p>renault</text:p>
          </table:table-cell>
          <table:table-cell office:value-type="float" office:value="164">
            <text:p>164</text:p>
          </table:table-cell>
          <table:table-cell table:formula="of:=[.C2796]-[.C279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797])" office:value-type="string" office:string-value="RENAULT">
            <text:p>RENAULT</text:p>
          </table:table-cell>
          <table:table-cell office:value-type="string">
            <text:p>renault</text:p>
          </table:table-cell>
          <table:table-cell office:value-type="float" office:value="165">
            <text:p>165</text:p>
          </table:table-cell>
          <table:table-cell table:formula="of:=[.C2797]-[.C279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798])" office:value-type="string" office:string-value="RENAULT">
            <text:p>RENAULT</text:p>
          </table:table-cell>
          <table:table-cell office:value-type="string">
            <text:p>renault</text:p>
          </table:table-cell>
          <table:table-cell office:value-type="float" office:value="167">
            <text:p>167</text:p>
          </table:table-cell>
          <table:table-cell table:formula="of:=[.C2798]-[.C279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799])" office:value-type="string" office:string-value="RENBCH">
            <text:p>RENBCH</text:p>
          </table:table-cell>
          <table:table-cell office:value-type="string">
            <text:p>renbch</text:p>
          </table:table-cell>
          <table:table-cell office:value-type="float" office:value="157">
            <text:p>157</text:p>
          </table:table-cell>
          <table:table-cell table:formula="of:=[.C2799]-[.C2798]" office:value-type="float" office:value="-10">
            <text:p>-10</text:p>
          </table:table-cell>
          <table:table-cell table:number-columns-repeated="1018"/>
        </table:table-row>
        <table:table-row table:style-name="ro1">
          <table:table-cell table:formula="of:=UPPER([.B2800])" office:value-type="string" office:string-value="RENVINI">
            <text:p>RENVINI</text:p>
          </table:table-cell>
          <table:table-cell office:value-type="string">
            <text:p>renvini</text:p>
          </table:table-cell>
          <table:table-cell office:value-type="float" office:value="157">
            <text:p>157</text:p>
          </table:table-cell>
          <table:table-cell table:formula="of:=[.C2800]-[.C279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801])" office:value-type="string" office:string-value="REPETTO">
            <text:p>REPETTO</text:p>
          </table:table-cell>
          <table:table-cell office:value-type="string">
            <text:p>repetto</text:p>
          </table:table-cell>
          <table:table-cell office:value-type="float" office:value="166">
            <text:p>166</text:p>
          </table:table-cell>
          <table:table-cell table:formula="of:=[.C2801]-[.C2800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2802])" office:value-type="string" office:string-value="REVELAT">
            <text:p>REVELAT</text:p>
          </table:table-cell>
          <table:table-cell office:value-type="string">
            <text:p>revelat</text:p>
          </table:table-cell>
          <table:table-cell office:value-type="float" office:value="161">
            <text:p>161</text:p>
          </table:table-cell>
          <table:table-cell table:formula="of:=[.C2802]-[.C2801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2803])" office:value-type="string" office:string-value="REVELAT">
            <text:p>REVELAT</text:p>
          </table:table-cell>
          <table:table-cell office:value-type="string">
            <text:p>revelat</text:p>
          </table:table-cell>
          <table:table-cell office:value-type="float" office:value="164">
            <text:p>164</text:p>
          </table:table-cell>
          <table:table-cell table:formula="of:=[.C2803]-[.C2802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804])" office:value-type="string" office:string-value="REVERDY">
            <text:p>REVERDY</text:p>
          </table:table-cell>
          <table:table-cell office:value-type="string">
            <text:p>reverdy</text:p>
          </table:table-cell>
          <table:table-cell office:value-type="float" office:value="163">
            <text:p>163</text:p>
          </table:table-cell>
          <table:table-cell table:formula="of:=[.C2804]-[.C280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805])" office:value-type="string" office:string-value="REVIL">
            <text:p>REVIL</text:p>
          </table:table-cell>
          <table:table-cell office:value-type="string">
            <text:p>revil</text:p>
          </table:table-cell>
          <table:table-cell office:value-type="float" office:value="163">
            <text:p>163</text:p>
          </table:table-cell>
          <table:table-cell table:formula="of:=[.C2805]-[.C280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806])" office:value-type="string" office:string-value="REYNAUD">
            <text:p>REYNAUD</text:p>
          </table:table-cell>
          <table:table-cell office:value-type="string">
            <text:p>reynaud</text:p>
          </table:table-cell>
          <table:table-cell office:value-type="float" office:value="157">
            <text:p>157</text:p>
          </table:table-cell>
          <table:table-cell table:formula="of:=[.C2806]-[.C2805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2807])" office:value-type="string" office:string-value="REYNAUD">
            <text:p>REYNAUD</text:p>
          </table:table-cell>
          <table:table-cell office:value-type="string">
            <text:p>reynaud</text:p>
          </table:table-cell>
          <table:table-cell office:value-type="float" office:value="162">
            <text:p>162</text:p>
          </table:table-cell>
          <table:table-cell table:formula="of:=[.C2807]-[.C2806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808])" office:value-type="string" office:string-value="REYNE">
            <text:p>REYNE</text:p>
          </table:table-cell>
          <table:table-cell office:value-type="string">
            <text:p>reyne</text:p>
          </table:table-cell>
          <table:table-cell office:value-type="float" office:value="163">
            <text:p>163</text:p>
          </table:table-cell>
          <table:table-cell table:formula="of:=[.C2808]-[.C2807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809])" office:value-type="string" office:string-value="REYNIER">
            <text:p>REYNIER</text:p>
          </table:table-cell>
          <table:table-cell office:value-type="string">
            <text:p>reynier</text:p>
          </table:table-cell>
          <table:table-cell office:value-type="float" office:value="158">
            <text:p>158</text:p>
          </table:table-cell>
          <table:table-cell table:formula="of:=[.C2809]-[.C2808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2810])" office:value-type="string" office:string-value="REYNIER">
            <text:p>REYNIER</text:p>
          </table:table-cell>
          <table:table-cell office:value-type="string">
            <text:p>reynier</text:p>
          </table:table-cell>
          <table:table-cell office:value-type="float" office:value="163">
            <text:p>163</text:p>
          </table:table-cell>
          <table:table-cell table:formula="of:=[.C2810]-[.C2809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811])" office:value-type="string" office:string-value="RIBAUDI">
            <text:p>RIBAUDI</text:p>
          </table:table-cell>
          <table:table-cell office:value-type="string">
            <text:p>ribaudi</text:p>
          </table:table-cell>
          <table:table-cell office:value-type="float" office:value="167">
            <text:p>167</text:p>
          </table:table-cell>
          <table:table-cell table:formula="of:=[.C2811]-[.C2810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812])" office:value-type="string" office:string-value="RIBERO">
            <text:p>RIBERO</text:p>
          </table:table-cell>
          <table:table-cell office:value-type="string">
            <text:p>ribero</text:p>
          </table:table-cell>
          <table:table-cell office:value-type="float" office:value="166">
            <text:p>166</text:p>
          </table:table-cell>
          <table:table-cell table:formula="of:=[.C2812]-[.C281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813])" office:value-type="string" office:string-value="RIBES">
            <text:p>RIBES</text:p>
          </table:table-cell>
          <table:table-cell office:value-type="string">
            <text:p>ribes</text:p>
          </table:table-cell>
          <table:table-cell office:value-type="float" office:value="166">
            <text:p>166</text:p>
          </table:table-cell>
          <table:table-cell table:formula="of:=[.C2813]-[.C281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814])" office:value-type="string" office:string-value="RIBEYRE">
            <text:p>RIBEYRE</text:p>
          </table:table-cell>
          <table:table-cell office:value-type="string">
            <text:p>ribeyre</text:p>
          </table:table-cell>
          <table:table-cell office:value-type="float" office:value="158">
            <text:p>158</text:p>
          </table:table-cell>
          <table:table-cell table:formula="of:=[.C2814]-[.C2813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2815])" office:value-type="string" office:string-value="RIBOULET">
            <text:p>RIBOULET</text:p>
          </table:table-cell>
          <table:table-cell office:value-type="string">
            <text:p>riboulet</text:p>
          </table:table-cell>
          <table:table-cell office:value-type="float" office:value="167">
            <text:p>167</text:p>
          </table:table-cell>
          <table:table-cell table:formula="of:=[.C2815]-[.C2814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2816])" office:value-type="string" office:string-value="RICALDONE">
            <text:p>RICALDONE</text:p>
          </table:table-cell>
          <table:table-cell office:value-type="string">
            <text:p>ricaldone</text:p>
          </table:table-cell>
          <table:table-cell office:value-type="float" office:value="158">
            <text:p>158</text:p>
          </table:table-cell>
          <table:table-cell table:formula="of:=[.C2816]-[.C2815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2817])" office:value-type="string" office:string-value="RICCI">
            <text:p>RICCI</text:p>
          </table:table-cell>
          <table:table-cell office:value-type="string">
            <text:p>ricci</text:p>
          </table:table-cell>
          <table:table-cell office:value-type="float" office:value="159">
            <text:p>159</text:p>
          </table:table-cell>
          <table:table-cell table:formula="of:=[.C2817]-[.C281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818])" office:value-type="string" office:string-value="RICCI">
            <text:p>RICCI</text:p>
          </table:table-cell>
          <table:table-cell office:value-type="string">
            <text:p>ricci</text:p>
          </table:table-cell>
          <table:table-cell office:value-type="float" office:value="160">
            <text:p>160</text:p>
          </table:table-cell>
          <table:table-cell table:formula="of:=[.C2818]-[.C2817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819])" office:value-type="string" office:string-value="RICCI">
            <text:p>RICCI</text:p>
          </table:table-cell>
          <table:table-cell office:value-type="string">
            <text:p>ricci</text:p>
          </table:table-cell>
          <table:table-cell office:value-type="float" office:value="163">
            <text:p>163</text:p>
          </table:table-cell>
          <table:table-cell table:formula="of:=[.C2819]-[.C2818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820])" office:value-type="string" office:string-value="RICCI">
            <text:p>RICCI</text:p>
          </table:table-cell>
          <table:table-cell office:value-type="string">
            <text:p>ricci</text:p>
          </table:table-cell>
          <table:table-cell office:value-type="float" office:value="164">
            <text:p>164</text:p>
          </table:table-cell>
          <table:table-cell table:formula="of:=[.C2820]-[.C2819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821])" office:value-type="string" office:string-value="RICCIO">
            <text:p>RICCIO</text:p>
          </table:table-cell>
          <table:table-cell office:value-type="string">
            <text:p>riccio</text:p>
          </table:table-cell>
          <table:table-cell office:value-type="float" office:value="164">
            <text:p>164</text:p>
          </table:table-cell>
          <table:table-cell table:formula="of:=[.C2821]-[.C282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822])" office:value-type="string" office:string-value="RICCORD">
            <text:p>RICCORD</text:p>
          </table:table-cell>
          <table:table-cell office:value-type="string">
            <text:p>riccord</text:p>
          </table:table-cell>
          <table:table-cell office:value-type="float" office:value="160">
            <text:p>160</text:p>
          </table:table-cell>
          <table:table-cell table:formula="of:=[.C2822]-[.C2821]" office:value-type="float" office:value="-4">
            <text:p>-4</text:p>
          </table:table-cell>
          <table:table-cell table:number-columns-repeated="1018"/>
        </table:table-row>
        <table:table-row table:style-name="ro2">
          <table:table-cell table:formula="of:=UPPER([.B2823])" office:value-type="string" office:string-value="RICHARD">
            <text:p>RICHARD</text:p>
          </table:table-cell>
          <table:table-cell office:value-type="string">
            <text:p>richard</text:p>
          </table:table-cell>
          <table:table-cell office:value-type="float" office:value="162">
            <text:p>162</text:p>
          </table:table-cell>
          <table:table-cell table:formula="of:=[.C2823]-[.C2822]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formula="of:=UPPER([.B2824])" office:value-type="string" office:string-value="RICHARD">
            <text:p>RICHARD</text:p>
          </table:table-cell>
          <table:table-cell office:value-type="string">
            <text:p>richard</text:p>
          </table:table-cell>
          <table:table-cell office:value-type="float" office:value="166">
            <text:p>166</text:p>
          </table:table-cell>
          <table:table-cell table:formula="of:=[.C2824]-[.C2823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825])" office:value-type="string" office:string-value="RICHEBOIS">
            <text:p>RICHEBOIS</text:p>
          </table:table-cell>
          <table:table-cell office:value-type="string">
            <text:p>richebois</text:p>
          </table:table-cell>
          <table:table-cell office:value-type="float" office:value="163">
            <text:p>163</text:p>
          </table:table-cell>
          <table:table-cell table:formula="of:=[.C2825]-[.C2824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826])" office:value-type="string" office:string-value="RICHIER">
            <text:p>RICHIER</text:p>
          </table:table-cell>
          <table:table-cell office:value-type="string">
            <text:p>richier</text:p>
          </table:table-cell>
          <table:table-cell office:value-type="float" office:value="159">
            <text:p>159</text:p>
          </table:table-cell>
          <table:table-cell table:formula="of:=[.C2826]-[.C282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827])" office:value-type="string" office:string-value="RICHIER">
            <text:p>RICHIER</text:p>
          </table:table-cell>
          <table:table-cell office:value-type="string">
            <text:p>richier</text:p>
          </table:table-cell>
          <table:table-cell office:value-type="float" office:value="160">
            <text:p>160</text:p>
          </table:table-cell>
          <table:table-cell table:formula="of:=[.C2827]-[.C282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828])" office:value-type="string" office:string-value="RICHIER">
            <text:p>RICHIER</text:p>
          </table:table-cell>
          <table:table-cell office:value-type="string">
            <text:p>richier</text:p>
          </table:table-cell>
          <table:table-cell office:value-type="float" office:value="161">
            <text:p>161</text:p>
          </table:table-cell>
          <table:table-cell table:formula="of:=[.C2828]-[.C2827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829])" office:value-type="string" office:string-value="RIEUORT">
            <text:p>RIEUORT</text:p>
          </table:table-cell>
          <table:table-cell office:value-type="string">
            <text:p>rieuort</text:p>
          </table:table-cell>
          <table:table-cell office:value-type="float" office:value="165">
            <text:p>165</text:p>
          </table:table-cell>
          <table:table-cell table:formula="of:=[.C2829]-[.C2828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830])" office:value-type="string" office:string-value="RIFFART">
            <text:p>RIFFART</text:p>
          </table:table-cell>
          <table:table-cell office:value-type="string">
            <text:p>riffart</text:p>
          </table:table-cell>
          <table:table-cell office:value-type="float" office:value="161">
            <text:p>161</text:p>
          </table:table-cell>
          <table:table-cell table:formula="of:=[.C2830]-[.C282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831])" office:value-type="string" office:string-value="RIFFAULT">
            <text:p>RIFFAULT</text:p>
          </table:table-cell>
          <table:table-cell office:value-type="string">
            <text:p>riffault</text:p>
          </table:table-cell>
          <table:table-cell office:value-type="float" office:value="157">
            <text:p>157</text:p>
          </table:table-cell>
          <table:table-cell table:formula="of:=[.C2831]-[.C283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832])" office:value-type="string" office:string-value="RIGAT">
            <text:p>RIGAT</text:p>
          </table:table-cell>
          <table:table-cell office:value-type="string">
            <text:p>rigat</text:p>
          </table:table-cell>
          <table:table-cell office:value-type="float" office:value="165">
            <text:p>165</text:p>
          </table:table-cell>
          <table:table-cell table:formula="of:=[.C2832]-[.C2831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2833])" office:value-type="string" office:string-value="RIGOLLET">
            <text:p>RIGOLLET</text:p>
          </table:table-cell>
          <table:table-cell office:value-type="string">
            <text:p>rigollet</text:p>
          </table:table-cell>
          <table:table-cell office:value-type="float" office:value="157">
            <text:p>157</text:p>
          </table:table-cell>
          <table:table-cell table:formula="of:=[.C2833]-[.C2832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2834])" office:value-type="string" office:string-value="RIGOOL">
            <text:p>RIGOOL</text:p>
          </table:table-cell>
          <table:table-cell office:value-type="string">
            <text:p>rigool</text:p>
          </table:table-cell>
          <table:table-cell office:value-type="float" office:value="166">
            <text:p>166</text:p>
          </table:table-cell>
          <table:table-cell table:formula="of:=[.C2834]-[.C2833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2835])" office:value-type="string" office:string-value="RIMBERT">
            <text:p>RIMBERT</text:p>
          </table:table-cell>
          <table:table-cell office:value-type="string">
            <text:p>rimbert</text:p>
          </table:table-cell>
          <table:table-cell office:value-type="float" office:value="157">
            <text:p>157</text:p>
          </table:table-cell>
          <table:table-cell table:formula="of:=[.C2835]-[.C2834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2836])" office:value-type="string" office:string-value="RINGELHAUPT">
            <text:p>RINGELHAUPT</text:p>
          </table:table-cell>
          <table:table-cell office:value-type="string">
            <text:p>ringelhaupt</text:p>
          </table:table-cell>
          <table:table-cell office:value-type="float" office:value="168">
            <text:p>168</text:p>
          </table:table-cell>
          <table:table-cell table:formula="of:=[.C2836]-[.C2835]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formula="of:=UPPER([.B2837])" office:value-type="string" office:string-value="RIOLFO">
            <text:p>RIOLFO</text:p>
          </table:table-cell>
          <table:table-cell office:value-type="string">
            <text:p>riolfo</text:p>
          </table:table-cell>
          <table:table-cell office:value-type="float" office:value="159">
            <text:p>159</text:p>
          </table:table-cell>
          <table:table-cell table:formula="of:=[.C2837]-[.C2836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2838])" office:value-type="string" office:string-value="RIONDET">
            <text:p>RIONDET</text:p>
          </table:table-cell>
          <table:table-cell office:value-type="string">
            <text:p>riondet</text:p>
          </table:table-cell>
          <table:table-cell office:value-type="float" office:value="168">
            <text:p>168</text:p>
          </table:table-cell>
          <table:table-cell table:formula="of:=[.C2838]-[.C2837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2839])" office:value-type="string" office:string-value="RIQUE">
            <text:p>RIQUE</text:p>
          </table:table-cell>
          <table:table-cell office:value-type="string">
            <text:p>rique</text:p>
          </table:table-cell>
          <table:table-cell office:value-type="float" office:value="167">
            <text:p>167</text:p>
          </table:table-cell>
          <table:table-cell table:formula="of:=[.C2839]-[.C283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840])" office:value-type="string" office:string-value="RISSO">
            <text:p>RISSO</text:p>
          </table:table-cell>
          <table:table-cell office:value-type="string">
            <text:p>risso</text:p>
          </table:table-cell>
          <table:table-cell office:value-type="float" office:value="161">
            <text:p>161</text:p>
          </table:table-cell>
          <table:table-cell table:formula="of:=[.C2840]-[.C2839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2841])" office:value-type="string" office:string-value="RISSO">
            <text:p>RISSO</text:p>
          </table:table-cell>
          <table:table-cell office:value-type="string">
            <text:p>risso</text:p>
          </table:table-cell>
          <table:table-cell office:value-type="float" office:value="164">
            <text:p>164</text:p>
          </table:table-cell>
          <table:table-cell table:formula="of:=[.C2841]-[.C2840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842])" office:value-type="string" office:string-value="RISSO">
            <text:p>RISSO</text:p>
          </table:table-cell>
          <table:table-cell office:value-type="string">
            <text:p>risso</text:p>
          </table:table-cell>
          <table:table-cell office:value-type="float" office:value="165">
            <text:p>165</text:p>
          </table:table-cell>
          <table:table-cell table:formula="of:=[.C2842]-[.C2841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843])" office:value-type="string" office:string-value="RITOFF">
            <text:p>RITOFF</text:p>
          </table:table-cell>
          <table:table-cell office:value-type="string">
            <text:p>ritoff</text:p>
          </table:table-cell>
          <table:table-cell office:value-type="float" office:value="158">
            <text:p>158</text:p>
          </table:table-cell>
          <table:table-cell table:formula="of:=[.C2843]-[.C2842]" office:value-type="float" office:value="-7">
            <text:p>-7</text:p>
          </table:table-cell>
          <table:table-cell table:number-columns-repeated="1018"/>
        </table:table-row>
        <table:table-row table:style-name="ro2">
          <table:table-cell table:formula="of:=UPPER([.B2844])" office:value-type="string" office:string-value="RIVAL">
            <text:p>RIVAL</text:p>
          </table:table-cell>
          <table:table-cell office:value-type="string">
            <text:p>rival</text:p>
          </table:table-cell>
          <table:table-cell office:value-type="float" office:value="167">
            <text:p>167</text:p>
          </table:table-cell>
          <table:table-cell table:formula="of:=[.C2844]-[.C2843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2845])" office:value-type="string" office:string-value="RIVASI">
            <text:p>RIVASI</text:p>
          </table:table-cell>
          <table:table-cell office:value-type="string">
            <text:p>rivasi</text:p>
          </table:table-cell>
          <table:table-cell office:value-type="float" office:value="159">
            <text:p>159</text:p>
          </table:table-cell>
          <table:table-cell table:formula="of:=[.C2845]-[.C2844]" office:value-type="float" office:value="-8">
            <text:p>-8</text:p>
          </table:table-cell>
          <table:table-cell table:number-columns-repeated="1018"/>
        </table:table-row>
        <table:table-row table:style-name="ro2">
          <table:table-cell table:formula="of:=UPPER([.B2846])" office:value-type="string" office:string-value="RIVE">
            <text:p>RIVE</text:p>
          </table:table-cell>
          <table:table-cell office:value-type="string">
            <text:p>rive</text:p>
          </table:table-cell>
          <table:table-cell office:value-type="float" office:value="158">
            <text:p>158</text:p>
          </table:table-cell>
          <table:table-cell table:formula="of:=[.C2846]-[.C284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847])" office:value-type="string" office:string-value="RIVERI">
            <text:p>RIVERI</text:p>
          </table:table-cell>
          <table:table-cell office:value-type="string">
            <text:p>riveri</text:p>
          </table:table-cell>
          <table:table-cell office:value-type="float" office:value="167">
            <text:p>167</text:p>
          </table:table-cell>
          <table:table-cell table:formula="of:=[.C2847]-[.C2846]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formula="of:=UPPER([.B2848])" office:value-type="string" office:string-value="RIVET">
            <text:p>RIVET</text:p>
          </table:table-cell>
          <table:table-cell office:value-type="string">
            <text:p>rivet</text:p>
          </table:table-cell>
          <table:table-cell office:value-type="float" office:value="167">
            <text:p>167</text:p>
          </table:table-cell>
          <table:table-cell table:formula="of:=[.C2848]-[.C284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849])" office:value-type="string" office:string-value="RIVOIRE">
            <text:p>RIVOIRE</text:p>
          </table:table-cell>
          <table:table-cell office:value-type="string">
            <text:p>rivoire</text:p>
          </table:table-cell>
          <table:table-cell office:value-type="float" office:value="157">
            <text:p>157</text:p>
          </table:table-cell>
          <table:table-cell table:formula="of:=[.C2849]-[.C2848]" office:value-type="float" office:value="-10">
            <text:p>-10</text:p>
          </table:table-cell>
          <table:table-cell table:number-columns-repeated="1018"/>
        </table:table-row>
        <table:table-row table:style-name="ro1">
          <table:table-cell table:formula="of:=UPPER([.B2850])" office:value-type="string" office:string-value="RIVOIRE">
            <text:p>RIVOIRE</text:p>
          </table:table-cell>
          <table:table-cell office:value-type="string">
            <text:p>rivoire</text:p>
          </table:table-cell>
          <table:table-cell office:value-type="float" office:value="166">
            <text:p>166</text:p>
          </table:table-cell>
          <table:table-cell table:formula="of:=[.C2850]-[.C2849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2851])" office:value-type="string" office:string-value="ROATTA">
            <text:p>ROATTA</text:p>
          </table:table-cell>
          <table:table-cell office:value-type="string">
            <text:p>roatta</text:p>
          </table:table-cell>
          <table:table-cell office:value-type="float" office:value="165">
            <text:p>165</text:p>
          </table:table-cell>
          <table:table-cell table:formula="of:=[.C2851]-[.C285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852])" office:value-type="string" office:string-value="ROBAND">
            <text:p>ROBAND</text:p>
          </table:table-cell>
          <table:table-cell office:value-type="string">
            <text:p>roband</text:p>
          </table:table-cell>
          <table:table-cell office:value-type="float" office:value="166">
            <text:p>166</text:p>
          </table:table-cell>
          <table:table-cell table:formula="of:=[.C2852]-[.C2851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853])" office:value-type="string" office:string-value="ROBARDET">
            <text:p>ROBARDET</text:p>
          </table:table-cell>
          <table:table-cell office:value-type="string">
            <text:p>robardet</text:p>
          </table:table-cell>
          <table:table-cell office:value-type="float" office:value="165">
            <text:p>165</text:p>
          </table:table-cell>
          <table:table-cell table:formula="of:=[.C2853]-[.C285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854])" office:value-type="string" office:string-value="ROBBI">
            <text:p>ROBBI</text:p>
          </table:table-cell>
          <table:table-cell office:value-type="string">
            <text:p>robbi</text:p>
          </table:table-cell>
          <table:table-cell office:value-type="float" office:value="159">
            <text:p>159</text:p>
          </table:table-cell>
          <table:table-cell table:formula="of:=[.C2854]-[.C2853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2855])" office:value-type="string" office:string-value="ROBELIN">
            <text:p>ROBELIN</text:p>
          </table:table-cell>
          <table:table-cell office:value-type="string">
            <text:p>robelin</text:p>
          </table:table-cell>
          <table:table-cell office:value-type="float" office:value="160">
            <text:p>160</text:p>
          </table:table-cell>
          <table:table-cell table:formula="of:=[.C2855]-[.C2854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856])" office:value-type="string" office:string-value="ROBERJOT">
            <text:p>ROBERJOT</text:p>
          </table:table-cell>
          <table:table-cell office:value-type="string">
            <text:p>roberjot</text:p>
          </table:table-cell>
          <table:table-cell office:value-type="float" office:value="157">
            <text:p>157</text:p>
          </table:table-cell>
          <table:table-cell table:formula="of:=[.C2856]-[.C2855]" office:value-type="float" office:value="-3">
            <text:p>-3</text:p>
          </table:table-cell>
          <table:table-cell table:number-columns-repeated="1018"/>
        </table:table-row>
        <table:table-row table:style-name="ro2">
          <table:table-cell table:formula="of:=UPPER([.B2857])" office:value-type="string" office:string-value="ROBERT">
            <text:p>ROBERT</text:p>
          </table:table-cell>
          <table:table-cell office:value-type="string">
            <text:p>robert</text:p>
          </table:table-cell>
          <table:table-cell office:value-type="float" office:value="165">
            <text:p>165</text:p>
          </table:table-cell>
          <table:table-cell table:formula="of:=[.C2857]-[.C2856]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formula="of:=UPPER([.B2858])" office:value-type="string" office:string-value="ROBERTS">
            <text:p>ROBERTS</text:p>
          </table:table-cell>
          <table:table-cell office:value-type="string">
            <text:p>roberts</text:p>
          </table:table-cell>
          <table:table-cell office:value-type="float" office:value="168">
            <text:p>168</text:p>
          </table:table-cell>
          <table:table-cell table:formula="of:=[.C2858]-[.C2857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859])" office:value-type="string" office:string-value="ROBICEK">
            <text:p>ROBICEK</text:p>
          </table:table-cell>
          <table:table-cell office:value-type="string">
            <text:p>robicek</text:p>
          </table:table-cell>
          <table:table-cell office:value-type="float" office:value="159">
            <text:p>159</text:p>
          </table:table-cell>
          <table:table-cell table:formula="of:=[.C2859]-[.C2858]" office:value-type="float" office:value="-9">
            <text:p>-9</text:p>
          </table:table-cell>
          <table:table-cell table:number-columns-repeated="1018"/>
        </table:table-row>
        <table:table-row table:style-name="ro2">
          <table:table-cell table:formula="of:=UPPER([.B2860])" office:value-type="string" office:string-value="ROBIN">
            <text:p>ROBIN</text:p>
          </table:table-cell>
          <table:table-cell office:value-type="string">
            <text:p>robin</text:p>
          </table:table-cell>
          <table:table-cell office:value-type="float" office:value="163">
            <text:p>163</text:p>
          </table:table-cell>
          <table:table-cell table:formula="of:=[.C2860]-[.C2859]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formula="of:=UPPER([.B2861])" office:value-type="string" office:string-value="ROBIN">
            <text:p>ROBIN</text:p>
          </table:table-cell>
          <table:table-cell office:value-type="string">
            <text:p>robin</text:p>
          </table:table-cell>
          <table:table-cell office:value-type="float" office:value="165">
            <text:p>165</text:p>
          </table:table-cell>
          <table:table-cell table:formula="of:=[.C2861]-[.C286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862])" office:value-type="string" office:string-value="ROBION">
            <text:p>ROBION</text:p>
          </table:table-cell>
          <table:table-cell office:value-type="string">
            <text:p>robion</text:p>
          </table:table-cell>
          <table:table-cell office:value-type="float" office:value="162">
            <text:p>162</text:p>
          </table:table-cell>
          <table:table-cell table:formula="of:=[.C2862]-[.C2861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863])" office:value-type="string" office:string-value="ROCHARD">
            <text:p>ROCHARD</text:p>
          </table:table-cell>
          <table:table-cell office:value-type="string">
            <text:p>rochard</text:p>
          </table:table-cell>
          <table:table-cell office:value-type="float" office:value="158">
            <text:p>158</text:p>
          </table:table-cell>
          <table:table-cell table:formula="of:=[.C2863]-[.C2862]" office:value-type="float" office:value="-4">
            <text:p>-4</text:p>
          </table:table-cell>
          <table:table-cell table:number-columns-repeated="1018"/>
        </table:table-row>
        <table:table-row table:style-name="ro2">
          <table:table-cell table:formula="of:=UPPER([.B2864])" office:value-type="string" office:string-value="RODERA">
            <text:p>RODERA</text:p>
          </table:table-cell>
          <table:table-cell office:value-type="string">
            <text:p>rodera</text:p>
          </table:table-cell>
          <table:table-cell office:value-type="float" office:value="160">
            <text:p>160</text:p>
          </table:table-cell>
          <table:table-cell table:formula="of:=[.C2864]-[.C286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865])" office:value-type="string" office:string-value="ROEDINGER">
            <text:p>ROEDINGER</text:p>
          </table:table-cell>
          <table:table-cell office:value-type="string">
            <text:p>roedinger</text:p>
          </table:table-cell>
          <table:table-cell office:value-type="float" office:value="160">
            <text:p>160</text:p>
          </table:table-cell>
          <table:table-cell table:formula="of:=[.C2865]-[.C286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866])" office:value-type="string" office:string-value="ROEDINGER">
            <text:p>ROEDINGER</text:p>
          </table:table-cell>
          <table:table-cell office:value-type="string">
            <text:p>roedinger</text:p>
          </table:table-cell>
          <table:table-cell office:value-type="float" office:value="162">
            <text:p>162</text:p>
          </table:table-cell>
          <table:table-cell table:formula="of:=[.C2866]-[.C286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867])" office:value-type="string" office:string-value="ROESCH">
            <text:p>ROESCH</text:p>
          </table:table-cell>
          <table:table-cell office:value-type="string">
            <text:p>roesch</text:p>
          </table:table-cell>
          <table:table-cell office:value-type="float" office:value="164">
            <text:p>164</text:p>
          </table:table-cell>
          <table:table-cell table:formula="of:=[.C2867]-[.C286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868])" office:value-type="string" office:string-value="ROGATI">
            <text:p>ROGATI</text:p>
          </table:table-cell>
          <table:table-cell office:value-type="string">
            <text:p>rogati</text:p>
          </table:table-cell>
          <table:table-cell office:value-type="float" office:value="161">
            <text:p>161</text:p>
          </table:table-cell>
          <table:table-cell table:formula="of:=[.C2868]-[.C2867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869])" office:value-type="string" office:string-value="ROGET">
            <text:p>ROGET</text:p>
          </table:table-cell>
          <table:table-cell office:value-type="string">
            <text:p>roget</text:p>
          </table:table-cell>
          <table:table-cell office:value-type="float" office:value="160">
            <text:p>160</text:p>
          </table:table-cell>
          <table:table-cell table:formula="of:=[.C2869]-[.C286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870])" office:value-type="string" office:string-value="ROGGERO">
            <text:p>ROGGERO</text:p>
          </table:table-cell>
          <table:table-cell office:value-type="string">
            <text:p>roggero</text:p>
          </table:table-cell>
          <table:table-cell office:value-type="float" office:value="167">
            <text:p>167</text:p>
          </table:table-cell>
          <table:table-cell table:formula="of:=[.C2870]-[.C2869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2871])" office:value-type="string" office:string-value="ROGGIERO">
            <text:p>ROGGIERO</text:p>
          </table:table-cell>
          <table:table-cell office:value-type="string">
            <text:p>roggiero</text:p>
          </table:table-cell>
          <table:table-cell office:value-type="float" office:value="162">
            <text:p>162</text:p>
          </table:table-cell>
          <table:table-cell table:formula="of:=[.C2871]-[.C2870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2872])" office:value-type="string" office:string-value="ROGLIANO">
            <text:p>ROGLIANO</text:p>
          </table:table-cell>
          <table:table-cell office:value-type="string">
            <text:p>rogliano</text:p>
          </table:table-cell>
          <table:table-cell office:value-type="float" office:value="163">
            <text:p>163</text:p>
          </table:table-cell>
          <table:table-cell table:formula="of:=[.C2872]-[.C2871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873])" office:value-type="string" office:string-value="ROGNONE">
            <text:p>ROGNONE</text:p>
          </table:table-cell>
          <table:table-cell office:value-type="string">
            <text:p>rognone</text:p>
          </table:table-cell>
          <table:table-cell office:value-type="float" office:value="164">
            <text:p>164</text:p>
          </table:table-cell>
          <table:table-cell table:formula="of:=[.C2873]-[.C2872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874])" office:value-type="string" office:string-value="ROGUES DE FERSAU">
            <text:p>ROGUES DE FERSAU</text:p>
          </table:table-cell>
          <table:table-cell office:value-type="string">
            <text:p>rogues de fersau</text:p>
          </table:table-cell>
          <table:table-cell office:value-type="float" office:value="159">
            <text:p>159</text:p>
          </table:table-cell>
          <table:table-cell table:formula="of:=[.C2874]-[.C2873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2875])" office:value-type="string" office:string-value="ROISSARD DE BELLET">
            <text:p>ROISSARD DE BELLET</text:p>
          </table:table-cell>
          <table:table-cell office:value-type="string">
            <text:p>roissard de bellet</text:p>
          </table:table-cell>
          <table:table-cell office:value-type="float" office:value="163">
            <text:p>163</text:p>
          </table:table-cell>
          <table:table-cell table:formula="of:=[.C2875]-[.C2874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876])" office:value-type="string" office:string-value="ROITZ">
            <text:p>ROITZ</text:p>
          </table:table-cell>
          <table:table-cell office:value-type="string">
            <text:p>roitz</text:p>
          </table:table-cell>
          <table:table-cell office:value-type="float" office:value="161">
            <text:p>161</text:p>
          </table:table-cell>
          <table:table-cell table:formula="of:=[.C2876]-[.C2875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877])" office:value-type="string" office:string-value="ROLANDO">
            <text:p>ROLANDO</text:p>
          </table:table-cell>
          <table:table-cell office:value-type="string">
            <text:p>rolando</text:p>
          </table:table-cell>
          <table:table-cell office:value-type="float" office:value="162">
            <text:p>162</text:p>
          </table:table-cell>
          <table:table-cell table:formula="of:=[.C2877]-[.C287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878])" office:value-type="string" office:string-value="ROLANT">
            <text:p>ROLANT</text:p>
          </table:table-cell>
          <table:table-cell office:value-type="string">
            <text:p>rolant</text:p>
          </table:table-cell>
          <table:table-cell office:value-type="float" office:value="164">
            <text:p>164</text:p>
          </table:table-cell>
          <table:table-cell table:formula="of:=[.C2878]-[.C287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879])" office:value-type="string" office:string-value="ROLLANT">
            <text:p>ROLLANT</text:p>
          </table:table-cell>
          <table:table-cell office:value-type="string">
            <text:p>rollant</text:p>
          </table:table-cell>
          <table:table-cell office:value-type="float" office:value="161">
            <text:p>161</text:p>
          </table:table-cell>
          <table:table-cell table:formula="of:=[.C2879]-[.C2878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880])" office:value-type="string" office:string-value="ROLLANT">
            <text:p>ROLLANT</text:p>
          </table:table-cell>
          <table:table-cell office:value-type="string">
            <text:p>rollant</text:p>
          </table:table-cell>
          <table:table-cell office:value-type="float" office:value="166">
            <text:p>166</text:p>
          </table:table-cell>
          <table:table-cell table:formula="of:=[.C2880]-[.C2879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881])" office:value-type="string" office:string-value="ROLLE">
            <text:p>ROLLE</text:p>
          </table:table-cell>
          <table:table-cell office:value-type="string">
            <text:p>rolle</text:p>
          </table:table-cell>
          <table:table-cell office:value-type="float" office:value="161">
            <text:p>161</text:p>
          </table:table-cell>
          <table:table-cell table:formula="of:=[.C2881]-[.C2880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2882])" office:value-type="string" office:string-value="ROLLINDE DE BEAUMONT">
            <text:p>ROLLINDE DE BEAUMONT</text:p>
          </table:table-cell>
          <table:table-cell office:value-type="string">
            <text:p>rollinde de beaumont</text:p>
          </table:table-cell>
          <table:table-cell office:value-type="float" office:value="160">
            <text:p>160</text:p>
          </table:table-cell>
          <table:table-cell table:formula="of:=[.C2882]-[.C288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883])" office:value-type="string" office:string-value="ROMANELLI">
            <text:p>ROMANELLI</text:p>
          </table:table-cell>
          <table:table-cell office:value-type="string">
            <text:p>romanelli</text:p>
          </table:table-cell>
          <table:table-cell office:value-type="float" office:value="165">
            <text:p>165</text:p>
          </table:table-cell>
          <table:table-cell table:formula="of:=[.C2883]-[.C2882]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formula="of:=UPPER([.B2884])" office:value-type="string" office:string-value="ROMANO">
            <text:p>ROMANO</text:p>
          </table:table-cell>
          <table:table-cell office:value-type="string">
            <text:p>romano</text:p>
          </table:table-cell>
          <table:table-cell office:value-type="float" office:value="158">
            <text:p>158</text:p>
          </table:table-cell>
          <table:table-cell table:formula="of:=[.C2884]-[.C2883]" office:value-type="float" office:value="-7">
            <text:p>-7</text:p>
          </table:table-cell>
          <table:table-cell table:number-columns-repeated="1018"/>
        </table:table-row>
        <table:table-row table:style-name="ro2">
          <table:table-cell table:formula="of:=UPPER([.B2885])" office:value-type="string" office:string-value="ROMANO">
            <text:p>ROMANO</text:p>
          </table:table-cell>
          <table:table-cell office:value-type="string">
            <text:p>romano</text:p>
          </table:table-cell>
          <table:table-cell office:value-type="float" office:value="162">
            <text:p>162</text:p>
          </table:table-cell>
          <table:table-cell table:formula="of:=[.C2885]-[.C2884]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formula="of:=UPPER([.B2886])" office:value-type="string" office:string-value="ROMANO">
            <text:p>ROMANO</text:p>
          </table:table-cell>
          <table:table-cell office:value-type="string">
            <text:p>romano</text:p>
          </table:table-cell>
          <table:table-cell office:value-type="float" office:value="162">
            <text:p>162</text:p>
          </table:table-cell>
          <table:table-cell table:formula="of:=[.C2886]-[.C288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887])" office:value-type="string" office:string-value="ROMEDENNE">
            <text:p>ROMEDENNE</text:p>
          </table:table-cell>
          <table:table-cell office:value-type="string">
            <text:p>romedenne</text:p>
          </table:table-cell>
          <table:table-cell office:value-type="float" office:value="167">
            <text:p>167</text:p>
          </table:table-cell>
          <table:table-cell table:formula="of:=[.C2887]-[.C2886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888])" office:value-type="string" office:string-value="ROMEO">
            <text:p>ROMEO</text:p>
          </table:table-cell>
          <table:table-cell office:value-type="string">
            <text:p>romeo</text:p>
          </table:table-cell>
          <table:table-cell office:value-type="float" office:value="163">
            <text:p>163</text:p>
          </table:table-cell>
          <table:table-cell table:formula="of:=[.C2888]-[.C288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889])" office:value-type="string" office:string-value="ROMOLI">
            <text:p>ROMOLI</text:p>
          </table:table-cell>
          <table:table-cell office:value-type="string">
            <text:p>romoli</text:p>
          </table:table-cell>
          <table:table-cell office:value-type="float" office:value="163">
            <text:p>163</text:p>
          </table:table-cell>
          <table:table-cell table:formula="of:=[.C2889]-[.C288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890])" office:value-type="string" office:string-value="RONDELLI">
            <text:p>RONDELLI</text:p>
          </table:table-cell>
          <table:table-cell office:value-type="string">
            <text:p>rondelli</text:p>
          </table:table-cell>
          <table:table-cell office:value-type="float" office:value="158">
            <text:p>158</text:p>
          </table:table-cell>
          <table:table-cell table:formula="of:=[.C2890]-[.C2889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2891])" office:value-type="string" office:string-value="RONDOLPHI">
            <text:p>RONDOLPHI</text:p>
          </table:table-cell>
          <table:table-cell office:value-type="string">
            <text:p>rondolphi</text:p>
          </table:table-cell>
          <table:table-cell office:value-type="float" office:value="158">
            <text:p>158</text:p>
          </table:table-cell>
          <table:table-cell table:formula="of:=[.C2891]-[.C289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892])" office:value-type="string" office:string-value="ROPICAULT">
            <text:p>ROPICAULT</text:p>
          </table:table-cell>
          <table:table-cell office:value-type="string">
            <text:p>ropicault</text:p>
          </table:table-cell>
          <table:table-cell office:value-type="float" office:value="162">
            <text:p>162</text:p>
          </table:table-cell>
          <table:table-cell table:formula="of:=[.C2892]-[.C2891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893])" office:value-type="string" office:string-value="ROSCIAN">
            <text:p>ROSCIAN</text:p>
          </table:table-cell>
          <table:table-cell office:value-type="string">
            <text:p>roscian</text:p>
          </table:table-cell>
          <table:table-cell office:value-type="float" office:value="165">
            <text:p>165</text:p>
          </table:table-cell>
          <table:table-cell table:formula="of:=[.C2893]-[.C2892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894])" office:value-type="string" office:string-value="ROSEIAN">
            <text:p>ROSEIAN</text:p>
          </table:table-cell>
          <table:table-cell office:value-type="string">
            <text:p>roseian</text:p>
          </table:table-cell>
          <table:table-cell office:value-type="float" office:value="157">
            <text:p>157</text:p>
          </table:table-cell>
          <table:table-cell table:formula="of:=[.C2894]-[.C2893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2895])" office:value-type="string" office:string-value="ROSENBAUM">
            <text:p>ROSENBAUM</text:p>
          </table:table-cell>
          <table:table-cell office:value-type="string">
            <text:p>rosenbaum</text:p>
          </table:table-cell>
          <table:table-cell office:value-type="float" office:value="165">
            <text:p>165</text:p>
          </table:table-cell>
          <table:table-cell table:formula="of:=[.C2895]-[.C2894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2896])" office:value-type="string" office:string-value="ROSENBECK">
            <text:p>ROSENBECK</text:p>
          </table:table-cell>
          <table:table-cell office:value-type="string">
            <text:p>rosenbeck</text:p>
          </table:table-cell>
          <table:table-cell office:value-type="float" office:value="162">
            <text:p>162</text:p>
          </table:table-cell>
          <table:table-cell table:formula="of:=[.C2896]-[.C2895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897])" office:value-type="string" office:string-value="ROSENFIELD">
            <text:p>ROSENFIELD</text:p>
          </table:table-cell>
          <table:table-cell office:value-type="string">
            <text:p>rosenfield</text:p>
          </table:table-cell>
          <table:table-cell office:value-type="float" office:value="158">
            <text:p>158</text:p>
          </table:table-cell>
          <table:table-cell table:formula="of:=[.C2897]-[.C289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898])" office:value-type="string" office:string-value="ROSENTHAL">
            <text:p>ROSENTHAL</text:p>
          </table:table-cell>
          <table:table-cell office:value-type="string">
            <text:p>rosenthal</text:p>
          </table:table-cell>
          <table:table-cell office:value-type="float" office:value="165">
            <text:p>165</text:p>
          </table:table-cell>
          <table:table-cell table:formula="of:=[.C2898]-[.C2897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2899])" office:value-type="string" office:string-value="ROSSETTI">
            <text:p>ROSSETTI</text:p>
          </table:table-cell>
          <table:table-cell office:value-type="string">
            <text:p>rossetti</text:p>
          </table:table-cell>
          <table:table-cell office:value-type="float" office:value="159">
            <text:p>159</text:p>
          </table:table-cell>
          <table:table-cell table:formula="of:=[.C2899]-[.C2898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2900])" office:value-type="string" office:string-value="ROSSETTI">
            <text:p>ROSSETTI</text:p>
          </table:table-cell>
          <table:table-cell office:value-type="string">
            <text:p>rossetti</text:p>
          </table:table-cell>
          <table:table-cell office:value-type="float" office:value="164">
            <text:p>164</text:p>
          </table:table-cell>
          <table:table-cell table:formula="of:=[.C2900]-[.C2899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901])" office:value-type="string" office:string-value="ROSSI">
            <text:p>ROSSI</text:p>
          </table:table-cell>
          <table:table-cell office:value-type="string">
            <text:p>rossi</text:p>
          </table:table-cell>
          <table:table-cell office:value-type="float" office:value="157">
            <text:p>157</text:p>
          </table:table-cell>
          <table:table-cell table:formula="of:=[.C2901]-[.C2900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2902])" office:value-type="string" office:string-value="ROSSI">
            <text:p>ROSSI</text:p>
          </table:table-cell>
          <table:table-cell office:value-type="string">
            <text:p>rossi</text:p>
          </table:table-cell>
          <table:table-cell office:value-type="float" office:value="160">
            <text:p>160</text:p>
          </table:table-cell>
          <table:table-cell table:formula="of:=[.C2902]-[.C2901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903])" office:value-type="string" office:string-value="ROSSI">
            <text:p>ROSSI</text:p>
          </table:table-cell>
          <table:table-cell office:value-type="string">
            <text:p>rossi</text:p>
          </table:table-cell>
          <table:table-cell office:value-type="float" office:value="160">
            <text:p>160</text:p>
          </table:table-cell>
          <table:table-cell table:formula="of:=[.C2903]-[.C290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904])" office:value-type="string" office:string-value="ROSSI">
            <text:p>ROSSI</text:p>
          </table:table-cell>
          <table:table-cell office:value-type="string">
            <text:p>rossi</text:p>
          </table:table-cell>
          <table:table-cell office:value-type="float" office:value="164">
            <text:p>164</text:p>
          </table:table-cell>
          <table:table-cell table:formula="of:=[.C2904]-[.C2903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905])" office:value-type="string" office:string-value="ROSSI">
            <text:p>ROSSI</text:p>
          </table:table-cell>
          <table:table-cell office:value-type="string">
            <text:p>rossi</text:p>
          </table:table-cell>
          <table:table-cell office:value-type="float" office:value="165">
            <text:p>165</text:p>
          </table:table-cell>
          <table:table-cell table:formula="of:=[.C2905]-[.C2904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906])" office:value-type="string" office:string-value="ROSSO">
            <text:p>ROSSO</text:p>
          </table:table-cell>
          <table:table-cell office:value-type="string">
            <text:p>rosso</text:p>
          </table:table-cell>
          <table:table-cell office:value-type="float" office:value="157">
            <text:p>157</text:p>
          </table:table-cell>
          <table:table-cell table:formula="of:=[.C2906]-[.C2905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2907])" office:value-type="string" office:string-value="ROSSO">
            <text:p>ROSSO</text:p>
          </table:table-cell>
          <table:table-cell office:value-type="string">
            <text:p>rosso</text:p>
          </table:table-cell>
          <table:table-cell office:value-type="float" office:value="160">
            <text:p>160</text:p>
          </table:table-cell>
          <table:table-cell table:formula="of:=[.C2907]-[.C2906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908])" office:value-type="string" office:string-value="ROSTAGNI">
            <text:p>ROSTAGNI</text:p>
          </table:table-cell>
          <table:table-cell office:value-type="string">
            <text:p>rostagni</text:p>
          </table:table-cell>
          <table:table-cell office:value-type="float" office:value="163">
            <text:p>163</text:p>
          </table:table-cell>
          <table:table-cell table:formula="of:=[.C2908]-[.C2907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909])" office:value-type="string" office:string-value="ROSTAGNI">
            <text:p>ROSTAGNI</text:p>
          </table:table-cell>
          <table:table-cell office:value-type="string">
            <text:p>rostagni</text:p>
          </table:table-cell>
          <table:table-cell office:value-type="float" office:value="166">
            <text:p>166</text:p>
          </table:table-cell>
          <table:table-cell table:formula="of:=[.C2909]-[.C2908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910])" office:value-type="string" office:string-value="ROSTAN">
            <text:p>ROSTAN</text:p>
          </table:table-cell>
          <table:table-cell office:value-type="string">
            <text:p>rostan</text:p>
          </table:table-cell>
          <table:table-cell office:value-type="float" office:value="159">
            <text:p>159</text:p>
          </table:table-cell>
          <table:table-cell table:formula="of:=[.C2910]-[.C2909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2911])" office:value-type="string" office:string-value="ROTH">
            <text:p>ROTH</text:p>
          </table:table-cell>
          <table:table-cell office:value-type="string">
            <text:p>roth</text:p>
          </table:table-cell>
          <table:table-cell office:value-type="float" office:value="167">
            <text:p>167</text:p>
          </table:table-cell>
          <table:table-cell table:formula="of:=[.C2911]-[.C2910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2912])" office:value-type="string" office:string-value="ROTSA">
            <text:p>ROTSA</text:p>
          </table:table-cell>
          <table:table-cell office:value-type="string">
            <text:p>rotsa</text:p>
          </table:table-cell>
          <table:table-cell office:value-type="float" office:value="164">
            <text:p>164</text:p>
          </table:table-cell>
          <table:table-cell table:formula="of:=[.C2912]-[.C2911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913])" office:value-type="string" office:string-value="ROTUREAU">
            <text:p>ROTUREAU</text:p>
          </table:table-cell>
          <table:table-cell office:value-type="string">
            <text:p>rotureau</text:p>
          </table:table-cell>
          <table:table-cell office:value-type="float" office:value="166">
            <text:p>166</text:p>
          </table:table-cell>
          <table:table-cell table:formula="of:=[.C2913]-[.C291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914])" office:value-type="string" office:string-value="ROUBAUD">
            <text:p>ROUBAUD</text:p>
          </table:table-cell>
          <table:table-cell office:value-type="string">
            <text:p>roubaud</text:p>
          </table:table-cell>
          <table:table-cell office:value-type="float" office:value="167">
            <text:p>167</text:p>
          </table:table-cell>
          <table:table-cell table:formula="of:=[.C2914]-[.C291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915])" office:value-type="string" office:string-value="ROUBAUDY">
            <text:p>ROUBAUDY</text:p>
          </table:table-cell>
          <table:table-cell office:value-type="string">
            <text:p>roubaudy</text:p>
          </table:table-cell>
          <table:table-cell office:value-type="float" office:value="159">
            <text:p>159</text:p>
          </table:table-cell>
          <table:table-cell table:formula="of:=[.C2915]-[.C2914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2916])" office:value-type="string" office:string-value="ROUBEAUD">
            <text:p>ROUBEAUD</text:p>
          </table:table-cell>
          <table:table-cell office:value-type="string">
            <text:p>roubeaud</text:p>
          </table:table-cell>
          <table:table-cell office:value-type="float" office:value="166">
            <text:p>166</text:p>
          </table:table-cell>
          <table:table-cell table:formula="of:=[.C2916]-[.C2915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2917])" office:value-type="string" office:string-value="ROUDINA">
            <text:p>ROUDINA</text:p>
          </table:table-cell>
          <table:table-cell office:value-type="string">
            <text:p>roudina</text:p>
          </table:table-cell>
          <table:table-cell office:value-type="float" office:value="157">
            <text:p>157</text:p>
          </table:table-cell>
          <table:table-cell table:formula="of:=[.C2917]-[.C2916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2918])" office:value-type="string" office:string-value="ROUFFET">
            <text:p>ROUFFET</text:p>
          </table:table-cell>
          <table:table-cell office:value-type="string">
            <text:p>rouffet</text:p>
          </table:table-cell>
          <table:table-cell office:value-type="float" office:value="165">
            <text:p>165</text:p>
          </table:table-cell>
          <table:table-cell table:formula="of:=[.C2918]-[.C2917]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formula="of:=UPPER([.B2919])" office:value-type="string" office:string-value="ROUGET">
            <text:p>ROUGET</text:p>
          </table:table-cell>
          <table:table-cell office:value-type="string">
            <text:p>rouget</text:p>
          </table:table-cell>
          <table:table-cell office:value-type="float" office:value="157">
            <text:p>157</text:p>
          </table:table-cell>
          <table:table-cell table:formula="of:=[.C2919]-[.C2918]" office:value-type="float" office:value="-8">
            <text:p>-8</text:p>
          </table:table-cell>
          <table:table-cell table:number-columns-repeated="1018"/>
        </table:table-row>
        <table:table-row table:style-name="ro2">
          <table:table-cell table:formula="of:=UPPER([.B2920])" office:value-type="string" office:string-value="ROUMI">
            <text:p>ROUMI</text:p>
          </table:table-cell>
          <table:table-cell office:value-type="string">
            <text:p>roumi</text:p>
          </table:table-cell>
          <table:table-cell office:value-type="float" office:value="162">
            <text:p>162</text:p>
          </table:table-cell>
          <table:table-cell table:formula="of:=[.C2920]-[.C2919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921])" office:value-type="string" office:string-value="ROURET">
            <text:p>ROURET</text:p>
          </table:table-cell>
          <table:table-cell office:value-type="string">
            <text:p>rouret</text:p>
          </table:table-cell>
          <table:table-cell office:value-type="float" office:value="162">
            <text:p>162</text:p>
          </table:table-cell>
          <table:table-cell table:formula="of:=[.C2921]-[.C2920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2922])" office:value-type="string" office:string-value="ROUSSEAU">
            <text:p>ROUSSEAU</text:p>
          </table:table-cell>
          <table:table-cell office:value-type="string">
            <text:p>rousseau</text:p>
          </table:table-cell>
          <table:table-cell office:value-type="float" office:value="160">
            <text:p>160</text:p>
          </table:table-cell>
          <table:table-cell table:formula="of:=[.C2922]-[.C2921]" office:value-type="float" office:value="-2">
            <text:p>-2</text:p>
          </table:table-cell>
          <table:table-cell table:number-columns-repeated="1018"/>
        </table:table-row>
        <table:table-row table:style-name="ro2">
          <table:table-cell table:formula="of:=UPPER([.B2923])" office:value-type="string" office:string-value="ROUSSEAU">
            <text:p>ROUSSEAU</text:p>
          </table:table-cell>
          <table:table-cell office:value-type="string">
            <text:p>rousseau</text:p>
          </table:table-cell>
          <table:table-cell office:value-type="float" office:value="162">
            <text:p>162</text:p>
          </table:table-cell>
          <table:table-cell table:formula="of:=[.C2923]-[.C2922]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formula="of:=UPPER([.B2924])" office:value-type="string" office:string-value="ROUSSELET">
            <text:p>ROUSSELET</text:p>
          </table:table-cell>
          <table:table-cell office:value-type="string">
            <text:p>rousselet</text:p>
          </table:table-cell>
          <table:table-cell office:value-type="float" office:value="159">
            <text:p>159</text:p>
          </table:table-cell>
          <table:table-cell table:formula="of:=[.C2924]-[.C2923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925])" office:value-type="string" office:string-value="ROUSSET">
            <text:p>ROUSSET</text:p>
          </table:table-cell>
          <table:table-cell office:value-type="string">
            <text:p>rousset</text:p>
          </table:table-cell>
          <table:table-cell office:value-type="float" office:value="168">
            <text:p>168</text:p>
          </table:table-cell>
          <table:table-cell table:formula="of:=[.C2925]-[.C2924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2926])" office:value-type="string" office:string-value="ROUSSILLON">
            <text:p>ROUSSILLON</text:p>
          </table:table-cell>
          <table:table-cell office:value-type="string">
            <text:p>roussillon</text:p>
          </table:table-cell>
          <table:table-cell office:value-type="float" office:value="157">
            <text:p>157</text:p>
          </table:table-cell>
          <table:table-cell table:formula="of:=[.C2926]-[.C2925]" office:value-type="float" office:value="-11">
            <text:p>-11</text:p>
          </table:table-cell>
          <table:table-cell table:number-columns-repeated="1018"/>
        </table:table-row>
        <table:table-row table:style-name="ro2">
          <table:table-cell table:formula="of:=UPPER([.B2927])" office:value-type="string" office:string-value="ROUSSIN">
            <text:p>ROUSSIN</text:p>
          </table:table-cell>
          <table:table-cell office:value-type="string">
            <text:p>roussin</text:p>
          </table:table-cell>
          <table:table-cell office:value-type="float" office:value="162">
            <text:p>162</text:p>
          </table:table-cell>
          <table:table-cell table:formula="of:=[.C2927]-[.C2926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928])" office:value-type="string" office:string-value="ROUSTAN">
            <text:p>ROUSTAN</text:p>
          </table:table-cell>
          <table:table-cell office:value-type="string">
            <text:p>roustan</text:p>
          </table:table-cell>
          <table:table-cell office:value-type="float" office:value="157">
            <text:p>157</text:p>
          </table:table-cell>
          <table:table-cell table:formula="of:=[.C2928]-[.C2927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2929])" office:value-type="string" office:string-value="ROUVIERE">
            <text:p>ROUVIERE</text:p>
          </table:table-cell>
          <table:table-cell office:value-type="string">
            <text:p>rouviere</text:p>
          </table:table-cell>
          <table:table-cell office:value-type="float" office:value="163">
            <text:p>163</text:p>
          </table:table-cell>
          <table:table-cell table:formula="of:=[.C2929]-[.C2928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2930])" office:value-type="string" office:string-value="ROUVIERE">
            <text:p>ROUVIERE</text:p>
          </table:table-cell>
          <table:table-cell office:value-type="string">
            <text:p>rouviere</text:p>
          </table:table-cell>
          <table:table-cell office:value-type="float" office:value="164">
            <text:p>164</text:p>
          </table:table-cell>
          <table:table-cell table:formula="of:=[.C2930]-[.C2929]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formula="of:=UPPER([.B2931])" office:value-type="string" office:string-value="ROUX">
            <text:p>ROUX</text:p>
          </table:table-cell>
          <table:table-cell office:value-type="string">
            <text:p>roux</text:p>
          </table:table-cell>
          <table:table-cell office:value-type="float" office:value="157">
            <text:p>157</text:p>
          </table:table-cell>
          <table:table-cell table:formula="of:=[.C2931]-[.C2930]" office:value-type="float" office:value="-7">
            <text:p>-7</text:p>
          </table:table-cell>
          <table:table-cell table:number-columns-repeated="1018"/>
        </table:table-row>
        <table:table-row table:style-name="ro2">
          <table:table-cell table:formula="of:=UPPER([.B2932])" office:value-type="string" office:string-value="ROUX ">
            <text:p>ROUX </text:p>
          </table:table-cell>
          <table:table-cell office:value-type="string">
            <text:p>Roux </text:p>
          </table:table-cell>
          <table:table-cell office:value-type="float" office:value="160">
            <text:p>160</text:p>
          </table:table-cell>
          <table:table-cell table:formula="of:=[.C2932]-[.C2931]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formula="of:=UPPER([.B2933])" office:value-type="string" office:string-value="ROUX ">
            <text:p>ROUX </text:p>
          </table:table-cell>
          <table:table-cell office:value-type="string">
            <text:p>Roux </text:p>
          </table:table-cell>
          <table:table-cell office:value-type="float" office:value="163">
            <text:p>163</text:p>
          </table:table-cell>
          <table:table-cell table:formula="of:=[.C2933]-[.C2932]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formula="of:=UPPER([.B2934])" office:value-type="string" office:string-value="ROUX ">
            <text:p>ROUX </text:p>
          </table:table-cell>
          <table:table-cell office:value-type="string">
            <text:p>Roux </text:p>
          </table:table-cell>
          <table:table-cell office:value-type="float" office:value="165">
            <text:p>165</text:p>
          </table:table-cell>
          <table:table-cell table:formula="of:=[.C2934]-[.C2933]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formula="of:=UPPER([.B2935])" office:value-type="string" office:string-value="ROUX ">
            <text:p>ROUX </text:p>
          </table:table-cell>
          <table:table-cell office:value-type="string">
            <text:p>Roux </text:p>
          </table:table-cell>
          <table:table-cell office:value-type="float" office:value="166">
            <text:p>166</text:p>
          </table:table-cell>
          <table:table-cell table:formula="of:=[.C2935]-[.C2934]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formula="of:=UPPER([.B2936])" office:value-type="string" office:string-value="ROUX-BESSON">
            <text:p>ROUX-BESSON</text:p>
          </table:table-cell>
          <table:table-cell office:value-type="string">
            <text:p>Roux-besson</text:p>
          </table:table-cell>
          <table:table-cell office:value-type="float" office:value="158">
            <text:p>158</text:p>
          </table:table-cell>
          <table:table-cell table:formula="of:=[.C2936]-[.C2935]" office:value-type="float" office:value="-8">
            <text:p>-8</text:p>
          </table:table-cell>
          <table:table-cell table:number-columns-repeated="1018"/>
        </table:table-row>
        <table:table-row table:style-name="ro2">
          <table:table-cell table:formula="of:=UPPER([.B2937])" office:value-type="string" office:string-value="ROUX-BESSON">
            <text:p>ROUX-BESSON</text:p>
          </table:table-cell>
          <table:table-cell office:value-type="string">
            <text:p>Roux-besson</text:p>
          </table:table-cell>
          <table:table-cell office:value-type="float" office:value="159">
            <text:p>159</text:p>
          </table:table-cell>
          <table:table-cell table:formula="of:=[.C2937]-[.C293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938])" office:value-type="string" office:string-value="ROVELLI">
            <text:p>ROVELLI</text:p>
          </table:table-cell>
          <table:table-cell office:value-type="string">
            <text:p>rovelli</text:p>
          </table:table-cell>
          <table:table-cell office:value-type="float" office:value="163">
            <text:p>163</text:p>
          </table:table-cell>
          <table:table-cell table:formula="of:=[.C2938]-[.C2937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939])" office:value-type="string" office:string-value="ROYER">
            <text:p>ROYER</text:p>
          </table:table-cell>
          <table:table-cell office:value-type="string">
            <text:p>royer</text:p>
          </table:table-cell>
          <table:table-cell office:value-type="float" office:value="157">
            <text:p>157</text:p>
          </table:table-cell>
          <table:table-cell table:formula="of:=[.C2939]-[.C2938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2940])" office:value-type="string" office:string-value="ROYER">
            <text:p>ROYER</text:p>
          </table:table-cell>
          <table:table-cell office:value-type="string">
            <text:p>royer</text:p>
          </table:table-cell>
          <table:table-cell office:value-type="float" office:value="161">
            <text:p>161</text:p>
          </table:table-cell>
          <table:table-cell table:formula="of:=[.C2940]-[.C2939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941])" office:value-type="string" office:string-value="ROYER">
            <text:p>ROYER</text:p>
          </table:table-cell>
          <table:table-cell office:value-type="string">
            <text:p>royer</text:p>
          </table:table-cell>
          <table:table-cell office:value-type="float" office:value="163">
            <text:p>163</text:p>
          </table:table-cell>
          <table:table-cell table:formula="of:=[.C2941]-[.C294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942])" office:value-type="string" office:string-value="RPOIDOT">
            <text:p>RPOIDOT</text:p>
          </table:table-cell>
          <table:table-cell office:value-type="string">
            <text:p>rpoidot</text:p>
          </table:table-cell>
          <table:table-cell office:value-type="float" office:value="168">
            <text:p>168</text:p>
          </table:table-cell>
          <table:table-cell table:formula="of:=[.C2942]-[.C2941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943])" office:value-type="string" office:string-value="RUATTA">
            <text:p>RUATTA</text:p>
          </table:table-cell>
          <table:table-cell office:value-type="string">
            <text:p>ruatta</text:p>
          </table:table-cell>
          <table:table-cell office:value-type="float" office:value="167">
            <text:p>167</text:p>
          </table:table-cell>
          <table:table-cell table:formula="of:=[.C2943]-[.C294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944])" office:value-type="string" office:string-value="RUAUX">
            <text:p>RUAUX</text:p>
          </table:table-cell>
          <table:table-cell office:value-type="string">
            <text:p>ruaux</text:p>
          </table:table-cell>
          <table:table-cell office:value-type="float" office:value="161">
            <text:p>161</text:p>
          </table:table-cell>
          <table:table-cell table:formula="of:=[.C2944]-[.C2943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2945])" office:value-type="string" office:string-value="RUBIE">
            <text:p>RUBIE</text:p>
          </table:table-cell>
          <table:table-cell office:value-type="string">
            <text:p>rubie</text:p>
          </table:table-cell>
          <table:table-cell office:value-type="float" office:value="161">
            <text:p>161</text:p>
          </table:table-cell>
          <table:table-cell table:formula="of:=[.C2945]-[.C294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946])" office:value-type="string" office:string-value="RUBIE">
            <text:p>RUBIE</text:p>
          </table:table-cell>
          <table:table-cell office:value-type="string">
            <text:p>rubie</text:p>
          </table:table-cell>
          <table:table-cell office:value-type="float" office:value="162">
            <text:p>162</text:p>
          </table:table-cell>
          <table:table-cell table:formula="of:=[.C2946]-[.C2945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947])" office:value-type="string" office:string-value="RUBIN">
            <text:p>RUBIN</text:p>
          </table:table-cell>
          <table:table-cell office:value-type="string">
            <text:p>rubin</text:p>
          </table:table-cell>
          <table:table-cell office:value-type="float" office:value="159">
            <text:p>159</text:p>
          </table:table-cell>
          <table:table-cell table:formula="of:=[.C2947]-[.C2946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2948])" office:value-type="string" office:string-value="RUBOLINI">
            <text:p>RUBOLINI</text:p>
          </table:table-cell>
          <table:table-cell office:value-type="string">
            <text:p>rubolini</text:p>
          </table:table-cell>
          <table:table-cell office:value-type="float" office:value="159">
            <text:p>159</text:p>
          </table:table-cell>
          <table:table-cell table:formula="of:=[.C2948]-[.C294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949])" office:value-type="string" office:string-value="RUDIN">
            <text:p>RUDIN</text:p>
          </table:table-cell>
          <table:table-cell office:value-type="string">
            <text:p>rudin</text:p>
          </table:table-cell>
          <table:table-cell office:value-type="float" office:value="159">
            <text:p>159</text:p>
          </table:table-cell>
          <table:table-cell table:formula="of:=[.C2949]-[.C294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950])" office:value-type="string" office:string-value="RUFFA">
            <text:p>RUFFA</text:p>
          </table:table-cell>
          <table:table-cell office:value-type="string">
            <text:p>ruffa</text:p>
          </table:table-cell>
          <table:table-cell office:value-type="float" office:value="168">
            <text:p>168</text:p>
          </table:table-cell>
          <table:table-cell table:formula="of:=[.C2950]-[.C2949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2951])" office:value-type="string" office:string-value="RUGGERI">
            <text:p>RUGGERI</text:p>
          </table:table-cell>
          <table:table-cell office:value-type="string">
            <text:p>ruggeri</text:p>
          </table:table-cell>
          <table:table-cell office:value-type="float" office:value="161">
            <text:p>161</text:p>
          </table:table-cell>
          <table:table-cell table:formula="of:=[.C2951]-[.C2950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2952])" office:value-type="string" office:string-value="RUPPRECHT">
            <text:p>RUPPRECHT</text:p>
          </table:table-cell>
          <table:table-cell office:value-type="string">
            <text:p>rupprecht</text:p>
          </table:table-cell>
          <table:table-cell office:value-type="float" office:value="166">
            <text:p>166</text:p>
          </table:table-cell>
          <table:table-cell table:formula="of:=[.C2952]-[.C2951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2953])" office:value-type="string" office:string-value="RUX">
            <text:p>RUX</text:p>
          </table:table-cell>
          <table:table-cell office:value-type="string">
            <text:p>rux</text:p>
          </table:table-cell>
          <table:table-cell office:value-type="float" office:value="157">
            <text:p>157</text:p>
          </table:table-cell>
          <table:table-cell table:formula="of:=[.C2953]-[.C2952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2954])" office:value-type="string" office:string-value="SABATINI">
            <text:p>SABATINI</text:p>
          </table:table-cell>
          <table:table-cell office:value-type="string">
            <text:p>sabatini</text:p>
          </table:table-cell>
          <table:table-cell office:value-type="float" office:value="170">
            <text:p>170</text:p>
          </table:table-cell>
          <table:table-cell table:formula="of:=[.C2954]-[.C2953]"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formula="of:=UPPER([.B2955])" office:value-type="string" office:string-value="SABO">
            <text:p>SABO</text:p>
          </table:table-cell>
          <table:table-cell office:value-type="string">
            <text:p>sabo</text:p>
          </table:table-cell>
          <table:table-cell office:value-type="float" office:value="173">
            <text:p>173</text:p>
          </table:table-cell>
          <table:table-cell table:formula="of:=[.C2955]-[.C2954]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formula="of:=UPPER([.B2956])" office:value-type="string" office:string-value="SACHET">
            <text:p>SACHET</text:p>
          </table:table-cell>
          <table:table-cell office:value-type="string">
            <text:p>sachet</text:p>
          </table:table-cell>
          <table:table-cell office:value-type="float" office:value="179">
            <text:p>179</text:p>
          </table:table-cell>
          <table:table-cell table:formula="of:=[.C2956]-[.C2955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2957])" office:value-type="string" office:string-value="SACHS">
            <text:p>SACHS</text:p>
          </table:table-cell>
          <table:table-cell office:value-type="string">
            <text:p>sachs</text:p>
          </table:table-cell>
          <table:table-cell office:value-type="float" office:value="177">
            <text:p>177</text:p>
          </table:table-cell>
          <table:table-cell table:formula="of:=[.C2957]-[.C2956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958])" office:value-type="string" office:string-value="SADOWOSKY">
            <text:p>SADOWOSKY</text:p>
          </table:table-cell>
          <table:table-cell office:value-type="string">
            <text:p>sadowosky</text:p>
          </table:table-cell>
          <table:table-cell office:value-type="float" office:value="170">
            <text:p>170</text:p>
          </table:table-cell>
          <table:table-cell table:formula="of:=[.C2958]-[.C2957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2959])" office:value-type="string" office:string-value="SAGLIETTO">
            <text:p>SAGLIETTO</text:p>
          </table:table-cell>
          <table:table-cell office:value-type="string">
            <text:p>saglietto</text:p>
          </table:table-cell>
          <table:table-cell office:value-type="float" office:value="171">
            <text:p>171</text:p>
          </table:table-cell>
          <table:table-cell table:formula="of:=[.C2959]-[.C2958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960])" office:value-type="string" office:string-value="SAGNE">
            <text:p>SAGNE</text:p>
          </table:table-cell>
          <table:table-cell office:value-type="string">
            <text:p>sagne</text:p>
          </table:table-cell>
          <table:table-cell office:value-type="float" office:value="169">
            <text:p>169</text:p>
          </table:table-cell>
          <table:table-cell table:formula="of:=[.C2960]-[.C2959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961])" office:value-type="string" office:string-value="SAGUET">
            <text:p>SAGUET</text:p>
          </table:table-cell>
          <table:table-cell office:value-type="string">
            <text:p>saguet</text:p>
          </table:table-cell>
          <table:table-cell office:value-type="float" office:value="179">
            <text:p>179</text:p>
          </table:table-cell>
          <table:table-cell table:formula="of:=[.C2961]-[.C2960]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formula="of:=UPPER([.B2962])" office:value-type="string" office:string-value="SAINT QUENTIN">
            <text:p>SAINT QUENTIN</text:p>
          </table:table-cell>
          <table:table-cell office:value-type="string">
            <text:p>saint quentin</text:p>
          </table:table-cell>
          <table:table-cell office:value-type="float" office:value="175">
            <text:p>175</text:p>
          </table:table-cell>
          <table:table-cell table:formula="of:=[.C2962]-[.C2961]" office:value-type="float" office:value="-4">
            <text:p>-4</text:p>
          </table:table-cell>
          <table:table-cell table:number-columns-repeated="1018"/>
        </table:table-row>
        <table:table-row table:style-name="ro2">
          <table:table-cell table:formula="of:=UPPER([.B2963])" office:value-type="string" office:string-value="SAINT-MARTIN">
            <text:p>SAINT-MARTIN</text:p>
          </table:table-cell>
          <table:table-cell office:value-type="string">
            <text:p>Saint-martin</text:p>
          </table:table-cell>
          <table:table-cell office:value-type="float" office:value="179">
            <text:p>179</text:p>
          </table:table-cell>
          <table:table-cell table:formula="of:=[.C2963]-[.C2962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964])" office:value-type="string" office:string-value="SAINT-MICHEL">
            <text:p>SAINT-MICHEL</text:p>
          </table:table-cell>
          <table:table-cell office:value-type="string">
            <text:p>Saint-michel</text:p>
          </table:table-cell>
          <table:table-cell office:value-type="float" office:value="173">
            <text:p>173</text:p>
          </table:table-cell>
          <table:table-cell table:formula="of:=[.C2964]-[.C2963]" office:value-type="float" office:value="-6">
            <text:p>-6</text:p>
          </table:table-cell>
          <table:table-cell table:number-columns-repeated="1018"/>
        </table:table-row>
        <table:table-row table:style-name="ro2">
          <table:table-cell table:formula="of:=UPPER([.B2965])" office:value-type="string" office:string-value="SAINTE MARIE">
            <text:p>SAINTE MARIE</text:p>
          </table:table-cell>
          <table:table-cell office:value-type="string">
            <text:p>sainte marie</text:p>
          </table:table-cell>
          <table:table-cell office:value-type="float" office:value="171">
            <text:p>171</text:p>
          </table:table-cell>
          <table:table-cell table:formula="of:=[.C2965]-[.C2964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966])" office:value-type="string" office:string-value="SAIONI">
            <text:p>SAIONI</text:p>
          </table:table-cell>
          <table:table-cell office:value-type="string">
            <text:p>saioni</text:p>
          </table:table-cell>
          <table:table-cell office:value-type="float" office:value="175">
            <text:p>175</text:p>
          </table:table-cell>
          <table:table-cell table:formula="of:=[.C2966]-[.C2965]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formula="of:=UPPER([.B2967])" office:value-type="string" office:string-value="SALADE">
            <text:p>SALADE</text:p>
          </table:table-cell>
          <table:table-cell office:value-type="string">
            <text:p>salade</text:p>
          </table:table-cell>
          <table:table-cell office:value-type="float" office:value="174">
            <text:p>174</text:p>
          </table:table-cell>
          <table:table-cell table:formula="of:=[.C2967]-[.C296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968])" office:value-type="string" office:string-value="SALAGNARD">
            <text:p>SALAGNARD</text:p>
          </table:table-cell>
          <table:table-cell office:value-type="string">
            <text:p>salagnard</text:p>
          </table:table-cell>
          <table:table-cell office:value-type="float" office:value="173">
            <text:p>173</text:p>
          </table:table-cell>
          <table:table-cell table:formula="of:=[.C2968]-[.C296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969])" office:value-type="string" office:string-value="SALERNOU">
            <text:p>SALERNOU</text:p>
          </table:table-cell>
          <table:table-cell office:value-type="string">
            <text:p>salernou</text:p>
          </table:table-cell>
          <table:table-cell office:value-type="float" office:value="174">
            <text:p>174</text:p>
          </table:table-cell>
          <table:table-cell table:formula="of:=[.C2969]-[.C2968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970])" office:value-type="string" office:string-value="SALICIS">
            <text:p>SALICIS</text:p>
          </table:table-cell>
          <table:table-cell office:value-type="string">
            <text:p>salicis</text:p>
          </table:table-cell>
          <table:table-cell office:value-type="float" office:value="175">
            <text:p>175</text:p>
          </table:table-cell>
          <table:table-cell table:formula="of:=[.C2970]-[.C2969]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formula="of:=UPPER([.B2971])" office:value-type="string" office:string-value="SALLES">
            <text:p>SALLES</text:p>
          </table:table-cell>
          <table:table-cell office:value-type="string">
            <text:p>salles</text:p>
          </table:table-cell>
          <table:table-cell office:value-type="float" office:value="175">
            <text:p>175</text:p>
          </table:table-cell>
          <table:table-cell table:formula="of:=[.C2971]-[.C297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972])" office:value-type="string" office:string-value="SALOMON">
            <text:p>SALOMON</text:p>
          </table:table-cell>
          <table:table-cell office:value-type="string">
            <text:p>salomon</text:p>
          </table:table-cell>
          <table:table-cell office:value-type="float" office:value="169">
            <text:p>169</text:p>
          </table:table-cell>
          <table:table-cell table:formula="of:=[.C2972]-[.C2971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2973])" office:value-type="string" office:string-value="SALZEDO">
            <text:p>SALZEDO</text:p>
          </table:table-cell>
          <table:table-cell office:value-type="string">
            <text:p>salzedo</text:p>
          </table:table-cell>
          <table:table-cell office:value-type="float" office:value="176">
            <text:p>176</text:p>
          </table:table-cell>
          <table:table-cell table:formula="of:=[.C2973]-[.C2972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2974])" office:value-type="string" office:string-value="SAMARINA">
            <text:p>SAMARINA</text:p>
          </table:table-cell>
          <table:table-cell office:value-type="string">
            <text:p>samarina</text:p>
          </table:table-cell>
          <table:table-cell office:value-type="float" office:value="174">
            <text:p>174</text:p>
          </table:table-cell>
          <table:table-cell table:formula="of:=[.C2974]-[.C2973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975])" office:value-type="string" office:string-value="SAMOILOFF">
            <text:p>SAMOILOFF</text:p>
          </table:table-cell>
          <table:table-cell office:value-type="string">
            <text:p>samoiloff</text:p>
          </table:table-cell>
          <table:table-cell office:value-type="float" office:value="174">
            <text:p>174</text:p>
          </table:table-cell>
          <table:table-cell table:formula="of:=[.C2975]-[.C297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976])" office:value-type="string" office:string-value="SANON">
            <text:p>SANON</text:p>
          </table:table-cell>
          <table:table-cell office:value-type="string">
            <text:p>sanon</text:p>
          </table:table-cell>
          <table:table-cell office:value-type="float" office:value="170">
            <text:p>170</text:p>
          </table:table-cell>
          <table:table-cell table:formula="of:=[.C2976]-[.C297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977])" office:value-type="string" office:string-value="SANTAUDIA">
            <text:p>SANTAUDIA</text:p>
          </table:table-cell>
          <table:table-cell office:value-type="string">
            <text:p>santaudia</text:p>
          </table:table-cell>
          <table:table-cell office:value-type="float" office:value="177">
            <text:p>177</text:p>
          </table:table-cell>
          <table:table-cell table:formula="of:=[.C2977]-[.C2976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2978])" office:value-type="string" office:string-value="SANTILLI">
            <text:p>SANTILLI</text:p>
          </table:table-cell>
          <table:table-cell office:value-type="string">
            <text:p>santilli</text:p>
          </table:table-cell>
          <table:table-cell office:value-type="float" office:value="173">
            <text:p>173</text:p>
          </table:table-cell>
          <table:table-cell table:formula="of:=[.C2978]-[.C297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2979])" office:value-type="string" office:string-value="SANTILLO">
            <text:p>SANTILLO</text:p>
          </table:table-cell>
          <table:table-cell office:value-type="string">
            <text:p>santillo</text:p>
          </table:table-cell>
          <table:table-cell office:value-type="float" office:value="172">
            <text:p>172</text:p>
          </table:table-cell>
          <table:table-cell table:formula="of:=[.C2979]-[.C297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2980])" office:value-type="string" office:string-value="SANTINI">
            <text:p>SANTINI</text:p>
          </table:table-cell>
          <table:table-cell office:value-type="string">
            <text:p>santini</text:p>
          </table:table-cell>
          <table:table-cell office:value-type="float" office:value="176">
            <text:p>176</text:p>
          </table:table-cell>
          <table:table-cell table:formula="of:=[.C2980]-[.C2979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981])" office:value-type="string" office:string-value="SANTO COLONNA">
            <text:p>SANTO COLONNA</text:p>
          </table:table-cell>
          <table:table-cell office:value-type="string">
            <text:p>santo colonna</text:p>
          </table:table-cell>
          <table:table-cell office:value-type="float" office:value="178">
            <text:p>178</text:p>
          </table:table-cell>
          <table:table-cell table:formula="of:=[.C2981]-[.C298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982])" office:value-type="string" office:string-value="SARAH">
            <text:p>SARAH</text:p>
          </table:table-cell>
          <table:table-cell office:value-type="string">
            <text:p>sarah</text:p>
          </table:table-cell>
          <table:table-cell office:value-type="float" office:value="179">
            <text:p>179</text:p>
          </table:table-cell>
          <table:table-cell table:formula="of:=[.C2982]-[.C2981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983])" office:value-type="string" office:string-value="SARDI">
            <text:p>SARDI</text:p>
          </table:table-cell>
          <table:table-cell office:value-type="string">
            <text:p>sardi</text:p>
          </table:table-cell>
          <table:table-cell office:value-type="float" office:value="177">
            <text:p>177</text:p>
          </table:table-cell>
          <table:table-cell table:formula="of:=[.C2983]-[.C2982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984])" office:value-type="string" office:string-value="SARTHE">
            <text:p>SARTHE</text:p>
          </table:table-cell>
          <table:table-cell office:value-type="string">
            <text:p>sarthe</text:p>
          </table:table-cell>
          <table:table-cell office:value-type="float" office:value="170">
            <text:p>170</text:p>
          </table:table-cell>
          <table:table-cell table:formula="of:=[.C2984]-[.C2983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2985])" office:value-type="string" office:string-value="SARTONI">
            <text:p>SARTONI</text:p>
          </table:table-cell>
          <table:table-cell office:value-type="string">
            <text:p>sartoni</text:p>
          </table:table-cell>
          <table:table-cell office:value-type="float" office:value="170">
            <text:p>170</text:p>
          </table:table-cell>
          <table:table-cell table:formula="of:=[.C2985]-[.C298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2986])" office:value-type="string" office:string-value="SARTORELLI">
            <text:p>SARTORELLI</text:p>
          </table:table-cell>
          <table:table-cell office:value-type="string">
            <text:p>sartorelli</text:p>
          </table:table-cell>
          <table:table-cell office:value-type="float" office:value="172">
            <text:p>172</text:p>
          </table:table-cell>
          <table:table-cell table:formula="of:=[.C2986]-[.C298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2987])" office:value-type="string" office:string-value="SARTORELLI">
            <text:p>SARTORELLI</text:p>
          </table:table-cell>
          <table:table-cell office:value-type="string">
            <text:p>sartorelli</text:p>
          </table:table-cell>
          <table:table-cell office:value-type="float" office:value="176">
            <text:p>176</text:p>
          </table:table-cell>
          <table:table-cell table:formula="of:=[.C2987]-[.C2986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988])" office:value-type="string" office:string-value="SARZANO">
            <text:p>SARZANO</text:p>
          </table:table-cell>
          <table:table-cell office:value-type="string">
            <text:p>sarzano</text:p>
          </table:table-cell>
          <table:table-cell office:value-type="float" office:value="169">
            <text:p>169</text:p>
          </table:table-cell>
          <table:table-cell table:formula="of:=[.C2988]-[.C2987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2989])" office:value-type="string" office:string-value="SASPORTAS">
            <text:p>SASPORTAS</text:p>
          </table:table-cell>
          <table:table-cell office:value-type="string">
            <text:p>sasportas</text:p>
          </table:table-cell>
          <table:table-cell office:value-type="float" office:value="179">
            <text:p>179</text:p>
          </table:table-cell>
          <table:table-cell table:formula="of:=[.C2989]-[.C2988]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formula="of:=UPPER([.B2990])" office:value-type="string" office:string-value="SASSOLI">
            <text:p>SASSOLI</text:p>
          </table:table-cell>
          <table:table-cell office:value-type="string">
            <text:p>sassoli</text:p>
          </table:table-cell>
          <table:table-cell office:value-type="float" office:value="179">
            <text:p>179</text:p>
          </table:table-cell>
          <table:table-cell table:formula="of:=[.C2990]-[.C2989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2991])" office:value-type="string" office:string-value="SATIS">
            <text:p>SATIS</text:p>
          </table:table-cell>
          <table:table-cell office:value-type="string">
            <text:p>satis</text:p>
          </table:table-cell>
          <table:table-cell office:value-type="float" office:value="172">
            <text:p>172</text:p>
          </table:table-cell>
          <table:table-cell table:formula="of:=[.C2991]-[.C2990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2992])" office:value-type="string" office:string-value="SATIVO">
            <text:p>SATIVO</text:p>
          </table:table-cell>
          <table:table-cell office:value-type="string">
            <text:p>sativo</text:p>
          </table:table-cell>
          <table:table-cell office:value-type="float" office:value="170">
            <text:p>170</text:p>
          </table:table-cell>
          <table:table-cell table:formula="of:=[.C2992]-[.C2991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2993])" office:value-type="string" office:string-value="SAUBENS">
            <text:p>SAUBENS</text:p>
          </table:table-cell>
          <table:table-cell office:value-type="string">
            <text:p>saubens</text:p>
          </table:table-cell>
          <table:table-cell office:value-type="float" office:value="173">
            <text:p>173</text:p>
          </table:table-cell>
          <table:table-cell table:formula="of:=[.C2993]-[.C2992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2994])" office:value-type="string" office:string-value="SAUCIAT">
            <text:p>SAUCIAT</text:p>
          </table:table-cell>
          <table:table-cell office:value-type="string">
            <text:p>sauciat</text:p>
          </table:table-cell>
          <table:table-cell office:value-type="float" office:value="178">
            <text:p>178</text:p>
          </table:table-cell>
          <table:table-cell table:formula="of:=[.C2994]-[.C2993]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formula="of:=UPPER([.B2995])" office:value-type="string" office:string-value="SAURIN">
            <text:p>SAURIN</text:p>
          </table:table-cell>
          <table:table-cell office:value-type="string">
            <text:p>saurin</text:p>
          </table:table-cell>
          <table:table-cell office:value-type="float" office:value="174">
            <text:p>174</text:p>
          </table:table-cell>
          <table:table-cell table:formula="of:=[.C2995]-[.C2994]" office:value-type="float" office:value="-4">
            <text:p>-4</text:p>
          </table:table-cell>
          <table:table-cell table:number-columns-repeated="1018"/>
        </table:table-row>
        <table:table-row table:style-name="ro2">
          <table:table-cell table:formula="of:=UPPER([.B2996])" office:value-type="string" office:string-value="SAURIN">
            <text:p>SAURIN</text:p>
          </table:table-cell>
          <table:table-cell office:value-type="string">
            <text:p>saurin</text:p>
          </table:table-cell>
          <table:table-cell office:value-type="float" office:value="178">
            <text:p>178</text:p>
          </table:table-cell>
          <table:table-cell table:formula="of:=[.C2996]-[.C2995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2997])" office:value-type="string" office:string-value="SAUVAIGO">
            <text:p>SAUVAIGO</text:p>
          </table:table-cell>
          <table:table-cell office:value-type="string">
            <text:p>sauvaigo</text:p>
          </table:table-cell>
          <table:table-cell office:value-type="float" office:value="173">
            <text:p>173</text:p>
          </table:table-cell>
          <table:table-cell table:formula="of:=[.C2997]-[.C2996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2998])" office:value-type="string" office:string-value="SAUVAIGO">
            <text:p>SAUVAIGO</text:p>
          </table:table-cell>
          <table:table-cell office:value-type="string">
            <text:p>sauvaigo</text:p>
          </table:table-cell>
          <table:table-cell office:value-type="float" office:value="174">
            <text:p>174</text:p>
          </table:table-cell>
          <table:table-cell table:formula="of:=[.C2998]-[.C2997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2999])" office:value-type="string" office:string-value="SAUVAIGO">
            <text:p>SAUVAIGO</text:p>
          </table:table-cell>
          <table:table-cell office:value-type="string">
            <text:p>sauvaigo</text:p>
          </table:table-cell>
          <table:table-cell office:value-type="float" office:value="179">
            <text:p>179</text:p>
          </table:table-cell>
          <table:table-cell table:formula="of:=[.C2999]-[.C2998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3000])" office:value-type="string" office:string-value="SAUVAN">
            <text:p>SAUVAN</text:p>
          </table:table-cell>
          <table:table-cell office:value-type="string">
            <text:p>sauvan</text:p>
          </table:table-cell>
          <table:table-cell office:value-type="float" office:value="172">
            <text:p>172</text:p>
          </table:table-cell>
          <table:table-cell table:formula="of:=[.C3000]-[.C2999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3001])" office:value-type="string" office:string-value="SAUVETRE">
            <text:p>SAUVETRE</text:p>
          </table:table-cell>
          <table:table-cell office:value-type="string">
            <text:p>sauvetre</text:p>
          </table:table-cell>
          <table:table-cell office:value-type="float" office:value="175">
            <text:p>175</text:p>
          </table:table-cell>
          <table:table-cell table:formula="of:=[.C3001]-[.C3000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002])" office:value-type="string" office:string-value="SAUZE">
            <text:p>SAUZE</text:p>
          </table:table-cell>
          <table:table-cell office:value-type="string">
            <text:p>sauze</text:p>
          </table:table-cell>
          <table:table-cell office:value-type="float" office:value="179">
            <text:p>179</text:p>
          </table:table-cell>
          <table:table-cell table:formula="of:=[.C3002]-[.C3001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3003])" office:value-type="string" office:string-value="SAVELIEFF">
            <text:p>SAVELIEFF</text:p>
          </table:table-cell>
          <table:table-cell office:value-type="string">
            <text:p>savelieff</text:p>
          </table:table-cell>
          <table:table-cell office:value-type="float" office:value="178">
            <text:p>178</text:p>
          </table:table-cell>
          <table:table-cell table:formula="of:=[.C3003]-[.C300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3004])" office:value-type="string" office:string-value="SAVELLI">
            <text:p>SAVELLI</text:p>
          </table:table-cell>
          <table:table-cell office:value-type="string">
            <text:p>savelli</text:p>
          </table:table-cell>
          <table:table-cell office:value-type="float" office:value="175">
            <text:p>175</text:p>
          </table:table-cell>
          <table:table-cell table:formula="of:=[.C3004]-[.C3003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3005])" office:value-type="string" office:string-value="SAVENELLI">
            <text:p>SAVENELLI</text:p>
          </table:table-cell>
          <table:table-cell office:value-type="string">
            <text:p>savenelli</text:p>
          </table:table-cell>
          <table:table-cell office:value-type="float" office:value="169">
            <text:p>169</text:p>
          </table:table-cell>
          <table:table-cell table:formula="of:=[.C3005]-[.C3004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3006])" office:value-type="string" office:string-value="SAVENKO">
            <text:p>SAVENKO</text:p>
          </table:table-cell>
          <table:table-cell office:value-type="string">
            <text:p>savenko</text:p>
          </table:table-cell>
          <table:table-cell office:value-type="float" office:value="178">
            <text:p>178</text:p>
          </table:table-cell>
          <table:table-cell table:formula="of:=[.C3006]-[.C3005]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formula="of:=UPPER([.B3007])" office:value-type="string" office:string-value="SAVONA">
            <text:p>SAVONA</text:p>
          </table:table-cell>
          <table:table-cell office:value-type="string">
            <text:p>savona</text:p>
          </table:table-cell>
          <table:table-cell office:value-type="float" office:value="172">
            <text:p>172</text:p>
          </table:table-cell>
          <table:table-cell table:formula="of:=[.C3007]-[.C3006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3008])" office:value-type="string" office:string-value="SBOLGI">
            <text:p>SBOLGI</text:p>
          </table:table-cell>
          <table:table-cell office:value-type="string">
            <text:p>sbolgi</text:p>
          </table:table-cell>
          <table:table-cell office:value-type="float" office:value="179">
            <text:p>179</text:p>
          </table:table-cell>
          <table:table-cell table:formula="of:=[.C3008]-[.C3007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3009])" office:value-type="string" office:string-value="SCACOCCI">
            <text:p>SCACOCCI</text:p>
          </table:table-cell>
          <table:table-cell office:value-type="string">
            <text:p>scacocci</text:p>
          </table:table-cell>
          <table:table-cell office:value-type="float" office:value="173">
            <text:p>173</text:p>
          </table:table-cell>
          <table:table-cell table:formula="of:=[.C3009]-[.C3008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3010])" office:value-type="string" office:string-value="SCALSESSI">
            <text:p>SCALSESSI</text:p>
          </table:table-cell>
          <table:table-cell office:value-type="string">
            <text:p>scalsessi</text:p>
          </table:table-cell>
          <table:table-cell office:value-type="float" office:value="176">
            <text:p>176</text:p>
          </table:table-cell>
          <table:table-cell table:formula="of:=[.C3010]-[.C3009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011])" office:value-type="string" office:string-value="SCANSETTI">
            <text:p>SCANSETTI</text:p>
          </table:table-cell>
          <table:table-cell office:value-type="string">
            <text:p>scansetti</text:p>
          </table:table-cell>
          <table:table-cell office:value-type="float" office:value="170">
            <text:p>170</text:p>
          </table:table-cell>
          <table:table-cell table:formula="of:=[.C3011]-[.C3010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3012])" office:value-type="string" office:string-value="SCAPINO">
            <text:p>SCAPINO</text:p>
          </table:table-cell>
          <table:table-cell office:value-type="string">
            <text:p>scapino</text:p>
          </table:table-cell>
          <table:table-cell office:value-type="float" office:value="175">
            <text:p>175</text:p>
          </table:table-cell>
          <table:table-cell table:formula="of:=[.C3012]-[.C3011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3013])" office:value-type="string" office:string-value="SCARCERIEAU">
            <text:p>SCARCERIEAU</text:p>
          </table:table-cell>
          <table:table-cell office:value-type="string">
            <text:p>scarcerieau</text:p>
          </table:table-cell>
          <table:table-cell office:value-type="float" office:value="175">
            <text:p>175</text:p>
          </table:table-cell>
          <table:table-cell table:formula="of:=[.C3013]-[.C301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014])" office:value-type="string" office:string-value="SCARINZI">
            <text:p>SCARINZI</text:p>
          </table:table-cell>
          <table:table-cell office:value-type="string">
            <text:p>scarinzi</text:p>
          </table:table-cell>
          <table:table-cell office:value-type="float" office:value="170">
            <text:p>170</text:p>
          </table:table-cell>
          <table:table-cell table:formula="of:=[.C3014]-[.C3013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3015])" office:value-type="string" office:string-value="SCATOLINI">
            <text:p>SCATOLINI</text:p>
          </table:table-cell>
          <table:table-cell office:value-type="string">
            <text:p>scatolini</text:p>
          </table:table-cell>
          <table:table-cell office:value-type="float" office:value="178">
            <text:p>178</text:p>
          </table:table-cell>
          <table:table-cell table:formula="of:=[.C3015]-[.C3014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3016])" office:value-type="string" office:string-value="SCHACKEMANN">
            <text:p>SCHACKEMANN</text:p>
          </table:table-cell>
          <table:table-cell office:value-type="string">
            <text:p>schackemann</text:p>
          </table:table-cell>
          <table:table-cell office:value-type="float" office:value="169">
            <text:p>169</text:p>
          </table:table-cell>
          <table:table-cell table:formula="of:=[.C3016]-[.C3015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3017])" office:value-type="string" office:string-value="SCHELLINO">
            <text:p>SCHELLINO</text:p>
          </table:table-cell>
          <table:table-cell office:value-type="string">
            <text:p>schellino</text:p>
          </table:table-cell>
          <table:table-cell office:value-type="float" office:value="170">
            <text:p>170</text:p>
          </table:table-cell>
          <table:table-cell table:formula="of:=[.C3017]-[.C301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018])" office:value-type="string" office:string-value="SCHERRER">
            <text:p>SCHERRER</text:p>
          </table:table-cell>
          <table:table-cell office:value-type="string">
            <text:p>scherrer</text:p>
          </table:table-cell>
          <table:table-cell office:value-type="float" office:value="177">
            <text:p>177</text:p>
          </table:table-cell>
          <table:table-cell table:formula="of:=[.C3018]-[.C3017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3019])" office:value-type="string" office:string-value="SCHIAVON">
            <text:p>SCHIAVON</text:p>
          </table:table-cell>
          <table:table-cell office:value-type="string">
            <text:p>schiavon</text:p>
          </table:table-cell>
          <table:table-cell office:value-type="float" office:value="171">
            <text:p>171</text:p>
          </table:table-cell>
          <table:table-cell table:formula="of:=[.C3019]-[.C3018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3020])" office:value-type="string" office:string-value="SCHIEFFER">
            <text:p>SCHIEFFER</text:p>
          </table:table-cell>
          <table:table-cell office:value-type="string">
            <text:p>schieffer</text:p>
          </table:table-cell>
          <table:table-cell office:value-type="float" office:value="177">
            <text:p>177</text:p>
          </table:table-cell>
          <table:table-cell table:formula="of:=[.C3020]-[.C3019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3021])" office:value-type="string" office:string-value="SCHIFF">
            <text:p>SCHIFF</text:p>
          </table:table-cell>
          <table:table-cell office:value-type="string">
            <text:p>schiff</text:p>
          </table:table-cell>
          <table:table-cell office:value-type="float" office:value="177">
            <text:p>177</text:p>
          </table:table-cell>
          <table:table-cell table:formula="of:=[.C3021]-[.C302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022])" office:value-type="string" office:string-value="SCHMIDT">
            <text:p>SCHMIDT</text:p>
          </table:table-cell>
          <table:table-cell office:value-type="string">
            <text:p>schmidt</text:p>
          </table:table-cell>
          <table:table-cell office:value-type="float" office:value="174">
            <text:p>174</text:p>
          </table:table-cell>
          <table:table-cell table:formula="of:=[.C3022]-[.C3021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3023])" office:value-type="string" office:string-value="SCHMOCKER">
            <text:p>SCHMOCKER</text:p>
          </table:table-cell>
          <table:table-cell office:value-type="string">
            <text:p>schmocker</text:p>
          </table:table-cell>
          <table:table-cell office:value-type="float" office:value="179">
            <text:p>179</text:p>
          </table:table-cell>
          <table:table-cell table:formula="of:=[.C3023]-[.C3022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3024])" office:value-type="string" office:string-value="SCHNEEBERGER">
            <text:p>SCHNEEBERGER</text:p>
          </table:table-cell>
          <table:table-cell office:value-type="string">
            <text:p>schneeberger</text:p>
          </table:table-cell>
          <table:table-cell office:value-type="float" office:value="176">
            <text:p>176</text:p>
          </table:table-cell>
          <table:table-cell table:formula="of:=[.C3024]-[.C3023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3025])" office:value-type="string" office:string-value="SCHOEN">
            <text:p>SCHOEN</text:p>
          </table:table-cell>
          <table:table-cell office:value-type="string">
            <text:p>schoen</text:p>
          </table:table-cell>
          <table:table-cell office:value-type="float" office:value="177">
            <text:p>177</text:p>
          </table:table-cell>
          <table:table-cell table:formula="of:=[.C3025]-[.C3024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026])" office:value-type="string" office:string-value="SCHOVEL">
            <text:p>SCHOVEL</text:p>
          </table:table-cell>
          <table:table-cell office:value-type="string">
            <text:p>schovel</text:p>
          </table:table-cell>
          <table:table-cell office:value-type="float" office:value="174">
            <text:p>174</text:p>
          </table:table-cell>
          <table:table-cell table:formula="of:=[.C3026]-[.C3025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3027])" office:value-type="string" office:string-value="SCHUCH">
            <text:p>SCHUCH</text:p>
          </table:table-cell>
          <table:table-cell office:value-type="string">
            <text:p>schuch</text:p>
          </table:table-cell>
          <table:table-cell office:value-type="float" office:value="171">
            <text:p>171</text:p>
          </table:table-cell>
          <table:table-cell table:formula="of:=[.C3027]-[.C3026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3028])" office:value-type="string" office:string-value="SCHUENK">
            <text:p>SCHUENK</text:p>
          </table:table-cell>
          <table:table-cell office:value-type="string">
            <text:p>schuenk</text:p>
          </table:table-cell>
          <table:table-cell office:value-type="float" office:value="170">
            <text:p>170</text:p>
          </table:table-cell>
          <table:table-cell table:formula="of:=[.C3028]-[.C302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3029])" office:value-type="string" office:string-value="SCHWAB">
            <text:p>SCHWAB</text:p>
          </table:table-cell>
          <table:table-cell office:value-type="string">
            <text:p>schwab</text:p>
          </table:table-cell>
          <table:table-cell office:value-type="float" office:value="176">
            <text:p>176</text:p>
          </table:table-cell>
          <table:table-cell table:formula="of:=[.C3029]-[.C3028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3030])" office:value-type="string" office:string-value="SCOFFIER">
            <text:p>SCOFFIER</text:p>
          </table:table-cell>
          <table:table-cell office:value-type="string">
            <text:p>scoffier</text:p>
          </table:table-cell>
          <table:table-cell office:value-type="float" office:value="175">
            <text:p>175</text:p>
          </table:table-cell>
          <table:table-cell table:formula="of:=[.C3030]-[.C302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3031])" office:value-type="string" office:string-value="SCONFIENZA">
            <text:p>SCONFIENZA</text:p>
          </table:table-cell>
          <table:table-cell office:value-type="string">
            <text:p>sconfienza</text:p>
          </table:table-cell>
          <table:table-cell office:value-type="float" office:value="178">
            <text:p>178</text:p>
          </table:table-cell>
          <table:table-cell table:formula="of:=[.C3031]-[.C3030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032])" office:value-type="string" office:string-value="SCROCINI">
            <text:p>SCROCINI</text:p>
          </table:table-cell>
          <table:table-cell office:value-type="string">
            <text:p>scrocini</text:p>
          </table:table-cell>
          <table:table-cell office:value-type="float" office:value="179">
            <text:p>179</text:p>
          </table:table-cell>
          <table:table-cell table:formula="of:=[.C3032]-[.C3031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033])" office:value-type="string" office:string-value="SCULLI">
            <text:p>SCULLI</text:p>
          </table:table-cell>
          <table:table-cell office:value-type="string">
            <text:p>sculli</text:p>
          </table:table-cell>
          <table:table-cell office:value-type="float" office:value="175">
            <text:p>175</text:p>
          </table:table-cell>
          <table:table-cell table:formula="of:=[.C3033]-[.C303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3034])" office:value-type="string" office:string-value="SEASSAU">
            <text:p>SEASSAU</text:p>
          </table:table-cell>
          <table:table-cell office:value-type="string">
            <text:p>seassau</text:p>
          </table:table-cell>
          <table:table-cell office:value-type="float" office:value="169">
            <text:p>169</text:p>
          </table:table-cell>
          <table:table-cell table:formula="of:=[.C3034]-[.C3033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3035])" office:value-type="string" office:string-value="SEASSAU">
            <text:p>SEASSAU</text:p>
          </table:table-cell>
          <table:table-cell office:value-type="string">
            <text:p>seassau</text:p>
          </table:table-cell>
          <table:table-cell office:value-type="float" office:value="172">
            <text:p>172</text:p>
          </table:table-cell>
          <table:table-cell table:formula="of:=[.C3035]-[.C3034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036])" office:value-type="string" office:string-value="SEASSAU">
            <text:p>SEASSAU</text:p>
          </table:table-cell>
          <table:table-cell office:value-type="string">
            <text:p>seassau</text:p>
          </table:table-cell>
          <table:table-cell office:value-type="float" office:value="173">
            <text:p>173</text:p>
          </table:table-cell>
          <table:table-cell table:formula="of:=[.C3036]-[.C3035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037])" office:value-type="string" office:string-value="SEASSAU">
            <text:p>SEASSAU</text:p>
          </table:table-cell>
          <table:table-cell office:value-type="string">
            <text:p>seassau</text:p>
          </table:table-cell>
          <table:table-cell office:value-type="float" office:value="175">
            <text:p>175</text:p>
          </table:table-cell>
          <table:table-cell table:formula="of:=[.C3037]-[.C303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038])" office:value-type="string" office:string-value="SEASSAU">
            <text:p>SEASSAU</text:p>
          </table:table-cell>
          <table:table-cell office:value-type="string">
            <text:p>seassau</text:p>
          </table:table-cell>
          <table:table-cell office:value-type="float" office:value="177">
            <text:p>177</text:p>
          </table:table-cell>
          <table:table-cell table:formula="of:=[.C3038]-[.C303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039])" office:value-type="string" office:string-value="SEASSAU">
            <text:p>SEASSAU</text:p>
          </table:table-cell>
          <table:table-cell office:value-type="string">
            <text:p>seassau</text:p>
          </table:table-cell>
          <table:table-cell office:value-type="float" office:value="177">
            <text:p>177</text:p>
          </table:table-cell>
          <table:table-cell table:formula="of:=[.C3039]-[.C303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040])" office:value-type="string" office:string-value="SEASSEAU">
            <text:p>SEASSEAU</text:p>
          </table:table-cell>
          <table:table-cell office:value-type="string">
            <text:p>seasseau</text:p>
          </table:table-cell>
          <table:table-cell office:value-type="float" office:value="171">
            <text:p>171</text:p>
          </table:table-cell>
          <table:table-cell table:formula="of:=[.C3040]-[.C3039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3041])" office:value-type="string" office:string-value="SEBELLING">
            <text:p>SEBELLING</text:p>
          </table:table-cell>
          <table:table-cell office:value-type="string">
            <text:p>sebelling</text:p>
          </table:table-cell>
          <table:table-cell office:value-type="float" office:value="172">
            <text:p>172</text:p>
          </table:table-cell>
          <table:table-cell table:formula="of:=[.C3041]-[.C304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042])" office:value-type="string" office:string-value="SEDOFF">
            <text:p>SEDOFF</text:p>
          </table:table-cell>
          <table:table-cell office:value-type="string">
            <text:p>sedoff</text:p>
          </table:table-cell>
          <table:table-cell office:value-type="float" office:value="176">
            <text:p>176</text:p>
          </table:table-cell>
          <table:table-cell table:formula="of:=[.C3042]-[.C3041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3043])" office:value-type="string" office:string-value="SEGUIN">
            <text:p>SEGUIN</text:p>
          </table:table-cell>
          <table:table-cell office:value-type="string">
            <text:p>seguin</text:p>
          </table:table-cell>
          <table:table-cell office:value-type="float" office:value="171">
            <text:p>171</text:p>
          </table:table-cell>
          <table:table-cell table:formula="of:=[.C3043]-[.C3042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3044])" office:value-type="string" office:string-value="SEINDMANN">
            <text:p>SEINDMANN</text:p>
          </table:table-cell>
          <table:table-cell office:value-type="string">
            <text:p>seindmann</text:p>
          </table:table-cell>
          <table:table-cell office:value-type="float" office:value="177">
            <text:p>177</text:p>
          </table:table-cell>
          <table:table-cell table:formula="of:=[.C3044]-[.C3043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3045])" office:value-type="string" office:string-value="SELIGMAN">
            <text:p>SELIGMAN</text:p>
          </table:table-cell>
          <table:table-cell office:value-type="string">
            <text:p>seligman</text:p>
          </table:table-cell>
          <table:table-cell office:value-type="float" office:value="176">
            <text:p>176</text:p>
          </table:table-cell>
          <table:table-cell table:formula="of:=[.C3045]-[.C304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3046])" office:value-type="string" office:string-value="SEMADONI">
            <text:p>SEMADONI</text:p>
          </table:table-cell>
          <table:table-cell office:value-type="string">
            <text:p>semadoni</text:p>
          </table:table-cell>
          <table:table-cell office:value-type="float" office:value="171">
            <text:p>171</text:p>
          </table:table-cell>
          <table:table-cell table:formula="of:=[.C3046]-[.C3045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3047])" office:value-type="string" office:string-value="SEMERIA">
            <text:p>SEMERIA</text:p>
          </table:table-cell>
          <table:table-cell office:value-type="string">
            <text:p>semeria</text:p>
          </table:table-cell>
          <table:table-cell office:value-type="float" office:value="169">
            <text:p>169</text:p>
          </table:table-cell>
          <table:table-cell table:formula="of:=[.C3047]-[.C3046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048])" office:value-type="string" office:string-value="SEMERIA">
            <text:p>SEMERIA</text:p>
          </table:table-cell>
          <table:table-cell office:value-type="string">
            <text:p>semeria</text:p>
          </table:table-cell>
          <table:table-cell office:value-type="float" office:value="174">
            <text:p>174</text:p>
          </table:table-cell>
          <table:table-cell table:formula="of:=[.C3048]-[.C3047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3049])" office:value-type="string" office:string-value="SEMPLICENI">
            <text:p>SEMPLICENI</text:p>
          </table:table-cell>
          <table:table-cell office:value-type="string">
            <text:p>sempliceni</text:p>
          </table:table-cell>
          <table:table-cell office:value-type="float" office:value="172">
            <text:p>172</text:p>
          </table:table-cell>
          <table:table-cell table:formula="of:=[.C3049]-[.C3048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050])" office:value-type="string" office:string-value="SENEZ">
            <text:p>SENEZ</text:p>
          </table:table-cell>
          <table:table-cell office:value-type="string">
            <text:p>senez</text:p>
          </table:table-cell>
          <table:table-cell office:value-type="float" office:value="179">
            <text:p>179</text:p>
          </table:table-cell>
          <table:table-cell table:formula="of:=[.C3050]-[.C3049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3051])" office:value-type="string" office:string-value="SEOTENA">
            <text:p>SEOTENA</text:p>
          </table:table-cell>
          <table:table-cell office:value-type="string">
            <text:p>seotena</text:p>
          </table:table-cell>
          <table:table-cell office:value-type="float" office:value="174">
            <text:p>174</text:p>
          </table:table-cell>
          <table:table-cell table:formula="of:=[.C3051]-[.C3050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3052])" office:value-type="string" office:string-value="SEREN">
            <text:p>SEREN</text:p>
          </table:table-cell>
          <table:table-cell office:value-type="string">
            <text:p>seren</text:p>
          </table:table-cell>
          <table:table-cell office:value-type="float" office:value="177">
            <text:p>177</text:p>
          </table:table-cell>
          <table:table-cell table:formula="of:=[.C3052]-[.C3051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053])" office:value-type="string" office:string-value="SEROT">
            <text:p>SEROT</text:p>
          </table:table-cell>
          <table:table-cell office:value-type="string">
            <text:p>serot</text:p>
          </table:table-cell>
          <table:table-cell office:value-type="float" office:value="179">
            <text:p>179</text:p>
          </table:table-cell>
          <table:table-cell table:formula="of:=[.C3053]-[.C305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054])" office:value-type="string" office:string-value="SERPOUL">
            <text:p>SERPOUL</text:p>
          </table:table-cell>
          <table:table-cell office:value-type="string">
            <text:p>serpoul</text:p>
          </table:table-cell>
          <table:table-cell office:value-type="float" office:value="171">
            <text:p>171</text:p>
          </table:table-cell>
          <table:table-cell table:formula="of:=[.C3054]-[.C3053]" office:value-type="float" office:value="-8">
            <text:p>-8</text:p>
          </table:table-cell>
          <table:table-cell table:number-columns-repeated="1018"/>
        </table:table-row>
        <table:table-row table:style-name="ro2">
          <table:table-cell table:formula="of:=UPPER([.B3055])" office:value-type="string" office:string-value="SERRA">
            <text:p>SERRA</text:p>
          </table:table-cell>
          <table:table-cell office:value-type="string">
            <text:p>serra</text:p>
          </table:table-cell>
          <table:table-cell office:value-type="float" office:value="169">
            <text:p>169</text:p>
          </table:table-cell>
          <table:table-cell table:formula="of:=[.C3055]-[.C3054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056])" office:value-type="string" office:string-value="SERREAU">
            <text:p>SERREAU</text:p>
          </table:table-cell>
          <table:table-cell office:value-type="string">
            <text:p>serreau</text:p>
          </table:table-cell>
          <table:table-cell office:value-type="float" office:value="172">
            <text:p>172</text:p>
          </table:table-cell>
          <table:table-cell table:formula="of:=[.C3056]-[.C3055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057])" office:value-type="string" office:string-value="SERVEL">
            <text:p>SERVEL</text:p>
          </table:table-cell>
          <table:table-cell office:value-type="string">
            <text:p>servel</text:p>
          </table:table-cell>
          <table:table-cell office:value-type="float" office:value="170">
            <text:p>170</text:p>
          </table:table-cell>
          <table:table-cell table:formula="of:=[.C3057]-[.C3056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058])" office:value-type="string" office:string-value="SETENE">
            <text:p>SETENE</text:p>
          </table:table-cell>
          <table:table-cell office:value-type="string">
            <text:p>setene</text:p>
          </table:table-cell>
          <table:table-cell office:value-type="float" office:value="175">
            <text:p>175</text:p>
          </table:table-cell>
          <table:table-cell table:formula="of:=[.C3058]-[.C3057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3059])" office:value-type="string" office:string-value="SETHIAN">
            <text:p>SETHIAN</text:p>
          </table:table-cell>
          <table:table-cell office:value-type="string">
            <text:p>sethian</text:p>
          </table:table-cell>
          <table:table-cell office:value-type="float" office:value="170">
            <text:p>170</text:p>
          </table:table-cell>
          <table:table-cell table:formula="of:=[.C3059]-[.C3058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3060])" office:value-type="string" office:string-value="SETOFF">
            <text:p>SETOFF</text:p>
          </table:table-cell>
          <table:table-cell office:value-type="string">
            <text:p>setoff</text:p>
          </table:table-cell>
          <table:table-cell office:value-type="float" office:value="172">
            <text:p>172</text:p>
          </table:table-cell>
          <table:table-cell table:formula="of:=[.C3060]-[.C305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061])" office:value-type="string" office:string-value="SHERIDAN">
            <text:p>SHERIDAN</text:p>
          </table:table-cell>
          <table:table-cell office:value-type="string">
            <text:p>sheridan</text:p>
          </table:table-cell>
          <table:table-cell office:value-type="float" office:value="170">
            <text:p>170</text:p>
          </table:table-cell>
          <table:table-cell table:formula="of:=[.C3061]-[.C3060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062])" office:value-type="string" office:string-value="SHORTREDE">
            <text:p>SHORTREDE</text:p>
          </table:table-cell>
          <table:table-cell office:value-type="string">
            <text:p>shortrede</text:p>
          </table:table-cell>
          <table:table-cell office:value-type="float" office:value="178">
            <text:p>178</text:p>
          </table:table-cell>
          <table:table-cell table:formula="of:=[.C3062]-[.C3061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3063])" office:value-type="string" office:string-value="SICARD">
            <text:p>SICARD</text:p>
          </table:table-cell>
          <table:table-cell office:value-type="string">
            <text:p>sicard</text:p>
          </table:table-cell>
          <table:table-cell office:value-type="float" office:value="176">
            <text:p>176</text:p>
          </table:table-cell>
          <table:table-cell table:formula="of:=[.C3063]-[.C3062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064])" office:value-type="string" office:string-value="SICCARDI">
            <text:p>SICCARDI</text:p>
          </table:table-cell>
          <table:table-cell office:value-type="string">
            <text:p>siccardi</text:p>
          </table:table-cell>
          <table:table-cell office:value-type="float" office:value="173">
            <text:p>173</text:p>
          </table:table-cell>
          <table:table-cell table:formula="of:=[.C3064]-[.C3063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3065])" office:value-type="string" office:string-value="SICCARDI">
            <text:p>SICCARDI</text:p>
          </table:table-cell>
          <table:table-cell office:value-type="string">
            <text:p>siccardi</text:p>
          </table:table-cell>
          <table:table-cell office:value-type="float" office:value="176">
            <text:p>176</text:p>
          </table:table-cell>
          <table:table-cell table:formula="of:=[.C3065]-[.C3064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066])" office:value-type="string" office:string-value="SICCARDI">
            <text:p>SICCARDI</text:p>
          </table:table-cell>
          <table:table-cell office:value-type="string">
            <text:p>siccardi</text:p>
          </table:table-cell>
          <table:table-cell office:value-type="float" office:value="176">
            <text:p>176</text:p>
          </table:table-cell>
          <table:table-cell table:formula="of:=[.C3066]-[.C306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067])" office:value-type="string" office:string-value="SIDI">
            <text:p>SIDI</text:p>
          </table:table-cell>
          <table:table-cell office:value-type="string">
            <text:p>sidi</text:p>
          </table:table-cell>
          <table:table-cell office:value-type="float" office:value="172">
            <text:p>172</text:p>
          </table:table-cell>
          <table:table-cell table:formula="of:=[.C3067]-[.C306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3068])" office:value-type="string" office:string-value="SIEGFRIED">
            <text:p>SIEGFRIED</text:p>
          </table:table-cell>
          <table:table-cell office:value-type="string">
            <text:p>siegfried</text:p>
          </table:table-cell>
          <table:table-cell office:value-type="float" office:value="178">
            <text:p>178</text:p>
          </table:table-cell>
          <table:table-cell table:formula="of:=[.C3068]-[.C3067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3069])" office:value-type="string" office:string-value="SIEMS">
            <text:p>SIEMS</text:p>
          </table:table-cell>
          <table:table-cell office:value-type="string">
            <text:p>siems</text:p>
          </table:table-cell>
          <table:table-cell office:value-type="float" office:value="175">
            <text:p>175</text:p>
          </table:table-cell>
          <table:table-cell table:formula="of:=[.C3069]-[.C3068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3070])" office:value-type="string" office:string-value="SIGAUD">
            <text:p>SIGAUD</text:p>
          </table:table-cell>
          <table:table-cell office:value-type="string">
            <text:p>sigaud</text:p>
          </table:table-cell>
          <table:table-cell office:value-type="float" office:value="175">
            <text:p>175</text:p>
          </table:table-cell>
          <table:table-cell table:formula="of:=[.C3070]-[.C306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071])" office:value-type="string" office:string-value="SIGAUD">
            <text:p>SIGAUD</text:p>
          </table:table-cell>
          <table:table-cell office:value-type="string">
            <text:p>sigaud</text:p>
          </table:table-cell>
          <table:table-cell office:value-type="float" office:value="178">
            <text:p>178</text:p>
          </table:table-cell>
          <table:table-cell table:formula="of:=[.C3071]-[.C3070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072])" office:value-type="string" office:string-value="SILBERSTERN">
            <text:p>SILBERSTERN</text:p>
          </table:table-cell>
          <table:table-cell office:value-type="string">
            <text:p>silberstern</text:p>
          </table:table-cell>
          <table:table-cell office:value-type="float" office:value="172">
            <text:p>172</text:p>
          </table:table-cell>
          <table:table-cell table:formula="of:=[.C3072]-[.C3071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3073])" office:value-type="string" office:string-value="SILDER">
            <text:p>SILDER</text:p>
          </table:table-cell>
          <table:table-cell office:value-type="string">
            <text:p>silder</text:p>
          </table:table-cell>
          <table:table-cell office:value-type="float" office:value="170">
            <text:p>170</text:p>
          </table:table-cell>
          <table:table-cell table:formula="of:=[.C3073]-[.C3072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074])" office:value-type="string" office:string-value="SILLIU">
            <text:p>SILLIU</text:p>
          </table:table-cell>
          <table:table-cell office:value-type="string">
            <text:p>silliu</text:p>
          </table:table-cell>
          <table:table-cell office:value-type="float" office:value="172">
            <text:p>172</text:p>
          </table:table-cell>
          <table:table-cell table:formula="of:=[.C3074]-[.C307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075])" office:value-type="string" office:string-value="SILVESTRINI">
            <text:p>SILVESTRINI</text:p>
          </table:table-cell>
          <table:table-cell office:value-type="string">
            <text:p>silvestrini</text:p>
          </table:table-cell>
          <table:table-cell office:value-type="float" office:value="173">
            <text:p>173</text:p>
          </table:table-cell>
          <table:table-cell table:formula="of:=[.C3075]-[.C3074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076])" office:value-type="string" office:string-value="SILVESTRINI">
            <text:p>SILVESTRINI</text:p>
          </table:table-cell>
          <table:table-cell office:value-type="string">
            <text:p>silvestrini</text:p>
          </table:table-cell>
          <table:table-cell office:value-type="float" office:value="174">
            <text:p>174</text:p>
          </table:table-cell>
          <table:table-cell table:formula="of:=[.C3076]-[.C3075]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formula="of:=UPPER([.B3077])" office:value-type="string" office:string-value="SIMA">
            <text:p>SIMA</text:p>
          </table:table-cell>
          <table:table-cell office:value-type="string">
            <text:p>sima</text:p>
          </table:table-cell>
          <table:table-cell office:value-type="float" office:value="178">
            <text:p>178</text:p>
          </table:table-cell>
          <table:table-cell table:formula="of:=[.C3077]-[.C3076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3078])" office:value-type="string" office:string-value="SIMI">
            <text:p>SIMI</text:p>
          </table:table-cell>
          <table:table-cell office:value-type="string">
            <text:p>simi</text:p>
          </table:table-cell>
          <table:table-cell office:value-type="float" office:value="178">
            <text:p>178</text:p>
          </table:table-cell>
          <table:table-cell table:formula="of:=[.C3078]-[.C3077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3079])" office:value-type="string" office:string-value="SIMILI">
            <text:p>SIMILI</text:p>
          </table:table-cell>
          <table:table-cell office:value-type="string">
            <text:p>simili</text:p>
          </table:table-cell>
          <table:table-cell office:value-type="float" office:value="177">
            <text:p>177</text:p>
          </table:table-cell>
          <table:table-cell table:formula="of:=[.C3079]-[.C307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3080])" office:value-type="string" office:string-value="SIMMI">
            <text:p>SIMMI</text:p>
          </table:table-cell>
          <table:table-cell office:value-type="string">
            <text:p>simmi</text:p>
          </table:table-cell>
          <table:table-cell office:value-type="float" office:value="176">
            <text:p>176</text:p>
          </table:table-cell>
          <table:table-cell table:formula="of:=[.C3080]-[.C307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3081])" office:value-type="string" office:string-value="SIMOENS">
            <text:p>SIMOENS</text:p>
          </table:table-cell>
          <table:table-cell office:value-type="string">
            <text:p>simoens</text:p>
          </table:table-cell>
          <table:table-cell office:value-type="float" office:value="177">
            <text:p>177</text:p>
          </table:table-cell>
          <table:table-cell table:formula="of:=[.C3081]-[.C308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082])" office:value-type="string" office:string-value="SIMON">
            <text:p>SIMON</text:p>
          </table:table-cell>
          <table:table-cell office:value-type="string">
            <text:p>simon</text:p>
          </table:table-cell>
          <table:table-cell office:value-type="float" office:value="169">
            <text:p>169</text:p>
          </table:table-cell>
          <table:table-cell table:formula="of:=[.C3082]-[.C3081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3083])" office:value-type="string" office:string-value="SIMON">
            <text:p>SIMON</text:p>
          </table:table-cell>
          <table:table-cell office:value-type="string">
            <text:p>simon</text:p>
          </table:table-cell>
          <table:table-cell office:value-type="float" office:value="171">
            <text:p>171</text:p>
          </table:table-cell>
          <table:table-cell table:formula="of:=[.C3083]-[.C308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084])" office:value-type="string" office:string-value="SIMON">
            <text:p>SIMON</text:p>
          </table:table-cell>
          <table:table-cell office:value-type="string">
            <text:p>simon</text:p>
          </table:table-cell>
          <table:table-cell office:value-type="float" office:value="175">
            <text:p>175</text:p>
          </table:table-cell>
          <table:table-cell table:formula="of:=[.C3084]-[.C3083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3085])" office:value-type="string" office:string-value="SIMONAZZI">
            <text:p>SIMONAZZI</text:p>
          </table:table-cell>
          <table:table-cell office:value-type="string">
            <text:p>simonazzi</text:p>
          </table:table-cell>
          <table:table-cell office:value-type="float" office:value="174">
            <text:p>174</text:p>
          </table:table-cell>
          <table:table-cell table:formula="of:=[.C3085]-[.C308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3086])" office:value-type="string" office:string-value="SIMONET">
            <text:p>SIMONET</text:p>
          </table:table-cell>
          <table:table-cell office:value-type="string">
            <text:p>simonet</text:p>
          </table:table-cell>
          <table:table-cell office:value-type="float" office:value="169">
            <text:p>169</text:p>
          </table:table-cell>
          <table:table-cell table:formula="of:=[.C3086]-[.C3085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3087])" office:value-type="string" office:string-value="SIMONI">
            <text:p>SIMONI</text:p>
          </table:table-cell>
          <table:table-cell office:value-type="string">
            <text:p>simoni</text:p>
          </table:table-cell>
          <table:table-cell office:value-type="float" office:value="174">
            <text:p>174</text:p>
          </table:table-cell>
          <table:table-cell table:formula="of:=[.C3087]-[.C3086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3088])" office:value-type="string" office:string-value="SIMONIAN">
            <text:p>SIMONIAN</text:p>
          </table:table-cell>
          <table:table-cell office:value-type="string">
            <text:p>simonian</text:p>
          </table:table-cell>
          <table:table-cell office:value-type="float" office:value="171">
            <text:p>171</text:p>
          </table:table-cell>
          <table:table-cell table:formula="of:=[.C3088]-[.C3087]" office:value-type="float" office:value="-3">
            <text:p>-3</text:p>
          </table:table-cell>
          <table:table-cell table:number-columns-repeated="1018"/>
        </table:table-row>
        <table:table-row table:style-name="ro2">
          <table:table-cell table:formula="of:=UPPER([.B3089])" office:value-type="string" office:string-value="SINGER">
            <text:p>SINGER</text:p>
          </table:table-cell>
          <table:table-cell office:value-type="string">
            <text:p>singer</text:p>
          </table:table-cell>
          <table:table-cell office:value-type="float" office:value="170">
            <text:p>170</text:p>
          </table:table-cell>
          <table:table-cell table:formula="of:=[.C3089]-[.C3088]" office:value-type="float" office:value="-1">
            <text:p>-1</text:p>
          </table:table-cell>
          <table:table-cell table:number-columns-repeated="1018"/>
        </table:table-row>
        <table:table-row table:style-name="ro2">
          <table:table-cell table:formula="of:=UPPER([.B3090])" office:value-type="string" office:string-value="SINGER">
            <text:p>SINGER</text:p>
          </table:table-cell>
          <table:table-cell office:value-type="string">
            <text:p>singer</text:p>
          </table:table-cell>
          <table:table-cell office:value-type="float" office:value="174">
            <text:p>174</text:p>
          </table:table-cell>
          <table:table-cell table:formula="of:=[.C3090]-[.C3089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3091])" office:value-type="string" office:string-value="SINI">
            <text:p>SINI</text:p>
          </table:table-cell>
          <table:table-cell office:value-type="string">
            <text:p>sini</text:p>
          </table:table-cell>
          <table:table-cell office:value-type="float" office:value="174">
            <text:p>174</text:p>
          </table:table-cell>
          <table:table-cell table:formula="of:=[.C3091]-[.C309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092])" office:value-type="string" office:string-value="SIPIAGUINE">
            <text:p>SIPIAGUINE</text:p>
          </table:table-cell>
          <table:table-cell office:value-type="string">
            <text:p>sipiaguine</text:p>
          </table:table-cell>
          <table:table-cell office:value-type="float" office:value="175">
            <text:p>175</text:p>
          </table:table-cell>
          <table:table-cell table:formula="of:=[.C3092]-[.C3091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093])" office:value-type="string" office:string-value="SMACCHHIA">
            <text:p>SMACCHHIA</text:p>
          </table:table-cell>
          <table:table-cell office:value-type="string">
            <text:p>smacchhia</text:p>
          </table:table-cell>
          <table:table-cell office:value-type="float" office:value="179">
            <text:p>179</text:p>
          </table:table-cell>
          <table:table-cell table:formula="of:=[.C3093]-[.C3092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3094])" office:value-type="string" office:string-value="SMETZKOY">
            <text:p>SMETZKOY</text:p>
          </table:table-cell>
          <table:table-cell office:value-type="string">
            <text:p>smetzkoy</text:p>
          </table:table-cell>
          <table:table-cell office:value-type="float" office:value="177">
            <text:p>177</text:p>
          </table:table-cell>
          <table:table-cell table:formula="of:=[.C3094]-[.C3093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095])" office:value-type="string" office:string-value="SMITH">
            <text:p>SMITH</text:p>
          </table:table-cell>
          <table:table-cell office:value-type="string">
            <text:p>smith</text:p>
          </table:table-cell>
          <table:table-cell office:value-type="float" office:value="169">
            <text:p>169</text:p>
          </table:table-cell>
          <table:table-cell table:formula="of:=[.C3095]-[.C3094]" office:value-type="float" office:value="-8">
            <text:p>-8</text:p>
          </table:table-cell>
          <table:table-cell table:number-columns-repeated="1018"/>
        </table:table-row>
        <table:table-row table:style-name="ro1">
          <table:table-cell table:formula="of:=UPPER([.B3096])" office:value-type="string" office:string-value="SOE">
            <text:p>SOE</text:p>
          </table:table-cell>
          <table:table-cell office:value-type="string">
            <text:p>soe</text:p>
          </table:table-cell>
          <table:table-cell office:value-type="float" office:value="170">
            <text:p>170</text:p>
          </table:table-cell>
          <table:table-cell table:formula="of:=[.C3096]-[.C3095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097])" office:value-type="string" office:string-value="SOISSON">
            <text:p>SOISSON</text:p>
          </table:table-cell>
          <table:table-cell office:value-type="string">
            <text:p>soisson</text:p>
          </table:table-cell>
          <table:table-cell office:value-type="float" office:value="171">
            <text:p>171</text:p>
          </table:table-cell>
          <table:table-cell table:formula="of:=[.C3097]-[.C309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098])" office:value-type="string" office:string-value="SOISSONG">
            <text:p>SOISSONG</text:p>
          </table:table-cell>
          <table:table-cell office:value-type="string">
            <text:p>soissong</text:p>
          </table:table-cell>
          <table:table-cell office:value-type="float" office:value="171">
            <text:p>171</text:p>
          </table:table-cell>
          <table:table-cell table:formula="of:=[.C3098]-[.C309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099])" office:value-type="string" office:string-value="SOLARI">
            <text:p>SOLARI</text:p>
          </table:table-cell>
          <table:table-cell office:value-type="string">
            <text:p>solari</text:p>
          </table:table-cell>
          <table:table-cell office:value-type="float" office:value="176">
            <text:p>176</text:p>
          </table:table-cell>
          <table:table-cell table:formula="of:=[.C3099]-[.C3098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3100])" office:value-type="string" office:string-value="SOLARI">
            <text:p>SOLARI</text:p>
          </table:table-cell>
          <table:table-cell office:value-type="string">
            <text:p>solari</text:p>
          </table:table-cell>
          <table:table-cell office:value-type="float" office:value="179">
            <text:p>179</text:p>
          </table:table-cell>
          <table:table-cell table:formula="of:=[.C3100]-[.C3099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101])" office:value-type="string" office:string-value="SOLARI">
            <text:p>SOLARI</text:p>
          </table:table-cell>
          <table:table-cell office:value-type="string">
            <text:p>solari</text:p>
          </table:table-cell>
          <table:table-cell office:value-type="float" office:value="179">
            <text:p>179</text:p>
          </table:table-cell>
          <table:table-cell table:formula="of:=[.C3101]-[.C310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102])" office:value-type="string" office:string-value="SOLARO">
            <text:p>SOLARO</text:p>
          </table:table-cell>
          <table:table-cell office:value-type="string">
            <text:p>solaro</text:p>
          </table:table-cell>
          <table:table-cell office:value-type="float" office:value="173">
            <text:p>173</text:p>
          </table:table-cell>
          <table:table-cell table:formula="of:=[.C3102]-[.C3101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3103])" office:value-type="string" office:string-value="SOLARO">
            <text:p>SOLARO</text:p>
          </table:table-cell>
          <table:table-cell office:value-type="string">
            <text:p>solaro</text:p>
          </table:table-cell>
          <table:table-cell office:value-type="float" office:value="175">
            <text:p>175</text:p>
          </table:table-cell>
          <table:table-cell table:formula="of:=[.C3103]-[.C310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104])" office:value-type="string" office:string-value="SOLARO">
            <text:p>SOLARO</text:p>
          </table:table-cell>
          <table:table-cell office:value-type="string">
            <text:p>solaro</text:p>
          </table:table-cell>
          <table:table-cell office:value-type="float" office:value="178">
            <text:p>178</text:p>
          </table:table-cell>
          <table:table-cell table:formula="of:=[.C3104]-[.C3103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105])" office:value-type="string" office:string-value="SOLERI">
            <text:p>SOLERI</text:p>
          </table:table-cell>
          <table:table-cell office:value-type="string">
            <text:p>soleri</text:p>
          </table:table-cell>
          <table:table-cell office:value-type="float" office:value="175">
            <text:p>175</text:p>
          </table:table-cell>
          <table:table-cell table:formula="of:=[.C3105]-[.C3104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3106])" office:value-type="string" office:string-value="SOLLAR">
            <text:p>SOLLAR</text:p>
          </table:table-cell>
          <table:table-cell office:value-type="string">
            <text:p>sollar</text:p>
          </table:table-cell>
          <table:table-cell office:value-type="float" office:value="175">
            <text:p>175</text:p>
          </table:table-cell>
          <table:table-cell table:formula="of:=[.C3106]-[.C310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107])" office:value-type="string" office:string-value="SONNENSCHEIM">
            <text:p>SONNENSCHEIM</text:p>
          </table:table-cell>
          <table:table-cell office:value-type="string">
            <text:p>sonnenscheim</text:p>
          </table:table-cell>
          <table:table-cell office:value-type="float" office:value="173">
            <text:p>173</text:p>
          </table:table-cell>
          <table:table-cell table:formula="of:=[.C3107]-[.C3106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108])" office:value-type="string" office:string-value="SONNERSCHEIN">
            <text:p>SONNERSCHEIN</text:p>
          </table:table-cell>
          <table:table-cell office:value-type="string">
            <text:p>sonnerschein</text:p>
          </table:table-cell>
          <table:table-cell office:value-type="float" office:value="170">
            <text:p>170</text:p>
          </table:table-cell>
          <table:table-cell table:formula="of:=[.C3108]-[.C3107]" office:value-type="float" office:value="-3">
            <text:p>-3</text:p>
          </table:table-cell>
          <table:table-cell table:number-columns-repeated="1018"/>
        </table:table-row>
        <table:table-row table:style-name="ro2">
          <table:table-cell table:formula="of:=UPPER([.B3109])" office:value-type="string" office:string-value="SORBIER">
            <text:p>SORBIER</text:p>
          </table:table-cell>
          <table:table-cell office:value-type="string">
            <text:p>sorbier</text:p>
          </table:table-cell>
          <table:table-cell office:value-type="float" office:value="171">
            <text:p>171</text:p>
          </table:table-cell>
          <table:table-cell table:formula="of:=[.C3109]-[.C3108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110])" office:value-type="string" office:string-value="SORSANA">
            <text:p>SORSANA</text:p>
          </table:table-cell>
          <table:table-cell office:value-type="string">
            <text:p>sorsana</text:p>
          </table:table-cell>
          <table:table-cell office:value-type="float" office:value="176">
            <text:p>176</text:p>
          </table:table-cell>
          <table:table-cell table:formula="of:=[.C3110]-[.C3109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3111])" office:value-type="string" office:string-value="SOUCHAY">
            <text:p>SOUCHAY</text:p>
          </table:table-cell>
          <table:table-cell office:value-type="string">
            <text:p>souchay</text:p>
          </table:table-cell>
          <table:table-cell office:value-type="float" office:value="177">
            <text:p>177</text:p>
          </table:table-cell>
          <table:table-cell table:formula="of:=[.C3111]-[.C3110]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formula="of:=UPPER([.B3112])" office:value-type="string" office:string-value="SOUDIER">
            <text:p>SOUDIER</text:p>
          </table:table-cell>
          <table:table-cell office:value-type="string">
            <text:p>soudier</text:p>
          </table:table-cell>
          <table:table-cell office:value-type="float" office:value="176">
            <text:p>176</text:p>
          </table:table-cell>
          <table:table-cell table:formula="of:=[.C3112]-[.C311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3113])" office:value-type="string" office:string-value="SOUDREMANN">
            <text:p>SOUDREMANN</text:p>
          </table:table-cell>
          <table:table-cell office:value-type="string">
            <text:p>soudremann</text:p>
          </table:table-cell>
          <table:table-cell office:value-type="float" office:value="173">
            <text:p>173</text:p>
          </table:table-cell>
          <table:table-cell table:formula="of:=[.C3113]-[.C3112]" office:value-type="float" office:value="-3">
            <text:p>-3</text:p>
          </table:table-cell>
          <table:table-cell table:number-columns-repeated="1018"/>
        </table:table-row>
        <table:table-row table:style-name="ro2">
          <table:table-cell table:formula="of:=UPPER([.B3114])" office:value-type="string" office:string-value="SOUFFLANT">
            <text:p>SOUFFLANT</text:p>
          </table:table-cell>
          <table:table-cell office:value-type="string">
            <text:p>soufflant</text:p>
          </table:table-cell>
          <table:table-cell office:value-type="float" office:value="171">
            <text:p>171</text:p>
          </table:table-cell>
          <table:table-cell table:formula="of:=[.C3114]-[.C3113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115])" office:value-type="string" office:string-value="SOUKOFFKINE">
            <text:p>SOUKOFFKINE</text:p>
          </table:table-cell>
          <table:table-cell office:value-type="string">
            <text:p>soukoffkine</text:p>
          </table:table-cell>
          <table:table-cell office:value-type="float" office:value="177">
            <text:p>177</text:p>
          </table:table-cell>
          <table:table-cell table:formula="of:=[.C3115]-[.C3114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3116])" office:value-type="string" office:string-value="SOULEIL">
            <text:p>SOULEIL</text:p>
          </table:table-cell>
          <table:table-cell office:value-type="string">
            <text:p>souleil</text:p>
          </table:table-cell>
          <table:table-cell office:value-type="float" office:value="171">
            <text:p>171</text:p>
          </table:table-cell>
          <table:table-cell table:formula="of:=[.C3116]-[.C3115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3117])" office:value-type="string" office:string-value="SOUMARATROFF">
            <text:p>SOUMARATROFF</text:p>
          </table:table-cell>
          <table:table-cell office:value-type="string">
            <text:p>soumaratroff</text:p>
          </table:table-cell>
          <table:table-cell office:value-type="float" office:value="175">
            <text:p>175</text:p>
          </table:table-cell>
          <table:table-cell table:formula="of:=[.C3117]-[.C3116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3118])" office:value-type="string" office:string-value="SOYECOURT">
            <text:p>SOYECOURT</text:p>
          </table:table-cell>
          <table:table-cell office:value-type="string">
            <text:p>soyecourt</text:p>
          </table:table-cell>
          <table:table-cell office:value-type="float" office:value="176">
            <text:p>176</text:p>
          </table:table-cell>
          <table:table-cell table:formula="of:=[.C3118]-[.C3117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119])" office:value-type="string" office:string-value="SPAGNOLO">
            <text:p>SPAGNOLO</text:p>
          </table:table-cell>
          <table:table-cell office:value-type="string">
            <text:p>spagnolo</text:p>
          </table:table-cell>
          <table:table-cell office:value-type="float" office:value="175">
            <text:p>175</text:p>
          </table:table-cell>
          <table:table-cell table:formula="of:=[.C3119]-[.C311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3120])" office:value-type="string" office:string-value="SPAGNOU">
            <text:p>SPAGNOU</text:p>
          </table:table-cell>
          <table:table-cell office:value-type="string">
            <text:p>spagnou</text:p>
          </table:table-cell>
          <table:table-cell office:value-type="float" office:value="171">
            <text:p>171</text:p>
          </table:table-cell>
          <table:table-cell table:formula="of:=[.C3120]-[.C311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3121])" office:value-type="string" office:string-value="SPANOSI">
            <text:p>SPANOSI</text:p>
          </table:table-cell>
          <table:table-cell office:value-type="string">
            <text:p>spanosi</text:p>
          </table:table-cell>
          <table:table-cell office:value-type="float" office:value="178">
            <text:p>178</text:p>
          </table:table-cell>
          <table:table-cell table:formula="of:=[.C3121]-[.C3120]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formula="of:=UPPER([.B3122])" office:value-type="string" office:string-value="SPANTINI">
            <text:p>SPANTINI</text:p>
          </table:table-cell>
          <table:table-cell office:value-type="string">
            <text:p>spantini</text:p>
          </table:table-cell>
          <table:table-cell office:value-type="float" office:value="173">
            <text:p>173</text:p>
          </table:table-cell>
          <table:table-cell table:formula="of:=[.C3122]-[.C3121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3123])" office:value-type="string" office:string-value="SPINOLI">
            <text:p>SPINOLI</text:p>
          </table:table-cell>
          <table:table-cell office:value-type="string">
            <text:p>spinoli</text:p>
          </table:table-cell>
          <table:table-cell office:value-type="float" office:value="169">
            <text:p>169</text:p>
          </table:table-cell>
          <table:table-cell table:formula="of:=[.C3123]-[.C312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3124])" office:value-type="string" office:string-value="SPINOSI">
            <text:p>SPINOSI</text:p>
          </table:table-cell>
          <table:table-cell office:value-type="string">
            <text:p>spinosi</text:p>
          </table:table-cell>
          <table:table-cell office:value-type="float" office:value="169">
            <text:p>169</text:p>
          </table:table-cell>
          <table:table-cell table:formula="of:=[.C3124]-[.C3123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3125])" office:value-type="string" office:string-value="SPIRAL">
            <text:p>SPIRAL</text:p>
          </table:table-cell>
          <table:table-cell office:value-type="string">
            <text:p>spiral</text:p>
          </table:table-cell>
          <table:table-cell office:value-type="float" office:value="169">
            <text:p>169</text:p>
          </table:table-cell>
          <table:table-cell table:formula="of:=[.C3125]-[.C312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126])" office:value-type="string" office:string-value="SRUCHI">
            <text:p>SRUCHI</text:p>
          </table:table-cell>
          <table:table-cell office:value-type="string">
            <text:p>sruchi</text:p>
          </table:table-cell>
          <table:table-cell office:value-type="float" office:value="172">
            <text:p>172</text:p>
          </table:table-cell>
          <table:table-cell table:formula="of:=[.C3126]-[.C3125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127])" office:value-type="string" office:string-value="STAHL">
            <text:p>STAHL</text:p>
          </table:table-cell>
          <table:table-cell office:value-type="string">
            <text:p>stahl</text:p>
          </table:table-cell>
          <table:table-cell office:value-type="float" office:value="175">
            <text:p>175</text:p>
          </table:table-cell>
          <table:table-cell table:formula="of:=[.C3127]-[.C3126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128])" office:value-type="string" office:string-value="STANDER">
            <text:p>STANDER</text:p>
          </table:table-cell>
          <table:table-cell office:value-type="string">
            <text:p>stander</text:p>
          </table:table-cell>
          <table:table-cell office:value-type="float" office:value="169">
            <text:p>169</text:p>
          </table:table-cell>
          <table:table-cell table:formula="of:=[.C3128]-[.C3127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3129])" office:value-type="string" office:string-value="STAUTH">
            <text:p>STAUTH</text:p>
          </table:table-cell>
          <table:table-cell office:value-type="string">
            <text:p>stauth</text:p>
          </table:table-cell>
          <table:table-cell office:value-type="float" office:value="174">
            <text:p>174</text:p>
          </table:table-cell>
          <table:table-cell table:formula="of:=[.C3129]-[.C3128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3130])" office:value-type="string" office:string-value="STAXI">
            <text:p>STAXI</text:p>
          </table:table-cell>
          <table:table-cell office:value-type="string">
            <text:p>staxi</text:p>
          </table:table-cell>
          <table:table-cell office:value-type="float" office:value="177">
            <text:p>177</text:p>
          </table:table-cell>
          <table:table-cell table:formula="of:=[.C3130]-[.C3129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131])" office:value-type="string" office:string-value="STECHER">
            <text:p>STECHER</text:p>
          </table:table-cell>
          <table:table-cell office:value-type="string">
            <text:p>stecher</text:p>
          </table:table-cell>
          <table:table-cell office:value-type="float" office:value="171">
            <text:p>171</text:p>
          </table:table-cell>
          <table:table-cell table:formula="of:=[.C3131]-[.C3130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3132])" office:value-type="string" office:string-value="STEDDY">
            <text:p>STEDDY</text:p>
          </table:table-cell>
          <table:table-cell office:value-type="string">
            <text:p>steddy</text:p>
          </table:table-cell>
          <table:table-cell office:value-type="float" office:value="175">
            <text:p>175</text:p>
          </table:table-cell>
          <table:table-cell table:formula="of:=[.C3132]-[.C3131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3133])" office:value-type="string" office:string-value="STEFANI">
            <text:p>STEFANI</text:p>
          </table:table-cell>
          <table:table-cell office:value-type="string">
            <text:p>stefani</text:p>
          </table:table-cell>
          <table:table-cell office:value-type="float" office:value="177">
            <text:p>177</text:p>
          </table:table-cell>
          <table:table-cell table:formula="of:=[.C3133]-[.C313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134])" office:value-type="string" office:string-value="STEGER">
            <text:p>STEGER</text:p>
          </table:table-cell>
          <table:table-cell office:value-type="string">
            <text:p>steger</text:p>
          </table:table-cell>
          <table:table-cell office:value-type="float" office:value="177">
            <text:p>177</text:p>
          </table:table-cell>
          <table:table-cell table:formula="of:=[.C3134]-[.C313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135])" office:value-type="string" office:string-value="STEINBERG">
            <text:p>STEINBERG</text:p>
          </table:table-cell>
          <table:table-cell office:value-type="string">
            <text:p>steinberg</text:p>
          </table:table-cell>
          <table:table-cell office:value-type="float" office:value="170">
            <text:p>170</text:p>
          </table:table-cell>
          <table:table-cell table:formula="of:=[.C3135]-[.C3134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3136])" office:value-type="string" office:string-value="STEINHART">
            <text:p>STEINHART</text:p>
          </table:table-cell>
          <table:table-cell office:value-type="string">
            <text:p>steinhart</text:p>
          </table:table-cell>
          <table:table-cell office:value-type="float" office:value="176">
            <text:p>176</text:p>
          </table:table-cell>
          <table:table-cell table:formula="of:=[.C3136]-[.C3135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3137])" office:value-type="string" office:string-value="STEPANIAN">
            <text:p>STEPANIAN</text:p>
          </table:table-cell>
          <table:table-cell office:value-type="string">
            <text:p>stepanian</text:p>
          </table:table-cell>
          <table:table-cell office:value-type="float" office:value="176">
            <text:p>176</text:p>
          </table:table-cell>
          <table:table-cell table:formula="of:=[.C3137]-[.C3136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138])" office:value-type="string" office:string-value="STEPANICH">
            <text:p>STEPANICH</text:p>
          </table:table-cell>
          <table:table-cell office:value-type="string">
            <text:p>stepanich</text:p>
          </table:table-cell>
          <table:table-cell office:value-type="float" office:value="176">
            <text:p>176</text:p>
          </table:table-cell>
          <table:table-cell table:formula="of:=[.C3138]-[.C313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139])" office:value-type="string" office:string-value="STESINGER">
            <text:p>STESINGER</text:p>
          </table:table-cell>
          <table:table-cell office:value-type="string">
            <text:p>stesinger</text:p>
          </table:table-cell>
          <table:table-cell office:value-type="float" office:value="172">
            <text:p>172</text:p>
          </table:table-cell>
          <table:table-cell table:formula="of:=[.C3139]-[.C313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3140])" office:value-type="string" office:string-value="STEVE">
            <text:p>STEVE</text:p>
          </table:table-cell>
          <table:table-cell office:value-type="string">
            <text:p>steve</text:p>
          </table:table-cell>
          <table:table-cell office:value-type="float" office:value="176">
            <text:p>176</text:p>
          </table:table-cell>
          <table:table-cell table:formula="of:=[.C3140]-[.C3139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3141])" office:value-type="string" office:string-value="STOLARO">
            <text:p>STOLARO</text:p>
          </table:table-cell>
          <table:table-cell office:value-type="string">
            <text:p>stolaro</text:p>
          </table:table-cell>
          <table:table-cell office:value-type="float" office:value="178">
            <text:p>178</text:p>
          </table:table-cell>
          <table:table-cell table:formula="of:=[.C3141]-[.C314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142])" office:value-type="string" office:string-value="STOLL">
            <text:p>STOLL</text:p>
          </table:table-cell>
          <table:table-cell office:value-type="string">
            <text:p>stoll</text:p>
          </table:table-cell>
          <table:table-cell office:value-type="float" office:value="178">
            <text:p>178</text:p>
          </table:table-cell>
          <table:table-cell table:formula="of:=[.C3142]-[.C3141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143])" office:value-type="string" office:string-value="STOPPINI">
            <text:p>STOPPINI</text:p>
          </table:table-cell>
          <table:table-cell office:value-type="string">
            <text:p>stoppini</text:p>
          </table:table-cell>
          <table:table-cell office:value-type="float" office:value="169">
            <text:p>169</text:p>
          </table:table-cell>
          <table:table-cell table:formula="of:=[.C3143]-[.C3142]" office:value-type="float" office:value="-9">
            <text:p>-9</text:p>
          </table:table-cell>
          <table:table-cell table:number-columns-repeated="1018"/>
        </table:table-row>
        <table:table-row table:style-name="ro1">
          <table:table-cell table:formula="of:=UPPER([.B3144])" office:value-type="string" office:string-value="STOUCHINSKY">
            <text:p>STOUCHINSKY</text:p>
          </table:table-cell>
          <table:table-cell office:value-type="string">
            <text:p>stouchinsky</text:p>
          </table:table-cell>
          <table:table-cell office:value-type="float" office:value="175">
            <text:p>175</text:p>
          </table:table-cell>
          <table:table-cell table:formula="of:=[.C3144]-[.C3143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3145])" office:value-type="string" office:string-value="STRAFFORELLI">
            <text:p>STRAFFORELLI</text:p>
          </table:table-cell>
          <table:table-cell office:value-type="string">
            <text:p>strafforelli</text:p>
          </table:table-cell>
          <table:table-cell office:value-type="float" office:value="172">
            <text:p>172</text:p>
          </table:table-cell>
          <table:table-cell table:formula="of:=[.C3145]-[.C3144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3146])" office:value-type="string" office:string-value="STRAUSS">
            <text:p>STRAUSS</text:p>
          </table:table-cell>
          <table:table-cell office:value-type="string">
            <text:p>strauss</text:p>
          </table:table-cell>
          <table:table-cell office:value-type="float" office:value="170">
            <text:p>170</text:p>
          </table:table-cell>
          <table:table-cell table:formula="of:=[.C3146]-[.C3145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147])" office:value-type="string" office:string-value="STRAUSS">
            <text:p>STRAUSS</text:p>
          </table:table-cell>
          <table:table-cell office:value-type="string">
            <text:p>strauss</text:p>
          </table:table-cell>
          <table:table-cell office:value-type="float" office:value="175">
            <text:p>175</text:p>
          </table:table-cell>
          <table:table-cell table:formula="of:=[.C3147]-[.C3146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3148])" office:value-type="string" office:string-value="STRIFFLING">
            <text:p>STRIFFLING</text:p>
          </table:table-cell>
          <table:table-cell office:value-type="string">
            <text:p>striffling</text:p>
          </table:table-cell>
          <table:table-cell office:value-type="float" office:value="175">
            <text:p>175</text:p>
          </table:table-cell>
          <table:table-cell table:formula="of:=[.C3148]-[.C314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149])" office:value-type="string" office:string-value="SUBLET">
            <text:p>SUBLET</text:p>
          </table:table-cell>
          <table:table-cell office:value-type="string">
            <text:p>sublet</text:p>
          </table:table-cell>
          <table:table-cell office:value-type="float" office:value="177">
            <text:p>177</text:p>
          </table:table-cell>
          <table:table-cell table:formula="of:=[.C3149]-[.C314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150])" office:value-type="string" office:string-value="SUCHE">
            <text:p>SUCHE</text:p>
          </table:table-cell>
          <table:table-cell office:value-type="string">
            <text:p>suche</text:p>
          </table:table-cell>
          <table:table-cell office:value-type="float" office:value="178">
            <text:p>178</text:p>
          </table:table-cell>
          <table:table-cell table:formula="of:=[.C3150]-[.C3149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151])" office:value-type="string" office:string-value="SUFFISCEAU">
            <text:p>SUFFISCEAU</text:p>
          </table:table-cell>
          <table:table-cell office:value-type="string">
            <text:p>suffisceau</text:p>
          </table:table-cell>
          <table:table-cell office:value-type="float" office:value="176">
            <text:p>176</text:p>
          </table:table-cell>
          <table:table-cell table:formula="of:=[.C3151]-[.C3150]" office:value-type="float" office:value="-2">
            <text:p>-2</text:p>
          </table:table-cell>
          <table:table-cell table:number-columns-repeated="1018"/>
        </table:table-row>
        <table:table-row table:style-name="ro2">
          <table:table-cell table:formula="of:=UPPER([.B3152])" office:value-type="string" office:string-value="SUREAU">
            <text:p>SUREAU</text:p>
          </table:table-cell>
          <table:table-cell office:value-type="string">
            <text:p>sureau</text:p>
          </table:table-cell>
          <table:table-cell office:value-type="float" office:value="172">
            <text:p>172</text:p>
          </table:table-cell>
          <table:table-cell table:formula="of:=[.C3152]-[.C315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3153])" office:value-type="string" office:string-value="SURELL">
            <text:p>SURELL</text:p>
          </table:table-cell>
          <table:table-cell office:value-type="string">
            <text:p>surell</text:p>
          </table:table-cell>
          <table:table-cell office:value-type="float" office:value="169">
            <text:p>169</text:p>
          </table:table-cell>
          <table:table-cell table:formula="of:=[.C3153]-[.C3152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3154])" office:value-type="string" office:string-value="SURITT">
            <text:p>SURITT</text:p>
          </table:table-cell>
          <table:table-cell office:value-type="string">
            <text:p>suritt</text:p>
          </table:table-cell>
          <table:table-cell office:value-type="float" office:value="173">
            <text:p>173</text:p>
          </table:table-cell>
          <table:table-cell table:formula="of:=[.C3154]-[.C3153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3155])" office:value-type="string" office:string-value="SUSBIELLES-LAUTHES">
            <text:p>SUSBIELLES-LAUTHES</text:p>
          </table:table-cell>
          <table:table-cell office:value-type="string">
            <text:p>Susbielles-lauthes</text:p>
          </table:table-cell>
          <table:table-cell office:value-type="float" office:value="170">
            <text:p>170</text:p>
          </table:table-cell>
          <table:table-cell table:formula="of:=[.C3155]-[.C3154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3156])" office:value-type="string" office:string-value="SUSINI">
            <text:p>SUSINI</text:p>
          </table:table-cell>
          <table:table-cell office:value-type="string">
            <text:p>susini</text:p>
          </table:table-cell>
          <table:table-cell office:value-type="float" office:value="170">
            <text:p>170</text:p>
          </table:table-cell>
          <table:table-cell table:formula="of:=[.C3156]-[.C315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157])" office:value-type="string" office:string-value="SUSINI">
            <text:p>SUSINI</text:p>
          </table:table-cell>
          <table:table-cell office:value-type="string">
            <text:p>susini</text:p>
          </table:table-cell>
          <table:table-cell office:value-type="float" office:value="176">
            <text:p>176</text:p>
          </table:table-cell>
          <table:table-cell table:formula="of:=[.C3157]-[.C3156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3158])" office:value-type="string" office:string-value="SUSINI">
            <text:p>SUSINI</text:p>
          </table:table-cell>
          <table:table-cell office:value-type="string">
            <text:p>susini</text:p>
          </table:table-cell>
          <table:table-cell office:value-type="float" office:value="176">
            <text:p>176</text:p>
          </table:table-cell>
          <table:table-cell table:formula="of:=[.C3158]-[.C315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159])" office:value-type="string" office:string-value="SUZANNE">
            <text:p>SUZANNE</text:p>
          </table:table-cell>
          <table:table-cell office:value-type="string">
            <text:p>suzanne</text:p>
          </table:table-cell>
          <table:table-cell office:value-type="float" office:value="171">
            <text:p>171</text:p>
          </table:table-cell>
          <table:table-cell table:formula="of:=[.C3159]-[.C3158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3160])" office:value-type="string" office:string-value="SWART">
            <text:p>SWART</text:p>
          </table:table-cell>
          <table:table-cell office:value-type="string">
            <text:p>swart</text:p>
          </table:table-cell>
          <table:table-cell office:value-type="float" office:value="173">
            <text:p>173</text:p>
          </table:table-cell>
          <table:table-cell table:formula="of:=[.C3160]-[.C3159]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formula="of:=UPPER([.B3161])" office:value-type="string" office:string-value="SYLVESTRE">
            <text:p>SYLVESTRE</text:p>
          </table:table-cell>
          <table:table-cell office:value-type="string">
            <text:p>sylvestre</text:p>
          </table:table-cell>
          <table:table-cell office:value-type="float" office:value="174">
            <text:p>174</text:p>
          </table:table-cell>
          <table:table-cell table:formula="of:=[.C3161]-[.C316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162])" office:value-type="string" office:string-value="TABURET">
            <text:p>TABURET</text:p>
          </table:table-cell>
          <table:table-cell office:value-type="string">
            <text:p>taburet</text:p>
          </table:table-cell>
          <table:table-cell office:value-type="float" office:value="180">
            <text:p>180</text:p>
          </table:table-cell>
          <table:table-cell table:formula="of:=[.C3162]-[.C3161]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UPPER([.B3163])" office:value-type="string" office:string-value="TACCHINI">
            <text:p>TACCHINI</text:p>
          </table:table-cell>
          <table:table-cell office:value-type="string">
            <text:p>tacchini</text:p>
          </table:table-cell>
          <table:table-cell office:value-type="float" office:value="182">
            <text:p>182</text:p>
          </table:table-cell>
          <table:table-cell table:formula="of:=[.C3163]-[.C316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164])" office:value-type="string" office:string-value="TACCO">
            <text:p>TACCO</text:p>
          </table:table-cell>
          <table:table-cell office:value-type="string">
            <text:p>tacco</text:p>
          </table:table-cell>
          <table:table-cell office:value-type="float" office:value="181">
            <text:p>181</text:p>
          </table:table-cell>
          <table:table-cell table:formula="of:=[.C3164]-[.C316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3165])" office:value-type="string" office:string-value="TACHOT">
            <text:p>TACHOT</text:p>
          </table:table-cell>
          <table:table-cell office:value-type="string">
            <text:p>tachot</text:p>
          </table:table-cell>
          <table:table-cell office:value-type="float" office:value="182">
            <text:p>182</text:p>
          </table:table-cell>
          <table:table-cell table:formula="of:=[.C3165]-[.C3164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166])" office:value-type="string" office:string-value="TACK">
            <text:p>TACK</text:p>
          </table:table-cell>
          <table:table-cell office:value-type="string">
            <text:p>tack</text:p>
          </table:table-cell>
          <table:table-cell office:value-type="float" office:value="184">
            <text:p>184</text:p>
          </table:table-cell>
          <table:table-cell table:formula="of:=[.C3166]-[.C316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167])" office:value-type="string" office:string-value="TADIE">
            <text:p>TADIE</text:p>
          </table:table-cell>
          <table:table-cell office:value-type="string">
            <text:p>tadie</text:p>
          </table:table-cell>
          <table:table-cell office:value-type="float" office:value="181">
            <text:p>181</text:p>
          </table:table-cell>
          <table:table-cell table:formula="of:=[.C3167]-[.C3166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3168])" office:value-type="string" office:string-value="TAFFAND">
            <text:p>TAFFAND</text:p>
          </table:table-cell>
          <table:table-cell office:value-type="string">
            <text:p>taffand</text:p>
          </table:table-cell>
          <table:table-cell office:value-type="float" office:value="182">
            <text:p>182</text:p>
          </table:table-cell>
          <table:table-cell table:formula="of:=[.C3168]-[.C3167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169])" office:value-type="string" office:string-value="TAFFINI">
            <text:p>TAFFINI</text:p>
          </table:table-cell>
          <table:table-cell office:value-type="string">
            <text:p>taffini</text:p>
          </table:table-cell>
          <table:table-cell office:value-type="float" office:value="182">
            <text:p>182</text:p>
          </table:table-cell>
          <table:table-cell table:formula="of:=[.C3169]-[.C316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170])" office:value-type="string" office:string-value="TAILHARDAT">
            <text:p>TAILHARDAT</text:p>
          </table:table-cell>
          <table:table-cell office:value-type="string">
            <text:p>tailhardat</text:p>
          </table:table-cell>
          <table:table-cell office:value-type="float" office:value="186">
            <text:p>186</text:p>
          </table:table-cell>
          <table:table-cell table:formula="of:=[.C3170]-[.C3169]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formula="of:=UPPER([.B3171])" office:value-type="string" office:string-value="TAILLE">
            <text:p>TAILLE</text:p>
          </table:table-cell>
          <table:table-cell office:value-type="string">
            <text:p>taille</text:p>
          </table:table-cell>
          <table:table-cell office:value-type="float" office:value="183">
            <text:p>183</text:p>
          </table:table-cell>
          <table:table-cell table:formula="of:=[.C3171]-[.C3170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3172])" office:value-type="string" office:string-value="TALADOINE">
            <text:p>TALADOINE</text:p>
          </table:table-cell>
          <table:table-cell office:value-type="string">
            <text:p>taladoine</text:p>
          </table:table-cell>
          <table:table-cell office:value-type="float" office:value="181">
            <text:p>181</text:p>
          </table:table-cell>
          <table:table-cell table:formula="of:=[.C3172]-[.C3171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173])" office:value-type="string" office:string-value="TALARICO">
            <text:p>TALARICO</text:p>
          </table:table-cell>
          <table:table-cell office:value-type="string">
            <text:p>talarico</text:p>
          </table:table-cell>
          <table:table-cell office:value-type="float" office:value="183">
            <text:p>183</text:p>
          </table:table-cell>
          <table:table-cell table:formula="of:=[.C3173]-[.C317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174])" office:value-type="string" office:string-value="TALOPPE">
            <text:p>TALOPPE</text:p>
          </table:table-cell>
          <table:table-cell office:value-type="string">
            <text:p>taloppe</text:p>
          </table:table-cell>
          <table:table-cell office:value-type="float" office:value="184">
            <text:p>184</text:p>
          </table:table-cell>
          <table:table-cell table:formula="of:=[.C3174]-[.C317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175])" office:value-type="string" office:string-value="TAMAGNO">
            <text:p>TAMAGNO</text:p>
          </table:table-cell>
          <table:table-cell office:value-type="string">
            <text:p>tamagno</text:p>
          </table:table-cell>
          <table:table-cell office:value-type="float" office:value="180">
            <text:p>180</text:p>
          </table:table-cell>
          <table:table-cell table:formula="of:=[.C3175]-[.C317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3176])" office:value-type="string" office:string-value="TANQUET">
            <text:p>TANQUET</text:p>
          </table:table-cell>
          <table:table-cell office:value-type="string">
            <text:p>tanquet</text:p>
          </table:table-cell>
          <table:table-cell office:value-type="float" office:value="185">
            <text:p>185</text:p>
          </table:table-cell>
          <table:table-cell table:formula="of:=[.C3176]-[.C3175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3177])" office:value-type="string" office:string-value="TANZI">
            <text:p>TANZI</text:p>
          </table:table-cell>
          <table:table-cell office:value-type="string">
            <text:p>tanzi</text:p>
          </table:table-cell>
          <table:table-cell office:value-type="float" office:value="183">
            <text:p>183</text:p>
          </table:table-cell>
          <table:table-cell table:formula="of:=[.C3177]-[.C3176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178])" office:value-type="string" office:string-value="TARDIEU">
            <text:p>TARDIEU</text:p>
          </table:table-cell>
          <table:table-cell office:value-type="string">
            <text:p>tardieu</text:p>
          </table:table-cell>
          <table:table-cell office:value-type="float" office:value="185">
            <text:p>185</text:p>
          </table:table-cell>
          <table:table-cell table:formula="of:=[.C3178]-[.C317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179])" office:value-type="string" office:string-value="TARDIOLE">
            <text:p>TARDIOLE</text:p>
          </table:table-cell>
          <table:table-cell office:value-type="string">
            <text:p>tardiole</text:p>
          </table:table-cell>
          <table:table-cell office:value-type="float" office:value="182">
            <text:p>182</text:p>
          </table:table-cell>
          <table:table-cell table:formula="of:=[.C3179]-[.C3178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3180])" office:value-type="string" office:string-value="TARJE">
            <text:p>TARJE</text:p>
          </table:table-cell>
          <table:table-cell office:value-type="string">
            <text:p>tarje</text:p>
          </table:table-cell>
          <table:table-cell office:value-type="float" office:value="180">
            <text:p>180</text:p>
          </table:table-cell>
          <table:table-cell table:formula="of:=[.C3180]-[.C3179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181])" office:value-type="string" office:string-value="TARRAGONI">
            <text:p>TARRAGONI</text:p>
          </table:table-cell>
          <table:table-cell office:value-type="string">
            <text:p>tarragoni</text:p>
          </table:table-cell>
          <table:table-cell office:value-type="float" office:value="184">
            <text:p>184</text:p>
          </table:table-cell>
          <table:table-cell table:formula="of:=[.C3181]-[.C3180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3182])" office:value-type="string" office:string-value="TARRIEU">
            <text:p>TARRIEU</text:p>
          </table:table-cell>
          <table:table-cell office:value-type="string">
            <text:p>tarrieu</text:p>
          </table:table-cell>
          <table:table-cell office:value-type="float" office:value="184">
            <text:p>184</text:p>
          </table:table-cell>
          <table:table-cell table:formula="of:=[.C3182]-[.C3181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183])" office:value-type="string" office:string-value="TARULLI">
            <text:p>TARULLI</text:p>
          </table:table-cell>
          <table:table-cell office:value-type="string">
            <text:p>tarulli</text:p>
          </table:table-cell>
          <table:table-cell office:value-type="float" office:value="180">
            <text:p>180</text:p>
          </table:table-cell>
          <table:table-cell table:formula="of:=[.C3183]-[.C318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3184])" office:value-type="string" office:string-value="TASTEVIN">
            <text:p>TASTEVIN</text:p>
          </table:table-cell>
          <table:table-cell office:value-type="string">
            <text:p>tastevin</text:p>
          </table:table-cell>
          <table:table-cell office:value-type="float" office:value="184">
            <text:p>184</text:p>
          </table:table-cell>
          <table:table-cell table:formula="of:=[.C3184]-[.C3183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3185])" office:value-type="string" office:string-value="TAUBE">
            <text:p>TAUBE</text:p>
          </table:table-cell>
          <table:table-cell office:value-type="string">
            <text:p>taube</text:p>
          </table:table-cell>
          <table:table-cell office:value-type="float" office:value="186">
            <text:p>186</text:p>
          </table:table-cell>
          <table:table-cell table:formula="of:=[.C3185]-[.C318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186])" office:value-type="string" office:string-value="TAUFI">
            <text:p>TAUFI</text:p>
          </table:table-cell>
          <table:table-cell office:value-type="string">
            <text:p>taufi</text:p>
          </table:table-cell>
          <table:table-cell office:value-type="float" office:value="180">
            <text:p>180</text:p>
          </table:table-cell>
          <table:table-cell table:formula="of:=[.C3186]-[.C3185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3187])" office:value-type="string" office:string-value="TAVAN">
            <text:p>TAVAN</text:p>
          </table:table-cell>
          <table:table-cell office:value-type="string">
            <text:p>tavan</text:p>
          </table:table-cell>
          <table:table-cell office:value-type="float" office:value="185">
            <text:p>185</text:p>
          </table:table-cell>
          <table:table-cell table:formula="of:=[.C3187]-[.C3186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3188])" office:value-type="string" office:string-value="TCHARNETZKY">
            <text:p>TCHARNETZKY</text:p>
          </table:table-cell>
          <table:table-cell office:value-type="string">
            <text:p>tcharnetzky</text:p>
          </table:table-cell>
          <table:table-cell office:value-type="float" office:value="183">
            <text:p>183</text:p>
          </table:table-cell>
          <table:table-cell table:formula="of:=[.C3188]-[.C3187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189])" office:value-type="string" office:string-value="TCHEBOTAREVSKY">
            <text:p>TCHEBOTAREVSKY</text:p>
          </table:table-cell>
          <table:table-cell office:value-type="string">
            <text:p>tchebotarevsky</text:p>
          </table:table-cell>
          <table:table-cell office:value-type="float" office:value="183">
            <text:p>183</text:p>
          </table:table-cell>
          <table:table-cell table:formula="of:=[.C3189]-[.C318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190])" office:value-type="string" office:string-value="TCHERBAKOFF">
            <text:p>TCHERBAKOFF</text:p>
          </table:table-cell>
          <table:table-cell office:value-type="string">
            <text:p>tcherbakoff</text:p>
          </table:table-cell>
          <table:table-cell office:value-type="float" office:value="183">
            <text:p>183</text:p>
          </table:table-cell>
          <table:table-cell table:formula="of:=[.C3190]-[.C318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191])" office:value-type="string" office:string-value="TCHERNICHEFF">
            <text:p>TCHERNICHEFF</text:p>
          </table:table-cell>
          <table:table-cell office:value-type="string">
            <text:p>tchernicheff</text:p>
          </table:table-cell>
          <table:table-cell office:value-type="float" office:value="180">
            <text:p>180</text:p>
          </table:table-cell>
          <table:table-cell table:formula="of:=[.C3191]-[.C3190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3192])" office:value-type="string" office:string-value="TCHETCHOTT">
            <text:p>TCHETCHOTT</text:p>
          </table:table-cell>
          <table:table-cell office:value-type="string">
            <text:p>tchetchott</text:p>
          </table:table-cell>
          <table:table-cell office:value-type="float" office:value="184">
            <text:p>184</text:p>
          </table:table-cell>
          <table:table-cell table:formula="of:=[.C3192]-[.C3191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3193])" office:value-type="string" office:string-value="TEBER RENBOUDY">
            <text:p>TEBER RENBOUDY</text:p>
          </table:table-cell>
          <table:table-cell office:value-type="string">
            <text:p>teber renboudy</text:p>
          </table:table-cell>
          <table:table-cell office:value-type="float" office:value="184">
            <text:p>184</text:p>
          </table:table-cell>
          <table:table-cell table:formula="of:=[.C3193]-[.C3192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3194])" office:value-type="string" office:string-value="TEDESCHI4THIEL">
            <text:p>TEDESCHI4THIEL</text:p>
          </table:table-cell>
          <table:table-cell office:value-type="string">
            <text:p>tedeschi4thiel</text:p>
          </table:table-cell>
          <table:table-cell office:value-type="float" office:value="180">
            <text:p>180</text:p>
          </table:table-cell>
          <table:table-cell table:formula="of:=[.C3194]-[.C319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3195])" office:value-type="string" office:string-value="TEISSEIRE">
            <text:p>TEISSEIRE</text:p>
          </table:table-cell>
          <table:table-cell office:value-type="string">
            <text:p>teisseire</text:p>
          </table:table-cell>
          <table:table-cell office:value-type="float" office:value="182">
            <text:p>182</text:p>
          </table:table-cell>
          <table:table-cell table:formula="of:=[.C3195]-[.C319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196])" office:value-type="string" office:string-value="TEISSEIRE">
            <text:p>TEISSEIRE</text:p>
          </table:table-cell>
          <table:table-cell office:value-type="string">
            <text:p>teisseire</text:p>
          </table:table-cell>
          <table:table-cell office:value-type="float" office:value="184">
            <text:p>184</text:p>
          </table:table-cell>
          <table:table-cell table:formula="of:=[.C3196]-[.C319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197])" office:value-type="string" office:string-value="TEISSEIRE">
            <text:p>TEISSEIRE</text:p>
          </table:table-cell>
          <table:table-cell office:value-type="string">
            <text:p>teisseire</text:p>
          </table:table-cell>
          <table:table-cell office:value-type="float" office:value="184">
            <text:p>184</text:p>
          </table:table-cell>
          <table:table-cell table:formula="of:=[.C3197]-[.C3196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198])" office:value-type="string" office:string-value="TEISSEIRE">
            <text:p>TEISSEIRE</text:p>
          </table:table-cell>
          <table:table-cell office:value-type="string">
            <text:p>teisseire</text:p>
          </table:table-cell>
          <table:table-cell office:value-type="float" office:value="184">
            <text:p>184</text:p>
          </table:table-cell>
          <table:table-cell table:formula="of:=[.C3198]-[.C319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199])" office:value-type="string" office:string-value="TEISSEIRE">
            <text:p>TEISSEIRE</text:p>
          </table:table-cell>
          <table:table-cell office:value-type="string">
            <text:p>teisseire</text:p>
          </table:table-cell>
          <table:table-cell office:value-type="float" office:value="184">
            <text:p>184</text:p>
          </table:table-cell>
          <table:table-cell table:formula="of:=[.C3199]-[.C319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200])" office:value-type="string" office:string-value="TEISSEIRE">
            <text:p>TEISSEIRE</text:p>
          </table:table-cell>
          <table:table-cell office:value-type="string">
            <text:p>teisseire</text:p>
          </table:table-cell>
          <table:table-cell office:value-type="float" office:value="185">
            <text:p>185</text:p>
          </table:table-cell>
          <table:table-cell table:formula="of:=[.C3200]-[.C3199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201])" office:value-type="string" office:string-value="TEISSIER">
            <text:p>TEISSIER</text:p>
          </table:table-cell>
          <table:table-cell office:value-type="string">
            <text:p>teissier</text:p>
          </table:table-cell>
          <table:table-cell office:value-type="float" office:value="183">
            <text:p>183</text:p>
          </table:table-cell>
          <table:table-cell table:formula="of:=[.C3201]-[.C3200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202])" office:value-type="string" office:string-value="TELLIER">
            <text:p>TELLIER</text:p>
          </table:table-cell>
          <table:table-cell office:value-type="string">
            <text:p>tellier</text:p>
          </table:table-cell>
          <table:table-cell office:value-type="float" office:value="181">
            <text:p>181</text:p>
          </table:table-cell>
          <table:table-cell table:formula="of:=[.C3202]-[.C3201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203])" office:value-type="string" office:string-value="TEMELLINI">
            <text:p>TEMELLINI</text:p>
          </table:table-cell>
          <table:table-cell office:value-type="string">
            <text:p>temellini</text:p>
          </table:table-cell>
          <table:table-cell office:value-type="float" office:value="184">
            <text:p>184</text:p>
          </table:table-cell>
          <table:table-cell table:formula="of:=[.C3203]-[.C3202]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formula="of:=UPPER([.B3204])" office:value-type="string" office:string-value="TEMPORALE">
            <text:p>TEMPORALE</text:p>
          </table:table-cell>
          <table:table-cell office:value-type="string">
            <text:p>temporale</text:p>
          </table:table-cell>
          <table:table-cell office:value-type="float" office:value="182">
            <text:p>182</text:p>
          </table:table-cell>
          <table:table-cell table:formula="of:=[.C3204]-[.C3203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205])" office:value-type="string" office:string-value="TERCA">
            <text:p>TERCA</text:p>
          </table:table-cell>
          <table:table-cell office:value-type="string">
            <text:p>terca</text:p>
          </table:table-cell>
          <table:table-cell office:value-type="float" office:value="185">
            <text:p>185</text:p>
          </table:table-cell>
          <table:table-cell table:formula="of:=[.C3205]-[.C3204]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formula="of:=UPPER([.B3206])" office:value-type="string" office:string-value="TERME">
            <text:p>TERME</text:p>
          </table:table-cell>
          <table:table-cell office:value-type="string">
            <text:p>terme</text:p>
          </table:table-cell>
          <table:table-cell office:value-type="float" office:value="181">
            <text:p>181</text:p>
          </table:table-cell>
          <table:table-cell table:formula="of:=[.C3206]-[.C3205]" office:value-type="float" office:value="-4">
            <text:p>-4</text:p>
          </table:table-cell>
          <table:table-cell table:number-columns-repeated="1018"/>
        </table:table-row>
        <table:table-row table:style-name="ro2">
          <table:table-cell table:formula="of:=UPPER([.B3207])" office:value-type="string" office:string-value="TERME">
            <text:p>TERME</text:p>
          </table:table-cell>
          <table:table-cell office:value-type="string">
            <text:p>terme</text:p>
          </table:table-cell>
          <table:table-cell office:value-type="float" office:value="184">
            <text:p>184</text:p>
          </table:table-cell>
          <table:table-cell table:formula="of:=[.C3207]-[.C3206]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formula="of:=UPPER([.B3208])" office:value-type="string" office:string-value="TERRAS">
            <text:p>TERRAS</text:p>
          </table:table-cell>
          <table:table-cell office:value-type="string">
            <text:p>terras</text:p>
          </table:table-cell>
          <table:table-cell office:value-type="float" office:value="186">
            <text:p>186</text:p>
          </table:table-cell>
          <table:table-cell table:formula="of:=[.C3208]-[.C320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209])" office:value-type="string" office:string-value="TESIO">
            <text:p>TESIO</text:p>
          </table:table-cell>
          <table:table-cell office:value-type="string">
            <text:p>tesio</text:p>
          </table:table-cell>
          <table:table-cell office:value-type="float" office:value="181">
            <text:p>181</text:p>
          </table:table-cell>
          <table:table-cell table:formula="of:=[.C3209]-[.C3208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3210])" office:value-type="string" office:string-value="TESMAR">
            <text:p>TESMAR</text:p>
          </table:table-cell>
          <table:table-cell office:value-type="string">
            <text:p>tesmar</text:p>
          </table:table-cell>
          <table:table-cell office:value-type="float" office:value="180">
            <text:p>180</text:p>
          </table:table-cell>
          <table:table-cell table:formula="of:=[.C3210]-[.C3209]" office:value-type="float" office:value="-1">
            <text:p>-1</text:p>
          </table:table-cell>
          <table:table-cell table:number-columns-repeated="1018"/>
        </table:table-row>
        <table:table-row table:style-name="ro2">
          <table:table-cell table:formula="of:=UPPER([.B3211])" office:value-type="string" office:string-value="TESTA">
            <text:p>TESTA</text:p>
          </table:table-cell>
          <table:table-cell office:value-type="string">
            <text:p>testa</text:p>
          </table:table-cell>
          <table:table-cell office:value-type="float" office:value="181">
            <text:p>181</text:p>
          </table:table-cell>
          <table:table-cell table:formula="of:=[.C3211]-[.C3210]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formula="of:=UPPER([.B3212])" office:value-type="string" office:string-value="TESTA">
            <text:p>TESTA</text:p>
          </table:table-cell>
          <table:table-cell office:value-type="string">
            <text:p>testa</text:p>
          </table:table-cell>
          <table:table-cell office:value-type="float" office:value="185">
            <text:p>185</text:p>
          </table:table-cell>
          <table:table-cell table:formula="of:=[.C3212]-[.C3211]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formula="of:=UPPER([.B3213])" office:value-type="string" office:string-value="TESTE">
            <text:p>TESTE</text:p>
          </table:table-cell>
          <table:table-cell office:value-type="string">
            <text:p>teste</text:p>
          </table:table-cell>
          <table:table-cell office:value-type="float" office:value="181">
            <text:p>181</text:p>
          </table:table-cell>
          <table:table-cell table:formula="of:=[.C3213]-[.C321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3214])" office:value-type="string" office:string-value="THEBAULT">
            <text:p>THEBAULT</text:p>
          </table:table-cell>
          <table:table-cell office:value-type="string">
            <text:p>thebault</text:p>
          </table:table-cell>
          <table:table-cell office:value-type="float" office:value="184">
            <text:p>184</text:p>
          </table:table-cell>
          <table:table-cell table:formula="of:=[.C3214]-[.C3213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215])" office:value-type="string" office:string-value="THERER">
            <text:p>THERER</text:p>
          </table:table-cell>
          <table:table-cell office:value-type="string">
            <text:p>therer</text:p>
          </table:table-cell>
          <table:table-cell office:value-type="float" office:value="182">
            <text:p>182</text:p>
          </table:table-cell>
          <table:table-cell table:formula="of:=[.C3215]-[.C3214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216])" office:value-type="string" office:string-value="THEVENON">
            <text:p>THEVENON</text:p>
          </table:table-cell>
          <table:table-cell office:value-type="string">
            <text:p>thevenon</text:p>
          </table:table-cell>
          <table:table-cell office:value-type="float" office:value="181">
            <text:p>181</text:p>
          </table:table-cell>
          <table:table-cell table:formula="of:=[.C3216]-[.C321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3217])" office:value-type="string" office:string-value="THIEBAUD">
            <text:p>THIEBAUD</text:p>
          </table:table-cell>
          <table:table-cell office:value-type="string">
            <text:p>thiebaud</text:p>
          </table:table-cell>
          <table:table-cell office:value-type="float" office:value="181">
            <text:p>181</text:p>
          </table:table-cell>
          <table:table-cell table:formula="of:=[.C3217]-[.C3216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218])" office:value-type="string" office:string-value="THIERREE">
            <text:p>THIERREE</text:p>
          </table:table-cell>
          <table:table-cell office:value-type="string">
            <text:p>thierree</text:p>
          </table:table-cell>
          <table:table-cell office:value-type="float" office:value="183">
            <text:p>183</text:p>
          </table:table-cell>
          <table:table-cell table:formula="of:=[.C3218]-[.C321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219])" office:value-type="string" office:string-value="THILLET">
            <text:p>THILLET</text:p>
          </table:table-cell>
          <table:table-cell office:value-type="string">
            <text:p>thillet</text:p>
          </table:table-cell>
          <table:table-cell office:value-type="float" office:value="181">
            <text:p>181</text:p>
          </table:table-cell>
          <table:table-cell table:formula="of:=[.C3219]-[.C3218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220])" office:value-type="string" office:string-value="THIRY">
            <text:p>THIRY</text:p>
          </table:table-cell>
          <table:table-cell office:value-type="string">
            <text:p>thiry</text:p>
          </table:table-cell>
          <table:table-cell office:value-type="float" office:value="184">
            <text:p>184</text:p>
          </table:table-cell>
          <table:table-cell table:formula="of:=[.C3220]-[.C3219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221])" office:value-type="string" office:string-value="THOLER">
            <text:p>THOLER</text:p>
          </table:table-cell>
          <table:table-cell office:value-type="string">
            <text:p>tholer</text:p>
          </table:table-cell>
          <table:table-cell office:value-type="float" office:value="186">
            <text:p>186</text:p>
          </table:table-cell>
          <table:table-cell table:formula="of:=[.C3221]-[.C322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222])" office:value-type="string" office:string-value="THOMPSON">
            <text:p>THOMPSON</text:p>
          </table:table-cell>
          <table:table-cell office:value-type="string">
            <text:p>thompson</text:p>
          </table:table-cell>
          <table:table-cell office:value-type="float" office:value="181">
            <text:p>181</text:p>
          </table:table-cell>
          <table:table-cell table:formula="of:=[.C3222]-[.C3221]" office:value-type="float" office:value="-5">
            <text:p>-5</text:p>
          </table:table-cell>
          <table:table-cell table:number-columns-repeated="1018"/>
        </table:table-row>
        <table:table-row table:style-name="ro2">
          <table:table-cell table:formula="of:=UPPER([.B3223])" office:value-type="string" office:string-value="THORAX">
            <text:p>THORAX</text:p>
          </table:table-cell>
          <table:table-cell office:value-type="string">
            <text:p>thorax</text:p>
          </table:table-cell>
          <table:table-cell office:value-type="float" office:value="186">
            <text:p>186</text:p>
          </table:table-cell>
          <table:table-cell table:formula="of:=[.C3223]-[.C3222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3224])" office:value-type="string" office:string-value="THOREL">
            <text:p>THOREL</text:p>
          </table:table-cell>
          <table:table-cell office:value-type="string">
            <text:p>thorel</text:p>
          </table:table-cell>
          <table:table-cell office:value-type="float" office:value="186">
            <text:p>186</text:p>
          </table:table-cell>
          <table:table-cell table:formula="of:=[.C3224]-[.C322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225])" office:value-type="string" office:string-value="THOVISTE">
            <text:p>THOVISTE</text:p>
          </table:table-cell>
          <table:table-cell office:value-type="string">
            <text:p>thoviste</text:p>
          </table:table-cell>
          <table:table-cell office:value-type="float" office:value="184">
            <text:p>184</text:p>
          </table:table-cell>
          <table:table-cell table:formula="of:=[.C3225]-[.C3224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226])" office:value-type="string" office:string-value="THUILLARD">
            <text:p>THUILLARD</text:p>
          </table:table-cell>
          <table:table-cell office:value-type="string">
            <text:p>thuillard</text:p>
          </table:table-cell>
          <table:table-cell office:value-type="float" office:value="181">
            <text:p>181</text:p>
          </table:table-cell>
          <table:table-cell table:formula="of:=[.C3226]-[.C3225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3227])" office:value-type="string" office:string-value="TIBAUT">
            <text:p>TIBAUT</text:p>
          </table:table-cell>
          <table:table-cell office:value-type="string">
            <text:p>tibaut</text:p>
          </table:table-cell>
          <table:table-cell office:value-type="float" office:value="180">
            <text:p>180</text:p>
          </table:table-cell>
          <table:table-cell table:formula="of:=[.C3227]-[.C322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3228])" office:value-type="string" office:string-value="TIBERTI">
            <text:p>TIBERTI</text:p>
          </table:table-cell>
          <table:table-cell office:value-type="string">
            <text:p>tiberti</text:p>
          </table:table-cell>
          <table:table-cell office:value-type="float" office:value="183">
            <text:p>183</text:p>
          </table:table-cell>
          <table:table-cell table:formula="of:=[.C3228]-[.C3227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229])" office:value-type="string" office:string-value="TIBLE">
            <text:p>TIBLE</text:p>
          </table:table-cell>
          <table:table-cell office:value-type="string">
            <text:p>tible</text:p>
          </table:table-cell>
          <table:table-cell office:value-type="float" office:value="183">
            <text:p>183</text:p>
          </table:table-cell>
          <table:table-cell table:formula="of:=[.C3229]-[.C322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230])" office:value-type="string" office:string-value="TIKOTZKI">
            <text:p>TIKOTZKI</text:p>
          </table:table-cell>
          <table:table-cell office:value-type="string">
            <text:p>tikotzki</text:p>
          </table:table-cell>
          <table:table-cell office:value-type="float" office:value="180">
            <text:p>180</text:p>
          </table:table-cell>
          <table:table-cell table:formula="of:=[.C3230]-[.C3229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3231])" office:value-type="string" office:string-value="TIMOFEEVSKY">
            <text:p>TIMOFEEVSKY</text:p>
          </table:table-cell>
          <table:table-cell office:value-type="string">
            <text:p>timofeevsky</text:p>
          </table:table-cell>
          <table:table-cell office:value-type="float" office:value="183">
            <text:p>183</text:p>
          </table:table-cell>
          <table:table-cell table:formula="of:=[.C3231]-[.C3230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232])" office:value-type="string" office:string-value="TIMOFEEVSKY">
            <text:p>TIMOFEEVSKY</text:p>
          </table:table-cell>
          <table:table-cell office:value-type="string">
            <text:p>timofeevsky</text:p>
          </table:table-cell>
          <table:table-cell office:value-type="float" office:value="186">
            <text:p>186</text:p>
          </table:table-cell>
          <table:table-cell table:formula="of:=[.C3232]-[.C3231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233])" office:value-type="string" office:string-value="TINTURÉ">
            <text:p>TINTURÉ</text:p>
          </table:table-cell>
          <table:table-cell office:value-type="string">
            <text:p>tinturé</text:p>
          </table:table-cell>
          <table:table-cell office:value-type="float" office:value="185">
            <text:p>185</text:p>
          </table:table-cell>
          <table:table-cell table:formula="of:=[.C3233]-[.C323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3234])" office:value-type="string" office:string-value="TIOLET">
            <text:p>TIOLET</text:p>
          </table:table-cell>
          <table:table-cell office:value-type="string">
            <text:p>tiolet</text:p>
          </table:table-cell>
          <table:table-cell office:value-type="float" office:value="186">
            <text:p>186</text:p>
          </table:table-cell>
          <table:table-cell table:formula="of:=[.C3234]-[.C323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235])" office:value-type="string" office:string-value="TIRAN">
            <text:p>TIRAN</text:p>
          </table:table-cell>
          <table:table-cell office:value-type="string">
            <text:p>tiran</text:p>
          </table:table-cell>
          <table:table-cell office:value-type="float" office:value="183">
            <text:p>183</text:p>
          </table:table-cell>
          <table:table-cell table:formula="of:=[.C3235]-[.C3234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3236])" office:value-type="string" office:string-value="TIRPENNE">
            <text:p>TIRPENNE</text:p>
          </table:table-cell>
          <table:table-cell office:value-type="string">
            <text:p>tirpenne</text:p>
          </table:table-cell>
          <table:table-cell office:value-type="float" office:value="181">
            <text:p>181</text:p>
          </table:table-cell>
          <table:table-cell table:formula="of:=[.C3236]-[.C3235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237])" office:value-type="string" office:string-value="TITIMAGUI">
            <text:p>TITIMAGUI</text:p>
          </table:table-cell>
          <table:table-cell office:value-type="string">
            <text:p>titimagui</text:p>
          </table:table-cell>
          <table:table-cell office:value-type="float" office:value="182">
            <text:p>182</text:p>
          </table:table-cell>
          <table:table-cell table:formula="of:=[.C3237]-[.C323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238])" office:value-type="string" office:string-value="TIUCHON">
            <text:p>TIUCHON</text:p>
          </table:table-cell>
          <table:table-cell office:value-type="string">
            <text:p>tiuchon</text:p>
          </table:table-cell>
          <table:table-cell office:value-type="float" office:value="182">
            <text:p>182</text:p>
          </table:table-cell>
          <table:table-cell table:formula="of:=[.C3238]-[.C323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239])" office:value-type="string" office:string-value="TOGNELLINI">
            <text:p>TOGNELLINI</text:p>
          </table:table-cell>
          <table:table-cell office:value-type="string">
            <text:p>tognellini</text:p>
          </table:table-cell>
          <table:table-cell office:value-type="float" office:value="185">
            <text:p>185</text:p>
          </table:table-cell>
          <table:table-cell table:formula="of:=[.C3239]-[.C3238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240])" office:value-type="string" office:string-value="TOJUAC">
            <text:p>TOJUAC</text:p>
          </table:table-cell>
          <table:table-cell office:value-type="string">
            <text:p>tojuac</text:p>
          </table:table-cell>
          <table:table-cell office:value-type="float" office:value="182">
            <text:p>182</text:p>
          </table:table-cell>
          <table:table-cell table:formula="of:=[.C3240]-[.C3239]" office:value-type="float" office:value="-3">
            <text:p>-3</text:p>
          </table:table-cell>
          <table:table-cell table:number-columns-repeated="1018"/>
        </table:table-row>
        <table:table-row table:style-name="ro2">
          <table:table-cell table:formula="of:=UPPER([.B3241])" office:value-type="string" office:string-value="TOLINGHOR7TIBAUD">
            <text:p>TOLINGHOR7TIBAUD</text:p>
          </table:table-cell>
          <table:table-cell office:value-type="string">
            <text:p>tolinghor7tibaud</text:p>
          </table:table-cell>
          <table:table-cell office:value-type="float" office:value="180">
            <text:p>180</text:p>
          </table:table-cell>
          <table:table-cell table:formula="of:=[.C3241]-[.C3240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242])" office:value-type="string" office:string-value="TOLSTOY-MILOSLANSKY">
            <text:p>TOLSTOY-MILOSLANSKY</text:p>
          </table:table-cell>
          <table:table-cell office:value-type="string">
            <text:p>Tolstoy-miloslansky</text:p>
          </table:table-cell>
          <table:table-cell office:value-type="float" office:value="182">
            <text:p>182</text:p>
          </table:table-cell>
          <table:table-cell table:formula="of:=[.C3242]-[.C324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243])" office:value-type="string" office:string-value="TOLSTOY-MILOSLANSKY">
            <text:p>TOLSTOY-MILOSLANSKY</text:p>
          </table:table-cell>
          <table:table-cell office:value-type="string">
            <text:p>Tolstoy-miloslansky</text:p>
          </table:table-cell>
          <table:table-cell office:value-type="float" office:value="184">
            <text:p>184</text:p>
          </table:table-cell>
          <table:table-cell table:formula="of:=[.C3243]-[.C324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244])" office:value-type="string" office:string-value="TOMESANI">
            <text:p>TOMESANI</text:p>
          </table:table-cell>
          <table:table-cell office:value-type="string">
            <text:p>tomesani</text:p>
          </table:table-cell>
          <table:table-cell office:value-type="float" office:value="183">
            <text:p>183</text:p>
          </table:table-cell>
          <table:table-cell table:formula="of:=[.C3244]-[.C324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3245])" office:value-type="string" office:string-value="TONELLI">
            <text:p>TONELLI</text:p>
          </table:table-cell>
          <table:table-cell office:value-type="string">
            <text:p>tonelli</text:p>
          </table:table-cell>
          <table:table-cell office:value-type="float" office:value="185">
            <text:p>185</text:p>
          </table:table-cell>
          <table:table-cell table:formula="of:=[.C3245]-[.C324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246])" office:value-type="string" office:string-value="TORCHIO">
            <text:p>TORCHIO</text:p>
          </table:table-cell>
          <table:table-cell office:value-type="string">
            <text:p>torchio</text:p>
          </table:table-cell>
          <table:table-cell office:value-type="float" office:value="180">
            <text:p>180</text:p>
          </table:table-cell>
          <table:table-cell table:formula="of:=[.C3246]-[.C3245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3247])" office:value-type="string" office:string-value="TORDO">
            <text:p>TORDO</text:p>
          </table:table-cell>
          <table:table-cell office:value-type="string">
            <text:p>tordo</text:p>
          </table:table-cell>
          <table:table-cell office:value-type="float" office:value="183">
            <text:p>183</text:p>
          </table:table-cell>
          <table:table-cell table:formula="of:=[.C3247]-[.C3246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248])" office:value-type="string" office:string-value="TORDO">
            <text:p>TORDO</text:p>
          </table:table-cell>
          <table:table-cell office:value-type="string">
            <text:p>tordo</text:p>
          </table:table-cell>
          <table:table-cell office:value-type="float" office:value="184">
            <text:p>184</text:p>
          </table:table-cell>
          <table:table-cell table:formula="of:=[.C3248]-[.C3247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249])" office:value-type="string" office:string-value="TORDO">
            <text:p>TORDO</text:p>
          </table:table-cell>
          <table:table-cell office:value-type="string">
            <text:p>tordo</text:p>
          </table:table-cell>
          <table:table-cell office:value-type="float" office:value="185">
            <text:p>185</text:p>
          </table:table-cell>
          <table:table-cell table:formula="of:=[.C3249]-[.C3248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250])" office:value-type="string" office:string-value="TORDO">
            <text:p>TORDO</text:p>
          </table:table-cell>
          <table:table-cell office:value-type="string">
            <text:p>tordo</text:p>
          </table:table-cell>
          <table:table-cell office:value-type="float" office:value="186">
            <text:p>186</text:p>
          </table:table-cell>
          <table:table-cell table:formula="of:=[.C3250]-[.C3249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251])" office:value-type="string" office:string-value="TORJMAN">
            <text:p>TORJMAN</text:p>
          </table:table-cell>
          <table:table-cell office:value-type="string">
            <text:p>torjman</text:p>
          </table:table-cell>
          <table:table-cell office:value-type="float" office:value="180">
            <text:p>180</text:p>
          </table:table-cell>
          <table:table-cell table:formula="of:=[.C3251]-[.C3250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3252])" office:value-type="string" office:string-value="TORRELLI">
            <text:p>TORRELLI</text:p>
          </table:table-cell>
          <table:table-cell office:value-type="string">
            <text:p>torrelli</text:p>
          </table:table-cell>
          <table:table-cell office:value-type="float" office:value="185">
            <text:p>185</text:p>
          </table:table-cell>
          <table:table-cell table:formula="of:=[.C3252]-[.C3251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3253])" office:value-type="string" office:string-value="TOSELLO">
            <text:p>TOSELLO</text:p>
          </table:table-cell>
          <table:table-cell office:value-type="string">
            <text:p>tosello</text:p>
          </table:table-cell>
          <table:table-cell office:value-type="float" office:value="183">
            <text:p>183</text:p>
          </table:table-cell>
          <table:table-cell table:formula="of:=[.C3253]-[.C3252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254])" office:value-type="string" office:string-value="TOSELLO">
            <text:p>TOSELLO</text:p>
          </table:table-cell>
          <table:table-cell office:value-type="string">
            <text:p>tosello</text:p>
          </table:table-cell>
          <table:table-cell office:value-type="float" office:value="184">
            <text:p>184</text:p>
          </table:table-cell>
          <table:table-cell table:formula="of:=[.C3254]-[.C3253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255])" office:value-type="string" office:string-value="TOTH">
            <text:p>TOTH</text:p>
          </table:table-cell>
          <table:table-cell office:value-type="string">
            <text:p>toth</text:p>
          </table:table-cell>
          <table:table-cell office:value-type="float" office:value="184">
            <text:p>184</text:p>
          </table:table-cell>
          <table:table-cell table:formula="of:=[.C3255]-[.C325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256])" office:value-type="string" office:string-value="TOURNAIRE">
            <text:p>TOURNAIRE</text:p>
          </table:table-cell>
          <table:table-cell office:value-type="string">
            <text:p>tournaire</text:p>
          </table:table-cell>
          <table:table-cell office:value-type="float" office:value="183">
            <text:p>183</text:p>
          </table:table-cell>
          <table:table-cell table:formula="of:=[.C3256]-[.C325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3257])" office:value-type="string" office:string-value="TOURNIER">
            <text:p>TOURNIER</text:p>
          </table:table-cell>
          <table:table-cell office:value-type="string">
            <text:p>tournier</text:p>
          </table:table-cell>
          <table:table-cell office:value-type="float" office:value="181">
            <text:p>181</text:p>
          </table:table-cell>
          <table:table-cell table:formula="of:=[.C3257]-[.C3256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258])" office:value-type="string" office:string-value="TOURTOUR">
            <text:p>TOURTOUR</text:p>
          </table:table-cell>
          <table:table-cell office:value-type="string">
            <text:p>tourtour</text:p>
          </table:table-cell>
          <table:table-cell office:value-type="float" office:value="181">
            <text:p>181</text:p>
          </table:table-cell>
          <table:table-cell table:formula="of:=[.C3258]-[.C325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259])" office:value-type="string" office:string-value="TOUSSAINT">
            <text:p>TOUSSAINT</text:p>
          </table:table-cell>
          <table:table-cell office:value-type="string">
            <text:p>toussaint</text:p>
          </table:table-cell>
          <table:table-cell office:value-type="float" office:value="182">
            <text:p>182</text:p>
          </table:table-cell>
          <table:table-cell table:formula="of:=[.C3259]-[.C3258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260])" office:value-type="string" office:string-value="TOY">
            <text:p>TOY</text:p>
          </table:table-cell>
          <table:table-cell office:value-type="string">
            <text:p>toy</text:p>
          </table:table-cell>
          <table:table-cell office:value-type="float" office:value="184">
            <text:p>184</text:p>
          </table:table-cell>
          <table:table-cell table:formula="of:=[.C3260]-[.C325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261])" office:value-type="string" office:string-value="TRASTOUR">
            <text:p>TRASTOUR</text:p>
          </table:table-cell>
          <table:table-cell office:value-type="string">
            <text:p>trastour</text:p>
          </table:table-cell>
          <table:table-cell office:value-type="float" office:value="180">
            <text:p>180</text:p>
          </table:table-cell>
          <table:table-cell table:formula="of:=[.C3261]-[.C326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3262])" office:value-type="string" office:string-value="TRASTOUR">
            <text:p>TRASTOUR</text:p>
          </table:table-cell>
          <table:table-cell office:value-type="string">
            <text:p>trastour</text:p>
          </table:table-cell>
          <table:table-cell office:value-type="float" office:value="182">
            <text:p>182</text:p>
          </table:table-cell>
          <table:table-cell table:formula="of:=[.C3262]-[.C326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263])" office:value-type="string" office:string-value="TRASTOUR">
            <text:p>TRASTOUR</text:p>
          </table:table-cell>
          <table:table-cell office:value-type="string">
            <text:p>trastour</text:p>
          </table:table-cell>
          <table:table-cell office:value-type="float" office:value="185">
            <text:p>185</text:p>
          </table:table-cell>
          <table:table-cell table:formula="of:=[.C3263]-[.C3262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264])" office:value-type="string" office:string-value="TRATTIER">
            <text:p>TRATTIER</text:p>
          </table:table-cell>
          <table:table-cell office:value-type="string">
            <text:p>trattier</text:p>
          </table:table-cell>
          <table:table-cell office:value-type="float" office:value="180">
            <text:p>180</text:p>
          </table:table-cell>
          <table:table-cell table:formula="of:=[.C3264]-[.C3263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3265])" office:value-type="string" office:string-value="TRAVERSINI">
            <text:p>TRAVERSINI</text:p>
          </table:table-cell>
          <table:table-cell office:value-type="string">
            <text:p>traversini</text:p>
          </table:table-cell>
          <table:table-cell office:value-type="float" office:value="183">
            <text:p>183</text:p>
          </table:table-cell>
          <table:table-cell table:formula="of:=[.C3265]-[.C3264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266])" office:value-type="string" office:string-value="TREMPERT">
            <text:p>TREMPERT</text:p>
          </table:table-cell>
          <table:table-cell office:value-type="string">
            <text:p>trempert</text:p>
          </table:table-cell>
          <table:table-cell office:value-type="float" office:value="182">
            <text:p>182</text:p>
          </table:table-cell>
          <table:table-cell table:formula="of:=[.C3266]-[.C326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3267])" office:value-type="string" office:string-value="TRINCHERI">
            <text:p>TRINCHERI</text:p>
          </table:table-cell>
          <table:table-cell office:value-type="string">
            <text:p>trincheri</text:p>
          </table:table-cell>
          <table:table-cell office:value-type="float" office:value="184">
            <text:p>184</text:p>
          </table:table-cell>
          <table:table-cell table:formula="of:=[.C3267]-[.C326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268])" office:value-type="string" office:string-value="TRINICHERO">
            <text:p>TRINICHERO</text:p>
          </table:table-cell>
          <table:table-cell office:value-type="string">
            <text:p>trinichero</text:p>
          </table:table-cell>
          <table:table-cell office:value-type="float" office:value="182">
            <text:p>182</text:p>
          </table:table-cell>
          <table:table-cell table:formula="of:=[.C3268]-[.C3267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269])" office:value-type="string" office:string-value="TROCCAZ">
            <text:p>TROCCAZ</text:p>
          </table:table-cell>
          <table:table-cell office:value-type="string">
            <text:p>troccaz</text:p>
          </table:table-cell>
          <table:table-cell office:value-type="float" office:value="185">
            <text:p>185</text:p>
          </table:table-cell>
          <table:table-cell table:formula="of:=[.C3269]-[.C3268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270])" office:value-type="string" office:string-value="TROCELLO">
            <text:p>TROCELLO</text:p>
          </table:table-cell>
          <table:table-cell office:value-type="string">
            <text:p>trocello</text:p>
          </table:table-cell>
          <table:table-cell office:value-type="float" office:value="182">
            <text:p>182</text:p>
          </table:table-cell>
          <table:table-cell table:formula="of:=[.C3270]-[.C3269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3271])" office:value-type="string" office:string-value="TROPINI">
            <text:p>TROPINI</text:p>
          </table:table-cell>
          <table:table-cell office:value-type="string">
            <text:p>tropini</text:p>
          </table:table-cell>
          <table:table-cell office:value-type="float" office:value="185">
            <text:p>185</text:p>
          </table:table-cell>
          <table:table-cell table:formula="of:=[.C3271]-[.C3270]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formula="of:=UPPER([.B3272])" office:value-type="string" office:string-value="TROUVE">
            <text:p>TROUVE</text:p>
          </table:table-cell>
          <table:table-cell office:value-type="string">
            <text:p>trouve</text:p>
          </table:table-cell>
          <table:table-cell office:value-type="float" office:value="185">
            <text:p>185</text:p>
          </table:table-cell>
          <table:table-cell table:formula="of:=[.C3272]-[.C3271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formula="of:=UPPER([.B3273])" office:value-type="string" office:string-value="TRUC ">
            <text:p>TRUC </text:p>
          </table:table-cell>
          <table:table-cell office:value-type="string">
            <text:p>truc </text:p>
          </table:table-cell>
          <table:table-cell office:value-type="float" office:value="180">
            <text:p>180</text:p>
          </table:table-cell>
          <table:table-cell table:formula="of:=[.C3273]-[.C3272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3274])" office:value-type="string" office:string-value="TRUCCHI">
            <text:p>TRUCCHI</text:p>
          </table:table-cell>
          <table:table-cell office:value-type="string">
            <text:p>trucchi</text:p>
          </table:table-cell>
          <table:table-cell office:value-type="float" office:value="180">
            <text:p>180</text:p>
          </table:table-cell>
          <table:table-cell table:formula="of:=[.C3274]-[.C327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275])" office:value-type="string" office:string-value="TRUCCHI">
            <text:p>TRUCCHI</text:p>
          </table:table-cell>
          <table:table-cell office:value-type="string">
            <text:p>trucchi</text:p>
          </table:table-cell>
          <table:table-cell office:value-type="float" office:value="182">
            <text:p>182</text:p>
          </table:table-cell>
          <table:table-cell table:formula="of:=[.C3275]-[.C327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276])" office:value-type="string" office:string-value="TRUCHI">
            <text:p>TRUCHI</text:p>
          </table:table-cell>
          <table:table-cell office:value-type="string">
            <text:p>truchi</text:p>
          </table:table-cell>
          <table:table-cell office:value-type="float" office:value="181">
            <text:p>181</text:p>
          </table:table-cell>
          <table:table-cell table:formula="of:=[.C3276]-[.C327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3277])" office:value-type="string" office:string-value="TRUCHI">
            <text:p>TRUCHI</text:p>
          </table:table-cell>
          <table:table-cell office:value-type="string">
            <text:p>truchi</text:p>
          </table:table-cell>
          <table:table-cell office:value-type="float" office:value="185">
            <text:p>185</text:p>
          </table:table-cell>
          <table:table-cell table:formula="of:=[.C3277]-[.C3276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3278])" office:value-type="string" office:string-value="TUDELLA">
            <text:p>TUDELLA</text:p>
          </table:table-cell>
          <table:table-cell office:value-type="string">
            <text:p>tudella</text:p>
          </table:table-cell>
          <table:table-cell office:value-type="float" office:value="185">
            <text:p>185</text:p>
          </table:table-cell>
          <table:table-cell table:formula="of:=[.C3278]-[.C327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279])" office:value-type="string" office:string-value="TURINI">
            <text:p>TURINI</text:p>
          </table:table-cell>
          <table:table-cell office:value-type="string">
            <text:p>turini</text:p>
          </table:table-cell>
          <table:table-cell office:value-type="float" office:value="185">
            <text:p>185</text:p>
          </table:table-cell>
          <table:table-cell table:formula="of:=[.C3279]-[.C327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280])" office:value-type="string" office:string-value="TZIKOUNOFF">
            <text:p>TZIKOUNOFF</text:p>
          </table:table-cell>
          <table:table-cell office:value-type="string">
            <text:p>tzikounoff</text:p>
          </table:table-cell>
          <table:table-cell office:value-type="float" office:value="180">
            <text:p>180</text:p>
          </table:table-cell>
          <table:table-cell table:formula="of:=[.C3280]-[.C3279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3281])" office:value-type="string" office:string-value="UGHETTO">
            <text:p>UGHETTO</text:p>
          </table:table-cell>
          <table:table-cell office:value-type="string">
            <text:p>ughetto</text:p>
          </table:table-cell>
          <table:table-cell office:value-type="float" office:value="188">
            <text:p>188</text:p>
          </table:table-cell>
          <table:table-cell table:formula="of:=[.C3281]-[.C3280]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formula="of:=UPPER([.B3282])" office:value-type="string" office:string-value="UGOLINI">
            <text:p>UGOLINI</text:p>
          </table:table-cell>
          <table:table-cell office:value-type="string">
            <text:p>ugolini</text:p>
          </table:table-cell>
          <table:table-cell office:value-type="float" office:value="188">
            <text:p>188</text:p>
          </table:table-cell>
          <table:table-cell table:formula="of:=[.C3282]-[.C3281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283])" office:value-type="string" office:string-value="ULLA">
            <text:p>ULLA</text:p>
          </table:table-cell>
          <table:table-cell office:value-type="string">
            <text:p>ulla</text:p>
          </table:table-cell>
          <table:table-cell office:value-type="float" office:value="188">
            <text:p>188</text:p>
          </table:table-cell>
          <table:table-cell table:formula="of:=[.C3283]-[.C328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284])" office:value-type="string" office:string-value="URBAN">
            <text:p>URBAN</text:p>
          </table:table-cell>
          <table:table-cell office:value-type="string">
            <text:p>urban</text:p>
          </table:table-cell>
          <table:table-cell office:value-type="float" office:value="188">
            <text:p>188</text:p>
          </table:table-cell>
          <table:table-cell table:formula="of:=[.C3284]-[.C328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285])" office:value-type="string" office:string-value="VACARECI">
            <text:p>VACARECI</text:p>
          </table:table-cell>
          <table:table-cell office:value-type="string">
            <text:p>vacareci</text:p>
          </table:table-cell>
          <table:table-cell office:value-type="float" office:value="197">
            <text:p>197</text:p>
          </table:table-cell>
          <table:table-cell table:number-columns-repeated="1019"/>
        </table:table-row>
        <table:table-row table:style-name="ro1">
          <table:table-cell table:formula="of:=UPPER([.B3286])" office:value-type="string" office:string-value="VACCARECCI">
            <text:p>VACCARECCI</text:p>
          </table:table-cell>
          <table:table-cell office:value-type="string">
            <text:p>vaccarecci</text:p>
          </table:table-cell>
          <table:table-cell office:value-type="float" office:value="193">
            <text:p>193</text:p>
          </table:table-cell>
          <table:table-cell table:formula="of:=[.C3286]-[.C328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3287])" office:value-type="string" office:string-value="VACCARECCI">
            <text:p>VACCARECCI</text:p>
          </table:table-cell>
          <table:table-cell office:value-type="string">
            <text:p>vaccarecci</text:p>
          </table:table-cell>
          <table:table-cell office:value-type="float" office:value="197">
            <text:p>197</text:p>
          </table:table-cell>
          <table:table-cell table:number-columns-repeated="1019"/>
        </table:table-row>
        <table:table-row table:style-name="ro1">
          <table:table-cell table:formula="of:=UPPER([.B3288])" office:value-type="string" office:string-value="VACHEZ">
            <text:p>VACHEZ</text:p>
          </table:table-cell>
          <table:table-cell office:value-type="string">
            <text:p>vachez</text:p>
          </table:table-cell>
          <table:table-cell office:value-type="float" office:value="191">
            <text:p>191</text:p>
          </table:table-cell>
          <table:table-cell table:formula="of:=[.C3288]-[.C3287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3289])" office:value-type="string" office:string-value="VALA">
            <text:p>VALA</text:p>
          </table:table-cell>
          <table:table-cell office:value-type="string">
            <text:p>vala</text:p>
          </table:table-cell>
          <table:table-cell office:value-type="float" office:value="192">
            <text:p>192</text:p>
          </table:table-cell>
          <table:table-cell table:formula="of:=[.C3289]-[.C3288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290])" office:value-type="string" office:string-value="VALEI">
            <text:p>VALEI</text:p>
          </table:table-cell>
          <table:table-cell office:value-type="string">
            <text:p>valei</text:p>
          </table:table-cell>
          <table:table-cell office:value-type="float" office:value="190">
            <text:p>190</text:p>
          </table:table-cell>
          <table:table-cell table:formula="of:=[.C3290]-[.C3289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291])" office:value-type="string" office:string-value="VALENSI">
            <text:p>VALENSI</text:p>
          </table:table-cell>
          <table:table-cell office:value-type="string">
            <text:p>valensi</text:p>
          </table:table-cell>
          <table:table-cell office:value-type="float" office:value="191">
            <text:p>191</text:p>
          </table:table-cell>
          <table:table-cell table:formula="of:=[.C3291]-[.C329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292])" office:value-type="string" office:string-value="VALENTI">
            <text:p>VALENTI</text:p>
          </table:table-cell>
          <table:table-cell office:value-type="string">
            <text:p>valenti</text:p>
          </table:table-cell>
          <table:table-cell office:value-type="float" office:value="195">
            <text:p>195</text:p>
          </table:table-cell>
          <table:table-cell table:formula="of:=[.C3292]-[.C3291]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formula="of:=UPPER([.B3293])" office:value-type="string" office:string-value="VALETTE">
            <text:p>VALETTE</text:p>
          </table:table-cell>
          <table:table-cell office:value-type="string">
            <text:p>valette</text:p>
          </table:table-cell>
          <table:table-cell office:value-type="float" office:value="190">
            <text:p>190</text:p>
          </table:table-cell>
          <table:table-cell table:formula="of:=[.C3293]-[.C3292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3294])" office:value-type="string" office:string-value="VALETTI">
            <text:p>VALETTI</text:p>
          </table:table-cell>
          <table:table-cell office:value-type="string">
            <text:p>valetti</text:p>
          </table:table-cell>
          <table:table-cell office:value-type="float" office:value="195">
            <text:p>195</text:p>
          </table:table-cell>
          <table:table-cell table:formula="of:=[.C3294]-[.C3293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3295])" office:value-type="string" office:string-value="VALFENARYLER">
            <text:p>VALFENARYLER</text:p>
          </table:table-cell>
          <table:table-cell office:value-type="string">
            <text:p>valfenaryler</text:p>
          </table:table-cell>
          <table:table-cell office:value-type="float" office:value="197">
            <text:p>197</text:p>
          </table:table-cell>
          <table:table-cell table:number-columns-repeated="1019"/>
        </table:table-row>
        <table:table-row table:style-name="ro1">
          <table:table-cell table:formula="of:=UPPER([.B3296])" office:value-type="string" office:string-value="VALLA">
            <text:p>VALLA</text:p>
          </table:table-cell>
          <table:table-cell office:value-type="string">
            <text:p>valla</text:p>
          </table:table-cell>
          <table:table-cell office:value-type="float" office:value="192">
            <text:p>192</text:p>
          </table:table-cell>
          <table:table-cell table:formula="of:=[.C3296]-[.C3295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3297])" office:value-type="string" office:string-value="VALLAURI">
            <text:p>VALLAURI</text:p>
          </table:table-cell>
          <table:table-cell office:value-type="string">
            <text:p>vallauri</text:p>
          </table:table-cell>
          <table:table-cell office:value-type="float" office:value="192">
            <text:p>192</text:p>
          </table:table-cell>
          <table:table-cell table:formula="of:=[.C3297]-[.C3296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298])" office:value-type="string" office:string-value="VALLAURIO">
            <text:p>VALLAURIO</text:p>
          </table:table-cell>
          <table:table-cell office:value-type="string">
            <text:p>vallaurio</text:p>
          </table:table-cell>
          <table:table-cell office:value-type="float" office:value="195">
            <text:p>195</text:p>
          </table:table-cell>
          <table:table-cell table:formula="of:=[.C3298]-[.C3297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299])" office:value-type="string" office:string-value="VALLET">
            <text:p>VALLET</text:p>
          </table:table-cell>
          <table:table-cell office:value-type="string">
            <text:p>vallet</text:p>
          </table:table-cell>
          <table:table-cell office:value-type="float" office:value="193">
            <text:p>193</text:p>
          </table:table-cell>
          <table:table-cell table:formula="of:=[.C3299]-[.C3298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300])" office:value-type="string" office:string-value="VALLOD">
            <text:p>VALLOD</text:p>
          </table:table-cell>
          <table:table-cell office:value-type="string">
            <text:p>vallod</text:p>
          </table:table-cell>
          <table:table-cell office:value-type="float" office:value="195">
            <text:p>195</text:p>
          </table:table-cell>
          <table:table-cell table:formula="of:=[.C3300]-[.C329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301])" office:value-type="string" office:string-value="VALO">
            <text:p>VALO</text:p>
          </table:table-cell>
          <table:table-cell office:value-type="string">
            <text:p>valo</text:p>
          </table:table-cell>
          <table:table-cell office:value-type="float" office:value="193">
            <text:p>193</text:p>
          </table:table-cell>
          <table:table-cell table:formula="of:=[.C3301]-[.C3300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302])" office:value-type="string" office:string-value="VAN ACKER">
            <text:p>VAN ACKER</text:p>
          </table:table-cell>
          <table:table-cell office:value-type="string">
            <text:p>van acker</text:p>
          </table:table-cell>
          <table:table-cell office:value-type="float" office:value="193">
            <text:p>193</text:p>
          </table:table-cell>
          <table:table-cell table:formula="of:=[.C3302]-[.C3301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303])" office:value-type="string" office:string-value="VAN DER HORN">
            <text:p>VAN DER HORN</text:p>
          </table:table-cell>
          <table:table-cell office:value-type="string">
            <text:p>van der horn</text:p>
          </table:table-cell>
          <table:table-cell office:value-type="float" office:value="191">
            <text:p>191</text:p>
          </table:table-cell>
          <table:table-cell table:formula="of:=[.C3303]-[.C3302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304])" office:value-type="string" office:string-value="VAN GANSBEKE">
            <text:p>VAN GANSBEKE</text:p>
          </table:table-cell>
          <table:table-cell office:value-type="string">
            <text:p>van gansbeke</text:p>
          </table:table-cell>
          <table:table-cell office:value-type="float" office:value="196">
            <text:p>196</text:p>
          </table:table-cell>
          <table:table-cell table:number-columns-repeated="1019"/>
        </table:table-row>
        <table:table-row table:style-name="ro1">
          <table:table-cell table:formula="of:=UPPER([.B3305])" office:value-type="string" office:string-value="VAN LEUWEN">
            <text:p>VAN LEUWEN</text:p>
          </table:table-cell>
          <table:table-cell office:value-type="string">
            <text:p>van leuwen</text:p>
          </table:table-cell>
          <table:table-cell office:value-type="float" office:value="192">
            <text:p>192</text:p>
          </table:table-cell>
          <table:table-cell table:formula="of:=[.C3305]-[.C330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3306])" office:value-type="string" office:string-value="VANAVESE">
            <text:p>VANAVESE</text:p>
          </table:table-cell>
          <table:table-cell office:value-type="string">
            <text:p>vanavese</text:p>
          </table:table-cell>
          <table:table-cell office:value-type="float" office:value="45">
            <text:p>45</text:p>
          </table:table-cell>
          <table:table-cell table:formula="of:=[.C3306]-[.C3305]" office:value-type="float" office:value="-147">
            <text:p>-147</text:p>
          </table:table-cell>
          <table:table-cell table:number-columns-repeated="1018"/>
        </table:table-row>
        <table:table-row table:style-name="ro1">
          <table:table-cell table:formula="of:=UPPER([.B3307])" office:value-type="string" office:string-value="VANDENESSE">
            <text:p>VANDENESSE</text:p>
          </table:table-cell>
          <table:table-cell office:value-type="string">
            <text:p>vandenesse</text:p>
          </table:table-cell>
          <table:table-cell office:value-type="float" office:value="190">
            <text:p>190</text:p>
          </table:table-cell>
          <table:table-cell table:formula="of:=[.C3307]-[.C3306]" office:value-type="float" office:value="145">
            <text:p>145</text:p>
          </table:table-cell>
          <table:table-cell table:number-columns-repeated="1018"/>
        </table:table-row>
        <table:table-row table:style-name="ro1">
          <table:table-cell table:formula="of:=UPPER([.B3308])" office:value-type="string" office:string-value="VANDEXATTYNE">
            <text:p>VANDEXATTYNE</text:p>
          </table:table-cell>
          <table:table-cell office:value-type="string">
            <text:p>vandexattyne</text:p>
          </table:table-cell>
          <table:table-cell office:value-type="float" office:value="191">
            <text:p>191</text:p>
          </table:table-cell>
          <table:table-cell table:formula="of:=[.C3308]-[.C3307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309])" office:value-type="string" office:string-value="VANETZIAN">
            <text:p>VANETZIAN</text:p>
          </table:table-cell>
          <table:table-cell office:value-type="string">
            <text:p>vanetzian</text:p>
          </table:table-cell>
          <table:table-cell office:value-type="float" office:value="190">
            <text:p>190</text:p>
          </table:table-cell>
          <table:table-cell table:formula="of:=[.C3309]-[.C3308]" office:value-type="float" office:value="-1">
            <text:p>-1</text:p>
          </table:table-cell>
          <table:table-cell table:number-columns-repeated="1018"/>
        </table:table-row>
        <table:table-row table:style-name="ro2">
          <table:table-cell table:formula="of:=UPPER([.B3310])" office:value-type="string" office:string-value="VANNIER">
            <text:p>VANNIER</text:p>
          </table:table-cell>
          <table:table-cell office:value-type="string">
            <text:p>vannier</text:p>
          </table:table-cell>
          <table:table-cell office:value-type="float" office:value="196">
            <text:p>196</text:p>
          </table:table-cell>
          <table:table-cell table:number-columns-repeated="1019"/>
        </table:table-row>
        <table:table-row table:style-name="ro1">
          <table:table-cell table:formula="of:=UPPER([.B3311])" office:value-type="string" office:string-value="VARAILHON DE LA FILOLIE">
            <text:p>VARAILHON DE LA FILOLIE</text:p>
          </table:table-cell>
          <table:table-cell office:value-type="string">
            <text:p>varailhon de la filolie</text:p>
          </table:table-cell>
          <table:table-cell office:value-type="float" office:value="190">
            <text:p>190</text:p>
          </table:table-cell>
          <table:table-cell table:formula="of:=[.C3311]-[.C3310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3312])" office:value-type="string" office:string-value="VARIN">
            <text:p>VARIN</text:p>
          </table:table-cell>
          <table:table-cell office:value-type="string">
            <text:p>varin</text:p>
          </table:table-cell>
          <table:table-cell office:value-type="float" office:value="191">
            <text:p>191</text:p>
          </table:table-cell>
          <table:table-cell table:formula="of:=[.C3312]-[.C3311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313])" office:value-type="string" office:string-value="VARZABEDIAN">
            <text:p>VARZABEDIAN</text:p>
          </table:table-cell>
          <table:table-cell office:value-type="string">
            <text:p>varzabedian</text:p>
          </table:table-cell>
          <table:table-cell office:value-type="float" office:value="190">
            <text:p>190</text:p>
          </table:table-cell>
          <table:table-cell table:formula="of:=[.C3313]-[.C331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3314])" office:value-type="string" office:string-value="VASSEROT">
            <text:p>VASSEROT</text:p>
          </table:table-cell>
          <table:table-cell office:value-type="string">
            <text:p>vasserot</text:p>
          </table:table-cell>
          <table:table-cell office:value-type="float" office:value="190">
            <text:p>190</text:p>
          </table:table-cell>
          <table:table-cell table:formula="of:=[.C3314]-[.C331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315])" office:value-type="string" office:string-value="VASSEUR">
            <text:p>VASSEUR</text:p>
          </table:table-cell>
          <table:table-cell office:value-type="string">
            <text:p>vasseur</text:p>
          </table:table-cell>
          <table:table-cell office:value-type="float" office:value="190">
            <text:p>190</text:p>
          </table:table-cell>
          <table:table-cell table:formula="of:=[.C3315]-[.C331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316])" office:value-type="string" office:string-value="VASSILEVSKY">
            <text:p>VASSILEVSKY</text:p>
          </table:table-cell>
          <table:table-cell office:value-type="string">
            <text:p>vassilevsky</text:p>
          </table:table-cell>
          <table:table-cell office:value-type="float" office:value="191">
            <text:p>191</text:p>
          </table:table-cell>
          <table:table-cell table:formula="of:=[.C3316]-[.C3315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317])" office:value-type="string" office:string-value="VEGEZZI">
            <text:p>VEGEZZI</text:p>
          </table:table-cell>
          <table:table-cell office:value-type="string">
            <text:p>vegezzi</text:p>
          </table:table-cell>
          <table:table-cell office:value-type="float" office:value="193">
            <text:p>193</text:p>
          </table:table-cell>
          <table:table-cell table:formula="of:=[.C3317]-[.C331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318])" office:value-type="string" office:string-value="VEISSE">
            <text:p>VEISSE</text:p>
          </table:table-cell>
          <table:table-cell office:value-type="string">
            <text:p>veisse</text:p>
          </table:table-cell>
          <table:table-cell office:value-type="float" office:value="193">
            <text:p>193</text:p>
          </table:table-cell>
          <table:table-cell table:formula="of:=[.C3318]-[.C331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319])" office:value-type="string" office:string-value="VELGHE">
            <text:p>VELGHE</text:p>
          </table:table-cell>
          <table:table-cell office:value-type="string">
            <text:p>velghe</text:p>
          </table:table-cell>
          <table:table-cell office:value-type="float" office:value="191">
            <text:p>191</text:p>
          </table:table-cell>
          <table:table-cell table:formula="of:=[.C3319]-[.C3318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320])" office:value-type="string" office:string-value="VENNER">
            <text:p>VENNER</text:p>
          </table:table-cell>
          <table:table-cell office:value-type="string">
            <text:p>venner</text:p>
          </table:table-cell>
          <table:table-cell office:value-type="float" office:value="191">
            <text:p>191</text:p>
          </table:table-cell>
          <table:table-cell table:formula="of:=[.C3320]-[.C331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321])" office:value-type="string" office:string-value="VENNER">
            <text:p>VENNER</text:p>
          </table:table-cell>
          <table:table-cell office:value-type="string">
            <text:p>venner</text:p>
          </table:table-cell>
          <table:table-cell office:value-type="float" office:value="191">
            <text:p>191</text:p>
          </table:table-cell>
          <table:table-cell table:formula="of:=[.C3321]-[.C332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322])" office:value-type="string" office:string-value="VENTI">
            <text:p>VENTI</text:p>
          </table:table-cell>
          <table:table-cell office:value-type="string">
            <text:p>venti</text:p>
          </table:table-cell>
          <table:table-cell office:value-type="float" office:value="197">
            <text:p>197</text:p>
          </table:table-cell>
          <table:table-cell table:number-columns-repeated="1019"/>
        </table:table-row>
        <table:table-row table:style-name="ro1">
          <table:table-cell table:formula="of:=UPPER([.B3323])" office:value-type="string" office:string-value="VENTOSA">
            <text:p>VENTOSA</text:p>
          </table:table-cell>
          <table:table-cell office:value-type="string">
            <text:p>ventosa</text:p>
          </table:table-cell>
          <table:table-cell office:value-type="float" office:value="195">
            <text:p>195</text:p>
          </table:table-cell>
          <table:table-cell table:formula="of:=[.C3323]-[.C3322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324])" office:value-type="string" office:string-value="VENTURELLI">
            <text:p>VENTURELLI</text:p>
          </table:table-cell>
          <table:table-cell office:value-type="string">
            <text:p>venturelli</text:p>
          </table:table-cell>
          <table:table-cell office:value-type="float" office:value="195">
            <text:p>195</text:p>
          </table:table-cell>
          <table:table-cell table:formula="of:=[.C3324]-[.C332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325])" office:value-type="string" office:string-value="VERAN">
            <text:p>VERAN</text:p>
          </table:table-cell>
          <table:table-cell office:value-type="string">
            <text:p>veran</text:p>
          </table:table-cell>
          <table:table-cell office:value-type="float" office:value="191">
            <text:p>191</text:p>
          </table:table-cell>
          <table:table-cell table:formula="of:=[.C3325]-[.C332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3326])" office:value-type="string" office:string-value="VERAN">
            <text:p>VERAN</text:p>
          </table:table-cell>
          <table:table-cell office:value-type="string">
            <text:p>veran</text:p>
          </table:table-cell>
          <table:table-cell office:value-type="float" office:value="192">
            <text:p>192</text:p>
          </table:table-cell>
          <table:table-cell table:formula="of:=[.C3326]-[.C3325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327])" office:value-type="string" office:string-value="VERAN">
            <text:p>VERAN</text:p>
          </table:table-cell>
          <table:table-cell office:value-type="string">
            <text:p>veran</text:p>
          </table:table-cell>
          <table:table-cell office:value-type="float" office:value="193">
            <text:p>193</text:p>
          </table:table-cell>
          <table:table-cell table:formula="of:=[.C3327]-[.C332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328])" office:value-type="string" office:string-value="VERAN">
            <text:p>VERAN</text:p>
          </table:table-cell>
          <table:table-cell office:value-type="string">
            <text:p>veran</text:p>
          </table:table-cell>
          <table:table-cell office:value-type="float" office:value="195">
            <text:p>195</text:p>
          </table:table-cell>
          <table:table-cell table:formula="of:=[.C3328]-[.C332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329])" office:value-type="string" office:string-value="VERANI">
            <text:p>VERANI</text:p>
          </table:table-cell>
          <table:table-cell office:value-type="string">
            <text:p>verani</text:p>
          </table:table-cell>
          <table:table-cell office:value-type="float" office:value="192">
            <text:p>192</text:p>
          </table:table-cell>
          <table:table-cell table:formula="of:=[.C3329]-[.C3328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3330])" office:value-type="string" office:string-value="VERCELLONE">
            <text:p>VERCELLONE</text:p>
          </table:table-cell>
          <table:table-cell office:value-type="string">
            <text:p>vercellone</text:p>
          </table:table-cell>
          <table:table-cell office:value-type="float" office:value="195">
            <text:p>195</text:p>
          </table:table-cell>
          <table:table-cell table:formula="of:=[.C3330]-[.C3329]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formula="of:=UPPER([.B3331])" office:value-type="string" office:string-value="VERGE">
            <text:p>VERGE</text:p>
          </table:table-cell>
          <table:table-cell office:value-type="string">
            <text:p>verge</text:p>
          </table:table-cell>
          <table:table-cell office:value-type="float" office:value="193">
            <text:p>193</text:p>
          </table:table-cell>
          <table:table-cell table:formula="of:=[.C3331]-[.C3330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332])" office:value-type="string" office:string-value="VERNASSA">
            <text:p>VERNASSA</text:p>
          </table:table-cell>
          <table:table-cell office:value-type="string">
            <text:p>vernassa</text:p>
          </table:table-cell>
          <table:table-cell office:value-type="float" office:value="192">
            <text:p>192</text:p>
          </table:table-cell>
          <table:table-cell table:formula="of:=[.C3332]-[.C333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3333])" office:value-type="string" office:string-value="VERNAUD">
            <text:p>VERNAUD</text:p>
          </table:table-cell>
          <table:table-cell office:value-type="string">
            <text:p>vernaud</text:p>
          </table:table-cell>
          <table:table-cell office:value-type="float" office:value="191">
            <text:p>191</text:p>
          </table:table-cell>
          <table:table-cell table:formula="of:=[.C3333]-[.C333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3334])" office:value-type="string" office:string-value="VERNHOLES">
            <text:p>VERNHOLES</text:p>
          </table:table-cell>
          <table:table-cell office:value-type="string">
            <text:p>vernholes</text:p>
          </table:table-cell>
          <table:table-cell office:value-type="float" office:value="190">
            <text:p>190</text:p>
          </table:table-cell>
          <table:table-cell table:formula="of:=[.C3334]-[.C333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3335])" office:value-type="string" office:string-value="VEROLA">
            <text:p>VEROLA</text:p>
          </table:table-cell>
          <table:table-cell office:value-type="string">
            <text:p>verola</text:p>
          </table:table-cell>
          <table:table-cell office:value-type="float" office:value="192">
            <text:p>192</text:p>
          </table:table-cell>
          <table:table-cell table:formula="of:=[.C3335]-[.C333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336])" office:value-type="string" office:string-value="VEROLA">
            <text:p>VEROLA</text:p>
          </table:table-cell>
          <table:table-cell office:value-type="string">
            <text:p>verola</text:p>
          </table:table-cell>
          <table:table-cell office:value-type="float" office:value="195">
            <text:p>195</text:p>
          </table:table-cell>
          <table:table-cell table:formula="of:=[.C3336]-[.C3335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337])" office:value-type="string" office:string-value="VERONA">
            <text:p>VERONA</text:p>
          </table:table-cell>
          <table:table-cell office:value-type="string">
            <text:p>verona</text:p>
          </table:table-cell>
          <table:table-cell office:value-type="float" office:value="196">
            <text:p>196</text:p>
          </table:table-cell>
          <table:table-cell table:formula="of:=[.C3337]-[.C3336]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formula="of:=UPPER([.B3338])" office:value-type="string" office:string-value="VERRA">
            <text:p>VERRA</text:p>
          </table:table-cell>
          <table:table-cell office:value-type="string">
            <text:p>verra</text:p>
          </table:table-cell>
          <table:table-cell office:value-type="float" office:value="197">
            <text:p>197</text:p>
          </table:table-cell>
          <table:table-cell table:number-columns-repeated="1019"/>
        </table:table-row>
        <table:table-row table:style-name="ro1">
          <table:table-cell table:formula="of:=UPPER([.B3339])" office:value-type="string" office:string-value="VERRI">
            <text:p>VERRI</text:p>
          </table:table-cell>
          <table:table-cell office:value-type="string">
            <text:p>verri</text:p>
          </table:table-cell>
          <table:table-cell office:value-type="float" office:value="191">
            <text:p>191</text:p>
          </table:table-cell>
          <table:table-cell table:formula="of:=[.C3339]-[.C3338]" office:value-type="float" office:value="-6">
            <text:p>-6</text:p>
          </table:table-cell>
          <table:table-cell table:number-columns-repeated="1018"/>
        </table:table-row>
        <table:table-row table:style-name="ro2">
          <table:table-cell table:formula="of:=UPPER([.B3340])" office:value-type="string" office:string-value="VERRIER">
            <text:p>VERRIER</text:p>
          </table:table-cell>
          <table:table-cell office:value-type="string">
            <text:p>verrier</text:p>
          </table:table-cell>
          <table:table-cell office:value-type="float" office:value="196">
            <text:p>196</text:p>
          </table:table-cell>
          <table:table-cell table:formula="of:=[.C3340]-[.C3339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3341])" office:value-type="string" office:string-value="VERROUST">
            <text:p>VERROUST</text:p>
          </table:table-cell>
          <table:table-cell office:value-type="string">
            <text:p>verroust</text:p>
          </table:table-cell>
          <table:table-cell office:value-type="float" office:value="196">
            <text:p>196</text:p>
          </table:table-cell>
          <table:table-cell table:formula="of:=[.C3341]-[.C334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342])" office:value-type="string" office:string-value="VERSINI">
            <text:p>VERSINI</text:p>
          </table:table-cell>
          <table:table-cell office:value-type="string">
            <text:p>versini</text:p>
          </table:table-cell>
          <table:table-cell office:value-type="float" office:value="190">
            <text:p>190</text:p>
          </table:table-cell>
          <table:table-cell table:formula="of:=[.C3342]-[.C3341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3343])" office:value-type="string" office:string-value="VERUCCHI">
            <text:p>VERUCCHI</text:p>
          </table:table-cell>
          <table:table-cell office:value-type="string">
            <text:p>verucchi</text:p>
          </table:table-cell>
          <table:table-cell office:value-type="float" office:value="197">
            <text:p>197</text:p>
          </table:table-cell>
          <table:table-cell table:number-columns-repeated="1019"/>
        </table:table-row>
        <table:table-row table:style-name="ro1">
          <table:table-cell table:formula="of:=UPPER([.B3344])" office:value-type="string" office:string-value="VESPERINI">
            <text:p>VESPERINI</text:p>
          </table:table-cell>
          <table:table-cell office:value-type="string">
            <text:p>vesperini</text:p>
          </table:table-cell>
          <table:table-cell office:value-type="float" office:value="190">
            <text:p>190</text:p>
          </table:table-cell>
          <table:table-cell table:formula="of:=[.C3344]-[.C3343]" office:value-type="float" office:value="-7">
            <text:p>-7</text:p>
          </table:table-cell>
          <table:table-cell table:number-columns-repeated="1018"/>
        </table:table-row>
        <table:table-row table:style-name="ro1">
          <table:table-cell table:formula="of:=UPPER([.B3345])" office:value-type="string" office:string-value="VEYAN">
            <text:p>VEYAN</text:p>
          </table:table-cell>
          <table:table-cell office:value-type="string">
            <text:p>veyan</text:p>
          </table:table-cell>
          <table:table-cell office:value-type="float" office:value="192">
            <text:p>192</text:p>
          </table:table-cell>
          <table:table-cell table:formula="of:=[.C3345]-[.C334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346])" office:value-type="string" office:string-value="VEZ">
            <text:p>VEZ</text:p>
          </table:table-cell>
          <table:table-cell office:value-type="string">
            <text:p>vez</text:p>
          </table:table-cell>
          <table:table-cell office:value-type="float" office:value="192">
            <text:p>192</text:p>
          </table:table-cell>
          <table:table-cell table:formula="of:=[.C3346]-[.C334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347])" office:value-type="string" office:string-value="VIALA">
            <text:p>VIALA</text:p>
          </table:table-cell>
          <table:table-cell office:value-type="string">
            <text:p>viala</text:p>
          </table:table-cell>
          <table:table-cell office:value-type="float" office:value="193">
            <text:p>193</text:p>
          </table:table-cell>
          <table:table-cell table:formula="of:=[.C3347]-[.C334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348])" office:value-type="string" office:string-value="VIALA">
            <text:p>VIALA</text:p>
          </table:table-cell>
          <table:table-cell office:value-type="string">
            <text:p>viala</text:p>
          </table:table-cell>
          <table:table-cell office:value-type="float" office:value="196">
            <text:p>196</text:p>
          </table:table-cell>
          <table:table-cell table:number-columns-repeated="1019"/>
        </table:table-row>
        <table:table-row table:style-name="ro1">
          <table:table-cell table:formula="of:=UPPER([.B3349])" office:value-type="string" office:string-value="VIALE">
            <text:p>VIALE</text:p>
          </table:table-cell>
          <table:table-cell office:value-type="string">
            <text:p>viale</text:p>
          </table:table-cell>
          <table:table-cell office:value-type="float" office:value="190">
            <text:p>190</text:p>
          </table:table-cell>
          <table:table-cell table:formula="of:=[.C3349]-[.C3348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3350])" office:value-type="string" office:string-value="VIALE">
            <text:p>VIALE</text:p>
          </table:table-cell>
          <table:table-cell office:value-type="string">
            <text:p>viale</text:p>
          </table:table-cell>
          <table:table-cell office:value-type="float" office:value="195">
            <text:p>195</text:p>
          </table:table-cell>
          <table:table-cell table:formula="of:=[.C3350]-[.C3349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3351])" office:value-type="string" office:string-value="VIALE">
            <text:p>VIALE</text:p>
          </table:table-cell>
          <table:table-cell office:value-type="string">
            <text:p>viale</text:p>
          </table:table-cell>
          <table:table-cell office:value-type="float" office:value="196">
            <text:p>196</text:p>
          </table:table-cell>
          <table:table-cell table:formula="of:=[.C3351]-[.C335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352])" office:value-type="string" office:string-value="VIALLAR">
            <text:p>VIALLAR</text:p>
          </table:table-cell>
          <table:table-cell office:value-type="string">
            <text:p>viallar</text:p>
          </table:table-cell>
          <table:table-cell office:value-type="float" office:value="193">
            <text:p>193</text:p>
          </table:table-cell>
          <table:table-cell table:formula="of:=[.C3352]-[.C3351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3353])" office:value-type="string" office:string-value="VIANT">
            <text:p>VIANT</text:p>
          </table:table-cell>
          <table:table-cell office:value-type="string">
            <text:p>viant</text:p>
          </table:table-cell>
          <table:table-cell office:value-type="float" office:value="196">
            <text:p>196</text:p>
          </table:table-cell>
          <table:table-cell table:formula="of:=[.C3353]-[.C#REF !]" office:value-type="float" office:value="0">
            <text:p>#REF !</text:p>
          </table:table-cell>
          <table:table-cell table:number-columns-repeated="1018"/>
        </table:table-row>
        <table:table-row table:style-name="ro1">
          <table:table-cell table:formula="of:=UPPER([.B3354])" office:value-type="string" office:string-value="VICARI">
            <text:p>VICARI</text:p>
          </table:table-cell>
          <table:table-cell office:value-type="string">
            <text:p>vicari</text:p>
          </table:table-cell>
          <table:table-cell office:value-type="float" office:value="192">
            <text:p>192</text:p>
          </table:table-cell>
          <table:table-cell table:formula="of:=[.C3354]-[.C335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3355])" office:value-type="string" office:string-value="VICARIO">
            <text:p>VICARIO</text:p>
          </table:table-cell>
          <table:table-cell office:value-type="string">
            <text:p>vicario</text:p>
          </table:table-cell>
          <table:table-cell office:value-type="float" office:value="192">
            <text:p>192</text:p>
          </table:table-cell>
          <table:table-cell table:formula="of:=[.C3355]-[.C335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356])" office:value-type="string" office:string-value="VICARUCCI">
            <text:p>VICARUCCI</text:p>
          </table:table-cell>
          <table:table-cell office:value-type="string">
            <text:p>vicarucci</text:p>
          </table:table-cell>
          <table:table-cell office:value-type="float" office:value="196">
            <text:p>196</text:p>
          </table:table-cell>
          <table:table-cell table:formula="of:=[.C3356]-[.C3355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3357])" office:value-type="string" office:string-value="VICTOR">
            <text:p>VICTOR</text:p>
          </table:table-cell>
          <table:table-cell office:value-type="string">
            <text:p>victor</text:p>
          </table:table-cell>
          <table:table-cell office:value-type="float" office:value="191">
            <text:p>191</text:p>
          </table:table-cell>
          <table:table-cell table:formula="of:=[.C3357]-[.C3356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3358])" office:value-type="string" office:string-value="VICTORIN">
            <text:p>VICTORIN</text:p>
          </table:table-cell>
          <table:table-cell office:value-type="string">
            <text:p>victorin</text:p>
          </table:table-cell>
          <table:table-cell office:value-type="float" office:value="195">
            <text:p>195</text:p>
          </table:table-cell>
          <table:table-cell table:formula="of:=[.C3358]-[.C3357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3359])" office:value-type="string" office:string-value="VIDAILLET">
            <text:p>VIDAILLET</text:p>
          </table:table-cell>
          <table:table-cell office:value-type="string">
            <text:p>vidaillet</text:p>
          </table:table-cell>
          <table:table-cell office:value-type="float" office:value="191">
            <text:p>191</text:p>
          </table:table-cell>
          <table:table-cell table:formula="of:=[.C3359]-[.C335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3360])" office:value-type="string" office:string-value="VIDAL">
            <text:p>VIDAL</text:p>
          </table:table-cell>
          <table:table-cell office:value-type="string">
            <text:p>vidal</text:p>
          </table:table-cell>
          <table:table-cell office:value-type="float" office:value="192">
            <text:p>192</text:p>
          </table:table-cell>
          <table:table-cell table:formula="of:=[.C3360]-[.C3359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361])" office:value-type="string" office:string-value="VIDAL">
            <text:p>VIDAL</text:p>
          </table:table-cell>
          <table:table-cell office:value-type="string">
            <text:p>vidal</text:p>
          </table:table-cell>
          <table:table-cell office:value-type="float" office:value="192">
            <text:p>192</text:p>
          </table:table-cell>
          <table:table-cell table:formula="of:=[.C3361]-[.C336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362])" office:value-type="string" office:string-value="VIDAL">
            <text:p>VIDAL</text:p>
          </table:table-cell>
          <table:table-cell office:value-type="string">
            <text:p>vidal</text:p>
          </table:table-cell>
          <table:table-cell office:value-type="float" office:value="196">
            <text:p>196</text:p>
          </table:table-cell>
          <table:table-cell table:formula="of:=[.C3362]-[.C3361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3363])" office:value-type="string" office:string-value="VIDAL">
            <text:p>VIDAL</text:p>
          </table:table-cell>
          <table:table-cell office:value-type="string">
            <text:p>vidal</text:p>
          </table:table-cell>
          <table:table-cell office:value-type="float" office:value="196">
            <text:p>196</text:p>
          </table:table-cell>
          <table:table-cell table:number-columns-repeated="1019"/>
        </table:table-row>
        <table:table-row table:style-name="ro1">
          <table:table-cell table:formula="of:=UPPER([.B3364])" office:value-type="string" office:string-value="VIDARD">
            <text:p>VIDARD</text:p>
          </table:table-cell>
          <table:table-cell office:value-type="string">
            <text:p>vidard</text:p>
          </table:table-cell>
          <table:table-cell office:value-type="float" office:value="192">
            <text:p>192</text:p>
          </table:table-cell>
          <table:table-cell table:formula="of:=[.C3364]-[.C3363]" office:value-type="float" office:value="-4">
            <text:p>-4</text:p>
          </table:table-cell>
          <table:table-cell table:number-columns-repeated="1018"/>
        </table:table-row>
        <table:table-row table:style-name="ro2">
          <table:table-cell table:formula="of:=UPPER([.B3365])" office:value-type="string" office:string-value="VIGNE">
            <text:p>VIGNE</text:p>
          </table:table-cell>
          <table:table-cell office:value-type="string">
            <text:p>vigne</text:p>
          </table:table-cell>
          <table:table-cell office:value-type="float" office:value="192">
            <text:p>192</text:p>
          </table:table-cell>
          <table:table-cell table:formula="of:=[.C3365]-[.C336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366])" office:value-type="string" office:string-value="VIGNIER">
            <text:p>VIGNIER</text:p>
          </table:table-cell>
          <table:table-cell office:value-type="string">
            <text:p>vignier</text:p>
          </table:table-cell>
          <table:table-cell office:value-type="float" office:value="192">
            <text:p>192</text:p>
          </table:table-cell>
          <table:table-cell table:formula="of:=[.C3366]-[.C336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formula="of:=UPPER([.B3367])" office:value-type="string" office:string-value="VIGNIER">
            <text:p>VIGNIER</text:p>
          </table:table-cell>
          <table:table-cell office:value-type="string">
            <text:p>vignier</text:p>
          </table:table-cell>
          <table:table-cell office:value-type="float" office:value="196">
            <text:p>196</text:p>
          </table:table-cell>
          <table:table-cell table:number-columns-repeated="1019"/>
        </table:table-row>
        <table:table-row table:style-name="ro1">
          <table:table-cell table:formula="of:=UPPER([.B3368])" office:value-type="string" office:string-value="VIGOLO">
            <text:p>VIGOLO</text:p>
          </table:table-cell>
          <table:table-cell office:value-type="string">
            <text:p>vigolo</text:p>
          </table:table-cell>
          <table:table-cell office:value-type="float" office:value="195">
            <text:p>195</text:p>
          </table:table-cell>
          <table:table-cell table:formula="of:=[.C3368]-[.C336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3369])" office:value-type="string" office:string-value="VIGON">
            <text:p>VIGON</text:p>
          </table:table-cell>
          <table:table-cell office:value-type="string">
            <text:p>vigon</text:p>
          </table:table-cell>
          <table:table-cell office:value-type="float" office:value="190">
            <text:p>190</text:p>
          </table:table-cell>
          <table:table-cell table:formula="of:=[.C3369]-[.C3368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3370])" office:value-type="string" office:string-value="VIGON">
            <text:p>VIGON</text:p>
          </table:table-cell>
          <table:table-cell office:value-type="string">
            <text:p>vigon</text:p>
          </table:table-cell>
          <table:table-cell office:value-type="float" office:value="193">
            <text:p>193</text:p>
          </table:table-cell>
          <table:table-cell table:formula="of:=[.C3370]-[.C3369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371])" office:value-type="string" office:string-value="VIGON">
            <text:p>VIGON</text:p>
          </table:table-cell>
          <table:table-cell office:value-type="string">
            <text:p>vigon</text:p>
          </table:table-cell>
          <table:table-cell office:value-type="float" office:value="195">
            <text:p>195</text:p>
          </table:table-cell>
          <table:table-cell table:formula="of:=[.C3371]-[.C337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372])" office:value-type="string" office:string-value="VIGON">
            <text:p>VIGON</text:p>
          </table:table-cell>
          <table:table-cell office:value-type="string">
            <text:p>vigon</text:p>
          </table:table-cell>
          <table:table-cell office:value-type="float" office:value="197">
            <text:p>197</text:p>
          </table:table-cell>
          <table:table-cell table:number-columns-repeated="1019"/>
        </table:table-row>
        <table:table-row table:style-name="ro2">
          <table:table-cell table:formula="of:=UPPER([.B3373])" office:value-type="string" office:string-value="VIGUIER">
            <text:p>VIGUIER</text:p>
          </table:table-cell>
          <table:table-cell office:value-type="string">
            <text:p>viguier</text:p>
          </table:table-cell>
          <table:table-cell office:value-type="float" office:value="192">
            <text:p>192</text:p>
          </table:table-cell>
          <table:table-cell table:formula="of:=[.C3373]-[.C3372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3374])" office:value-type="string" office:string-value="VILKOMIRSKY">
            <text:p>VILKOMIRSKY</text:p>
          </table:table-cell>
          <table:table-cell office:value-type="string">
            <text:p>vilkomirsky</text:p>
          </table:table-cell>
          <table:table-cell office:value-type="float" office:value="196">
            <text:p>196</text:p>
          </table:table-cell>
          <table:table-cell table:formula="of:=[.C3374]-[.C3373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3375])" office:value-type="string" office:string-value="VILLAME">
            <text:p>VILLAME</text:p>
          </table:table-cell>
          <table:table-cell office:value-type="string">
            <text:p>villame</text:p>
          </table:table-cell>
          <table:table-cell office:value-type="float" office:value="195">
            <text:p>195</text:p>
          </table:table-cell>
          <table:table-cell table:formula="of:=[.C3375]-[.C337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3376])" office:value-type="string" office:string-value="VILLARD">
            <text:p>VILLARD</text:p>
          </table:table-cell>
          <table:table-cell office:value-type="string">
            <text:p>villard</text:p>
          </table:table-cell>
          <table:table-cell office:value-type="float" office:value="193">
            <text:p>193</text:p>
          </table:table-cell>
          <table:table-cell table:formula="of:=[.C3376]-[.C3375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377])" office:value-type="string" office:string-value="VILLATE">
            <text:p>VILLATE</text:p>
          </table:table-cell>
          <table:table-cell office:value-type="string">
            <text:p>villate</text:p>
          </table:table-cell>
          <table:table-cell office:value-type="float" office:value="196">
            <text:p>196</text:p>
          </table:table-cell>
          <table:table-cell table:formula="of:=[.C3377]-[.C3376]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formula="of:=UPPER([.B3378])" office:value-type="string" office:string-value="VILLE">
            <text:p>VILLE</text:p>
          </table:table-cell>
          <table:table-cell office:value-type="string">
            <text:p>ville</text:p>
          </table:table-cell>
          <table:table-cell office:value-type="float" office:value="192">
            <text:p>192</text:p>
          </table:table-cell>
          <table:table-cell table:formula="of:=[.C3378]-[.C337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UPPER([.B3379])" office:value-type="string" office:string-value="VILLEMAIN">
            <text:p>VILLEMAIN</text:p>
          </table:table-cell>
          <table:table-cell office:value-type="string">
            <text:p>villemain</text:p>
          </table:table-cell>
          <table:table-cell office:value-type="float" office:value="197">
            <text:p>197</text:p>
          </table:table-cell>
          <table:table-cell table:number-columns-repeated="1019"/>
        </table:table-row>
        <table:table-row table:style-name="ro1">
          <table:table-cell table:formula="of:=UPPER([.B3380])" office:value-type="string" office:string-value="VINCENOT">
            <text:p>VINCENOT</text:p>
          </table:table-cell>
          <table:table-cell office:value-type="string">
            <text:p>vincenot</text:p>
          </table:table-cell>
          <table:table-cell office:value-type="float" office:value="192">
            <text:p>192</text:p>
          </table:table-cell>
          <table:table-cell table:formula="of:=[.C3380]-[.C3379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3381])" office:value-type="string" office:string-value="VINCENT">
            <text:p>VINCENT</text:p>
          </table:table-cell>
          <table:table-cell office:value-type="string">
            <text:p>vincent</text:p>
          </table:table-cell>
          <table:table-cell office:value-type="float" office:value="197">
            <text:p>197</text:p>
          </table:table-cell>
          <table:table-cell table:number-columns-repeated="1019"/>
        </table:table-row>
        <table:table-row table:style-name="ro1">
          <table:table-cell table:formula="of:=UPPER([.B3382])" office:value-type="string" office:string-value="VINCENTELLI">
            <text:p>VINCENTELLI</text:p>
          </table:table-cell>
          <table:table-cell office:value-type="string">
            <text:p>vincentelli</text:p>
          </table:table-cell>
          <table:table-cell office:value-type="float" office:value="197">
            <text:p>197</text:p>
          </table:table-cell>
          <table:table-cell table:number-columns-repeated="1019"/>
        </table:table-row>
        <table:table-row table:style-name="ro1">
          <table:table-cell table:formula="of:=UPPER([.B3383])" office:value-type="string" office:string-value="VINCIGUERRA">
            <text:p>VINCIGUERRA</text:p>
          </table:table-cell>
          <table:table-cell office:value-type="string">
            <text:p>vinciguerra</text:p>
          </table:table-cell>
          <table:table-cell office:value-type="float" office:value="191">
            <text:p>191</text:p>
          </table:table-cell>
          <table:table-cell table:formula="of:=[.C3383]-[.C3382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3384])" office:value-type="string" office:string-value="VINCILIONI">
            <text:p>VINCILIONI</text:p>
          </table:table-cell>
          <table:table-cell office:value-type="string">
            <text:p>vincilioni</text:p>
          </table:table-cell>
          <table:table-cell office:value-type="float" office:value="196">
            <text:p>196</text:p>
          </table:table-cell>
          <table:table-cell table:formula="of:=[.C3384]-[.C3383]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formula="of:=UPPER([.B3385])" office:value-type="string" office:string-value="VIOLETTE">
            <text:p>VIOLETTE</text:p>
          </table:table-cell>
          <table:table-cell office:value-type="string">
            <text:p>violette</text:p>
          </table:table-cell>
          <table:table-cell office:value-type="float" office:value="190">
            <text:p>190</text:p>
          </table:table-cell>
          <table:table-cell table:formula="of:=[.C3385]-[.C3384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3386])" office:value-type="string" office:string-value="VIONE">
            <text:p>VIONE</text:p>
          </table:table-cell>
          <table:table-cell office:value-type="string">
            <text:p>vione</text:p>
          </table:table-cell>
          <table:table-cell office:value-type="float" office:value="193">
            <text:p>193</text:p>
          </table:table-cell>
          <table:table-cell table:formula="of:=[.C3386]-[.C3385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387])" office:value-type="string" office:string-value="VIOTTI">
            <text:p>VIOTTI</text:p>
          </table:table-cell>
          <table:table-cell office:value-type="string">
            <text:p>viotti</text:p>
          </table:table-cell>
          <table:table-cell office:value-type="float" office:value="190">
            <text:p>190</text:p>
          </table:table-cell>
          <table:table-cell table:formula="of:=[.C3387]-[.C3386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3388])" office:value-type="string" office:string-value="VIPIANA">
            <text:p>VIPIANA</text:p>
          </table:table-cell>
          <table:table-cell office:value-type="string">
            <text:p>vipiana</text:p>
          </table:table-cell>
          <table:table-cell office:value-type="float" office:value="195">
            <text:p>195</text:p>
          </table:table-cell>
          <table:table-cell table:formula="of:=[.C3388]-[.C3387]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formula="of:=UPPER([.B3389])" office:value-type="string" office:string-value="VIRABLY">
            <text:p>VIRABLY</text:p>
          </table:table-cell>
          <table:table-cell office:value-type="string">
            <text:p>virably</text:p>
          </table:table-cell>
          <table:table-cell office:value-type="float" office:value="196">
            <text:p>196</text:p>
          </table:table-cell>
          <table:table-cell table:number-columns-repeated="1019"/>
        </table:table-row>
        <table:table-row table:style-name="ro1">
          <table:table-cell table:formula="of:=UPPER([.B3390])" office:value-type="string" office:string-value="VIRELLO">
            <text:p>VIRELLO</text:p>
          </table:table-cell>
          <table:table-cell office:value-type="string">
            <text:p>virello</text:p>
          </table:table-cell>
          <table:table-cell office:value-type="float" office:value="190">
            <text:p>190</text:p>
          </table:table-cell>
          <table:table-cell table:formula="of:=[.C3390]-[.C3389]" office:value-type="float" office:value="-6">
            <text:p>-6</text:p>
          </table:table-cell>
          <table:table-cell table:number-columns-repeated="1018"/>
        </table:table-row>
        <table:table-row table:style-name="ro1">
          <table:table-cell table:formula="of:=UPPER([.B3391])" office:value-type="string" office:string-value="VIRELLO">
            <text:p>VIRELLO</text:p>
          </table:table-cell>
          <table:table-cell office:value-type="string">
            <text:p>virello</text:p>
          </table:table-cell>
          <table:table-cell office:value-type="float" office:value="191">
            <text:p>191</text:p>
          </table:table-cell>
          <table:table-cell table:formula="of:=[.C3391]-[.C339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392])" office:value-type="string" office:string-value="VIRGIL">
            <text:p>VIRGIL</text:p>
          </table:table-cell>
          <table:table-cell office:value-type="string">
            <text:p>virgil</text:p>
          </table:table-cell>
          <table:table-cell office:value-type="float" office:value="195">
            <text:p>195</text:p>
          </table:table-cell>
          <table:table-cell table:formula="of:=[.C3392]-[.C3391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formula="of:=UPPER([.B3393])" office:value-type="string" office:string-value="VISSIAN">
            <text:p>VISSIAN</text:p>
          </table:table-cell>
          <table:table-cell office:value-type="string">
            <text:p>vissian</text:p>
          </table:table-cell>
          <table:table-cell office:value-type="float" office:value="192">
            <text:p>192</text:p>
          </table:table-cell>
          <table:table-cell table:formula="of:=[.C3393]-[.C3392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3394])" office:value-type="string" office:string-value="VITALI">
            <text:p>VITALI</text:p>
          </table:table-cell>
          <table:table-cell office:value-type="string">
            <text:p>vitali</text:p>
          </table:table-cell>
          <table:table-cell office:value-type="float" office:value="195">
            <text:p>195</text:p>
          </table:table-cell>
          <table:table-cell table:formula="of:=[.C3394]-[.C3393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395])" office:value-type="string" office:string-value="VITTORI">
            <text:p>VITTORI</text:p>
          </table:table-cell>
          <table:table-cell office:value-type="string">
            <text:p>vittori</text:p>
          </table:table-cell>
          <table:table-cell office:value-type="float" office:value="190">
            <text:p>190</text:p>
          </table:table-cell>
          <table:table-cell table:formula="of:=[.C3395]-[.C3394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3396])" office:value-type="string" office:string-value="VITU">
            <text:p>VITU</text:p>
          </table:table-cell>
          <table:table-cell office:value-type="string">
            <text:p>vitu</text:p>
          </table:table-cell>
          <table:table-cell office:value-type="float" office:value="191">
            <text:p>191</text:p>
          </table:table-cell>
          <table:table-cell table:formula="of:=[.C3396]-[.C3395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formula="of:=UPPER([.B3397])" office:value-type="string" office:string-value="VLADO">
            <text:p>VLADO</text:p>
          </table:table-cell>
          <table:table-cell office:value-type="string">
            <text:p>vlado</text:p>
          </table:table-cell>
          <table:table-cell office:value-type="float" office:value="193">
            <text:p>193</text:p>
          </table:table-cell>
          <table:table-cell table:formula="of:=[.C3397]-[.C339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398])" office:value-type="string" office:string-value="VLASTO">
            <text:p>VLASTO</text:p>
          </table:table-cell>
          <table:table-cell office:value-type="string">
            <text:p>vlasto</text:p>
          </table:table-cell>
          <table:table-cell office:value-type="float" office:value="191">
            <text:p>191</text:p>
          </table:table-cell>
          <table:table-cell table:formula="of:=[.C3398]-[.C3397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 table:formula="of:=UPPER([.B3399])" office:value-type="string" office:string-value="VOEWOUDSKY">
            <text:p>VOEWOUDSKY</text:p>
          </table:table-cell>
          <table:table-cell office:value-type="string">
            <text:p>voewoudsky</text:p>
          </table:table-cell>
          <table:table-cell office:value-type="float" office:value="196">
            <text:p>196</text:p>
          </table:table-cell>
          <table:table-cell table:formula="of:=[.C3399]-[.C3398]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formula="of:=UPPER([.B3400])" office:value-type="string" office:string-value="VOIS">
            <text:p>VOIS</text:p>
          </table:table-cell>
          <table:table-cell office:value-type="string">
            <text:p>vois</text:p>
          </table:table-cell>
          <table:table-cell office:value-type="float" office:value="195">
            <text:p>195</text:p>
          </table:table-cell>
          <table:table-cell table:formula="of:=[.C3400]-[.C339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UPPER([.B3401])" office:value-type="string" office:string-value="VOLPI">
            <text:p>VOLPI</text:p>
          </table:table-cell>
          <table:table-cell office:value-type="string">
            <text:p>volpi</text:p>
          </table:table-cell>
          <table:table-cell office:value-type="float" office:value="197">
            <text:p>197</text:p>
          </table:table-cell>
          <table:table-cell table:number-columns-repeated="1019"/>
        </table:table-row>
        <table:table-row table:style-name="ro1">
          <table:table-cell table:formula="of:=UPPER([.B3402])" office:value-type="string" office:string-value="VON HEMERT">
            <text:p>VON HEMERT</text:p>
          </table:table-cell>
          <table:table-cell office:value-type="string">
            <text:p>von hemert</text:p>
          </table:table-cell>
          <table:table-cell office:value-type="float" office:value="192">
            <text:p>192</text:p>
          </table:table-cell>
          <table:table-cell table:formula="of:=[.C3402]-[.C3401]" office:value-type="float" office:value="-5">
            <text:p>-5</text:p>
          </table:table-cell>
          <table:table-cell table:number-columns-repeated="1018"/>
        </table:table-row>
        <table:table-row table:style-name="ro1">
          <table:table-cell table:formula="of:=UPPER([.B3403])" office:value-type="string" office:string-value="VOROCHILOFF">
            <text:p>VOROCHILOFF</text:p>
          </table:table-cell>
          <table:table-cell office:value-type="string">
            <text:p>vorochiloff</text:p>
          </table:table-cell>
          <table:table-cell office:value-type="float" office:value="190">
            <text:p>190</text:p>
          </table:table-cell>
          <table:table-cell table:formula="of:=[.C3403]-[.C3402]" office:value-type="float" office:value="-2">
            <text:p>-2</text:p>
          </table:table-cell>
          <table:table-cell table:number-columns-repeated="1018"/>
        </table:table-row>
        <table:table-row table:style-name="ro2">
          <table:table-cell table:formula="of:=UPPER([.B3404])" office:value-type="string" office:string-value="VOTE">
            <text:p>VOTE</text:p>
          </table:table-cell>
          <table:table-cell office:value-type="string">
            <text:p>vote</text:p>
          </table:table-cell>
          <table:table-cell office:value-type="float" office:value="193">
            <text:p>193</text:p>
          </table:table-cell>
          <table:table-cell table:formula="of:=[.C3404]-[.C3403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405])" office:value-type="string" office:string-value="VOTRIN">
            <text:p>VOTRIN</text:p>
          </table:table-cell>
          <table:table-cell office:value-type="string">
            <text:p>votrin</text:p>
          </table:table-cell>
          <table:table-cell office:value-type="float" office:value="190">
            <text:p>190</text:p>
          </table:table-cell>
          <table:table-cell table:formula="of:=[.C3405]-[.C3404]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formula="of:=UPPER([.B3406])" office:value-type="string" office:string-value="VRIES">
            <text:p>VRIES</text:p>
          </table:table-cell>
          <table:table-cell office:value-type="string">
            <text:p>vries</text:p>
          </table:table-cell>
          <table:table-cell office:value-type="float" office:value="193">
            <text:p>193</text:p>
          </table:table-cell>
          <table:table-cell table:formula="of:=[.C3406]-[.C3405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formula="of:=UPPER([.B3407])" office:value-type="string" office:string-value="VUTISIER">
            <text:p>VUTISIER</text:p>
          </table:table-cell>
          <table:table-cell office:value-type="string">
            <text:p>vutisier</text:p>
          </table:table-cell>
          <table:table-cell office:value-type="float" office:value="195">
            <text:p>195</text:p>
          </table:table-cell>
          <table:table-cell table:formula="of:=[.C3407]-[.C340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UPPER([.B3408])" office:value-type="string" office:string-value="VYSLOUZILOVA">
            <text:p>VYSLOUZILOVA</text:p>
          </table:table-cell>
          <table:table-cell office:value-type="string">
            <text:p>vyslouzilova</text:p>
          </table:table-cell>
          <table:table-cell office:value-type="float" office:value="193">
            <text:p>193</text:p>
          </table:table-cell>
          <table:table-cell table:formula="of:=[.C3408]-[.C#REF !]" office:value-type="float" office:value="0">
            <text:p>#REF !</text:p>
          </table:table-cell>
          <table:table-cell table:number-columns-repeated="1018"/>
        </table:table-row>
        <table:table-row table:style-name="ro1">
          <table:table-cell table:formula="of:=UPPER([.B3409])" office:value-type="string" office:string-value="WAHNAJTER">
            <text:p>WAHNAJTER</text:p>
          </table:table-cell>
          <table:table-cell office:value-type="string">
            <text:p>wahnajter</text:p>
          </table:table-cell>
          <table:table-cell office:value-type="float" office:value="198">
            <text:p>198</text:p>
          </table:table-cell>
          <table:table-cell table:number-columns-repeated="1019"/>
        </table:table-row>
        <table:table-row table:style-name="ro1">
          <table:table-cell table:formula="of:=UPPER([.B3410])" office:value-type="string" office:string-value="WALFISZ">
            <text:p>WALFISZ</text:p>
          </table:table-cell>
          <table:table-cell office:value-type="string">
            <text:p>walfisz</text:p>
          </table:table-cell>
          <table:table-cell office:value-type="float" office:value="199">
            <text:p>199</text:p>
          </table:table-cell>
          <table:table-cell table:number-columns-repeated="1019"/>
        </table:table-row>
        <table:table-row table:style-name="ro1">
          <table:table-cell table:formula="of:=UPPER([.B3411])" office:value-type="string" office:string-value="WALTER">
            <text:p>WALTER</text:p>
          </table:table-cell>
          <table:table-cell office:value-type="string">
            <text:p>walter</text:p>
          </table:table-cell>
          <table:table-cell office:value-type="float" office:value="199">
            <text:p>199</text:p>
          </table:table-cell>
          <table:table-cell table:number-columns-repeated="1019"/>
        </table:table-row>
        <table:table-row table:style-name="ro1">
          <table:table-cell table:formula="of:=UPPER([.B3412])" office:value-type="string" office:string-value="WANOFF">
            <text:p>WANOFF</text:p>
          </table:table-cell>
          <table:table-cell office:value-type="string">
            <text:p>wanoff</text:p>
          </table:table-cell>
          <table:table-cell office:value-type="float" office:value="198">
            <text:p>198</text:p>
          </table:table-cell>
          <table:table-cell table:number-columns-repeated="1019"/>
        </table:table-row>
        <table:table-row table:style-name="ro1">
          <table:table-cell table:formula="of:=UPPER([.B3413])" office:value-type="string" office:string-value="WARHURST">
            <text:p>WARHURST</text:p>
          </table:table-cell>
          <table:table-cell office:value-type="string">
            <text:p>warhurst</text:p>
          </table:table-cell>
          <table:table-cell office:value-type="float" office:value="199">
            <text:p>199</text:p>
          </table:table-cell>
          <table:table-cell table:number-columns-repeated="1019"/>
        </table:table-row>
        <table:table-row table:style-name="ro1">
          <table:table-cell table:formula="of:=UPPER([.B3414])" office:value-type="string" office:string-value="WASSILIEFF">
            <text:p>WASSILIEFF</text:p>
          </table:table-cell>
          <table:table-cell office:value-type="string">
            <text:p>wassilieff</text:p>
          </table:table-cell>
          <table:table-cell office:value-type="float" office:value="198">
            <text:p>198</text:p>
          </table:table-cell>
          <table:table-cell table:number-columns-repeated="1019"/>
        </table:table-row>
        <table:table-row table:style-name="ro2">
          <table:table-cell table:formula="of:=UPPER([.B3415])" office:value-type="string" office:string-value="WATTS">
            <text:p>WATTS</text:p>
          </table:table-cell>
          <table:table-cell office:value-type="string">
            <text:p>watts</text:p>
          </table:table-cell>
          <table:table-cell office:value-type="float" office:value="198">
            <text:p>198</text:p>
          </table:table-cell>
          <table:table-cell table:number-columns-repeated="1019"/>
        </table:table-row>
        <table:table-row table:style-name="ro2">
          <table:table-cell table:formula="of:=UPPER([.B3416])" office:value-type="string" office:string-value="WEBER">
            <text:p>WEBER</text:p>
          </table:table-cell>
          <table:table-cell office:value-type="string">
            <text:p>weber</text:p>
          </table:table-cell>
          <table:table-cell office:value-type="float" office:value="198">
            <text:p>198</text:p>
          </table:table-cell>
          <table:table-cell table:number-columns-repeated="1019"/>
        </table:table-row>
        <table:table-row table:style-name="ro1">
          <table:table-cell table:formula="of:=UPPER([.B3417])" office:value-type="string" office:string-value="WEGMULLER">
            <text:p>WEGMULLER</text:p>
          </table:table-cell>
          <table:table-cell office:value-type="string">
            <text:p>wegmuller</text:p>
          </table:table-cell>
          <table:table-cell office:value-type="float" office:value="199">
            <text:p>199</text:p>
          </table:table-cell>
          <table:table-cell table:number-columns-repeated="1019"/>
        </table:table-row>
        <table:table-row table:style-name="ro1">
          <table:table-cell table:formula="of:=UPPER([.B3418])" office:value-type="string" office:string-value="WEISS">
            <text:p>WEISS</text:p>
          </table:table-cell>
          <table:table-cell office:value-type="string">
            <text:p>weiss</text:p>
          </table:table-cell>
          <table:table-cell office:value-type="float" office:value="198">
            <text:p>198</text:p>
          </table:table-cell>
          <table:table-cell table:number-columns-repeated="1019"/>
        </table:table-row>
        <table:table-row table:style-name="ro1">
          <table:table-cell table:formula="of:=UPPER([.B3419])" office:value-type="string" office:string-value="WEISS">
            <text:p>WEISS</text:p>
          </table:table-cell>
          <table:table-cell office:value-type="string">
            <text:p>weiss</text:p>
          </table:table-cell>
          <table:table-cell office:value-type="float" office:value="198">
            <text:p>198</text:p>
          </table:table-cell>
          <table:table-cell table:number-columns-repeated="1019"/>
        </table:table-row>
        <table:table-row table:style-name="ro1">
          <table:table-cell table:formula="of:=UPPER([.B3420])" office:value-type="string" office:string-value="WERQUIN">
            <text:p>WERQUIN</text:p>
          </table:table-cell>
          <table:table-cell office:value-type="string">
            <text:p>werquin</text:p>
          </table:table-cell>
          <table:table-cell office:value-type="float" office:value="198">
            <text:p>198</text:p>
          </table:table-cell>
          <table:table-cell table:number-columns-repeated="1019"/>
        </table:table-row>
        <table:table-row table:style-name="ro1">
          <table:table-cell table:formula="of:=UPPER([.B3421])" office:value-type="string" office:string-value="WERTHEIMER">
            <text:p>WERTHEIMER</text:p>
          </table:table-cell>
          <table:table-cell office:value-type="string">
            <text:p>wertheimer</text:p>
          </table:table-cell>
          <table:table-cell office:value-type="float" office:value="199">
            <text:p>199</text:p>
          </table:table-cell>
          <table:table-cell table:number-columns-repeated="1019"/>
        </table:table-row>
        <table:table-row table:style-name="ro1">
          <table:table-cell table:formula="of:=UPPER([.B3422])" office:value-type="string" office:string-value="WESPRISER">
            <text:p>WESPRISER</text:p>
          </table:table-cell>
          <table:table-cell office:value-type="string">
            <text:p>wespriser</text:p>
          </table:table-cell>
          <table:table-cell office:value-type="float" office:value="198">
            <text:p>198</text:p>
          </table:table-cell>
          <table:table-cell table:number-columns-repeated="1019"/>
        </table:table-row>
        <table:table-row table:style-name="ro1">
          <table:table-cell table:formula="of:=UPPER([.B3423])" office:value-type="string" office:string-value="WESSELY">
            <text:p>WESSELY</text:p>
          </table:table-cell>
          <table:table-cell office:value-type="string">
            <text:p>wessely</text:p>
          </table:table-cell>
          <table:table-cell office:value-type="float" office:value="199">
            <text:p>199</text:p>
          </table:table-cell>
          <table:table-cell table:number-columns-repeated="1019"/>
        </table:table-row>
        <table:table-row table:style-name="ro1">
          <table:table-cell table:formula="of:=UPPER([.B3424])" office:value-type="string" office:string-value="WEYNACHTER">
            <text:p>WEYNACHTER</text:p>
          </table:table-cell>
          <table:table-cell office:value-type="string">
            <text:p>weynachter</text:p>
          </table:table-cell>
          <table:table-cell office:value-type="float" office:value="199">
            <text:p>199</text:p>
          </table:table-cell>
          <table:table-cell table:number-columns-repeated="1019"/>
        </table:table-row>
        <table:table-row table:style-name="ro1">
          <table:table-cell table:formula="of:=UPPER([.B3425])" office:value-type="string" office:string-value="WHITE">
            <text:p>WHITE</text:p>
          </table:table-cell>
          <table:table-cell office:value-type="string">
            <text:p>white</text:p>
          </table:table-cell>
          <table:table-cell office:value-type="float" office:value="198">
            <text:p>198</text:p>
          </table:table-cell>
          <table:table-cell table:number-columns-repeated="1019"/>
        </table:table-row>
        <table:table-row table:style-name="ro1">
          <table:table-cell table:formula="of:=UPPER([.B3426])" office:value-type="string" office:string-value="WHITE">
            <text:p>WHITE</text:p>
          </table:table-cell>
          <table:table-cell office:value-type="string">
            <text:p>white</text:p>
          </table:table-cell>
          <table:table-cell office:value-type="float" office:value="198">
            <text:p>198</text:p>
          </table:table-cell>
          <table:table-cell table:number-columns-repeated="1019"/>
        </table:table-row>
        <table:table-row table:style-name="ro1">
          <table:table-cell table:formula="of:=UPPER([.B3427])" office:value-type="string" office:string-value="WIHLER">
            <text:p>WIHLER</text:p>
          </table:table-cell>
          <table:table-cell office:value-type="string">
            <text:p>wihler</text:p>
          </table:table-cell>
          <table:table-cell office:value-type="float" office:value="199">
            <text:p>199</text:p>
          </table:table-cell>
          <table:table-cell table:number-columns-repeated="1019"/>
        </table:table-row>
        <table:table-row table:style-name="ro1">
          <table:table-cell table:formula="of:=UPPER([.B3428])" office:value-type="string" office:string-value="WILLAUME">
            <text:p>WILLAUME</text:p>
          </table:table-cell>
          <table:table-cell office:value-type="string">
            <text:p>willaume</text:p>
          </table:table-cell>
          <table:table-cell office:value-type="float" office:value="198">
            <text:p>198</text:p>
          </table:table-cell>
          <table:table-cell table:number-columns-repeated="1019"/>
        </table:table-row>
        <table:table-row table:style-name="ro1">
          <table:table-cell table:formula="of:=UPPER([.B3429])" office:value-type="string" office:string-value="WILNER">
            <text:p>WILNER</text:p>
          </table:table-cell>
          <table:table-cell office:value-type="string">
            <text:p>wilner</text:p>
          </table:table-cell>
          <table:table-cell office:value-type="float" office:value="199">
            <text:p>199</text:p>
          </table:table-cell>
          <table:table-cell table:number-columns-repeated="1019"/>
        </table:table-row>
        <table:table-row table:style-name="ro1">
          <table:table-cell table:formula="of:=UPPER([.B3430])" office:value-type="string" office:string-value="WILSON">
            <text:p>WILSON</text:p>
          </table:table-cell>
          <table:table-cell office:value-type="string">
            <text:p>wilson</text:p>
          </table:table-cell>
          <table:table-cell office:value-type="float" office:value="198">
            <text:p>198</text:p>
          </table:table-cell>
          <table:table-cell table:number-columns-repeated="1019"/>
        </table:table-row>
        <table:table-row table:style-name="ro1">
          <table:table-cell table:formula="of:=UPPER([.B3431])" office:value-type="string" office:string-value="WINOFRADOFF">
            <text:p>WINOFRADOFF</text:p>
          </table:table-cell>
          <table:table-cell office:value-type="string">
            <text:p>winofradoff</text:p>
          </table:table-cell>
          <table:table-cell office:value-type="float" office:value="199">
            <text:p>199</text:p>
          </table:table-cell>
          <table:table-cell table:number-columns-repeated="1019"/>
        </table:table-row>
        <table:table-row table:style-name="ro1">
          <table:table-cell table:formula="of:=UPPER([.B3432])" office:value-type="string" office:string-value="WITTHEIM">
            <text:p>WITTHEIM</text:p>
          </table:table-cell>
          <table:table-cell office:value-type="string">
            <text:p>wittheim</text:p>
          </table:table-cell>
          <table:table-cell office:value-type="float" office:value="199">
            <text:p>199</text:p>
          </table:table-cell>
          <table:table-cell table:number-columns-repeated="1019"/>
        </table:table-row>
        <table:table-row table:style-name="ro1">
          <table:table-cell table:formula="of:=UPPER([.B3433])" office:value-type="string" office:string-value="WOLFF">
            <text:p>WOLFF</text:p>
          </table:table-cell>
          <table:table-cell office:value-type="string">
            <text:p>wolff</text:p>
          </table:table-cell>
          <table:table-cell office:value-type="float" office:value="198">
            <text:p>198</text:p>
          </table:table-cell>
          <table:table-cell table:number-columns-repeated="1019"/>
        </table:table-row>
        <table:table-row table:style-name="ro1">
          <table:table-cell table:formula="of:=UPPER([.B3434])" office:value-type="string" office:string-value="WOLLF">
            <text:p>WOLLF</text:p>
          </table:table-cell>
          <table:table-cell office:value-type="string">
            <text:p>wollf</text:p>
          </table:table-cell>
          <table:table-cell office:value-type="float" office:value="198">
            <text:p>198</text:p>
          </table:table-cell>
          <table:table-cell table:number-columns-repeated="1019"/>
        </table:table-row>
        <table:table-row table:style-name="ro1">
          <table:table-cell table:formula="of:=UPPER([.B3435])" office:value-type="string" office:string-value="WOLODIMEROFF">
            <text:p>WOLODIMEROFF</text:p>
          </table:table-cell>
          <table:table-cell office:value-type="string">
            <text:p>wolodimeroff</text:p>
          </table:table-cell>
          <table:table-cell office:value-type="float" office:value="198">
            <text:p>198</text:p>
          </table:table-cell>
          <table:table-cell table:number-columns-repeated="1019"/>
        </table:table-row>
        <table:table-row table:style-name="ro1">
          <table:table-cell table:formula="of:=UPPER([.B3436])" office:value-type="string" office:string-value="WYMMER">
            <text:p>WYMMER</text:p>
          </table:table-cell>
          <table:table-cell office:value-type="string">
            <text:p>wymmer</text:p>
          </table:table-cell>
          <table:table-cell office:value-type="float" office:value="198">
            <text:p>198</text:p>
          </table:table-cell>
          <table:table-cell table:number-columns-repeated="1019"/>
        </table:table-row>
        <table:table-row table:style-name="ro1">
          <table:table-cell table:formula="of:=UPPER([.B3437])" office:value-type="string" office:string-value="YELEAZAROWNA">
            <text:p>YELEAZAROWNA</text:p>
          </table:table-cell>
          <table:table-cell office:value-type="string">
            <text:p>yeleazarowna</text:p>
          </table:table-cell>
          <table:table-cell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table:formula="of:=UPPER([.B3438])" office:value-type="string" office:string-value="YMONTCHELLO">
            <text:p>YMONTCHELLO</text:p>
          </table:table-cell>
          <table:table-cell office:value-type="string">
            <text:p>ymontchello</text:p>
          </table:table-cell>
          <table:table-cell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table:formula="of:=UPPER([.B3439])" office:value-type="string" office:string-value="YORK">
            <text:p>YORK</text:p>
          </table:table-cell>
          <table:table-cell office:value-type="string">
            <text:p>york</text:p>
          </table:table-cell>
          <table:table-cell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table:formula="of:=UPPER([.B3440])" office:value-type="string" office:string-value="YOUANIN">
            <text:p>YOUANIN</text:p>
          </table:table-cell>
          <table:table-cell office:value-type="string">
            <text:p>youanin</text:p>
          </table:table-cell>
          <table:table-cell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table:formula="of:=UPPER([.B3441])" office:value-type="string" office:string-value="ZADARICEANA">
            <text:p>ZADARICEANA</text:p>
          </table:table-cell>
          <table:table-cell office:value-type="string">
            <text:p>zadariceana</text:p>
          </table:table-cell>
          <table:table-cell office:value-type="float" office:value="201">
            <text:p>201</text:p>
          </table:table-cell>
          <table:table-cell table:number-columns-repeated="1019"/>
        </table:table-row>
        <table:table-row table:style-name="ro1">
          <table:table-cell table:formula="of:=UPPER([.B3442])" office:value-type="string" office:string-value="ZADOUNAISKY">
            <text:p>ZADOUNAISKY</text:p>
          </table:table-cell>
          <table:table-cell office:value-type="string">
            <text:p>zadounaisky</text:p>
          </table:table-cell>
          <table:table-cell office:value-type="float" office:value="201">
            <text:p>201</text:p>
          </table:table-cell>
          <table:table-cell table:number-columns-repeated="1019"/>
        </table:table-row>
        <table:table-row table:style-name="ro1">
          <table:table-cell table:formula="of:=UPPER([.B3443])" office:value-type="string" office:string-value="ZAMBARBIERI">
            <text:p>ZAMBARBIERI</text:p>
          </table:table-cell>
          <table:table-cell office:value-type="string">
            <text:p>zambarbieri</text:p>
          </table:table-cell>
          <table:table-cell office:value-type="float" office:value="201">
            <text:p>201</text:p>
          </table:table-cell>
          <table:table-cell table:number-columns-repeated="1019"/>
        </table:table-row>
        <table:table-row table:style-name="ro1">
          <table:table-cell table:formula="of:=UPPER([.B3444])" office:value-type="string" office:string-value="ZAMGOTCHIAN">
            <text:p>ZAMGOTCHIAN</text:p>
          </table:table-cell>
          <table:table-cell office:value-type="string">
            <text:p>zamgotchian</text:p>
          </table:table-cell>
          <table:table-cell office:value-type="float" office:value="201">
            <text:p>201</text:p>
          </table:table-cell>
          <table:table-cell table:number-columns-repeated="1019"/>
        </table:table-row>
        <table:table-row table:style-name="ro1">
          <table:table-cell table:formula="of:=UPPER([.B3445])" office:value-type="string" office:string-value="ZANCHI">
            <text:p>ZANCHI</text:p>
          </table:table-cell>
          <table:table-cell office:value-type="string">
            <text:p>zanchi</text:p>
          </table:table-cell>
          <table:table-cell office:value-type="float" office:value="201">
            <text:p>201</text:p>
          </table:table-cell>
          <table:table-cell table:number-columns-repeated="1019"/>
        </table:table-row>
        <table:table-row table:style-name="ro1">
          <table:table-cell table:formula="of:=UPPER([.B3446])" office:value-type="string" office:string-value="ZANET">
            <text:p>ZANET</text:p>
          </table:table-cell>
          <table:table-cell office:value-type="string">
            <text:p>zanet</text:p>
          </table:table-cell>
          <table:table-cell office:value-type="float" office:value="201">
            <text:p>201</text:p>
          </table:table-cell>
          <table:table-cell table:number-columns-repeated="1019"/>
        </table:table-row>
        <table:table-row table:style-name="ro1">
          <table:table-cell table:formula="of:=UPPER([.B3447])" office:value-type="string" office:string-value="ZANGARELLI">
            <text:p>ZANGARELLI</text:p>
          </table:table-cell>
          <table:table-cell office:value-type="string">
            <text:p>zangarelli</text:p>
          </table:table-cell>
          <table:table-cell office:value-type="float" office:value="201">
            <text:p>201</text:p>
          </table:table-cell>
          <table:table-cell table:number-columns-repeated="1019"/>
        </table:table-row>
        <table:table-row table:style-name="ro1">
          <table:table-cell table:formula="of:=UPPER([.B3448])" office:value-type="string" office:string-value="ZANGARELLI">
            <text:p>ZANGARELLI</text:p>
          </table:table-cell>
          <table:table-cell office:value-type="string">
            <text:p>zangarelli</text:p>
          </table:table-cell>
          <table:table-cell office:value-type="float" office:value="202">
            <text:p>202</text:p>
          </table:table-cell>
          <table:table-cell table:number-columns-repeated="1019"/>
        </table:table-row>
        <table:table-row table:style-name="ro1">
          <table:table-cell table:formula="of:=UPPER([.B3449])" office:value-type="string" office:string-value="ZANGARELLI">
            <text:p>ZANGARELLI</text:p>
          </table:table-cell>
          <table:table-cell office:value-type="string">
            <text:p>zangarelli</text:p>
          </table:table-cell>
          <table:table-cell office:value-type="float" office:value="202">
            <text:p>202</text:p>
          </table:table-cell>
          <table:table-cell table:number-columns-repeated="1019"/>
        </table:table-row>
        <table:table-row table:style-name="ro1">
          <table:table-cell table:formula="of:=UPPER([.B3450])" office:value-type="string" office:string-value="ZANINI">
            <text:p>ZANINI</text:p>
          </table:table-cell>
          <table:table-cell office:value-type="string">
            <text:p>zanini</text:p>
          </table:table-cell>
          <table:table-cell office:value-type="float" office:value="201">
            <text:p>201</text:p>
          </table:table-cell>
          <table:table-cell table:number-columns-repeated="1019"/>
        </table:table-row>
        <table:table-row table:style-name="ro1">
          <table:table-cell table:formula="of:=UPPER([.B3451])" office:value-type="string" office:string-value="ZANOLA">
            <text:p>ZANOLA</text:p>
          </table:table-cell>
          <table:table-cell office:value-type="string">
            <text:p>zanola</text:p>
          </table:table-cell>
          <table:table-cell office:value-type="float" office:value="202">
            <text:p>202</text:p>
          </table:table-cell>
          <table:table-cell table:number-columns-repeated="1019"/>
        </table:table-row>
        <table:table-row table:style-name="ro1">
          <table:table-cell table:formula="of:=UPPER([.B3452])" office:value-type="string" office:string-value="ZEMCHE">
            <text:p>ZEMCHE</text:p>
          </table:table-cell>
          <table:table-cell office:value-type="string">
            <text:p>zemche</text:p>
          </table:table-cell>
          <table:table-cell office:value-type="float" office:value="202">
            <text:p>202</text:p>
          </table:table-cell>
          <table:table-cell table:number-columns-repeated="1019"/>
        </table:table-row>
        <table:table-row table:style-name="ro1">
          <table:table-cell table:formula="of:=UPPER([.B3453])" office:value-type="string" office:string-value="ZENI">
            <text:p>ZENI</text:p>
          </table:table-cell>
          <table:table-cell office:value-type="string">
            <text:p>zeni</text:p>
          </table:table-cell>
          <table:table-cell office:value-type="float" office:value="201">
            <text:p>201</text:p>
          </table:table-cell>
          <table:table-cell table:number-columns-repeated="1019"/>
        </table:table-row>
        <table:table-row table:style-name="ro1">
          <table:table-cell table:formula="of:=UPPER([.B3454])" office:value-type="string" office:string-value="ZESTKOFF">
            <text:p>ZESTKOFF</text:p>
          </table:table-cell>
          <table:table-cell office:value-type="string">
            <text:p>zestkoff</text:p>
          </table:table-cell>
          <table:table-cell office:value-type="float" office:value="201">
            <text:p>201</text:p>
          </table:table-cell>
          <table:table-cell table:number-columns-repeated="1019"/>
        </table:table-row>
        <table:table-row table:style-name="ro1">
          <table:table-cell table:formula="of:=UPPER([.B3455])" office:value-type="string" office:string-value="ZIMMERMANN">
            <text:p>ZIMMERMANN</text:p>
          </table:table-cell>
          <table:table-cell office:value-type="string">
            <text:p>zimmermann</text:p>
          </table:table-cell>
          <table:table-cell office:value-type="float" office:value="201">
            <text:p>201</text:p>
          </table:table-cell>
          <table:table-cell table:number-columns-repeated="1019"/>
        </table:table-row>
        <table:table-row table:style-name="ro1">
          <table:table-cell table:formula="of:=UPPER([.B3456])" office:value-type="string" office:string-value="ZIMNITSKY">
            <text:p>ZIMNITSKY</text:p>
          </table:table-cell>
          <table:table-cell office:value-type="string">
            <text:p>zimnitsky</text:p>
          </table:table-cell>
          <table:table-cell office:value-type="float" office:value="201">
            <text:p>201</text:p>
          </table:table-cell>
          <table:table-cell table:number-columns-repeated="1019"/>
        </table:table-row>
        <table:table-row table:style-name="ro1">
          <table:table-cell table:formula="of:=UPPER([.B3457])" office:value-type="string" office:string-value="ZIOMAYER">
            <text:p>ZIOMAYER</text:p>
          </table:table-cell>
          <table:table-cell office:value-type="string">
            <text:p>ziomayer</text:p>
          </table:table-cell>
          <table:table-cell office:value-type="float" office:value="201">
            <text:p>201</text:p>
          </table:table-cell>
          <table:table-cell table:number-columns-repeated="1019"/>
        </table:table-row>
        <table:table-row table:style-name="ro1">
          <table:table-cell table:formula="of:=UPPER([.B3458])" office:value-type="string" office:string-value="ZLOBNIEKA">
            <text:p>ZLOBNIEKA</text:p>
          </table:table-cell>
          <table:table-cell office:value-type="string">
            <text:p>zlobnieka</text:p>
          </table:table-cell>
          <table:table-cell office:value-type="float" office:value="202">
            <text:p>202</text:p>
          </table:table-cell>
          <table:table-cell table:number-columns-repeated="1019"/>
        </table:table-row>
        <table:table-row table:style-name="ro1">
          <table:table-cell table:formula="of:=UPPER([.B3459])" office:value-type="string" office:string-value="ZOLOTNITZKI">
            <text:p>ZOLOTNITZKI</text:p>
          </table:table-cell>
          <table:table-cell office:value-type="string">
            <text:p>zolotnitzki</text:p>
          </table:table-cell>
          <table:table-cell office:value-type="float" office:value="201">
            <text:p>201</text:p>
          </table:table-cell>
          <table:table-cell table:number-columns-repeated="1019"/>
        </table:table-row>
        <table:table-row table:style-name="ro1">
          <table:table-cell table:formula="of:=UPPER([.B3460])" office:value-type="string" office:string-value="ZURLETTI">
            <text:p>ZURLETTI</text:p>
          </table:table-cell>
          <table:table-cell office:value-type="string">
            <text:p>zurletti</text:p>
          </table:table-cell>
          <table:table-cell office:value-type="float" office:value="201">
            <text:p>201</text:p>
          </table:table-cell>
          <table:table-cell table:number-columns-repeated="1019"/>
        </table:table-row>
        <table:table-row table:style-name="ro1">
          <table:table-cell table:formula="of:=UPPER([.B3461])" office:value-type="string" office:string-value="ZUTRAUEN">
            <text:p>ZUTRAUEN</text:p>
          </table:table-cell>
          <table:table-cell office:value-type="string">
            <text:p>zutrauen</text:p>
          </table:table-cell>
          <table:table-cell office:value-type="float" office:value="201">
            <text:p>201</text:p>
          </table:table-cell>
          <table:table-cell table:number-columns-repeated="1019"/>
        </table:table-row>
        <table:table-row table:style-name="ro1">
          <table:table-cell table:formula="of:=UPPER([.B3462])" office:value-type="string" office:string-value="ZUTRAUEN">
            <text:p>ZUTRAUEN</text:p>
          </table:table-cell>
          <table:table-cell office:value-type="string">
            <text:p>zutrauen</text:p>
          </table:table-cell>
          <table:table-cell office:value-type="float" office:value="201">
            <text:p>201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didier</text:p>
          </table:table-cell>
          <table:table-cell office:value-type="float" office:value="65">
            <text:p>65</text:p>
          </table:table-cell>
          <table:table-cell table:formula="of:=[.C3463]-[.C3462]" office:value-type="float" office:value="-136">
            <text:p>-13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strosi</text:p>
          </table:table-cell>
          <table:table-cell office:value-type="float" office:value="69">
            <text:p>69</text:p>
          </table:table-cell>
          <table:table-cell table:formula="of:=[.C3464]-[.C3463]" office:value-type="float" office:value="4">
            <text:p>4</text:p>
          </table:table-cell>
          <table:table-cell table:number-columns-repeated="1018"/>
        </table:table-row>
        <table:table-row table:style-name="ro1" table:number-rows-repeated="1045111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39 41 der" table:style-name="ta1" table:print="false">
        <table:table-column table:style-name="co6" table:default-cell-style-name="Default"/>
        <table:table-column table:style-name="co5" table:default-cell-style-name="ce7"/>
        <table:table-row table:style-name="ro2" table:visibility="filter">
          <table:table-cell table:number-columns-repeated="2"/>
        </table:table-row>
        <table:table-row table:style-name="ro2">
          <table:table-cell office:value-type="string">
            <text:p>ABEL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BISSSOFF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BRAM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DAMINI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IGLI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IRAUDI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LBERINI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LBORINI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LICATA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LICATA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PROSIO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RDITTI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RMAND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UDEIBERTI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UGION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UREGLIA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UZIVIZIER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BBA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DAM 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LATIRTSEFF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LBERGUCCI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LEXANDROVITCH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LVERNIAT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NDREANI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NTONELLI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NTONIETTI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RNAVET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STIER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STRAUDO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STRUC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UBERY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UG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UREGLIA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UREGLIA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YRAUD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LLIMANS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LPINI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MODEO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MYE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NGLES DE FERRES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NRIGO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NTHEMENT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NTI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RDISSO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RDISSSO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RDOI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RNAUD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RPI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SCHIERI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STR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UBERT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UDA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UTI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UVARO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BBATUCCI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ABBONICO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ABRARDI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AGOSTINI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AICARDI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AIRALDI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ALARIS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ALLO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ALLOCCO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AMAT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ANFOSSI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ARGENTO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ARMAND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ARMATI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ARMATO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ARNULF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AUDOLY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AYRALE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ABRIC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ACCHIARDI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ADAM 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ALBERT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ALEXANDRE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ALLAVENA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AMAURY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AMIARD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ANCHAPT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ANCILOTTI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ANDRÉ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ARDOIN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ARDUINI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ARSON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AUDA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AUGIER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AZAM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ABELLO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BRAHAM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DAMIDI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IMARDIE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IMINO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LBERGANTI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LGUIER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LLO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LUNNI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MEGLIO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NDRE 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NNUNZIO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RDISSON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RDOIN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RIE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RMANO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RNAUD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RNAUD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SCHIMANN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UDA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UDIBERT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UDOL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UDREFOY-CAVALIER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UGIER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UREGLIA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UVERNY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ZARIAN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BOUCAYA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ADELINE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AGOSTEMI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AIGUIER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AIME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ALBERGUCCI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ALBERTINI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ALBITRECCIA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ALLO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ALLONE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ALZIARI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ANDREORDI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ANSALDI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ARCANGIOLINI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ARMEFELT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ARMFELT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ARON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ARTESANO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AUDIBERTI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AUMAN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AUMAY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AVENA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AGAR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ALBERT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ALBERTO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ALESCO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ALIX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AMEDEO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AMELENE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ANDREANI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ANIESON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ANTIBOFF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ARIATI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ASCIONE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ASSO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ASTRAUDO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AUBERT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AUDA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AUGIER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AUSSET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AUTIER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AYNAUD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AYNIE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ARANDEL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AUBRIEN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AUGIER</text:p>
          </table:table-cell>
          <table:table-cell office:value-type="float" office:value="11">
            <text:p>11</text:p>
          </table:table-cell>
        </table:table-row>
        <table:table-row table:style-name="ro2">
          <table:table-cell table:style-name="ce1" office:value-type="string">
            <text:p>NAL</text:p>
          </table:table-cell>
          <table:table-cell office:value-type="float" office:value="12">
            <text:p>12</text:p>
          </table:table-cell>
        </table:table-row>
        <table:table-row table:style-name="ro2">
          <table:table-cell table:style-name="ce1" office:value-type="string">
            <text:p>NATAREU</text:p>
          </table:table-cell>
          <table:table-cell office:value-type="float" office:value="12">
            <text:p>12</text:p>
          </table:table-cell>
        </table:table-row>
        <table:table-row table:style-name="ro2">
          <table:table-cell table:style-name="ce1" office:value-type="string">
            <text:p>NEGRO</text:p>
          </table:table-cell>
          <table:table-cell office:value-type="float" office:value="12">
            <text:p>12</text:p>
          </table:table-cell>
        </table:table-row>
        <table:table-row table:style-name="ro2">
          <table:table-cell table:style-name="ce1" office:value-type="string">
            <text:p>NICOLA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BAILEAU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BARBASIO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BARELLE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BARRALIS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BARSOUKOFF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BARTOLI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BASTIEN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BEAUNE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BERTON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BIANCO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BLANC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BLOCH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BLONDEL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BONFILS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BORNEMANN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BORSARELLI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BOTTAU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BOUILLET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BOURGNET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BOUTIN</text:p>
          </table:table-cell>
          <table:table-cell office:value-type="float" office:value="13">
            <text:p>13</text:p>
          </table:table-cell>
        </table:table-row>
        <table:table-row table:style-name="ro2">
          <table:table-cell table:style-name="ce1" office:value-type="string">
            <text:p>IDENT P 13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BALLY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BARBAS 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BARRAL 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BELGRAND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BELTRANDO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BENEVOL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BIANCOTTO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BLANC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BOILLEAU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BOISSEL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BOUVARD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BOVIS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BRAQUET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BRAQUET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BALDI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BARBARINI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BASSANO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BEAUGRAND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BECHARD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BERMOND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BERNARD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BIULL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BLUA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BOUBET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BOUÉE-BRUQUET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BOYER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BROCHIER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BROTTET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BURIN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BUSH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BUSINE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BALZAN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BARALE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BATTEZZATI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BAUDOIN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BELLON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BERTUSI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BIANCHI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BLANC-GONNET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BONACORSI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BORDARIER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BOSCHERO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BRAIDA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BRANDINELLI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BRUYNELLE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BUFFA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BURGONI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BAL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BARBERIS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BARRALIS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BARRIERE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BECCHETI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BELLINI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BELLON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BERROT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BERTONCINI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BERTRAND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BESSI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BIANCHERI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BIANCHI-RINALDINI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BIANCONI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BIGHINZI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BILLET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BONAVIA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BROUSSE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BAGERO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BAUDOIN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BELLOMO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BERNARDI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BERTHONI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BETTACHINI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BIANCHI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BIANCHINI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BICCHI 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BIVORT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BIZOUARD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BOGERO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BONET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BONNAFOUR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BOTTERO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BOTTINI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BOULEK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BOVIS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BOVIS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BARBIER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BARRIDE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BEINKELES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BEJAUD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BELLANGER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BENSA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BERNARDI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BOILET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BORIES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BRIAULT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BROSIO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BAFFERT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BAZENET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BEGHELLI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BEJAUD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BEL 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BELLES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BELLI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BENARD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BENNEDETTI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BERGERON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BEURTHELOT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BIENAYMÉ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BLANCHUT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BOUDIN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BOUILLLON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BOURY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BRANDT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BREMONT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BRU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BURAZZI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BABANINE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BACCI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BAHR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BARENS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BAUDOIN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BAUDOIN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BEAUNE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BECKER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BENSA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BIANCHI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BLETON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BLOCH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BLOT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BONOT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BONTANPI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BORUSSAUX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BOTTERMAN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BOTTINI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BUSO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BALESTRA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BARCON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BAURENS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BAVASTRO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BERGIA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BESSON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BOGGIA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BOLDRINI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BONFILS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BOURCET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BOUTET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BOZZOLI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BRANCALEONE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BRUN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BRUN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BYTECHRO VSTIA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BAILLE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BARBE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BARFETY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BASSO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BECCARIA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BECHADE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BENEVENTI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BERAUDO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BEUVADIEN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BIANCONE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BIDELI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BOLAND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BONIFASSI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BOTTONI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BOURON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BOURRELY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BRESSY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BUISSON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BUSSO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BARBERIS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BARBOTTO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BARNOIN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BARNOIN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BARNOND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BERLOT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BERMOND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BERNARDI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BERTIN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BESNARDI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BESOMBES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BILINSTRY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BOCCARDO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BORELLI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BORGELLA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BRETAGNA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BRIGHTMAN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BRUN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BRUN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BAGGIONI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BARAIRON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BARDI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BARTHELEMY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BASTIANI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BATTAGLIERI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BENOIST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BERNARDI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BERNARDI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BERRY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BERRY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BICCHIARETTI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BILBAUD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BLUZE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BOGETTI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BONFILS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BRUNEL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BRUSCOLI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BACCI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BAILLON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BARDET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BARRALIS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BASTIANONI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BAUDINO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BAUMONT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BEDOY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BERTAGNA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BESSI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BISSON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BLAISE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BLANCHETIERRE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BONFILS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BONIFASSI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BOUFFLET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BRAQUET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BROC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BRUSCHI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BUONIOT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BACHELART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BAILET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BAILLIEUX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BARANEK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BAUDRON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BAUMGARTNER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BEAULIEU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BELLON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BERABA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BERARDI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BERCIOUX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BERGAMOSCHI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BERMOND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BERNARDINI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BERTANO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BERTIN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BERUTTI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BESNIER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BESSI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BOCQUILLON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BOUFFLET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BOUTAUD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BRAMBO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BRUNO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BUBNOW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BALLINI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BALLO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BASSO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BATTISTONI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BAYLE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BEAUNIER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BELLI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BENEDETTI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BERTAINA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BERZIA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BESSI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BESSI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BIRTREL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BISSERIER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BOHRER DE KRUSNACH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BONGIOOVANNI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BORREMANS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BOURDIN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BOURNIQUEL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BRACCO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BRACHET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BAGLIO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BARJON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BARRALIS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BAUER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BAVOUX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BAYAL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BEAUDOIN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BELLA 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BENNETT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BENSA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BERNARDI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BERUTO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BLANCHERI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BOGLIARI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BONNET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BOSCHETTO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BOYER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BRESSON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BROSIO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BRUSSEY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BARET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BARG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BARTOLINI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BARTOLINI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BAUMGARTNER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BERGERON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BERTEI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BESSARD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BEZRADESKI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BICH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BLANCARDI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BOGANOVA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BONIFASSI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BOTTERO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BOUYOT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BRAITBART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BRAMAN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BRESSOUX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BRIGNON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BAILET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BALZANO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BARBIER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BAREL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BARTSCH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BAUDOIN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BERTHOIN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BESANÇON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BIANCHI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BIANCHI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BIANCHINI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BIR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BOETTI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BOGLION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BOTTERO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BRAQUET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BRETON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BUBNOW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BURKOFF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BACCHIARELLO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BACHELERY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BANDYTT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BARCHAT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BARDELLI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BENICHOU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BENJAMINO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BERTRAND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BLOND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BOLIS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BONIFASSI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BORGNA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BOUROULLEC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BOYER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BRASSENS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BRUNETR</text:p>
          </table:table-cell>
          <table:table-cell office:value-type="float" office:value="33">
            <text:p>33</text:p>
          </table:table-cell>
        </table:table-row>
        <table:table-row table:style-name="ro2">
          <table:table-cell table:style-name="ce1" office:value-type="string">
            <text:p>PIELLI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BACON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BALISTE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BARBUT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BARJAVEL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BAROK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BAVOZET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BECHU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BENSA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BERLAND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BERRUTTO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BESACK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BOETTI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BOLLEN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BONAMOUR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BONET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BORRY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BRACCO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BROERMANN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BARELLI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BELLON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BENOIT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BERARDI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BERIO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BERMON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BERNARDINI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BERNAUD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BIZET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BOISSAUD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BONETTO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BONIN</text:p>
          </table:table-cell>
          <table:table-cell table:style-name="ce8" office:value-type="float" office:value="35">
            <text:p>35</text:p>
          </table:table-cell>
        </table:table-row>
        <table:table-row table:style-name="ro2">
          <table:table-cell office:value-type="string">
            <text:p>BONTEMPO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BORE 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BOURGOIN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BOUVERET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BRANGER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BADOUAILLE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BALISTE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BAZILAY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BERGERON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BERGESIO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BIGI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BLACHIER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BLANCARDI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BLANCARDI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BLANCHON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BOIVIN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BONELLLI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BOYE 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BRAYCOVICH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BROCART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BROUVET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CAMICAS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CARIGNANO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CARPENTIER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CAVALLO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CEVASCO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CHABLOSOSKI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CHOTARD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CICERON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COLLOTTE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COMANDUCCI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COMBEFORT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COMET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CONSO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COPPINI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COQUILHAT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CORRIHONS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CUNIBERTI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CADORET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CALANDRA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CAPELLI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CARAVEL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CASSI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CHABAS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CHABONNIA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CHAPPELLU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CHARLES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CHARRIN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CHEILAN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CHENON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CHIECCHIO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CHITI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CIAIS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CICCOLI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CLANET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COLLA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CORMIER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CORSE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COSSO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CUGGIA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CURZI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CABROL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CALANDRA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CANAZZI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CANSTRIER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CARRET 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CARRIER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CAZEAUX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CECCCHI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CHABLE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CHAMEY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CHOULTSE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CLEMENT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CONSQUER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CONSTANTINI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CONSTANZO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CONTE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CANALE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CARCHINI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CARLONNE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CARRON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CASAJEUS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CASSINI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CASTEN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CAUGAL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CELESTINI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CHIERICHINI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CHIESA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CHIONCHINI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CIAIS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CIMA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CLARENS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CLAVEL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CORBIER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COURCIER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CRISAFFULI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CAGLIARI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CAIRE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CAMOUS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CANEPA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CARLEN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CATIN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CAUVIN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CHAILLOT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CHARLES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CHAUDOL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CHINARD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CHOLLET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CIABATTI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CINOTTI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CLOUTIER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COHEN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COMENOZ</text:p>
          </table:table-cell>
          <table:table-cell office:value-type="float" office:value="41">
            <text:p>41</text:p>
          </table:table-cell>
        </table:table-row>
        <table:table-row table:style-name="ro2">
          <table:table-cell table:style-name="ce1" office:value-type="string">
            <text:p>ILLIS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CABVALETTI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CADICHON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CAMOUS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CANTA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CAPAN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CARTERY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CELLIER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CHEVALIER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CHOEN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CIEREN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CII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COLLATE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COLLRIOLI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CORRADI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COTTA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CRAMERUS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CRETON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CAILLAUT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CAMOUS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CAPADUNO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CAPAN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CARLES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CASTEL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CAYLA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CHALIER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CHAUVET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CHAVE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CHOUILLOUX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COHEN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COLLAS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COMTE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COTTO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COULON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COUSIN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COUTURIER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COVENTRY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CURAU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CALLU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CASTIGLIA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CATTARIN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CELISSE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CERBONI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CHARRENN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CHIAPINO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CHIAVIA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CHRISTOL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COLLESI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COMMANDEUR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COTTO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COUGNET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COURTIN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COURTOT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CURRAN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CAMPAGNI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CASTIGLIA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CEPELEVELIZKI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CERBONI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CHAUDRON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CHAVANIER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CHENOVIO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CHIARI CASANOVA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CHOISY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CIAMIN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CLERISSI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CLETI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COCHEY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COLBERT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COLIN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COMPASSON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CONSTANTINI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COUDURIER</text:p>
          </table:table-cell>
          <table:table-cell office:value-type="float" office:value="45">
            <text:p>45</text:p>
          </table:table-cell>
        </table:table-row>
        <table:table-row table:style-name="ro2">
          <table:table-cell table:style-name="ce1" office:value-type="string">
            <text:p>VANAVESE</text:p>
          </table:table-cell>
          <table:table-cell office:value-type="float" office:value="45">
            <text:p>45</text:p>
          </table:table-cell>
        </table:table-row>
        <table:table-row table:style-name="ro2">
          <table:table-cell table:style-name="ce1" office:value-type="string">
            <text:p>IDENT 45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string">
            <text:p>CAGNOTTO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CAMOUS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CANONGE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CARLIN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CASIMIR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CASTELLENGO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CATTANEO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CAUVIN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CAVALERE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CEDRO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CHARGE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CONSEIL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CORDIERO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COTTET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CRISTOHARI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CROTTA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CURRAN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CUSSAC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CADMIO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CAMBONIE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CAMOUS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CARIGI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CASTELIN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CAUCHIL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CAUQUIL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CAYLA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CESTELLI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CHASSERAY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CHEVALIER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CHIARI 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CHIELINA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CLOIX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CONTE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CORDIERO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CORUZZI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COTTALORDA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COUPRY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CAMOUS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CAPRINI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CARLIN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CASACCINO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CATENA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CAUVIN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CEUBINI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CHAMPEAUX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CHAPIKEF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CHATONNIER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CHAUDIN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CHEVALLIER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CHOJNACKA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CIAIS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CICCOLI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CLERQ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COMBEFORT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COTTALORDA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CRENDIROPOULO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CRUZALEBE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CARRARA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CASSINI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CATTANI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CEDRUS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CHABAUD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CHALOT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CHAPARD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CHARBONNIER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CHARLET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CHASTAIGNER DE LAGRANGE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CHEYRIER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CHIANEA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CHIERA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CIAIS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COLIN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COQUET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CORALLO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COSTAMAGNA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COVILI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CURONE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CAMOUS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CAPACCI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CAPELLARRO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CAPOUL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CARLES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CAUSSE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CAVALLI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CAVALLONE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CERUTI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CHAPELAIN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CHATELARD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CHOLLET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COCOREL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COHEN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CONTE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CONTE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CONTESSO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CORBINIER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CRAVERO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CALDERARI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CAMOUS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CANIQUE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CAPELLO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CARDINI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CARON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CARPENTIER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CASANOVA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CASERT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CHARRIEL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CHATELAIN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CHAUTREAU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CIOCE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CLUZEAU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COLLONGE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CONSO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COQUARD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COSTAMAGNA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CROCIONI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CALOMILI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CANTAMESSA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CARAUSSE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CASRIANI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CASSERA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CERISIER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CHAPUIS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CHARPENTIER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CHARPENTIER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CHARRIERE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CHOCHETTI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CLARY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COLAS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CONNEROTTE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CONTE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CORES DE VRIES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CROUZET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CACCIARDO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CALDERARI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CAMPATELLI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CANALE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CAPRA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CARLES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CHABAUD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CHASSANT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CHATELAIN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CHAUVIN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CHIAZZARO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CHOMBART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CIPRIANI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CODET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COGNET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COMBEFORT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CONSO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CORDIERO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CURTET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DAILLECOURT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DAMAET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DAMNOU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DEATHO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DECTOT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DEJEUNE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DELAIRE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DELIGNY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DELPECH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DEMANGE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DEMEULEM CESTER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DENIS DE BERGARDE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DESRE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DOERFLER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DOREY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DUBROVIC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DUFOUR DE LA TUILLIERE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DUGAST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DUNAN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DUPONCHEL</text:p>
          </table:table-cell>
          <table:table-cell table:style-name="ce10" office:value-type="float" office:value="55">
            <text:p>55</text:p>
          </table:table-cell>
        </table:table-row>
        <table:table-row table:style-name="ro2">
          <table:table-cell office:value-type="string">
            <text:p>DUPRAT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DURAND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DANZ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DAO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DAUMAS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DE PRINS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DECOBERT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DELATTRE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DELLIAUX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DEUTSCH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DEVILLERS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DI FRANDI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DIEDERICHS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DOGLIO</text:p>
          </table:table-cell>
          <table:table-cell table:style-name="ce9" office:value-type="float" office:value="56">
            <text:p>56</text:p>
          </table:table-cell>
        </table:table-row>
        <table:table-row table:style-name="ro2">
          <table:table-cell office:value-type="string">
            <text:p>DOIZE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DORCHE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DOTTA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DRESCH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DUB 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DUBOIS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DUBRULLE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DUCAMP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DUMANS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DABANDES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DALMAS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DELCROS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DELIGNY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DELLERBA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DEMATTEIS RAVERI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DOGLIO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DOLLA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DONATI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DOTTI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DOUCET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DOUCET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DOUMET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DOVETTA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DRESCH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DUCONDRAY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DUCONDRAY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DUMET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DURAND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DAGENS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DAMBRON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DANIEL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DAVID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DELAFONTAINE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DELAMOTTE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DELBAR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DELBECCHI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DENICHERE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DESPRET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DESTONAY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DEVANLAY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DEVERGEZ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DIMI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DOURDON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DREVON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DRULBON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DUBRIER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DUESNE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DUFERT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DUFOURNEL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DURANDY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DUTRAIN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DAUMAS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DE COOL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DE HARVEN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DEFILIPPI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DEMANEY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DENVELER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DEORESTIS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DEPORTY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DEPRAT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DESIMONT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DESPRES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DESPREZ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DORESTE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DOSIMONT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DRIAY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DUBOIS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DUCONSEIL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DUGAT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DURBANO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DALBERA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DEFRESNE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DELEUZE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DELFOSSE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DELPEUCH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DEMAI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DEMARCO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DESMAISONS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DIBELLA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DOMALAIN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DONDOL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DORNER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DRAULT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DRYSSERRE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DUC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DUMARQUEZ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DUMAS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DUTTO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DAIRE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DAMIANO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DAURERBUCHER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DEMING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DERIBANE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DERORE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DESABAYE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DESCOMBES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DEWEERT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DI SANTO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DIEULOT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DINE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DIXON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DORCHE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DOVALCOFF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DRACOPOLI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DREYFUS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DROUBSKAIA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DUBASQUE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DUMONITIER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DUPUY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DUTEL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DUTTO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DAHON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DALBERA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DALROCKA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DANDALEIX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DANNESBRUKLER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DAUMIN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DAVER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DEBEAUNE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DEFLOU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DEKYVERE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DEL PULITO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DELPON DE VISSEC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DENIS <text:s/>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DEPORTERE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DESGOUTTE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DEVILLERS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DOCDOLLE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DOLZY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DRACOPOLI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DUC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DULLA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DUPOIRI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DUPONT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DUPUICH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DUPUY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DURANDY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DURASSOW- ODROUWAZ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D'HARMEVILLE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DAHON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DAMOND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DELBAR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DELIGNY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DELYSSE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DEMANGE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DER SARKISSIANTZ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DERICKE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DEVAUX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DEVILLERS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DOGLIANI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DUBOIS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DUCHENE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DUFRENE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DURINGER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DUVILLIER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DAHON</text:p>
          </table:table-cell>
          <table:table-cell table:style-name="ce9" office:value-type="float" office:value="64">
            <text:p>64</text:p>
          </table:table-cell>
        </table:table-row>
        <table:table-row table:style-name="ro2">
          <table:table-cell office:value-type="string">
            <text:p>DALBERA</text:p>
          </table:table-cell>
          <table:table-cell table:style-name="ce9" office:value-type="float" office:value="64">
            <text:p>64</text:p>
          </table:table-cell>
        </table:table-row>
        <table:table-row table:style-name="ro2">
          <table:table-cell office:value-type="string">
            <text:p>DALKUIST</text:p>
          </table:table-cell>
          <table:table-cell table:style-name="ce9" office:value-type="float" office:value="64">
            <text:p>64</text:p>
          </table:table-cell>
        </table:table-row>
        <table:table-row table:style-name="ro2">
          <table:table-cell office:value-type="string">
            <text:p>DALLEST</text:p>
          </table:table-cell>
          <table:table-cell table:style-name="ce9" office:value-type="float" office:value="64">
            <text:p>64</text:p>
          </table:table-cell>
        </table:table-row>
        <table:table-row table:style-name="ro2">
          <table:table-cell office:value-type="string">
            <text:p>DAVID</text:p>
          </table:table-cell>
          <table:table-cell table:style-name="ce9" office:value-type="float" office:value="64">
            <text:p>64</text:p>
          </table:table-cell>
        </table:table-row>
        <table:table-row table:style-name="ro2">
          <table:table-cell office:value-type="string">
            <text:p>DE LA SALLE DE ROCHEMAURE</text:p>
          </table:table-cell>
          <table:table-cell table:style-name="ce9" office:value-type="float" office:value="64">
            <text:p>64</text:p>
          </table:table-cell>
        </table:table-row>
        <table:table-row table:style-name="ro2">
          <table:table-cell office:value-type="string">
            <text:p>DELATTRE</text:p>
          </table:table-cell>
          <table:table-cell table:style-name="ce9" office:value-type="float" office:value="64">
            <text:p>64</text:p>
          </table:table-cell>
        </table:table-row>
        <table:table-row table:style-name="ro2">
          <table:table-cell office:value-type="string">
            <text:p>DELEUSE</text:p>
          </table:table-cell>
          <table:table-cell table:style-name="ce9" office:value-type="float" office:value="64">
            <text:p>64</text:p>
          </table:table-cell>
        </table:table-row>
        <table:table-row table:style-name="ro2">
          <table:table-cell office:value-type="string">
            <text:p>DERAMONT</text:p>
          </table:table-cell>
          <table:table-cell table:style-name="ce9" office:value-type="float" office:value="64">
            <text:p>64</text:p>
          </table:table-cell>
        </table:table-row>
        <table:table-row table:style-name="ro2">
          <table:table-cell office:value-type="string">
            <text:p>DEVILLERS</text:p>
          </table:table-cell>
          <table:table-cell table:style-name="ce9" office:value-type="float" office:value="64">
            <text:p>64</text:p>
          </table:table-cell>
        </table:table-row>
        <table:table-row table:style-name="ro2">
          <table:table-cell office:value-type="string">
            <text:p>DEYDERY</text:p>
          </table:table-cell>
          <table:table-cell table:style-name="ce9" office:value-type="float" office:value="64">
            <text:p>64</text:p>
          </table:table-cell>
        </table:table-row>
        <table:table-row table:style-name="ro2">
          <table:table-cell office:value-type="string">
            <text:p>DIAMANT</text:p>
          </table:table-cell>
          <table:table-cell table:style-name="ce9" office:value-type="float" office:value="64">
            <text:p>64</text:p>
          </table:table-cell>
        </table:table-row>
        <table:table-row table:style-name="ro2">
          <table:table-cell office:value-type="string">
            <text:p>DIETZL</text:p>
          </table:table-cell>
          <table:table-cell table:style-name="ce9" office:value-type="float" office:value="64">
            <text:p>64</text:p>
          </table:table-cell>
        </table:table-row>
        <table:table-row table:style-name="ro2">
          <table:table-cell office:value-type="string">
            <text:p>DODIVERS</text:p>
          </table:table-cell>
          <table:table-cell table:style-name="ce9" office:value-type="float" office:value="64">
            <text:p>64</text:p>
          </table:table-cell>
        </table:table-row>
        <table:table-row table:style-name="ro2">
          <table:table-cell office:value-type="string">
            <text:p>DOGLIANI</text:p>
          </table:table-cell>
          <table:table-cell table:style-name="ce9" office:value-type="float" office:value="64">
            <text:p>64</text:p>
          </table:table-cell>
        </table:table-row>
        <table:table-row table:style-name="ro2">
          <table:table-cell office:value-type="string">
            <text:p>DOVLATOFF</text:p>
          </table:table-cell>
          <table:table-cell table:style-name="ce9" office:value-type="float" office:value="64">
            <text:p>64</text:p>
          </table:table-cell>
        </table:table-row>
        <table:table-row table:style-name="ro2">
          <table:table-cell office:value-type="string">
            <text:p>DUBRAY</text:p>
          </table:table-cell>
          <table:table-cell table:style-name="ce9" office:value-type="float" office:value="64">
            <text:p>64</text:p>
          </table:table-cell>
        </table:table-row>
        <table:table-row table:style-name="ro2">
          <table:table-cell office:value-type="string">
            <text:p>DUCRET</text:p>
          </table:table-cell>
          <table:table-cell table:style-name="ce9" office:value-type="float" office:value="64">
            <text:p>64</text:p>
          </table:table-cell>
        </table:table-row>
        <table:table-row table:style-name="ro2">
          <table:table-cell office:value-type="string">
            <text:p>DUCROS</text:p>
          </table:table-cell>
          <table:table-cell table:style-name="ce9" office:value-type="float" office:value="64">
            <text:p>64</text:p>
          </table:table-cell>
        </table:table-row>
        <table:table-row table:style-name="ro2">
          <table:table-cell office:value-type="string">
            <text:p>DUDET</text:p>
          </table:table-cell>
          <table:table-cell table:style-name="ce9" office:value-type="float" office:value="64">
            <text:p>64</text:p>
          </table:table-cell>
        </table:table-row>
        <table:table-row table:style-name="ro2">
          <table:table-cell office:value-type="string">
            <text:p>DALLIMER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DALMAS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DANIEL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DARTOIS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DAZIANO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DE DIO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DE DURAND DE PREMOREL</text:p>
          </table:table-cell>
          <table:table-cell table:style-name="ce9" office:value-type="float" office:value="65">
            <text:p>65</text:p>
          </table:table-cell>
        </table:table-row>
        <table:table-row table:style-name="ro2">
          <table:table-cell office:value-type="string">
            <text:p>DEBARD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DELAY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DELAY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DERIGON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DESLOY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DUCLOUX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DUJARDIN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DUMONTE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DUMOULIN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DUPLESSY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DURAND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DUTREY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DALBERA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DATHIS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DEBAS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DESSEFANIS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DIO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DOURILLE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DURANTON</text:p>
          </table:table-cell>
          <table:table-cell table:style-name="ce11" office:value-type="float" office:value="66">
            <text:p>66</text:p>
          </table:table-cell>
        </table:table-row>
        <table:table-row table:style-name="ro2">
          <table:table-cell office:value-type="string">
            <text:p>GAETTI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GALLO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GASGIOLI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GASIGLIA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GEROSSIER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GHARY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GIANNINI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GIMELLO</text:p>
          </table:table-cell>
          <table:table-cell office:value-type="float" office:value="66">
            <text:p>66</text:p>
          </table:table-cell>
        </table:table-row>
        <table:table-row table:style-name="ro2">
          <table:table-cell table:style-name="ce1" office:value-type="string">
            <text:p>GRINEVITCH</text:p>
          </table:table-cell>
          <table:table-cell office:value-type="float" office:value="66">
            <text:p>66</text:p>
          </table:table-cell>
        </table:table-row>
        <table:table-row table:style-name="ro2">
          <table:table-cell table:style-name="ce1" office:value-type="string">
            <text:p>GUERARD</text:p>
          </table:table-cell>
          <table:table-cell office:value-type="float" office:value="66">
            <text:p>66</text:p>
          </table:table-cell>
        </table:table-row>
        <table:table-row table:style-name="ro2">
          <table:table-cell table:style-name="ce1" office:value-type="string">
            <text:p>GUGLIELMI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GACON</text:p>
          </table:table-cell>
          <table:table-cell office:value-type="float" office:value="67">
            <text:p>67</text:p>
          </table:table-cell>
        </table:table-row>
        <table:table-row table:style-name="ro2">
          <table:table-cell office:value-type="string">
            <text:p>GALBAN</text:p>
          </table:table-cell>
          <table:table-cell office:value-type="float" office:value="67">
            <text:p>67</text:p>
          </table:table-cell>
        </table:table-row>
        <table:table-row table:style-name="ro2">
          <table:table-cell office:value-type="string">
            <text:p>GALO</text:p>
          </table:table-cell>
          <table:table-cell office:value-type="float" office:value="67">
            <text:p>67</text:p>
          </table:table-cell>
        </table:table-row>
        <table:table-row table:style-name="ro2">
          <table:table-cell office:value-type="string">
            <text:p>GANCIA</text:p>
          </table:table-cell>
          <table:table-cell office:value-type="float" office:value="67">
            <text:p>67</text:p>
          </table:table-cell>
        </table:table-row>
        <table:table-row table:style-name="ro2">
          <table:table-cell office:value-type="string">
            <text:p>GARONNAT</text:p>
          </table:table-cell>
          <table:table-cell office:value-type="float" office:value="67">
            <text:p>67</text:p>
          </table:table-cell>
        </table:table-row>
        <table:table-row table:style-name="ro2">
          <table:table-cell office:value-type="string">
            <text:p>GIAMBI</text:p>
          </table:table-cell>
          <table:table-cell office:value-type="float" office:value="67">
            <text:p>67</text:p>
          </table:table-cell>
        </table:table-row>
        <table:table-row table:style-name="ro2">
          <table:table-cell office:value-type="string">
            <text:p>GIMELLO</text:p>
          </table:table-cell>
          <table:table-cell office:value-type="float" office:value="67">
            <text:p>67</text:p>
          </table:table-cell>
        </table:table-row>
        <table:table-row table:style-name="ro2">
          <table:table-cell table:style-name="ce1" office:value-type="string">
            <text:p>GOYER</text:p>
          </table:table-cell>
          <table:table-cell office:value-type="float" office:value="67">
            <text:p>67</text:p>
          </table:table-cell>
        </table:table-row>
        <table:table-row table:style-name="ro2">
          <table:table-cell table:style-name="ce1" office:value-type="string">
            <text:p>GRANDGERARD</text:p>
          </table:table-cell>
          <table:table-cell office:value-type="float" office:value="67">
            <text:p>67</text:p>
          </table:table-cell>
        </table:table-row>
        <table:table-row table:style-name="ro2">
          <table:table-cell table:style-name="ce1" office:value-type="string">
            <text:p>GUERIN</text:p>
          </table:table-cell>
          <table:table-cell office:value-type="float" office:value="67">
            <text:p>67</text:p>
          </table:table-cell>
        </table:table-row>
        <table:table-row table:style-name="ro2">
          <table:table-cell table:style-name="ce1" office:value-type="string">
            <text:p>KATAKESI</text:p>
          </table:table-cell>
          <table:table-cell office:value-type="float" office:value="68">
            <text:p>68</text:p>
          </table:table-cell>
        </table:table-row>
        <table:table-row table:style-name="ro2">
          <table:table-cell table:style-name="ce1" office:value-type="string">
            <text:p>KORI</text:p>
          </table:table-cell>
          <table:table-cell office:value-type="float" office:value="68">
            <text:p>68</text:p>
          </table:table-cell>
        </table:table-row>
        <table:table-row table:style-name="ro2">
          <table:table-cell table:style-name="ce1" office:value-type="string">
            <text:p>KORNER</text:p>
          </table:table-cell>
          <table:table-cell office:value-type="float" office:value="68">
            <text:p>68</text:p>
          </table:table-cell>
        </table:table-row>
        <table:table-row table:style-name="ro2">
          <table:table-cell table:style-name="ce1" office:value-type="string">
            <text:p>KOSTNER</text:p>
          </table:table-cell>
          <table:table-cell office:value-type="float" office:value="68">
            <text:p>68</text:p>
          </table:table-cell>
        </table:table-row>
        <table:table-row table:style-name="ro2">
          <table:table-cell table:style-name="ce1" office:value-type="string">
            <text:p>KUNTZMANN</text:p>
          </table:table-cell>
          <table:table-cell office:value-type="float" office:value="68">
            <text:p>68</text:p>
          </table:table-cell>
        </table:table-row>
        <table:table-row table:style-name="ro2">
          <table:table-cell office:value-type="string">
            <text:p>EBSTEIN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ECKSTEIN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ECOCHARD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EICHELGRUN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ELIAS-ORSAY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ELIASCHOW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ELMALCH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EMANUELLI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EMITANT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EMRIK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ENG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ENGLER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ERCOLI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ERENA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ESMENGIAUD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ESPES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ETURNI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EVANDRE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EBERLE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EGGEN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EHIZLER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ELIAS-ORSAY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ELPAS Y URUGUYO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ELZIARD JH MARIEN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ENGEL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ENTRAIGUE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ERCOLANI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ERIESBACH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ERLICH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ESCALLE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ESTAS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ESTEVE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ESTRUCH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ETOURNEAU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EUSTACHE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EYMARD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FARRETTE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FAURE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FELICIAN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FELINSKY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FEMIA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FERBER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FERRE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FERRY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FILIPPINI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FIORUCCI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FOSSAT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FOSSIER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FRANCHI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FREDERIGI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FRIES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FROMENT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FABRI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FAISSOLE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FALCINELLI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FARAUT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FAVRE-DANNE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FEIBELMAN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FELCEA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FERRARA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FERRARIS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FIKIPPI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FIORNUCCI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FORESTIER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FOURTANIER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FRANCO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FRANÇOIS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FRANDINO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FRANZA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FRECCERO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FULCONIS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FALICON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FALICON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FANTINO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FARAUT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FEILLEUX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FEOLCHE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FERRARIS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FIGGHIERA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FIGHIERA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FILIPPINI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FLEURET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FORZANO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FOSSAT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FOSSAT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FOULZY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FOURMY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FRANZOSI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FURBATTO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FALICON</text:p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string">
            <text:p>FARAUD</text:p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string">
            <text:p>FAURE</text:p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string">
            <text:p>FERRERO</text:p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string">
            <text:p>FERRIGNO</text:p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string">
            <text:p>FIGHIERA</text:p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string">
            <text:p>FILIPSBURGA</text:p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string">
            <text:p>FORASTIERI</text:p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string">
            <text:p>FOSSAT</text:p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string">
            <text:p>FOUQUE</text:p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string">
            <text:p>FRAISSE</text:p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string">
            <text:p>FROHLING</text:p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string">
            <text:p>FULCONIS</text:p>
          </table:table-cell>
          <table:table-cell office:value-type="float" office:value="74">
            <text:p>74</text:p>
          </table:table-cell>
        </table:table-row>
        <table:table-row table:style-name="ro2">
          <table:table-cell table:style-name="ce1" office:value-type="string">
            <text:p>GINETTE</text:p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string">
            <text:p>FASSI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FAUCILHON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FAUROU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FEGADOLI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FEGADOLI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FELICE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FELIX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FEUILLOLEY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FIGHIERA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FIGHIERA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FILIPPINI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FOHR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FOLOINI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FOUQUE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FOURNIER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FRANCK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FRANCO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FRANCOZ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FRANQUET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FREMICOURT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FABIN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FABRETTI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FAIVRE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FASCE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FAVRE-DANNE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FEDOR FIFI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FERRARIS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FERRERO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FILIPPINI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FONTANA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FONTUGNE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FOSSAT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FOSSATO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FOUCHER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FRANCES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FRANCHI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FRANE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FREYDIER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FRINCK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FABRETTI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FABRY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FERNANDEZ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FERRARIS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FERRAUT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FERRUA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FIEHL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FIGHIERA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FILIPPONE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FIORINI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FLAMINI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FLASSAYER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FOSSAT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FOSSAT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FOURMY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FRANCHI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FRANCO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FRANKOWSKA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FRICON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FABRETTI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FABRETTI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FALCINI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FEDUCIO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FERRERO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FESTA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FIGHIERA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FIORUCCI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FLOQUET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FOBIS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FOSSAT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FOURCHEGU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FRANCHI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FRESCHINI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FRESIA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FUSTIER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FABRIS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FAES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FARAUT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FARAUT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FERRI 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FONTANEILLES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FOULQUES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FOURNIER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FURST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GAETTI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GARDJI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GASTAUD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GAZZIELLO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GENIN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GILLI</text:p>
          </table:table-cell>
          <table:table-cell office:value-type="float" office:value="79">
            <text:p>79</text:p>
          </table:table-cell>
        </table:table-row>
        <table:table-row table:style-name="ro2">
          <table:table-cell table:style-name="ce1" office:value-type="string">
            <text:p>GIORDANENGO</text:p>
          </table:table-cell>
          <table:table-cell office:value-type="float" office:value="79">
            <text:p>79</text:p>
          </table:table-cell>
        </table:table-row>
        <table:table-row table:style-name="ro2">
          <table:table-cell table:style-name="ce1" office:value-type="string">
            <text:p>GUISTO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DE GALAZZA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string">
            <text:p>GHIGONE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string">
            <text:p>GIACOLETTO</text:p>
          </table:table-cell>
          <table:table-cell office:value-type="float" office:value="80">
            <text:p>80</text:p>
          </table:table-cell>
        </table:table-row>
        <table:table-row table:style-name="ro2">
          <table:table-cell table:style-name="ce1" office:value-type="string">
            <text:p>GIOVANNANGELI</text:p>
          </table:table-cell>
          <table:table-cell office:value-type="float" office:value="80">
            <text:p>80</text:p>
          </table:table-cell>
        </table:table-row>
        <table:table-row table:style-name="ro2">
          <table:table-cell table:style-name="ce1" office:value-type="string">
            <text:p>GIRAUDO</text:p>
          </table:table-cell>
          <table:table-cell office:value-type="float" office:value="80">
            <text:p>80</text:p>
          </table:table-cell>
        </table:table-row>
        <table:table-row table:style-name="ro2">
          <table:table-cell table:style-name="ce1" office:value-type="string">
            <text:p>GRAFFIA</text:p>
          </table:table-cell>
          <table:table-cell office:value-type="float" office:value="80">
            <text:p>80</text:p>
          </table:table-cell>
        </table:table-row>
        <table:table-row table:style-name="ro2">
          <table:table-cell table:style-name="ce1" office:value-type="string">
            <text:p>GUERMEUR</text:p>
          </table:table-cell>
          <table:table-cell office:value-type="float" office:value="80">
            <text:p>80</text:p>
          </table:table-cell>
        </table:table-row>
        <table:table-row table:style-name="ro2">
          <table:table-cell table:style-name="ce1" office:value-type="string">
            <text:p>GUIGARDET</text:p>
          </table:table-cell>
          <table:table-cell office:value-type="float" office:value="80">
            <text:p>80</text:p>
          </table:table-cell>
        </table:table-row>
        <table:table-row table:style-name="ro2">
          <table:table-cell table:style-name="ce1" office:value-type="string">
            <text:p>GUTZEVITCH MIRKINO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string">
            <text:p>GALBARINI</text:p>
          </table:table-cell>
          <table:table-cell office:value-type="float" office:value="81">
            <text:p>81</text:p>
          </table:table-cell>
        </table:table-row>
        <table:table-row table:style-name="ro2">
          <table:table-cell office:value-type="string">
            <text:p>GALICHET</text:p>
          </table:table-cell>
          <table:table-cell office:value-type="float" office:value="81">
            <text:p>81</text:p>
          </table:table-cell>
        </table:table-row>
        <table:table-row table:style-name="ro2">
          <table:table-cell office:value-type="string">
            <text:p>GALLE</text:p>
          </table:table-cell>
          <table:table-cell office:value-type="float" office:value="81">
            <text:p>81</text:p>
          </table:table-cell>
        </table:table-row>
        <table:table-row table:style-name="ro2">
          <table:table-cell office:value-type="string">
            <text:p>GALLI</text:p>
          </table:table-cell>
          <table:table-cell office:value-type="float" office:value="81">
            <text:p>81</text:p>
          </table:table-cell>
        </table:table-row>
        <table:table-row table:style-name="ro2">
          <table:table-cell office:value-type="string">
            <text:p>GAUDINI</text:p>
          </table:table-cell>
          <table:table-cell office:value-type="float" office:value="81">
            <text:p>81</text:p>
          </table:table-cell>
        </table:table-row>
        <table:table-row table:style-name="ro2">
          <table:table-cell office:value-type="string">
            <text:p>GERLINGER</text:p>
          </table:table-cell>
          <table:table-cell office:value-type="float" office:value="81">
            <text:p>81</text:p>
          </table:table-cell>
        </table:table-row>
        <table:table-row table:style-name="ro2">
          <table:table-cell office:value-type="string">
            <text:p>GIAUFFRET</text:p>
          </table:table-cell>
          <table:table-cell office:value-type="float" office:value="81">
            <text:p>81</text:p>
          </table:table-cell>
        </table:table-row>
        <table:table-row table:style-name="ro2">
          <table:table-cell office:value-type="string">
            <text:p>GILARDI</text:p>
          </table:table-cell>
          <table:table-cell office:value-type="float" office:value="81">
            <text:p>81</text:p>
          </table:table-cell>
        </table:table-row>
        <table:table-row table:style-name="ro2">
          <table:table-cell office:value-type="string">
            <text:p>GILLIAVOD</text:p>
          </table:table-cell>
          <table:table-cell office:value-type="float" office:value="81">
            <text:p>81</text:p>
          </table:table-cell>
        </table:table-row>
        <table:table-row table:style-name="ro2">
          <table:table-cell table:style-name="ce1" office:value-type="string">
            <text:p>GINGLIA</text:p>
          </table:table-cell>
          <table:table-cell office:value-type="float" office:value="81">
            <text:p>81</text:p>
          </table:table-cell>
        </table:table-row>
        <table:table-row table:style-name="ro2">
          <table:table-cell table:style-name="ce1" office:value-type="string">
            <text:p>GIORDANO</text:p>
          </table:table-cell>
          <table:table-cell office:value-type="float" office:value="81">
            <text:p>81</text:p>
          </table:table-cell>
        </table:table-row>
        <table:table-row table:style-name="ro2">
          <table:table-cell table:style-name="ce1" office:value-type="string">
            <text:p>GRASSEK-LAGARDE</text:p>
          </table:table-cell>
          <table:table-cell office:value-type="float" office:value="81">
            <text:p>81</text:p>
          </table:table-cell>
        </table:table-row>
        <table:table-row table:style-name="ro2">
          <table:table-cell table:style-name="ce1" office:value-type="string">
            <text:p>GROSSELIN</text:p>
          </table:table-cell>
          <table:table-cell office:value-type="float" office:value="81">
            <text:p>81</text:p>
          </table:table-cell>
        </table:table-row>
        <table:table-row table:style-name="ro2">
          <table:table-cell table:style-name="ce1" office:value-type="string">
            <text:p>GUEGUEN</text:p>
          </table:table-cell>
          <table:table-cell office:value-type="float" office:value="81">
            <text:p>81</text:p>
          </table:table-cell>
        </table:table-row>
        <table:table-row table:style-name="ro2">
          <table:table-cell table:style-name="ce1" office:value-type="string">
            <text:p>GUERIN</text:p>
          </table:table-cell>
          <table:table-cell office:value-type="float" office:value="81">
            <text:p>81</text:p>
          </table:table-cell>
        </table:table-row>
        <table:table-row table:style-name="ro2">
          <table:table-cell table:style-name="ce1" office:value-type="string">
            <text:p>GUERRE-CURTANCHON</text:p>
          </table:table-cell>
          <table:table-cell office:value-type="float" office:value="81">
            <text:p>81</text:p>
          </table:table-cell>
        </table:table-row>
        <table:table-row table:style-name="ro2">
          <table:table-cell table:style-name="ce1" office:value-type="string">
            <text:p>GUIDICELLI</text:p>
          </table:table-cell>
          <table:table-cell office:value-type="float" office:value="81">
            <text:p>81</text:p>
          </table:table-cell>
        </table:table-row>
        <table:table-row table:style-name="ro2">
          <table:table-cell table:style-name="ce1" office:value-type="string">
            <text:p>GUILLAUME</text:p>
          </table:table-cell>
          <table:table-cell office:value-type="float" office:value="81">
            <text:p>81</text:p>
          </table:table-cell>
        </table:table-row>
        <table:table-row table:style-name="ro2">
          <table:table-cell table:style-name="ce1" office:value-type="string">
            <text:p>GUTTMAN</text:p>
          </table:table-cell>
          <table:table-cell office:value-type="float" office:value="81">
            <text:p>81</text:p>
          </table:table-cell>
        </table:table-row>
        <table:table-row table:style-name="ro2">
          <table:table-cell office:value-type="string">
            <text:p>FRANEL</text:p>
          </table:table-cell>
          <table:table-cell office:value-type="float" office:value="82">
            <text:p>82</text:p>
          </table:table-cell>
        </table:table-row>
        <table:table-row table:style-name="ro2">
          <table:table-cell office:value-type="string">
            <text:p>GALLO</text:p>
          </table:table-cell>
          <table:table-cell office:value-type="float" office:value="82">
            <text:p>82</text:p>
          </table:table-cell>
        </table:table-row>
        <table:table-row table:style-name="ro2">
          <table:table-cell office:value-type="string">
            <text:p>GAMBINI</text:p>
          </table:table-cell>
          <table:table-cell office:value-type="float" office:value="82">
            <text:p>82</text:p>
          </table:table-cell>
        </table:table-row>
        <table:table-row table:style-name="ro2">
          <table:table-cell office:value-type="string">
            <text:p>GANDOLFO</text:p>
          </table:table-cell>
          <table:table-cell office:value-type="float" office:value="82">
            <text:p>82</text:p>
          </table:table-cell>
        </table:table-row>
        <table:table-row table:style-name="ro2">
          <table:table-cell office:value-type="string">
            <text:p>GAUDINI</text:p>
          </table:table-cell>
          <table:table-cell office:value-type="float" office:value="82">
            <text:p>82</text:p>
          </table:table-cell>
        </table:table-row>
        <table:table-row table:style-name="ro2">
          <table:table-cell office:value-type="string">
            <text:p>GAUTHIER</text:p>
          </table:table-cell>
          <table:table-cell office:value-type="float" office:value="82">
            <text:p>82</text:p>
          </table:table-cell>
        </table:table-row>
        <table:table-row table:style-name="ro2">
          <table:table-cell office:value-type="string">
            <text:p>GAYARD</text:p>
          </table:table-cell>
          <table:table-cell office:value-type="float" office:value="82">
            <text:p>82</text:p>
          </table:table-cell>
        </table:table-row>
        <table:table-row table:style-name="ro2">
          <table:table-cell office:value-type="string">
            <text:p>GAZIELLO</text:p>
          </table:table-cell>
          <table:table-cell office:value-type="float" office:value="82">
            <text:p>82</text:p>
          </table:table-cell>
        </table:table-row>
        <table:table-row table:style-name="ro2">
          <table:table-cell office:value-type="string">
            <text:p>GERMAINE</text:p>
          </table:table-cell>
          <table:table-cell office:value-type="float" office:value="82">
            <text:p>82</text:p>
          </table:table-cell>
        </table:table-row>
        <table:table-row table:style-name="ro2">
          <table:table-cell office:value-type="string">
            <text:p>GHILIONDA</text:p>
          </table:table-cell>
          <table:table-cell office:value-type="float" office:value="82">
            <text:p>82</text:p>
          </table:table-cell>
        </table:table-row>
        <table:table-row table:style-name="ro2">
          <table:table-cell office:value-type="string">
            <text:p>GIAVELLO</text:p>
          </table:table-cell>
          <table:table-cell office:value-type="float" office:value="82">
            <text:p>82</text:p>
          </table:table-cell>
        </table:table-row>
        <table:table-row table:style-name="ro2">
          <table:table-cell office:value-type="string">
            <text:p>GILLI</text:p>
          </table:table-cell>
          <table:table-cell office:value-type="float" office:value="82">
            <text:p>82</text:p>
          </table:table-cell>
        </table:table-row>
        <table:table-row table:style-name="ro2">
          <table:table-cell table:style-name="ce1" office:value-type="string">
            <text:p>GINEY</text:p>
          </table:table-cell>
          <table:table-cell office:value-type="float" office:value="82">
            <text:p>82</text:p>
          </table:table-cell>
        </table:table-row>
        <table:table-row table:style-name="ro2">
          <table:table-cell table:style-name="ce1" office:value-type="string">
            <text:p>GLEBING</text:p>
          </table:table-cell>
          <table:table-cell office:value-type="float" office:value="82">
            <text:p>82</text:p>
          </table:table-cell>
        </table:table-row>
        <table:table-row table:style-name="ro2">
          <table:table-cell table:style-name="ce1" office:value-type="string">
            <text:p>GORON</text:p>
          </table:table-cell>
          <table:table-cell office:value-type="float" office:value="82">
            <text:p>82</text:p>
          </table:table-cell>
        </table:table-row>
        <table:table-row table:style-name="ro2">
          <table:table-cell table:style-name="ce1" office:value-type="string">
            <text:p>GOSSA</text:p>
          </table:table-cell>
          <table:table-cell office:value-type="float" office:value="82">
            <text:p>82</text:p>
          </table:table-cell>
        </table:table-row>
        <table:table-row table:style-name="ro2">
          <table:table-cell table:style-name="ce1" office:value-type="string">
            <text:p>GOUESLAIN</text:p>
          </table:table-cell>
          <table:table-cell office:value-type="float" office:value="82">
            <text:p>82</text:p>
          </table:table-cell>
        </table:table-row>
        <table:table-row table:style-name="ro2">
          <table:table-cell table:style-name="ce1" office:value-type="string">
            <text:p>GOUIN</text:p>
          </table:table-cell>
          <table:table-cell office:value-type="float" office:value="82">
            <text:p>82</text:p>
          </table:table-cell>
        </table:table-row>
        <table:table-row table:style-name="ro2">
          <table:table-cell table:style-name="ce1" office:value-type="string">
            <text:p>GOUIS</text:p>
          </table:table-cell>
          <table:table-cell office:value-type="float" office:value="82">
            <text:p>82</text:p>
          </table:table-cell>
        </table:table-row>
        <table:table-row table:style-name="ro2">
          <table:table-cell table:style-name="ce1" office:value-type="string">
            <text:p>GRANGER</text:p>
          </table:table-cell>
          <table:table-cell office:value-type="float" office:value="82">
            <text:p>82</text:p>
          </table:table-cell>
        </table:table-row>
        <table:table-row table:style-name="ro2">
          <table:table-cell table:style-name="ce1" office:value-type="string">
            <text:p>GROUDIATOR</text:p>
          </table:table-cell>
          <table:table-cell office:value-type="float" office:value="82">
            <text:p>82</text:p>
          </table:table-cell>
        </table:table-row>
        <table:table-row table:style-name="ro2">
          <table:table-cell table:style-name="ce1" office:value-type="string">
            <text:p>GRUNWALD</text:p>
          </table:table-cell>
          <table:table-cell office:value-type="float" office:value="82">
            <text:p>82</text:p>
          </table:table-cell>
        </table:table-row>
        <table:table-row table:style-name="ro2">
          <table:table-cell table:style-name="ce1" office:value-type="string">
            <text:p>GUARESCHI</text:p>
          </table:table-cell>
          <table:table-cell office:value-type="float" office:value="82">
            <text:p>82</text:p>
          </table:table-cell>
        </table:table-row>
        <table:table-row table:style-name="ro2">
          <table:table-cell table:style-name="ce1" office:value-type="string">
            <text:p>GUERRA</text:p>
          </table:table-cell>
          <table:table-cell office:value-type="float" office:value="82">
            <text:p>82</text:p>
          </table:table-cell>
        </table:table-row>
        <table:table-row table:style-name="ro2">
          <table:table-cell table:style-name="ce1" office:value-type="string">
            <text:p>GUICHARA</text:p>
          </table:table-cell>
          <table:table-cell office:value-type="float" office:value="82">
            <text:p>82</text:p>
          </table:table-cell>
        </table:table-row>
        <table:table-row table:style-name="ro2">
          <table:table-cell table:style-name="ce1" office:value-type="string">
            <text:p>GUILHON</text:p>
          </table:table-cell>
          <table:table-cell office:value-type="float" office:value="82">
            <text:p>82</text:p>
          </table:table-cell>
        </table:table-row>
        <table:table-row table:style-name="ro2">
          <table:table-cell table:style-name="ce1" office:value-type="string">
            <text:p>GUILLON</text:p>
          </table:table-cell>
          <table:table-cell office:value-type="float" office:value="82">
            <text:p>82</text:p>
          </table:table-cell>
        </table:table-row>
        <table:table-row table:style-name="ro2">
          <table:table-cell table:style-name="ce1" office:value-type="string">
            <text:p>PHILIPPE</text:p>
          </table:table-cell>
          <table:table-cell office:value-type="float" office:value="82">
            <text:p>82</text:p>
          </table:table-cell>
        </table:table-row>
        <table:table-row table:style-name="ro2">
          <table:table-cell office:value-type="string">
            <text:p>GAMEAU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GARNOT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GARRO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GASE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GAUTHIER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GAYARD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GERBIN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GHIGO 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GHIGONE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GIFFAULT</text:p>
          </table:table-cell>
          <table:table-cell office:value-type="float" office:value="83">
            <text:p>83</text:p>
          </table:table-cell>
        </table:table-row>
        <table:table-row table:style-name="ro2">
          <table:table-cell table:style-name="ce1" office:value-type="string">
            <text:p>GOLDSCHMIDT</text:p>
          </table:table-cell>
          <table:table-cell office:value-type="float" office:value="83">
            <text:p>83</text:p>
          </table:table-cell>
        </table:table-row>
        <table:table-row table:style-name="ro2">
          <table:table-cell table:style-name="ce1" office:value-type="string">
            <text:p>GRALI</text:p>
          </table:table-cell>
          <table:table-cell office:value-type="float" office:value="83">
            <text:p>83</text:p>
          </table:table-cell>
        </table:table-row>
        <table:table-row table:style-name="ro2">
          <table:table-cell table:style-name="ce1" office:value-type="string">
            <text:p>GRIVA</text:p>
          </table:table-cell>
          <table:table-cell office:value-type="float" office:value="83">
            <text:p>83</text:p>
          </table:table-cell>
        </table:table-row>
        <table:table-row table:style-name="ro2">
          <table:table-cell table:style-name="ce1" office:value-type="string">
            <text:p>GUSTINELLI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GARREC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string">
            <text:p>GASTAUD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string">
            <text:p>GAUCHER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string">
            <text:p>GAYOL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string">
            <text:p>GENTIL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string">
            <text:p>GERARD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string">
            <text:p>GERBALDO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string">
            <text:p>GIACOBI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string">
            <text:p>GILETT</text:p>
          </table:table-cell>
          <table:table-cell office:value-type="float" office:value="84">
            <text:p>84</text:p>
          </table:table-cell>
        </table:table-row>
        <table:table-row table:style-name="ro2">
          <table:table-cell table:style-name="ce1" office:value-type="string">
            <text:p>GIORDANENGO</text:p>
          </table:table-cell>
          <table:table-cell office:value-type="float" office:value="84">
            <text:p>84</text:p>
          </table:table-cell>
        </table:table-row>
        <table:table-row table:style-name="ro2">
          <table:table-cell table:style-name="ce1" office:value-type="string">
            <text:p>GIOVANIDES</text:p>
          </table:table-cell>
          <table:table-cell office:value-type="float" office:value="84">
            <text:p>84</text:p>
          </table:table-cell>
        </table:table-row>
        <table:table-row table:style-name="ro2">
          <table:table-cell table:style-name="ce1" office:value-type="string">
            <text:p>GLEIZES</text:p>
          </table:table-cell>
          <table:table-cell office:value-type="float" office:value="84">
            <text:p>84</text:p>
          </table:table-cell>
        </table:table-row>
        <table:table-row table:style-name="ro2">
          <table:table-cell table:style-name="ce1" office:value-type="string">
            <text:p>GOBINEAU</text:p>
          </table:table-cell>
          <table:table-cell office:value-type="float" office:value="84">
            <text:p>84</text:p>
          </table:table-cell>
        </table:table-row>
        <table:table-row table:style-name="ro2">
          <table:table-cell table:style-name="ce1" office:value-type="string">
            <text:p>GREC</text:p>
          </table:table-cell>
          <table:table-cell office:value-type="float" office:value="84">
            <text:p>84</text:p>
          </table:table-cell>
        </table:table-row>
        <table:table-row table:style-name="ro2">
          <table:table-cell table:style-name="ce1" office:value-type="string">
            <text:p>GUERINET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string">
            <text:p>GAETTI</text:p>
          </table:table-cell>
          <table:table-cell office:value-type="float" office:value="85">
            <text:p>85</text:p>
          </table:table-cell>
        </table:table-row>
        <table:table-row table:style-name="ro2">
          <table:table-cell office:value-type="string">
            <text:p>GAMBINI</text:p>
          </table:table-cell>
          <table:table-cell office:value-type="float" office:value="85">
            <text:p>85</text:p>
          </table:table-cell>
        </table:table-row>
        <table:table-row table:style-name="ro2">
          <table:table-cell office:value-type="string">
            <text:p>GARNERONE</text:p>
          </table:table-cell>
          <table:table-cell office:value-type="float" office:value="85">
            <text:p>85</text:p>
          </table:table-cell>
        </table:table-row>
        <table:table-row table:style-name="ro2">
          <table:table-cell office:value-type="string">
            <text:p>GASIGLIA</text:p>
          </table:table-cell>
          <table:table-cell office:value-type="float" office:value="85">
            <text:p>85</text:p>
          </table:table-cell>
        </table:table-row>
        <table:table-row table:style-name="ro2">
          <table:table-cell office:value-type="string">
            <text:p>GAUTHEROT</text:p>
          </table:table-cell>
          <table:table-cell office:value-type="float" office:value="85">
            <text:p>85</text:p>
          </table:table-cell>
        </table:table-row>
        <table:table-row table:style-name="ro2">
          <table:table-cell office:value-type="string">
            <text:p>GAYRAND</text:p>
          </table:table-cell>
          <table:table-cell office:value-type="float" office:value="85">
            <text:p>85</text:p>
          </table:table-cell>
        </table:table-row>
        <table:table-row table:style-name="ro2">
          <table:table-cell office:value-type="string">
            <text:p>GHINETTI</text:p>
          </table:table-cell>
          <table:table-cell office:value-type="float" office:value="85">
            <text:p>85</text:p>
          </table:table-cell>
        </table:table-row>
        <table:table-row table:style-name="ro2">
          <table:table-cell office:value-type="string">
            <text:p>GIE</text:p>
          </table:table-cell>
          <table:table-cell office:value-type="float" office:value="85">
            <text:p>85</text:p>
          </table:table-cell>
        </table:table-row>
        <table:table-row table:style-name="ro2">
          <table:table-cell office:value-type="string">
            <text:p>GILLARDO</text:p>
          </table:table-cell>
          <table:table-cell office:value-type="float" office:value="85">
            <text:p>85</text:p>
          </table:table-cell>
        </table:table-row>
        <table:table-row table:style-name="ro2">
          <table:table-cell office:value-type="string">
            <text:p>GILLI</text:p>
          </table:table-cell>
          <table:table-cell office:value-type="float" office:value="85">
            <text:p>85</text:p>
          </table:table-cell>
        </table:table-row>
        <table:table-row table:style-name="ro2">
          <table:table-cell table:style-name="ce1" office:value-type="string">
            <text:p>GIORGI</text:p>
          </table:table-cell>
          <table:table-cell office:value-type="float" office:value="85">
            <text:p>85</text:p>
          </table:table-cell>
        </table:table-row>
        <table:table-row table:style-name="ro2">
          <table:table-cell table:style-name="ce1" office:value-type="string">
            <text:p>GIRAUD</text:p>
          </table:table-cell>
          <table:table-cell office:value-type="float" office:value="85">
            <text:p>85</text:p>
          </table:table-cell>
        </table:table-row>
        <table:table-row table:style-name="ro2">
          <table:table-cell table:style-name="ce1" office:value-type="string">
            <text:p>GOBBI</text:p>
          </table:table-cell>
          <table:table-cell office:value-type="float" office:value="85">
            <text:p>85</text:p>
          </table:table-cell>
        </table:table-row>
        <table:table-row table:style-name="ro2">
          <table:table-cell table:style-name="ce1" office:value-type="string">
            <text:p>GODEFROY</text:p>
          </table:table-cell>
          <table:table-cell office:value-type="float" office:value="85">
            <text:p>85</text:p>
          </table:table-cell>
        </table:table-row>
        <table:table-row table:style-name="ro2">
          <table:table-cell table:style-name="ce1" office:value-type="string">
            <text:p>GOFFIN</text:p>
          </table:table-cell>
          <table:table-cell office:value-type="float" office:value="85">
            <text:p>85</text:p>
          </table:table-cell>
        </table:table-row>
        <table:table-row table:style-name="ro2">
          <table:table-cell table:style-name="ce1" office:value-type="string">
            <text:p>GRILLETTO</text:p>
          </table:table-cell>
          <table:table-cell office:value-type="float" office:value="85">
            <text:p>85</text:p>
          </table:table-cell>
        </table:table-row>
        <table:table-row table:style-name="ro2">
          <table:table-cell table:style-name="ce1" office:value-type="string">
            <text:p>GUIDO</text:p>
          </table:table-cell>
          <table:table-cell office:value-type="float" office:value="85">
            <text:p>85</text:p>
          </table:table-cell>
        </table:table-row>
        <table:table-row table:style-name="ro2">
          <table:table-cell table:style-name="ce1" office:value-type="string">
            <text:p>GUIGLION</text:p>
          </table:table-cell>
          <table:table-cell office:value-type="float" office:value="85">
            <text:p>85</text:p>
          </table:table-cell>
        </table:table-row>
        <table:table-row table:style-name="ro2">
          <table:table-cell table:style-name="ce1" office:value-type="string">
            <text:p>GUIGNARD</text:p>
          </table:table-cell>
          <table:table-cell office:value-type="float" office:value="85">
            <text:p>85</text:p>
          </table:table-cell>
        </table:table-row>
        <table:table-row table:style-name="ro2">
          <table:table-cell table:style-name="ce1" office:value-type="string">
            <text:p>GUIGO</text:p>
          </table:table-cell>
          <table:table-cell office:value-type="float" office:value="85">
            <text:p>85</text:p>
          </table:table-cell>
        </table:table-row>
        <table:table-row table:style-name="ro2">
          <table:table-cell office:value-type="string">
            <text:p>GESTEFANIS</text:p>
          </table:table-cell>
          <table:table-cell office:value-type="float" office:value="86">
            <text:p>86</text:p>
          </table:table-cell>
        </table:table-row>
        <table:table-row table:style-name="ro2">
          <table:table-cell office:value-type="string">
            <text:p>GASPERINI</text:p>
          </table:table-cell>
          <table:table-cell office:value-type="float" office:value="87">
            <text:p>87</text:p>
          </table:table-cell>
        </table:table-row>
        <table:table-row table:style-name="ro2">
          <table:table-cell office:value-type="string">
            <text:p>GASTAUD</text:p>
          </table:table-cell>
          <table:table-cell office:value-type="float" office:value="87">
            <text:p>87</text:p>
          </table:table-cell>
        </table:table-row>
        <table:table-row table:style-name="ro2">
          <table:table-cell office:value-type="string">
            <text:p>GASTEFF</text:p>
          </table:table-cell>
          <table:table-cell office:value-type="float" office:value="87">
            <text:p>87</text:p>
          </table:table-cell>
        </table:table-row>
        <table:table-row table:style-name="ro2">
          <table:table-cell office:value-type="string">
            <text:p>GAUTIER</text:p>
          </table:table-cell>
          <table:table-cell office:value-type="float" office:value="87">
            <text:p>87</text:p>
          </table:table-cell>
        </table:table-row>
        <table:table-row table:style-name="ro2">
          <table:table-cell office:value-type="string">
            <text:p>GAZIELLO</text:p>
          </table:table-cell>
          <table:table-cell office:value-type="float" office:value="87">
            <text:p>87</text:p>
          </table:table-cell>
        </table:table-row>
        <table:table-row table:style-name="ro2">
          <table:table-cell office:value-type="string">
            <text:p>GERSTL</text:p>
          </table:table-cell>
          <table:table-cell office:value-type="float" office:value="87">
            <text:p>87</text:p>
          </table:table-cell>
        </table:table-row>
        <table:table-row table:style-name="ro2">
          <table:table-cell office:value-type="string">
            <text:p>GIENELLE</text:p>
          </table:table-cell>
          <table:table-cell office:value-type="float" office:value="87">
            <text:p>87</text:p>
          </table:table-cell>
        </table:table-row>
        <table:table-row table:style-name="ro2">
          <table:table-cell table:style-name="ce1" office:value-type="string">
            <text:p>GIOANNI</text:p>
          </table:table-cell>
          <table:table-cell office:value-type="float" office:value="87">
            <text:p>87</text:p>
          </table:table-cell>
        </table:table-row>
        <table:table-row table:style-name="ro2">
          <table:table-cell table:style-name="ce1" office:value-type="string">
            <text:p>GIOLITI</text:p>
          </table:table-cell>
          <table:table-cell office:value-type="float" office:value="87">
            <text:p>87</text:p>
          </table:table-cell>
        </table:table-row>
        <table:table-row table:style-name="ro2">
          <table:table-cell table:style-name="ce1" office:value-type="string">
            <text:p>GIRARD</text:p>
          </table:table-cell>
          <table:table-cell office:value-type="float" office:value="87">
            <text:p>87</text:p>
          </table:table-cell>
        </table:table-row>
        <table:table-row table:style-name="ro2">
          <table:table-cell table:style-name="ce1" office:value-type="string">
            <text:p>GIRARDET</text:p>
          </table:table-cell>
          <table:table-cell office:value-type="float" office:value="87">
            <text:p>87</text:p>
          </table:table-cell>
        </table:table-row>
        <table:table-row table:style-name="ro2">
          <table:table-cell table:style-name="ce1" office:value-type="string">
            <text:p>GIRARDO</text:p>
          </table:table-cell>
          <table:table-cell office:value-type="float" office:value="87">
            <text:p>87</text:p>
          </table:table-cell>
        </table:table-row>
        <table:table-row table:style-name="ro2">
          <table:table-cell table:style-name="ce1" office:value-type="string">
            <text:p>GIRAUDEAU</text:p>
          </table:table-cell>
          <table:table-cell office:value-type="float" office:value="87">
            <text:p>87</text:p>
          </table:table-cell>
        </table:table-row>
        <table:table-row table:style-name="ro2">
          <table:table-cell table:style-name="ce1" office:value-type="string">
            <text:p>GOSTANIAN</text:p>
          </table:table-cell>
          <table:table-cell office:value-type="float" office:value="87">
            <text:p>87</text:p>
          </table:table-cell>
        </table:table-row>
        <table:table-row table:style-name="ro2">
          <table:table-cell table:style-name="ce1" office:value-type="string">
            <text:p>GOURDON</text:p>
          </table:table-cell>
          <table:table-cell office:value-type="float" office:value="87">
            <text:p>87</text:p>
          </table:table-cell>
        </table:table-row>
        <table:table-row table:style-name="ro2">
          <table:table-cell table:style-name="ce1" office:value-type="string">
            <text:p>GROSFILLES</text:p>
          </table:table-cell>
          <table:table-cell office:value-type="float" office:value="87">
            <text:p>87</text:p>
          </table:table-cell>
        </table:table-row>
        <table:table-row table:style-name="ro2">
          <table:table-cell table:style-name="ce1" office:value-type="string">
            <text:p>GUEDIE</text:p>
          </table:table-cell>
          <table:table-cell office:value-type="float" office:value="87">
            <text:p>87</text:p>
          </table:table-cell>
        </table:table-row>
        <table:table-row table:style-name="ro2">
          <table:table-cell table:style-name="ce1" office:value-type="string">
            <text:p>GUIDIVANO</text:p>
          </table:table-cell>
          <table:table-cell office:value-type="float" office:value="87">
            <text:p>87</text:p>
          </table:table-cell>
        </table:table-row>
        <table:table-row table:style-name="ro2">
          <table:table-cell office:value-type="string">
            <text:p>GAINNIER</text:p>
          </table:table-cell>
          <table:table-cell office:value-type="float" office:value="88">
            <text:p>88</text:p>
          </table:table-cell>
        </table:table-row>
        <table:table-row table:style-name="ro2">
          <table:table-cell office:value-type="string">
            <text:p>GAINNIER</text:p>
          </table:table-cell>
          <table:table-cell office:value-type="float" office:value="88">
            <text:p>88</text:p>
          </table:table-cell>
        </table:table-row>
        <table:table-row table:style-name="ro2">
          <table:table-cell office:value-type="string">
            <text:p>GALOVINE</text:p>
          </table:table-cell>
          <table:table-cell office:value-type="float" office:value="88">
            <text:p>88</text:p>
          </table:table-cell>
        </table:table-row>
        <table:table-row table:style-name="ro2">
          <table:table-cell office:value-type="string">
            <text:p>GAYE</text:p>
          </table:table-cell>
          <table:table-cell office:value-type="float" office:value="88">
            <text:p>88</text:p>
          </table:table-cell>
        </table:table-row>
        <table:table-row table:style-name="ro2">
          <table:table-cell office:value-type="string">
            <text:p>GELDEMANN</text:p>
          </table:table-cell>
          <table:table-cell office:value-type="float" office:value="88">
            <text:p>88</text:p>
          </table:table-cell>
        </table:table-row>
        <table:table-row table:style-name="ro2">
          <table:table-cell office:value-type="string">
            <text:p>GHEZZI</text:p>
          </table:table-cell>
          <table:table-cell office:value-type="float" office:value="88">
            <text:p>88</text:p>
          </table:table-cell>
        </table:table-row>
        <table:table-row table:style-name="ro2">
          <table:table-cell office:value-type="string">
            <text:p>GILLON</text:p>
          </table:table-cell>
          <table:table-cell office:value-type="float" office:value="88">
            <text:p>88</text:p>
          </table:table-cell>
        </table:table-row>
        <table:table-row table:style-name="ro2">
          <table:table-cell table:style-name="ce16" office:value-type="string">
            <text:p>GIMELLO</text:p>
          </table:table-cell>
          <table:table-cell office:value-type="float" office:value="88">
            <text:p>88</text:p>
          </table:table-cell>
        </table:table-row>
        <table:table-row table:style-name="ro2">
          <table:table-cell table:style-name="ce1" office:value-type="string">
            <text:p>GIORDANO</text:p>
          </table:table-cell>
          <table:table-cell office:value-type="float" office:value="88">
            <text:p>88</text:p>
          </table:table-cell>
        </table:table-row>
        <table:table-row table:style-name="ro2">
          <table:table-cell table:style-name="ce1" office:value-type="string">
            <text:p>GIORGI</text:p>
          </table:table-cell>
          <table:table-cell office:value-type="float" office:value="88">
            <text:p>88</text:p>
          </table:table-cell>
        </table:table-row>
        <table:table-row table:style-name="ro2">
          <table:table-cell table:style-name="ce1" office:value-type="string">
            <text:p>GIRE</text:p>
          </table:table-cell>
          <table:table-cell office:value-type="float" office:value="88">
            <text:p>88</text:p>
          </table:table-cell>
        </table:table-row>
        <table:table-row table:style-name="ro2">
          <table:table-cell table:style-name="ce1" office:value-type="string">
            <text:p>GIRELLI</text:p>
          </table:table-cell>
          <table:table-cell office:value-type="float" office:value="88">
            <text:p>88</text:p>
          </table:table-cell>
        </table:table-row>
        <table:table-row table:style-name="ro2">
          <table:table-cell table:style-name="ce1" office:value-type="string">
            <text:p>GOUJON</text:p>
          </table:table-cell>
          <table:table-cell office:value-type="float" office:value="88">
            <text:p>88</text:p>
          </table:table-cell>
        </table:table-row>
        <table:table-row table:style-name="ro2">
          <table:table-cell table:style-name="ce1" office:value-type="string">
            <text:p>GOURNARI</text:p>
          </table:table-cell>
          <table:table-cell office:value-type="float" office:value="88">
            <text:p>88</text:p>
          </table:table-cell>
        </table:table-row>
        <table:table-row table:style-name="ro2">
          <table:table-cell table:style-name="ce1" office:value-type="string">
            <text:p>GRIOLI</text:p>
          </table:table-cell>
          <table:table-cell office:value-type="float" office:value="88">
            <text:p>88</text:p>
          </table:table-cell>
        </table:table-row>
        <table:table-row table:style-name="ro2">
          <table:table-cell table:style-name="ce1" office:value-type="string">
            <text:p>GUAZZANINI</text:p>
          </table:table-cell>
          <table:table-cell office:value-type="float" office:value="88">
            <text:p>88</text:p>
          </table:table-cell>
        </table:table-row>
        <table:table-row table:style-name="ro2">
          <table:table-cell table:style-name="ce1" office:value-type="string">
            <text:p>GUILLEMAIN</text:p>
          </table:table-cell>
          <table:table-cell office:value-type="float" office:value="88">
            <text:p>88</text:p>
          </table:table-cell>
        </table:table-row>
        <table:table-row table:style-name="ro2">
          <table:table-cell office:value-type="string">
            <text:p>GAETTI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string">
            <text:p>GALLEA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string">
            <text:p>GARROUSTE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string">
            <text:p>GERAC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string">
            <text:p>GERMAINE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string">
            <text:p>GHIBAUDO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string">
            <text:p>GHIGLIONE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string">
            <text:p>GIAUFFRET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string">
            <text:p>GILEDE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string">
            <text:p>GILOUIN</text:p>
          </table:table-cell>
          <table:table-cell office:value-type="float" office:value="89">
            <text:p>89</text:p>
          </table:table-cell>
        </table:table-row>
        <table:table-row table:style-name="ro2">
          <table:table-cell table:style-name="ce1" office:value-type="string">
            <text:p>GIROUD</text:p>
          </table:table-cell>
          <table:table-cell office:value-type="float" office:value="89">
            <text:p>89</text:p>
          </table:table-cell>
        </table:table-row>
        <table:table-row table:style-name="ro2">
          <table:table-cell table:style-name="ce1" office:value-type="string">
            <text:p>GONTALIER</text:p>
          </table:table-cell>
          <table:table-cell office:value-type="float" office:value="89">
            <text:p>89</text:p>
          </table:table-cell>
        </table:table-row>
        <table:table-row table:style-name="ro2">
          <table:table-cell table:style-name="ce1" office:value-type="string">
            <text:p>GORI</text:p>
          </table:table-cell>
          <table:table-cell office:value-type="float" office:value="89">
            <text:p>89</text:p>
          </table:table-cell>
        </table:table-row>
        <table:table-row table:style-name="ro2">
          <table:table-cell table:style-name="ce1" office:value-type="string">
            <text:p>GOUJON</text:p>
          </table:table-cell>
          <table:table-cell office:value-type="float" office:value="89">
            <text:p>89</text:p>
          </table:table-cell>
        </table:table-row>
        <table:table-row table:style-name="ro2">
          <table:table-cell table:style-name="ce1" office:value-type="string">
            <text:p>GROENER</text:p>
          </table:table-cell>
          <table:table-cell office:value-type="float" office:value="89">
            <text:p>89</text:p>
          </table:table-cell>
        </table:table-row>
        <table:table-row table:style-name="ro2">
          <table:table-cell table:style-name="ce1" office:value-type="string">
            <text:p>GUALMINI</text:p>
          </table:table-cell>
          <table:table-cell office:value-type="float" office:value="89">
            <text:p>89</text:p>
          </table:table-cell>
        </table:table-row>
        <table:table-row table:style-name="ro2">
          <table:table-cell table:style-name="ce1" office:value-type="string">
            <text:p>GUIBERT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string">
            <text:p>GALLINGANI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string">
            <text:p>GARCHIE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string">
            <text:p>GAUVAIN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string">
            <text:p>GENSOLLEN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string">
            <text:p>GHIGLIONDA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string">
            <text:p>GHIOZZI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string">
            <text:p>GIAGETTI</text:p>
          </table:table-cell>
          <table:table-cell office:value-type="float" office:value="90">
            <text:p>90</text:p>
          </table:table-cell>
        </table:table-row>
        <table:table-row table:style-name="ro2">
          <table:table-cell table:style-name="ce1" office:value-type="string">
            <text:p>GINOYER</text:p>
          </table:table-cell>
          <table:table-cell office:value-type="float" office:value="90">
            <text:p>90</text:p>
          </table:table-cell>
        </table:table-row>
        <table:table-row table:style-name="ro2">
          <table:table-cell table:style-name="ce1" office:value-type="string">
            <text:p>GIOANNI</text:p>
          </table:table-cell>
          <table:table-cell office:value-type="float" office:value="90">
            <text:p>90</text:p>
          </table:table-cell>
        </table:table-row>
        <table:table-row table:style-name="ro2">
          <table:table-cell table:style-name="ce1" office:value-type="string">
            <text:p>GIORDANI</text:p>
          </table:table-cell>
          <table:table-cell office:value-type="float" office:value="90">
            <text:p>90</text:p>
          </table:table-cell>
        </table:table-row>
        <table:table-row table:style-name="ro2">
          <table:table-cell table:style-name="ce1" office:value-type="string">
            <text:p>GIRAUDO</text:p>
          </table:table-cell>
          <table:table-cell office:value-type="float" office:value="90">
            <text:p>90</text:p>
          </table:table-cell>
        </table:table-row>
        <table:table-row table:style-name="ro2">
          <table:table-cell table:style-name="ce1" office:value-type="string">
            <text:p>GLUCKSMANN</text:p>
          </table:table-cell>
          <table:table-cell office:value-type="float" office:value="90">
            <text:p>90</text:p>
          </table:table-cell>
        </table:table-row>
        <table:table-row table:style-name="ro2">
          <table:table-cell table:style-name="ce1" office:value-type="string">
            <text:p>GREC</text:p>
          </table:table-cell>
          <table:table-cell office:value-type="float" office:value="90">
            <text:p>90</text:p>
          </table:table-cell>
        </table:table-row>
        <table:table-row table:style-name="ro2">
          <table:table-cell table:style-name="ce1" office:value-type="string">
            <text:p>GUEDAZ</text:p>
          </table:table-cell>
          <table:table-cell office:value-type="float" office:value="90">
            <text:p>90</text:p>
          </table:table-cell>
        </table:table-row>
        <table:table-row table:style-name="ro2">
          <table:table-cell table:style-name="ce1" office:value-type="string">
            <text:p>GUIGLION</text:p>
          </table:table-cell>
          <table:table-cell office:value-type="float" office:value="90">
            <text:p>90</text:p>
          </table:table-cell>
        </table:table-row>
        <table:table-row table:style-name="ro2">
          <table:table-cell table:style-name="ce1" office:value-type="string">
            <text:p>GUILLON</text:p>
          </table:table-cell>
          <table:table-cell office:value-type="float" office:value="90">
            <text:p>90</text:p>
          </table:table-cell>
        </table:table-row>
        <table:table-row table:style-name="ro2">
          <table:table-cell table:style-name="ce1" office:value-type="string">
            <text:p>GUINSBOURG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string">
            <text:p>GABELLINI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string">
            <text:p>GALLO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string">
            <text:p>GARINO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string">
            <text:p>GASALIA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string">
            <text:p>GASTAUD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string">
            <text:p>GAUTHERIN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string">
            <text:p>GAZAGNAIRE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string">
            <text:p>GENRE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string">
            <text:p>GERBER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string">
            <text:p>GEX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string">
            <text:p>GHIBAUDO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string">
            <text:p>GHIS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string">
            <text:p>GIFFORD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string">
            <text:p>GILLARDINI</text:p>
          </table:table-cell>
          <table:table-cell office:value-type="float" office:value="91">
            <text:p>91</text:p>
          </table:table-cell>
        </table:table-row>
        <table:table-row table:style-name="ro2">
          <table:table-cell table:style-name="ce1" office:value-type="string">
            <text:p>GINSBERG</text:p>
          </table:table-cell>
          <table:table-cell office:value-type="float" office:value="91">
            <text:p>91</text:p>
          </table:table-cell>
        </table:table-row>
        <table:table-row table:style-name="ro2">
          <table:table-cell table:style-name="ce1" office:value-type="string">
            <text:p>GIOCANTI</text:p>
          </table:table-cell>
          <table:table-cell office:value-type="float" office:value="91">
            <text:p>91</text:p>
          </table:table-cell>
        </table:table-row>
        <table:table-row table:style-name="ro2">
          <table:table-cell table:style-name="ce1" office:value-type="string">
            <text:p>GIORDANA</text:p>
          </table:table-cell>
          <table:table-cell office:value-type="float" office:value="91">
            <text:p>91</text:p>
          </table:table-cell>
        </table:table-row>
        <table:table-row table:style-name="ro2">
          <table:table-cell table:style-name="ce1" office:value-type="string">
            <text:p>GIRAUDO</text:p>
          </table:table-cell>
          <table:table-cell office:value-type="float" office:value="91">
            <text:p>91</text:p>
          </table:table-cell>
        </table:table-row>
        <table:table-row table:style-name="ro2">
          <table:table-cell table:style-name="ce1" office:value-type="string">
            <text:p>GIRIN</text:p>
          </table:table-cell>
          <table:table-cell office:value-type="float" office:value="91">
            <text:p>91</text:p>
          </table:table-cell>
        </table:table-row>
        <table:table-row table:style-name="ro2">
          <table:table-cell table:style-name="ce1" office:value-type="string">
            <text:p>GIRONCE</text:p>
          </table:table-cell>
          <table:table-cell office:value-type="float" office:value="91">
            <text:p>91</text:p>
          </table:table-cell>
        </table:table-row>
        <table:table-row table:style-name="ro2">
          <table:table-cell table:style-name="ce1" office:value-type="string">
            <text:p>GIULONI</text:p>
          </table:table-cell>
          <table:table-cell office:value-type="float" office:value="91">
            <text:p>91</text:p>
          </table:table-cell>
        </table:table-row>
        <table:table-row table:style-name="ro2">
          <table:table-cell table:style-name="ce1" office:value-type="string">
            <text:p>GOUNELLE</text:p>
          </table:table-cell>
          <table:table-cell office:value-type="float" office:value="91">
            <text:p>91</text:p>
          </table:table-cell>
        </table:table-row>
        <table:table-row table:style-name="ro2">
          <table:table-cell table:style-name="ce1" office:value-type="string">
            <text:p>GRAND</text:p>
          </table:table-cell>
          <table:table-cell office:value-type="float" office:value="91">
            <text:p>91</text:p>
          </table:table-cell>
        </table:table-row>
        <table:table-row table:style-name="ro2">
          <table:table-cell table:style-name="ce1" office:value-type="string">
            <text:p>GRIMALDI</text:p>
          </table:table-cell>
          <table:table-cell office:value-type="float" office:value="91">
            <text:p>91</text:p>
          </table:table-cell>
        </table:table-row>
        <table:table-row table:style-name="ro2">
          <table:table-cell table:style-name="ce1" office:value-type="string">
            <text:p>GROLBENKIAN</text:p>
          </table:table-cell>
          <table:table-cell office:value-type="float" office:value="91">
            <text:p>91</text:p>
          </table:table-cell>
        </table:table-row>
        <table:table-row table:style-name="ro2">
          <table:table-cell table:style-name="ce1" office:value-type="string">
            <text:p>GROSFILLES</text:p>
          </table:table-cell>
          <table:table-cell office:value-type="float" office:value="91">
            <text:p>91</text:p>
          </table:table-cell>
        </table:table-row>
        <table:table-row table:style-name="ro2">
          <table:table-cell table:style-name="ce1" office:value-type="string">
            <text:p>GRYS</text:p>
          </table:table-cell>
          <table:table-cell office:value-type="float" office:value="91">
            <text:p>91</text:p>
          </table:table-cell>
        </table:table-row>
        <table:table-row table:style-name="ro2">
          <table:table-cell table:style-name="ce1" office:value-type="string">
            <text:p>GUIGE</text:p>
          </table:table-cell>
          <table:table-cell office:value-type="float" office:value="91">
            <text:p>91</text:p>
          </table:table-cell>
        </table:table-row>
        <table:table-row table:style-name="ro2">
          <table:table-cell table:style-name="ce1" office:value-type="string">
            <text:p>GURNEY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string">
            <text:p>GAETTI</text:p>
          </table:table-cell>
          <table:table-cell office:value-type="float" office:value="92">
            <text:p>92</text:p>
          </table:table-cell>
        </table:table-row>
        <table:table-row table:style-name="ro2">
          <table:table-cell office:value-type="string">
            <text:p>GAMBA</text:p>
          </table:table-cell>
          <table:table-cell office:value-type="float" office:value="92">
            <text:p>92</text:p>
          </table:table-cell>
        </table:table-row>
        <table:table-row table:style-name="ro2">
          <table:table-cell office:value-type="string">
            <text:p>GAMMETER</text:p>
          </table:table-cell>
          <table:table-cell office:value-type="float" office:value="92">
            <text:p>92</text:p>
          </table:table-cell>
        </table:table-row>
        <table:table-row table:style-name="ro2">
          <table:table-cell office:value-type="string">
            <text:p>GARNIER</text:p>
          </table:table-cell>
          <table:table-cell office:value-type="float" office:value="92">
            <text:p>92</text:p>
          </table:table-cell>
        </table:table-row>
        <table:table-row table:style-name="ro2">
          <table:table-cell office:value-type="string">
            <text:p>GASIGLIA</text:p>
          </table:table-cell>
          <table:table-cell office:value-type="float" office:value="92">
            <text:p>92</text:p>
          </table:table-cell>
        </table:table-row>
        <table:table-row table:style-name="ro2">
          <table:table-cell office:value-type="string">
            <text:p>GAUBERT</text:p>
          </table:table-cell>
          <table:table-cell office:value-type="float" office:value="92">
            <text:p>92</text:p>
          </table:table-cell>
        </table:table-row>
        <table:table-row table:style-name="ro2">
          <table:table-cell office:value-type="string">
            <text:p>GIAUFFRET</text:p>
          </table:table-cell>
          <table:table-cell office:value-type="float" office:value="92">
            <text:p>92</text:p>
          </table:table-cell>
        </table:table-row>
        <table:table-row table:style-name="ro2">
          <table:table-cell office:value-type="string">
            <text:p>GIENERO</text:p>
          </table:table-cell>
          <table:table-cell office:value-type="float" office:value="92">
            <text:p>92</text:p>
          </table:table-cell>
        </table:table-row>
        <table:table-row table:style-name="ro2">
          <table:table-cell table:style-name="ce1" office:value-type="string">
            <text:p>GIORDANO</text:p>
          </table:table-cell>
          <table:table-cell office:value-type="float" office:value="92">
            <text:p>92</text:p>
          </table:table-cell>
        </table:table-row>
        <table:table-row table:style-name="ro2">
          <table:table-cell table:style-name="ce1" office:value-type="string">
            <text:p>GLAESEL</text:p>
          </table:table-cell>
          <table:table-cell office:value-type="float" office:value="92">
            <text:p>92</text:p>
          </table:table-cell>
        </table:table-row>
        <table:table-row table:style-name="ro2">
          <table:table-cell table:style-name="ce1" office:value-type="string">
            <text:p>GLAVANY</text:p>
          </table:table-cell>
          <table:table-cell office:value-type="float" office:value="92">
            <text:p>92</text:p>
          </table:table-cell>
        </table:table-row>
        <table:table-row table:style-name="ro2">
          <table:table-cell table:style-name="ce1" office:value-type="string">
            <text:p>GOMARA-HERNANDEZ</text:p>
          </table:table-cell>
          <table:table-cell office:value-type="float" office:value="92">
            <text:p>92</text:p>
          </table:table-cell>
        </table:table-row>
        <table:table-row table:style-name="ro2">
          <table:table-cell table:style-name="ce1" office:value-type="string">
            <text:p>GORCE</text:p>
          </table:table-cell>
          <table:table-cell office:value-type="float" office:value="92">
            <text:p>92</text:p>
          </table:table-cell>
        </table:table-row>
        <table:table-row table:style-name="ro2">
          <table:table-cell table:style-name="ce1" office:value-type="string">
            <text:p>GRAZIANI</text:p>
          </table:table-cell>
          <table:table-cell office:value-type="float" office:value="92">
            <text:p>92</text:p>
          </table:table-cell>
        </table:table-row>
        <table:table-row table:style-name="ro2">
          <table:table-cell table:style-name="ce1" office:value-type="string">
            <text:p>GUAZZOLINI</text:p>
          </table:table-cell>
          <table:table-cell office:value-type="float" office:value="92">
            <text:p>92</text:p>
          </table:table-cell>
        </table:table-row>
        <table:table-row table:style-name="ro2">
          <table:table-cell office:value-type="string">
            <text:p>GABAI</text:p>
          </table:table-cell>
          <table:table-cell office:value-type="float" office:value="93">
            <text:p>93</text:p>
          </table:table-cell>
        </table:table-row>
        <table:table-row table:style-name="ro2">
          <table:table-cell office:value-type="string">
            <text:p>GABRIELLI</text:p>
          </table:table-cell>
          <table:table-cell office:value-type="float" office:value="93">
            <text:p>93</text:p>
          </table:table-cell>
        </table:table-row>
        <table:table-row table:style-name="ro2">
          <table:table-cell office:value-type="string">
            <text:p>GARAC</text:p>
          </table:table-cell>
          <table:table-cell office:value-type="float" office:value="93">
            <text:p>93</text:p>
          </table:table-cell>
        </table:table-row>
        <table:table-row table:style-name="ro2">
          <table:table-cell office:value-type="string">
            <text:p>GASIGLIA</text:p>
          </table:table-cell>
          <table:table-cell office:value-type="float" office:value="93">
            <text:p>93</text:p>
          </table:table-cell>
        </table:table-row>
        <table:table-row table:style-name="ro2">
          <table:table-cell office:value-type="string">
            <text:p>GASQUIN</text:p>
          </table:table-cell>
          <table:table-cell office:value-type="float" office:value="93">
            <text:p>93</text:p>
          </table:table-cell>
        </table:table-row>
        <table:table-row table:style-name="ro2">
          <table:table-cell table:style-name="ce1" office:value-type="string">
            <text:p>GIORDANO</text:p>
          </table:table-cell>
          <table:table-cell office:value-type="float" office:value="93">
            <text:p>93</text:p>
          </table:table-cell>
        </table:table-row>
        <table:table-row table:style-name="ro2">
          <table:table-cell table:style-name="ce1" office:value-type="string">
            <text:p>GIUGLARIS</text:p>
          </table:table-cell>
          <table:table-cell office:value-type="float" office:value="93">
            <text:p>93</text:p>
          </table:table-cell>
        </table:table-row>
        <table:table-row table:style-name="ro2">
          <table:table-cell table:style-name="ce1" office:value-type="string">
            <text:p>GIUSEPPI</text:p>
          </table:table-cell>
          <table:table-cell office:value-type="float" office:value="93">
            <text:p>93</text:p>
          </table:table-cell>
        </table:table-row>
        <table:table-row table:style-name="ro2">
          <table:table-cell table:style-name="ce1" office:value-type="string">
            <text:p>GLUZZONI</text:p>
          </table:table-cell>
          <table:table-cell office:value-type="float" office:value="93">
            <text:p>93</text:p>
          </table:table-cell>
        </table:table-row>
        <table:table-row table:style-name="ro2">
          <table:table-cell table:style-name="ce1" office:value-type="string">
            <text:p>GNAGNETTI</text:p>
          </table:table-cell>
          <table:table-cell office:value-type="float" office:value="93">
            <text:p>93</text:p>
          </table:table-cell>
        </table:table-row>
        <table:table-row table:style-name="ro2">
          <table:table-cell table:style-name="ce1" office:value-type="string">
            <text:p>GOIGOUX</text:p>
          </table:table-cell>
          <table:table-cell office:value-type="float" office:value="93">
            <text:p>93</text:p>
          </table:table-cell>
        </table:table-row>
        <table:table-row table:style-name="ro2">
          <table:table-cell table:style-name="ce1" office:value-type="string">
            <text:p>GONTIER</text:p>
          </table:table-cell>
          <table:table-cell office:value-type="float" office:value="93">
            <text:p>93</text:p>
          </table:table-cell>
        </table:table-row>
        <table:table-row table:style-name="ro2">
          <table:table-cell table:style-name="ce1" office:value-type="string">
            <text:p>GROUSEVITCH-HITCHAY</text:p>
          </table:table-cell>
          <table:table-cell office:value-type="float" office:value="93">
            <text:p>93</text:p>
          </table:table-cell>
        </table:table-row>
        <table:table-row table:style-name="ro2">
          <table:table-cell table:style-name="ce1" office:value-type="string">
            <text:p>GUGGENHEIM</text:p>
          </table:table-cell>
          <table:table-cell office:value-type="float" office:value="93">
            <text:p>93</text:p>
          </table:table-cell>
        </table:table-row>
        <table:table-row table:style-name="ro2">
          <table:table-cell table:style-name="ce1" office:value-type="string">
            <text:p>GUILLEBON</text:p>
          </table:table-cell>
          <table:table-cell office:value-type="float" office:value="93">
            <text:p>93</text:p>
          </table:table-cell>
        </table:table-row>
        <table:table-row table:style-name="ro2">
          <table:table-cell table:style-name="ce1" office:value-type="string">
            <text:p>GUILLON</text:p>
          </table:table-cell>
          <table:table-cell office:value-type="float" office:value="93">
            <text:p>93</text:p>
          </table:table-cell>
        </table:table-row>
        <table:table-row table:style-name="ro2">
          <table:table-cell table:style-name="ce1" office:value-type="string">
            <text:p>GUILLON</text:p>
          </table:table-cell>
          <table:table-cell office:value-type="float" office:value="93">
            <text:p>93</text:p>
          </table:table-cell>
        </table:table-row>
        <table:table-row table:style-name="ro2">
          <table:table-cell office:value-type="string">
            <text:p>GALLEN</text:p>
          </table:table-cell>
          <table:table-cell office:value-type="float" office:value="94">
            <text:p>94</text:p>
          </table:table-cell>
        </table:table-row>
        <table:table-row table:style-name="ro2">
          <table:table-cell office:value-type="string">
            <text:p>GARRIQUE</text:p>
          </table:table-cell>
          <table:table-cell office:value-type="float" office:value="94">
            <text:p>94</text:p>
          </table:table-cell>
        </table:table-row>
        <table:table-row table:style-name="ro2">
          <table:table-cell office:value-type="string">
            <text:p>GAZZANO</text:p>
          </table:table-cell>
          <table:table-cell office:value-type="float" office:value="94">
            <text:p>94</text:p>
          </table:table-cell>
        </table:table-row>
        <table:table-row table:style-name="ro2">
          <table:table-cell office:value-type="string">
            <text:p>GENESTON</text:p>
          </table:table-cell>
          <table:table-cell office:value-type="float" office:value="94">
            <text:p>94</text:p>
          </table:table-cell>
        </table:table-row>
        <table:table-row table:style-name="ro2">
          <table:table-cell office:value-type="string">
            <text:p>GERVASIO</text:p>
          </table:table-cell>
          <table:table-cell office:value-type="float" office:value="94">
            <text:p>94</text:p>
          </table:table-cell>
        </table:table-row>
        <table:table-row table:style-name="ro2">
          <table:table-cell office:value-type="string">
            <text:p>GHILIONDA</text:p>
          </table:table-cell>
          <table:table-cell office:value-type="float" office:value="94">
            <text:p>94</text:p>
          </table:table-cell>
        </table:table-row>
        <table:table-row table:style-name="ro2">
          <table:table-cell office:value-type="string">
            <text:p>GHIOLZI</text:p>
          </table:table-cell>
          <table:table-cell office:value-type="float" office:value="94">
            <text:p>94</text:p>
          </table:table-cell>
        </table:table-row>
        <table:table-row table:style-name="ro2">
          <table:table-cell office:value-type="string">
            <text:p>GIAUME</text:p>
          </table:table-cell>
          <table:table-cell office:value-type="float" office:value="94">
            <text:p>94</text:p>
          </table:table-cell>
        </table:table-row>
        <table:table-row table:style-name="ro2">
          <table:table-cell table:style-name="ce1" office:value-type="string">
            <text:p>GIORDANENGO</text:p>
          </table:table-cell>
          <table:table-cell office:value-type="float" office:value="94">
            <text:p>94</text:p>
          </table:table-cell>
        </table:table-row>
        <table:table-row table:style-name="ro2">
          <table:table-cell table:style-name="ce1" office:value-type="string">
            <text:p>GIORGI</text:p>
          </table:table-cell>
          <table:table-cell office:value-type="float" office:value="94">
            <text:p>94</text:p>
          </table:table-cell>
        </table:table-row>
        <table:table-row table:style-name="ro2">
          <table:table-cell table:style-name="ce1" office:value-type="string">
            <text:p>GIOVANNETTI</text:p>
          </table:table-cell>
          <table:table-cell office:value-type="float" office:value="94">
            <text:p>94</text:p>
          </table:table-cell>
        </table:table-row>
        <table:table-row table:style-name="ro2">
          <table:table-cell table:style-name="ce1" office:value-type="string">
            <text:p>GIRARD</text:p>
          </table:table-cell>
          <table:table-cell office:value-type="float" office:value="94">
            <text:p>94</text:p>
          </table:table-cell>
        </table:table-row>
        <table:table-row table:style-name="ro2">
          <table:table-cell table:style-name="ce1" office:value-type="string">
            <text:p>GIRAUDO</text:p>
          </table:table-cell>
          <table:table-cell office:value-type="float" office:value="94">
            <text:p>94</text:p>
          </table:table-cell>
        </table:table-row>
        <table:table-row table:style-name="ro2">
          <table:table-cell table:style-name="ce1" office:value-type="string">
            <text:p>GIUBILEI</text:p>
          </table:table-cell>
          <table:table-cell office:value-type="float" office:value="94">
            <text:p>94</text:p>
          </table:table-cell>
        </table:table-row>
        <table:table-row table:style-name="ro2">
          <table:table-cell table:style-name="ce1" office:value-type="string">
            <text:p>GOESFERT</text:p>
          </table:table-cell>
          <table:table-cell office:value-type="float" office:value="94">
            <text:p>94</text:p>
          </table:table-cell>
        </table:table-row>
        <table:table-row table:style-name="ro2">
          <table:table-cell table:style-name="ce1" office:value-type="string">
            <text:p>GOHZ</text:p>
          </table:table-cell>
          <table:table-cell office:value-type="float" office:value="94">
            <text:p>94</text:p>
          </table:table-cell>
        </table:table-row>
        <table:table-row table:style-name="ro2">
          <table:table-cell table:style-name="ce1" office:value-type="string">
            <text:p>GRANGER</text:p>
          </table:table-cell>
          <table:table-cell office:value-type="float" office:value="94">
            <text:p>94</text:p>
          </table:table-cell>
        </table:table-row>
        <table:table-row table:style-name="ro2">
          <table:table-cell table:style-name="ce1" office:value-type="string">
            <text:p>GUISOLFI</text:p>
          </table:table-cell>
          <table:table-cell office:value-type="float" office:value="94">
            <text:p>94</text:p>
          </table:table-cell>
        </table:table-row>
        <table:table-row table:style-name="ro2">
          <table:table-cell office:value-type="string">
            <text:p>GAILLARD</text:p>
          </table:table-cell>
          <table:table-cell office:value-type="float" office:value="95">
            <text:p>95</text:p>
          </table:table-cell>
        </table:table-row>
        <table:table-row table:style-name="ro2">
          <table:table-cell office:value-type="string">
            <text:p>GASPARINI</text:p>
          </table:table-cell>
          <table:table-cell office:value-type="float" office:value="95">
            <text:p>95</text:p>
          </table:table-cell>
        </table:table-row>
        <table:table-row table:style-name="ro2">
          <table:table-cell office:value-type="string">
            <text:p>GAUDO</text:p>
          </table:table-cell>
          <table:table-cell office:value-type="float" office:value="95">
            <text:p>95</text:p>
          </table:table-cell>
        </table:table-row>
        <table:table-row table:style-name="ro2">
          <table:table-cell office:value-type="string">
            <text:p>GAUTIER</text:p>
          </table:table-cell>
          <table:table-cell office:value-type="float" office:value="95">
            <text:p>95</text:p>
          </table:table-cell>
        </table:table-row>
        <table:table-row table:style-name="ro2">
          <table:table-cell office:value-type="string">
            <text:p>GAYMARD</text:p>
          </table:table-cell>
          <table:table-cell office:value-type="float" office:value="95">
            <text:p>95</text:p>
          </table:table-cell>
        </table:table-row>
        <table:table-row table:style-name="ro2">
          <table:table-cell office:value-type="string">
            <text:p>GENDROT</text:p>
          </table:table-cell>
          <table:table-cell office:value-type="float" office:value="95">
            <text:p>95</text:p>
          </table:table-cell>
        </table:table-row>
        <table:table-row table:style-name="ro2">
          <table:table-cell office:value-type="string">
            <text:p>GIFFON</text:p>
          </table:table-cell>
          <table:table-cell office:value-type="float" office:value="95">
            <text:p>95</text:p>
          </table:table-cell>
        </table:table-row>
        <table:table-row table:style-name="ro2">
          <table:table-cell office:value-type="string">
            <text:p>GILLY</text:p>
          </table:table-cell>
          <table:table-cell office:value-type="float" office:value="95">
            <text:p>95</text:p>
          </table:table-cell>
        </table:table-row>
        <table:table-row table:style-name="ro2">
          <table:table-cell table:style-name="ce1" office:value-type="string">
            <text:p>GIMELLO</text:p>
          </table:table-cell>
          <table:table-cell office:value-type="float" office:value="95">
            <text:p>95</text:p>
          </table:table-cell>
        </table:table-row>
        <table:table-row table:style-name="ro2">
          <table:table-cell table:style-name="ce1" office:value-type="string">
            <text:p>GIORGI</text:p>
          </table:table-cell>
          <table:table-cell office:value-type="float" office:value="95">
            <text:p>95</text:p>
          </table:table-cell>
        </table:table-row>
        <table:table-row table:style-name="ro2">
          <table:table-cell table:style-name="ce1" office:value-type="string">
            <text:p>GLANDER</text:p>
          </table:table-cell>
          <table:table-cell office:value-type="float" office:value="95">
            <text:p>95</text:p>
          </table:table-cell>
        </table:table-row>
        <table:table-row table:style-name="ro2">
          <table:table-cell table:style-name="ce1" office:value-type="string">
            <text:p>GOLDSCHMIDI</text:p>
          </table:table-cell>
          <table:table-cell office:value-type="float" office:value="95">
            <text:p>95</text:p>
          </table:table-cell>
        </table:table-row>
        <table:table-row table:style-name="ro2">
          <table:table-cell table:style-name="ce1" office:value-type="string">
            <text:p>GORDOLON</text:p>
          </table:table-cell>
          <table:table-cell office:value-type="float" office:value="95">
            <text:p>95</text:p>
          </table:table-cell>
        </table:table-row>
        <table:table-row table:style-name="ro2">
          <table:table-cell table:style-name="ce1" office:value-type="string">
            <text:p>GORGOLINI</text:p>
          </table:table-cell>
          <table:table-cell office:value-type="float" office:value="95">
            <text:p>95</text:p>
          </table:table-cell>
        </table:table-row>
        <table:table-row table:style-name="ro2">
          <table:table-cell table:style-name="ce1" office:value-type="string">
            <text:p>GRENARD</text:p>
          </table:table-cell>
          <table:table-cell office:value-type="float" office:value="95">
            <text:p>95</text:p>
          </table:table-cell>
        </table:table-row>
        <table:table-row table:style-name="ro2">
          <table:table-cell table:style-name="ce1" office:value-type="string">
            <text:p>GUERMEUR</text:p>
          </table:table-cell>
          <table:table-cell office:value-type="float" office:value="95">
            <text:p>95</text:p>
          </table:table-cell>
        </table:table-row>
        <table:table-row table:style-name="ro2">
          <table:table-cell table:style-name="ce1" office:value-type="string">
            <text:p>GUILLON</text:p>
          </table:table-cell>
          <table:table-cell office:value-type="float" office:value="95">
            <text:p>95</text:p>
          </table:table-cell>
        </table:table-row>
        <table:table-row table:style-name="ro2">
          <table:table-cell office:value-type="string">
            <text:p>GALLAIS</text:p>
          </table:table-cell>
          <table:table-cell office:value-type="float" office:value="96">
            <text:p>96</text:p>
          </table:table-cell>
        </table:table-row>
        <table:table-row table:style-name="ro2">
          <table:table-cell office:value-type="string">
            <text:p>GALLINI</text:p>
          </table:table-cell>
          <table:table-cell office:value-type="float" office:value="96">
            <text:p>96</text:p>
          </table:table-cell>
        </table:table-row>
        <table:table-row table:style-name="ro2">
          <table:table-cell office:value-type="string">
            <text:p>GARAVAGNO</text:p>
          </table:table-cell>
          <table:table-cell office:value-type="float" office:value="96">
            <text:p>96</text:p>
          </table:table-cell>
        </table:table-row>
        <table:table-row table:style-name="ro2">
          <table:table-cell office:value-type="string">
            <text:p>GARIN </text:p>
          </table:table-cell>
          <table:table-cell office:value-type="float" office:value="96">
            <text:p>96</text:p>
          </table:table-cell>
        </table:table-row>
        <table:table-row table:style-name="ro2">
          <table:table-cell office:value-type="string">
            <text:p>GAYARD</text:p>
          </table:table-cell>
          <table:table-cell office:value-type="float" office:value="96">
            <text:p>96</text:p>
          </table:table-cell>
        </table:table-row>
        <table:table-row table:style-name="ro2">
          <table:table-cell office:value-type="string">
            <text:p>GAZZERA</text:p>
          </table:table-cell>
          <table:table-cell office:value-type="float" office:value="96">
            <text:p>96</text:p>
          </table:table-cell>
        </table:table-row>
        <table:table-row table:style-name="ro2">
          <table:table-cell office:value-type="string">
            <text:p>GIERS</text:p>
          </table:table-cell>
          <table:table-cell office:value-type="float" office:value="96">
            <text:p>96</text:p>
          </table:table-cell>
        </table:table-row>
        <table:table-row table:style-name="ro2">
          <table:table-cell table:style-name="ce1" office:value-type="string">
            <text:p>GLUCK </text:p>
          </table:table-cell>
          <table:table-cell office:value-type="float" office:value="96">
            <text:p>96</text:p>
          </table:table-cell>
        </table:table-row>
        <table:table-row table:style-name="ro2">
          <table:table-cell table:style-name="ce1" office:value-type="string">
            <text:p>GOPPI</text:p>
          </table:table-cell>
          <table:table-cell office:value-type="float" office:value="96">
            <text:p>96</text:p>
          </table:table-cell>
        </table:table-row>
        <table:table-row table:style-name="ro2">
          <table:table-cell table:style-name="ce1" office:value-type="string">
            <text:p>GORINI</text:p>
          </table:table-cell>
          <table:table-cell office:value-type="float" office:value="96">
            <text:p>96</text:p>
          </table:table-cell>
        </table:table-row>
        <table:table-row table:style-name="ro2">
          <table:table-cell table:style-name="ce1" office:value-type="string">
            <text:p>GOUD</text:p>
          </table:table-cell>
          <table:table-cell office:value-type="float" office:value="96">
            <text:p>96</text:p>
          </table:table-cell>
        </table:table-row>
        <table:table-row table:style-name="ro2">
          <table:table-cell table:style-name="ce1" office:value-type="string">
            <text:p>GREMO</text:p>
          </table:table-cell>
          <table:table-cell office:value-type="float" office:value="96">
            <text:p>96</text:p>
          </table:table-cell>
        </table:table-row>
        <table:table-row table:style-name="ro2">
          <table:table-cell table:style-name="ce1" office:value-type="string">
            <text:p>GROSJEAN</text:p>
          </table:table-cell>
          <table:table-cell office:value-type="float" office:value="96">
            <text:p>96</text:p>
          </table:table-cell>
        </table:table-row>
        <table:table-row table:style-name="ro2">
          <table:table-cell table:style-name="ce1" office:value-type="string">
            <text:p>GRUZENBERG</text:p>
          </table:table-cell>
          <table:table-cell office:value-type="float" office:value="96">
            <text:p>96</text:p>
          </table:table-cell>
        </table:table-row>
        <table:table-row table:style-name="ro2">
          <table:table-cell table:style-name="ce1" office:value-type="string">
            <text:p>GUIEN</text:p>
          </table:table-cell>
          <table:table-cell office:value-type="float" office:value="96">
            <text:p>96</text:p>
          </table:table-cell>
        </table:table-row>
        <table:table-row table:style-name="ro2">
          <table:table-cell table:style-name="ce1" office:value-type="string">
            <text:p>GUILLAUME</text:p>
          </table:table-cell>
          <table:table-cell office:value-type="float" office:value="96">
            <text:p>96</text:p>
          </table:table-cell>
        </table:table-row>
        <table:table-row table:style-name="ro2">
          <table:table-cell table:style-name="ce1" office:value-type="string">
            <text:p>GUSINSKI</text:p>
          </table:table-cell>
          <table:table-cell office:value-type="float" office:value="96">
            <text:p>96</text:p>
          </table:table-cell>
        </table:table-row>
        <table:table-row table:style-name="ro2">
          <table:table-cell table:style-name="ce1" office:value-type="string">
            <text:p>HAARTMAN</text:p>
          </table:table-cell>
          <table:table-cell office:value-type="float" office:value="97">
            <text:p>97</text:p>
          </table:table-cell>
        </table:table-row>
        <table:table-row table:style-name="ro2">
          <table:table-cell table:style-name="ce1" office:value-type="string">
            <text:p>HACKETT</text:p>
          </table:table-cell>
          <table:table-cell office:value-type="float" office:value="97">
            <text:p>97</text:p>
          </table:table-cell>
        </table:table-row>
        <table:table-row table:style-name="ro2">
          <table:table-cell table:style-name="ce1" office:value-type="string">
            <text:p>HALINSKY</text:p>
          </table:table-cell>
          <table:table-cell office:value-type="float" office:value="97">
            <text:p>97</text:p>
          </table:table-cell>
        </table:table-row>
        <table:table-row table:style-name="ro2">
          <table:table-cell table:style-name="ce1" office:value-type="string">
            <text:p>HALLESWART</text:p>
          </table:table-cell>
          <table:table-cell office:value-type="float" office:value="97">
            <text:p>97</text:p>
          </table:table-cell>
        </table:table-row>
        <table:table-row table:style-name="ro2">
          <table:table-cell table:style-name="ce1" office:value-type="string">
            <text:p>HAMMER</text:p>
          </table:table-cell>
          <table:table-cell office:value-type="float" office:value="97">
            <text:p>97</text:p>
          </table:table-cell>
        </table:table-row>
        <table:table-row table:style-name="ro2">
          <table:table-cell table:style-name="ce1" office:value-type="string">
            <text:p>HATTON</text:p>
          </table:table-cell>
          <table:table-cell office:value-type="float" office:value="97">
            <text:p>97</text:p>
          </table:table-cell>
        </table:table-row>
        <table:table-row table:style-name="ro2">
          <table:table-cell table:style-name="ce1" office:value-type="string">
            <text:p>HEBRARD</text:p>
          </table:table-cell>
          <table:table-cell office:value-type="float" office:value="97">
            <text:p>97</text:p>
          </table:table-cell>
        </table:table-row>
        <table:table-row table:style-name="ro2">
          <table:table-cell table:style-name="ce1" office:value-type="string">
            <text:p>HERNANDEZ</text:p>
          </table:table-cell>
          <table:table-cell office:value-type="float" office:value="97">
            <text:p>97</text:p>
          </table:table-cell>
        </table:table-row>
        <table:table-row table:style-name="ro2">
          <table:table-cell table:style-name="ce1" office:value-type="string">
            <text:p>HERROUIN</text:p>
          </table:table-cell>
          <table:table-cell office:value-type="float" office:value="97">
            <text:p>97</text:p>
          </table:table-cell>
        </table:table-row>
        <table:table-row table:style-name="ro2">
          <table:table-cell table:style-name="ce1" office:value-type="string">
            <text:p>HLEINOVA</text:p>
          </table:table-cell>
          <table:table-cell office:value-type="float" office:value="97">
            <text:p>97</text:p>
          </table:table-cell>
        </table:table-row>
        <table:table-row table:style-name="ro2">
          <table:table-cell table:style-name="ce1" office:value-type="string">
            <text:p>HOFBANER</text:p>
          </table:table-cell>
          <table:table-cell office:value-type="float" office:value="97">
            <text:p>97</text:p>
          </table:table-cell>
        </table:table-row>
        <table:table-row table:style-name="ro2">
          <table:table-cell table:style-name="ce1" office:value-type="string">
            <text:p>HOWANTH</text:p>
          </table:table-cell>
          <table:table-cell office:value-type="float" office:value="97">
            <text:p>97</text:p>
          </table:table-cell>
        </table:table-row>
        <table:table-row table:style-name="ro2">
          <table:table-cell table:style-name="ce1" office:value-type="string">
            <text:p>HOWARD</text:p>
          </table:table-cell>
          <table:table-cell office:value-type="float" office:value="97">
            <text:p>97</text:p>
          </table:table-cell>
        </table:table-row>
        <table:table-row table:style-name="ro2">
          <table:table-cell table:style-name="ce1" office:value-type="string">
            <text:p>HUBERT</text:p>
          </table:table-cell>
          <table:table-cell office:value-type="float" office:value="97">
            <text:p>97</text:p>
          </table:table-cell>
        </table:table-row>
        <table:table-row table:style-name="ro2">
          <table:table-cell table:style-name="ce1" office:value-type="string">
            <text:p>HUGNET</text:p>
          </table:table-cell>
          <table:table-cell office:value-type="float" office:value="97">
            <text:p>97</text:p>
          </table:table-cell>
        </table:table-row>
        <table:table-row table:style-name="ro2">
          <table:table-cell table:style-name="ce1" office:value-type="string">
            <text:p>HUGONNET</text:p>
          </table:table-cell>
          <table:table-cell office:value-type="float" office:value="97">
            <text:p>97</text:p>
          </table:table-cell>
        </table:table-row>
        <table:table-row table:style-name="ro2">
          <table:table-cell table:style-name="ce1" office:value-type="string">
            <text:p>HUGUES</text:p>
          </table:table-cell>
          <table:table-cell office:value-type="float" office:value="97">
            <text:p>97</text:p>
          </table:table-cell>
        </table:table-row>
        <table:table-row table:style-name="ro2">
          <table:table-cell table:style-name="ce1" office:value-type="string">
            <text:p>HUYET</text:p>
          </table:table-cell>
          <table:table-cell office:value-type="float" office:value="97">
            <text:p>97</text:p>
          </table:table-cell>
        </table:table-row>
        <table:table-row table:style-name="ro2">
          <table:table-cell table:style-name="ce1" office:value-type="string">
            <text:p>HAGEN</text:p>
          </table:table-cell>
          <table:table-cell office:value-type="float" office:value="98">
            <text:p>98</text:p>
          </table:table-cell>
        </table:table-row>
        <table:table-row table:style-name="ro2">
          <table:table-cell table:style-name="ce1" office:value-type="string">
            <text:p>HANNUS</text:p>
          </table:table-cell>
          <table:table-cell office:value-type="float" office:value="98">
            <text:p>98</text:p>
          </table:table-cell>
        </table:table-row>
        <table:table-row table:style-name="ro2">
          <table:table-cell table:style-name="ce1" office:value-type="string">
            <text:p>HARDEL</text:p>
          </table:table-cell>
          <table:table-cell office:value-type="float" office:value="98">
            <text:p>98</text:p>
          </table:table-cell>
        </table:table-row>
        <table:table-row table:style-name="ro2">
          <table:table-cell table:style-name="ce1" office:value-type="string">
            <text:p>HAVAS</text:p>
          </table:table-cell>
          <table:table-cell office:value-type="float" office:value="98">
            <text:p>98</text:p>
          </table:table-cell>
        </table:table-row>
        <table:table-row table:style-name="ro2">
          <table:table-cell table:style-name="ce1" office:value-type="string">
            <text:p>HAYETTE</text:p>
          </table:table-cell>
          <table:table-cell office:value-type="float" office:value="98">
            <text:p>98</text:p>
          </table:table-cell>
        </table:table-row>
        <table:table-row table:style-name="ro2">
          <table:table-cell table:style-name="ce1" office:value-type="string">
            <text:p>HAYGARTH</text:p>
          </table:table-cell>
          <table:table-cell office:value-type="float" office:value="98">
            <text:p>98</text:p>
          </table:table-cell>
        </table:table-row>
        <table:table-row table:style-name="ro2">
          <table:table-cell table:style-name="ce1" office:value-type="string">
            <text:p>HELAS</text:p>
          </table:table-cell>
          <table:table-cell office:value-type="float" office:value="98">
            <text:p>98</text:p>
          </table:table-cell>
        </table:table-row>
        <table:table-row table:style-name="ro2">
          <table:table-cell table:style-name="ce1" office:value-type="string">
            <text:p>HERBAUD</text:p>
          </table:table-cell>
          <table:table-cell office:value-type="float" office:value="98">
            <text:p>98</text:p>
          </table:table-cell>
        </table:table-row>
        <table:table-row table:style-name="ro2">
          <table:table-cell table:style-name="ce1" office:value-type="string">
            <text:p>HERCHIN</text:p>
          </table:table-cell>
          <table:table-cell office:value-type="float" office:value="98">
            <text:p>98</text:p>
          </table:table-cell>
        </table:table-row>
        <table:table-row table:style-name="ro2">
          <table:table-cell table:style-name="ce1" office:value-type="string">
            <text:p>HERMENT</text:p>
          </table:table-cell>
          <table:table-cell office:value-type="float" office:value="98">
            <text:p>98</text:p>
          </table:table-cell>
        </table:table-row>
        <table:table-row table:style-name="ro2">
          <table:table-cell table:style-name="ce1" office:value-type="string">
            <text:p>HERROUIN</text:p>
          </table:table-cell>
          <table:table-cell office:value-type="float" office:value="98">
            <text:p>98</text:p>
          </table:table-cell>
        </table:table-row>
        <table:table-row table:style-name="ro2">
          <table:table-cell table:style-name="ce1" office:value-type="string">
            <text:p>HERRY</text:p>
          </table:table-cell>
          <table:table-cell office:value-type="float" office:value="98">
            <text:p>98</text:p>
          </table:table-cell>
        </table:table-row>
        <table:table-row table:style-name="ro2">
          <table:table-cell table:style-name="ce1" office:value-type="string">
            <text:p>HODE</text:p>
          </table:table-cell>
          <table:table-cell office:value-type="float" office:value="98">
            <text:p>98</text:p>
          </table:table-cell>
        </table:table-row>
        <table:table-row table:style-name="ro2">
          <table:table-cell table:style-name="ce1" office:value-type="string">
            <text:p>HOEFFELMAN</text:p>
          </table:table-cell>
          <table:table-cell office:value-type="float" office:value="98">
            <text:p>98</text:p>
          </table:table-cell>
        </table:table-row>
        <table:table-row table:style-name="ro2">
          <table:table-cell table:style-name="ce1" office:value-type="string">
            <text:p>HONORAT</text:p>
          </table:table-cell>
          <table:table-cell office:value-type="float" office:value="98">
            <text:p>98</text:p>
          </table:table-cell>
        </table:table-row>
        <table:table-row table:style-name="ro2">
          <table:table-cell table:style-name="ce1" office:value-type="string">
            <text:p>HOULARD</text:p>
          </table:table-cell>
          <table:table-cell office:value-type="float" office:value="98">
            <text:p>98</text:p>
          </table:table-cell>
        </table:table-row>
        <table:table-row table:style-name="ro2">
          <table:table-cell table:style-name="ce1" office:value-type="string">
            <text:p>HOURQUET</text:p>
          </table:table-cell>
          <table:table-cell office:value-type="float" office:value="98">
            <text:p>98</text:p>
          </table:table-cell>
        </table:table-row>
        <table:table-row table:style-name="ro2">
          <table:table-cell table:style-name="ce1" office:value-type="string">
            <text:p>HUGONET</text:p>
          </table:table-cell>
          <table:table-cell office:value-type="float" office:value="98">
            <text:p>98</text:p>
          </table:table-cell>
        </table:table-row>
        <table:table-row table:style-name="ro2">
          <table:table-cell table:style-name="ce1" office:value-type="string">
            <text:p>HARDY</text:p>
          </table:table-cell>
          <table:table-cell office:value-type="float" office:value="99">
            <text:p>99</text:p>
          </table:table-cell>
        </table:table-row>
        <table:table-row table:style-name="ro2">
          <table:table-cell table:style-name="ce1" office:value-type="string">
            <text:p>HAUVETTE</text:p>
          </table:table-cell>
          <table:table-cell office:value-type="float" office:value="99">
            <text:p>99</text:p>
          </table:table-cell>
        </table:table-row>
        <table:table-row table:style-name="ro2">
          <table:table-cell table:style-name="ce1" office:value-type="string">
            <text:p>HENRIETTE</text:p>
          </table:table-cell>
          <table:table-cell office:value-type="float" office:value="99">
            <text:p>99</text:p>
          </table:table-cell>
        </table:table-row>
        <table:table-row table:style-name="ro2">
          <table:table-cell table:style-name="ce1" office:value-type="string">
            <text:p>HERBIN</text:p>
          </table:table-cell>
          <table:table-cell office:value-type="float" office:value="99">
            <text:p>99</text:p>
          </table:table-cell>
        </table:table-row>
        <table:table-row table:style-name="ro2">
          <table:table-cell table:style-name="ce1" office:value-type="string">
            <text:p>HERIGOYEN</text:p>
          </table:table-cell>
          <table:table-cell office:value-type="float" office:value="99">
            <text:p>99</text:p>
          </table:table-cell>
        </table:table-row>
        <table:table-row table:style-name="ro2">
          <table:table-cell table:style-name="ce1" office:value-type="string">
            <text:p>HEYMAN</text:p>
          </table:table-cell>
          <table:table-cell office:value-type="float" office:value="99">
            <text:p>99</text:p>
          </table:table-cell>
        </table:table-row>
        <table:table-row table:style-name="ro2">
          <table:table-cell table:style-name="ce1" office:value-type="string">
            <text:p>HIRIART</text:p>
          </table:table-cell>
          <table:table-cell office:value-type="float" office:value="99">
            <text:p>99</text:p>
          </table:table-cell>
        </table:table-row>
        <table:table-row table:style-name="ro2">
          <table:table-cell table:style-name="ce1" office:value-type="string">
            <text:p>HOCBOCQ</text:p>
          </table:table-cell>
          <table:table-cell office:value-type="float" office:value="99">
            <text:p>99</text:p>
          </table:table-cell>
        </table:table-row>
        <table:table-row table:style-name="ro2">
          <table:table-cell table:style-name="ce1" office:value-type="string">
            <text:p>HOEUFFIT</text:p>
          </table:table-cell>
          <table:table-cell office:value-type="float" office:value="99">
            <text:p>99</text:p>
          </table:table-cell>
        </table:table-row>
        <table:table-row table:style-name="ro2">
          <table:table-cell table:style-name="ce1" office:value-type="string">
            <text:p>HOFER</text:p>
          </table:table-cell>
          <table:table-cell office:value-type="float" office:value="99">
            <text:p>99</text:p>
          </table:table-cell>
        </table:table-row>
        <table:table-row table:style-name="ro2">
          <table:table-cell table:style-name="ce1" office:value-type="string">
            <text:p>HOLLEMAERT</text:p>
          </table:table-cell>
          <table:table-cell office:value-type="float" office:value="99">
            <text:p>99</text:p>
          </table:table-cell>
        </table:table-row>
        <table:table-row table:style-name="ro2">
          <table:table-cell table:style-name="ce1" office:value-type="string">
            <text:p>HOWELL</text:p>
          </table:table-cell>
          <table:table-cell office:value-type="float" office:value="99">
            <text:p>99</text:p>
          </table:table-cell>
        </table:table-row>
        <table:table-row table:style-name="ro2">
          <table:table-cell table:style-name="ce1" office:value-type="string">
            <text:p>HUBERT</text:p>
          </table:table-cell>
          <table:table-cell office:value-type="float" office:value="99">
            <text:p>99</text:p>
          </table:table-cell>
        </table:table-row>
        <table:table-row table:style-name="ro2">
          <table:table-cell table:style-name="ce1" office:value-type="string">
            <text:p>HUGUES</text:p>
          </table:table-cell>
          <table:table-cell office:value-type="float" office:value="99">
            <text:p>99</text:p>
          </table:table-cell>
        </table:table-row>
        <table:table-row table:style-name="ro2">
          <table:table-cell table:style-name="ce1" office:value-type="string">
            <text:p>HUJEUX</text:p>
          </table:table-cell>
          <table:table-cell office:value-type="float" office:value="99">
            <text:p>99</text:p>
          </table:table-cell>
        </table:table-row>
        <table:table-row table:style-name="ro2">
          <table:table-cell table:style-name="ce1" office:value-type="string">
            <text:p>HUMMEL</text:p>
          </table:table-cell>
          <table:table-cell office:value-type="float" office:value="99">
            <text:p>99</text:p>
          </table:table-cell>
        </table:table-row>
        <table:table-row table:style-name="ro2">
          <table:table-cell table:style-name="ce1" office:value-type="string">
            <text:p>HUNT</text:p>
          </table:table-cell>
          <table:table-cell office:value-type="float" office:value="99">
            <text:p>99</text:p>
          </table:table-cell>
        </table:table-row>
        <table:table-row table:style-name="ro2">
          <table:table-cell table:style-name="ce1" office:value-type="string">
            <text:p>HUOT</text:p>
          </table:table-cell>
          <table:table-cell office:value-type="float" office:value="99">
            <text:p>99</text:p>
          </table:table-cell>
        </table:table-row>
        <table:table-row table:style-name="ro2">
          <table:table-cell table:style-name="ce1" office:value-type="string">
            <text:p>HAMEL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table:style-name="ce1" office:value-type="string">
            <text:p>HANQUET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table:style-name="ce1" office:value-type="string">
            <text:p>HARTMANN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table:style-name="ce1" office:value-type="string">
            <text:p>HAUSSMANN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table:style-name="ce1" office:value-type="string">
            <text:p>HAWEIL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table:style-name="ce1" office:value-type="string">
            <text:p>HBEACH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table:style-name="ce1" office:value-type="string">
            <text:p>HEINZ DE LICKEN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table:style-name="ce1" office:value-type="string">
            <text:p>HERVIEU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table:style-name="ce1" office:value-type="string">
            <text:p>HIVERT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table:style-name="ce1" office:value-type="string">
            <text:p>HODIN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table:style-name="ce1" office:value-type="string">
            <text:p>HOGENVILLE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table:style-name="ce1" office:value-type="string">
            <text:p>HOROWITRZ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table:style-name="ce1" office:value-type="string">
            <text:p>HUBISCHE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table:style-name="ce1" office:value-type="string">
            <text:p>HUGHENIN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table:style-name="ce1" office:value-type="string">
            <text:p>HUGO DE BARTHE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table:style-name="ce1" office:value-type="string">
            <text:p>HULTON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table:style-name="ce1" office:value-type="string">
            <text:p>HUOT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table:style-name="ce1" office:value-type="string">
            <text:p>IANELLI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table:style-name="ce1" office:value-type="string">
            <text:p>ICARDI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table:style-name="ce1" office:value-type="string">
            <text:p>ICARDO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table:style-name="ce1" office:value-type="string">
            <text:p>ILLARDI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table:style-name="ce1" office:value-type="string">
            <text:p>IMBERT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table:style-name="ce1" office:value-type="string">
            <text:p>IMBERTI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table:style-name="ce1" office:value-type="string">
            <text:p>INACHIM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table:style-name="ce1" office:value-type="string">
            <text:p>INART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table:style-name="ce1" office:value-type="string">
            <text:p>INKERLEY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table:style-name="ce1" office:value-type="string">
            <text:p>INNORENZI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table:style-name="ce1" office:value-type="string">
            <text:p>IROUDEK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table:style-name="ce1" office:value-type="string">
            <text:p>ISNARD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table:style-name="ce1" office:value-type="string">
            <text:p>ISOARD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table:style-name="ce1" office:value-type="string">
            <text:p>ISOART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table:style-name="ce1" office:value-type="string">
            <text:p>ISRAEL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table:style-name="ce1" office:value-type="string">
            <text:p>IVALDI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table:style-name="ce1" office:value-type="string">
            <text:p>IVOLAS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table:style-name="ce1" office:value-type="string">
            <text:p>IZOLE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table:style-name="ce1" office:value-type="string">
            <text:p>JAEGER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table:style-name="ce1" office:value-type="string">
            <text:p>IANDELLI</text:p>
          </table:table-cell>
          <table:table-cell office:value-type="float" office:value="102">
            <text:p>102</text:p>
          </table:table-cell>
        </table:table-row>
        <table:table-row table:style-name="ro2">
          <table:table-cell table:style-name="ce1" office:value-type="string">
            <text:p>IMBERT</text:p>
          </table:table-cell>
          <table:table-cell office:value-type="float" office:value="102">
            <text:p>102</text:p>
          </table:table-cell>
        </table:table-row>
        <table:table-row table:style-name="ro2">
          <table:table-cell table:style-name="ce1" office:value-type="string">
            <text:p>INARD</text:p>
          </table:table-cell>
          <table:table-cell office:value-type="float" office:value="102">
            <text:p>102</text:p>
          </table:table-cell>
        </table:table-row>
        <table:table-row table:style-name="ro2">
          <table:table-cell table:style-name="ce1" office:value-type="string">
            <text:p>INCERTI</text:p>
          </table:table-cell>
          <table:table-cell office:value-type="float" office:value="102">
            <text:p>102</text:p>
          </table:table-cell>
        </table:table-row>
        <table:table-row table:style-name="ro2">
          <table:table-cell table:style-name="ce1" office:value-type="string">
            <text:p>IOSSA</text:p>
          </table:table-cell>
          <table:table-cell office:value-type="float" office:value="102">
            <text:p>102</text:p>
          </table:table-cell>
        </table:table-row>
        <table:table-row table:style-name="ro2">
          <table:table-cell table:style-name="ce1" office:value-type="string">
            <text:p>IPERT</text:p>
          </table:table-cell>
          <table:table-cell office:value-type="float" office:value="102">
            <text:p>102</text:p>
          </table:table-cell>
        </table:table-row>
        <table:table-row table:style-name="ro2">
          <table:table-cell table:style-name="ce1" office:value-type="string">
            <text:p>ISAIA</text:p>
          </table:table-cell>
          <table:table-cell office:value-type="float" office:value="102">
            <text:p>102</text:p>
          </table:table-cell>
        </table:table-row>
        <table:table-row table:style-name="ro2">
          <table:table-cell table:style-name="ce1" office:value-type="string">
            <text:p>ISOART</text:p>
          </table:table-cell>
          <table:table-cell office:value-type="float" office:value="102">
            <text:p>102</text:p>
          </table:table-cell>
        </table:table-row>
        <table:table-row table:style-name="ro2">
          <table:table-cell table:style-name="ce1" office:value-type="string">
            <text:p>JACOBELLI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table:style-name="ce1" office:value-type="string">
            <text:p>JACOBSON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table:style-name="ce1" office:value-type="string">
            <text:p>JACQUES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table:style-name="ce1" office:value-type="string">
            <text:p>JACQUETON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table:style-name="ce1" office:value-type="string">
            <text:p>JANION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table:style-name="ce1" office:value-type="string">
            <text:p>JANIQUE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table:style-name="ce1" office:value-type="string">
            <text:p>JAUBERTH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table:style-name="ce1" office:value-type="string">
            <text:p>JAUME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table:style-name="ce1" office:value-type="string">
            <text:p>JEAUMAIRET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table:style-name="ce1" office:value-type="string">
            <text:p>JELLINEK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table:style-name="ce1" office:value-type="string">
            <text:p>JITOMIRSKY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table:style-name="ce1" office:value-type="string">
            <text:p>JOLICALD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table:style-name="ce1" office:value-type="string">
            <text:p>JOLIVET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table:style-name="ce1" office:value-type="string">
            <text:p>JOREL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table:style-name="ce1" office:value-type="string">
            <text:p>JOUBERT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table:style-name="ce1" office:value-type="string">
            <text:p>JOUHET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table:style-name="ce1" office:value-type="string">
            <text:p>JOULFIN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table:style-name="ce1" office:value-type="string">
            <text:p>JOYAU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table:style-name="ce1" office:value-type="string">
            <text:p>JUMAND-LAFOND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table:style-name="ce1" office:value-type="string">
            <text:p>JUNG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table:style-name="ce1" office:value-type="string">
            <text:p>JACAT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table:style-name="ce1" office:value-type="string">
            <text:p>JACOBIN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table:style-name="ce1" office:value-type="string">
            <text:p>JACQUEMAND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table:style-name="ce1" office:value-type="string">
            <text:p>JACQUETON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table:style-name="ce1" office:value-type="string">
            <text:p>JACQUETON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table:style-name="ce1" office:value-type="string">
            <text:p>JAEGER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table:style-name="ce1" office:value-type="string">
            <text:p>JAKOB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table:style-name="ce1" office:value-type="string">
            <text:p>JAMES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table:style-name="ce1" office:value-type="string">
            <text:p>JAMIN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table:style-name="ce1" office:value-type="string">
            <text:p>JANSEN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table:style-name="ce1" office:value-type="string">
            <text:p>JANY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table:style-name="ce1" office:value-type="string">
            <text:p>JAUBERTH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table:style-name="ce1" office:value-type="string">
            <text:p>JAUME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table:style-name="ce1" office:value-type="string">
            <text:p>JAVELLE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table:style-name="ce1" office:value-type="string">
            <text:p>JEROMME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table:style-name="ce1" office:value-type="string">
            <text:p>JOLUBOIS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table:style-name="ce1" office:value-type="string">
            <text:p>JOLY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table:style-name="ce1" office:value-type="string">
            <text:p>JONAS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table:style-name="ce1" office:value-type="string">
            <text:p>JOVART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table:style-name="ce1" office:value-type="string">
            <text:p>JOYEUX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table:style-name="ce1" office:value-type="string">
            <text:p>JUIEUR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table:style-name="ce1" office:value-type="string">
            <text:p>JULIEN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table:style-name="ce1" office:value-type="string">
            <text:p>JULIEN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table:style-name="ce1" office:value-type="string">
            <text:p>JAUINE</text:p>
          </table:table-cell>
          <table:table-cell office:value-type="float" office:value="105">
            <text:p>105</text:p>
          </table:table-cell>
        </table:table-row>
        <table:table-row table:style-name="ro2">
          <table:table-cell table:style-name="ce1" office:value-type="string">
            <text:p>JELLINEK</text:p>
          </table:table-cell>
          <table:table-cell office:value-type="float" office:value="105">
            <text:p>105</text:p>
          </table:table-cell>
        </table:table-row>
        <table:table-row table:style-name="ro2">
          <table:table-cell table:style-name="ce1" office:value-type="string">
            <text:p>JODICE</text:p>
          </table:table-cell>
          <table:table-cell office:value-type="float" office:value="105">
            <text:p>105</text:p>
          </table:table-cell>
        </table:table-row>
        <table:table-row table:style-name="ro2">
          <table:table-cell table:style-name="ce1" office:value-type="string">
            <text:p>KAYL</text:p>
          </table:table-cell>
          <table:table-cell office:value-type="float" office:value="105">
            <text:p>105</text:p>
          </table:table-cell>
        </table:table-row>
        <table:table-row table:style-name="ro2">
          <table:table-cell table:style-name="ce1" office:value-type="string">
            <text:p>KAILER</text:p>
          </table:table-cell>
          <table:table-cell office:value-type="float" office:value="106">
            <text:p>106</text:p>
          </table:table-cell>
        </table:table-row>
        <table:table-row table:style-name="ro2">
          <table:table-cell table:style-name="ce1" office:value-type="string">
            <text:p>KALDORI</text:p>
          </table:table-cell>
          <table:table-cell office:value-type="float" office:value="106">
            <text:p>106</text:p>
          </table:table-cell>
        </table:table-row>
        <table:table-row table:style-name="ro2">
          <table:table-cell table:style-name="ce1" office:value-type="string">
            <text:p>KALINSKY</text:p>
          </table:table-cell>
          <table:table-cell office:value-type="float" office:value="106">
            <text:p>106</text:p>
          </table:table-cell>
        </table:table-row>
        <table:table-row table:style-name="ro2">
          <table:table-cell table:style-name="ce1" office:value-type="string">
            <text:p>KATZ</text:p>
          </table:table-cell>
          <table:table-cell office:value-type="float" office:value="106">
            <text:p>106</text:p>
          </table:table-cell>
        </table:table-row>
        <table:table-row table:style-name="ro2">
          <table:table-cell table:style-name="ce1" office:value-type="string">
            <text:p>KELLER</text:p>
          </table:table-cell>
          <table:table-cell office:value-type="float" office:value="106">
            <text:p>106</text:p>
          </table:table-cell>
        </table:table-row>
        <table:table-row table:style-name="ro2">
          <table:table-cell table:style-name="ce1" office:value-type="string">
            <text:p>KETCHEDJIAN</text:p>
          </table:table-cell>
          <table:table-cell office:value-type="float" office:value="106">
            <text:p>106</text:p>
          </table:table-cell>
        </table:table-row>
        <table:table-row table:style-name="ro2">
          <table:table-cell table:style-name="ce1" office:value-type="string">
            <text:p>KEYSER</text:p>
          </table:table-cell>
          <table:table-cell office:value-type="float" office:value="106">
            <text:p>106</text:p>
          </table:table-cell>
        </table:table-row>
        <table:table-row table:style-name="ro2">
          <table:table-cell table:style-name="ce1" office:value-type="string">
            <text:p>KHAN</text:p>
          </table:table-cell>
          <table:table-cell office:value-type="float" office:value="106">
            <text:p>106</text:p>
          </table:table-cell>
        </table:table-row>
        <table:table-row table:style-name="ro2">
          <table:table-cell table:style-name="ce1" office:value-type="string">
            <text:p>KIRCHGESSER</text:p>
          </table:table-cell>
          <table:table-cell office:value-type="float" office:value="106">
            <text:p>106</text:p>
          </table:table-cell>
        </table:table-row>
        <table:table-row table:style-name="ro2">
          <table:table-cell table:style-name="ce1" office:value-type="string">
            <text:p>KIRCHNER</text:p>
          </table:table-cell>
          <table:table-cell office:value-type="float" office:value="106">
            <text:p>106</text:p>
          </table:table-cell>
        </table:table-row>
        <table:table-row table:style-name="ro2">
          <table:table-cell table:style-name="ce1" office:value-type="string">
            <text:p>KLEIM</text:p>
          </table:table-cell>
          <table:table-cell office:value-type="float" office:value="106">
            <text:p>106</text:p>
          </table:table-cell>
        </table:table-row>
        <table:table-row table:style-name="ro2">
          <table:table-cell table:style-name="ce1" office:value-type="string">
            <text:p>KLEMENTASKI</text:p>
          </table:table-cell>
          <table:table-cell office:value-type="float" office:value="106">
            <text:p>106</text:p>
          </table:table-cell>
        </table:table-row>
        <table:table-row table:style-name="ro2">
          <table:table-cell table:style-name="ce1" office:value-type="string">
            <text:p>KNAPINSKI</text:p>
          </table:table-cell>
          <table:table-cell office:value-type="float" office:value="106">
            <text:p>106</text:p>
          </table:table-cell>
        </table:table-row>
        <table:table-row table:style-name="ro2">
          <table:table-cell table:style-name="ce1" office:value-type="string">
            <text:p>KREMSKOFF</text:p>
          </table:table-cell>
          <table:table-cell office:value-type="float" office:value="106">
            <text:p>106</text:p>
          </table:table-cell>
        </table:table-row>
        <table:table-row table:style-name="ro2">
          <table:table-cell table:style-name="ce1" office:value-type="string">
            <text:p>KUDMANN</text:p>
          </table:table-cell>
          <table:table-cell office:value-type="float" office:value="106">
            <text:p>106</text:p>
          </table:table-cell>
        </table:table-row>
        <table:table-row table:style-name="ro2">
          <table:table-cell table:style-name="ce1" office:value-type="string">
            <text:p>KUFTCHITZKY</text:p>
          </table:table-cell>
          <table:table-cell office:value-type="float" office:value="106">
            <text:p>106</text:p>
          </table:table-cell>
        </table:table-row>
        <table:table-row table:style-name="ro2">
          <table:table-cell table:style-name="ce1" office:value-type="string">
            <text:p>KUHNER</text:p>
          </table:table-cell>
          <table:table-cell office:value-type="float" office:value="106">
            <text:p>106</text:p>
          </table:table-cell>
        </table:table-row>
        <table:table-row table:style-name="ro2">
          <table:table-cell table:style-name="ce1" office:value-type="string">
            <text:p>KAHN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table:style-name="ce1" office:value-type="string">
            <text:p>KERJEAN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table:style-name="ce1" office:value-type="string">
            <text:p>KHIAL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table:style-name="ce1" office:value-type="string">
            <text:p>KISRITSKY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table:style-name="ce1" office:value-type="string">
            <text:p>KNOLL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table:style-name="ce1" office:value-type="string">
            <text:p>KOCHSC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table:style-name="ce1" office:value-type="string">
            <text:p>KOFLER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table:style-name="ce1" office:value-type="string">
            <text:p>KOMAR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table:style-name="ce1" office:value-type="string">
            <text:p>KOSCHELEPP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table:style-name="ce1" office:value-type="string">
            <text:p>KOSTICH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table:style-name="ce1" office:value-type="string">
            <text:p>KOUSTECHEFF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table:style-name="ce1" office:value-type="string">
            <text:p>KREINERT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table:style-name="ce1" office:value-type="string">
            <text:p>KRIVAKA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table:style-name="ce1" office:value-type="string">
            <text:p>KUNSTLER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table:style-name="ce1" office:value-type="string">
            <text:p>KUNTMAN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table:style-name="ce1" office:value-type="string">
            <text:p>LABAT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table:style-name="ce1" office:value-type="string">
            <text:p>LABRES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table:style-name="ce1" office:value-type="string">
            <text:p>LALOUETTE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table:style-name="ce1" office:value-type="string">
            <text:p>LAMBERT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table:style-name="ce1" office:value-type="string">
            <text:p>LAMBERT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table:style-name="ce1" office:value-type="string">
            <text:p>LANDRIEU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table:style-name="ce1" office:value-type="string">
            <text:p>LANE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table:style-name="ce1" office:value-type="string">
            <text:p>LARNANDIE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table:style-name="ce1" office:value-type="string">
            <text:p>LATREILLE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table:style-name="ce1" office:value-type="string">
            <text:p>LAVALLE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table:style-name="ce1" office:value-type="string">
            <text:p>LAZZARI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table:style-name="ce1" office:value-type="string">
            <text:p>LE POULLEN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table:style-name="ce1" office:value-type="string">
            <text:p>LEBLANC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table:style-name="ce1" office:value-type="string">
            <text:p>LEBLANC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table:style-name="ce1" office:value-type="string">
            <text:p>LEPAUL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table:style-name="ce1" office:value-type="string">
            <text:p>LEPESQUEUR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table:style-name="ce1" office:value-type="string">
            <text:p>LEQUEUX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table:style-name="ce1" office:value-type="string">
            <text:p>LOSFELD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table:style-name="ce1" office:value-type="string">
            <text:p>LACOMBE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table:style-name="ce1" office:value-type="string">
            <text:p>LAMORELLE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table:style-name="ce1" office:value-type="string">
            <text:p>LANDOUZY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table:style-name="ce1" office:value-type="string">
            <text:p>LARDNER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table:style-name="ce1" office:value-type="string">
            <text:p>LAZZERESCHI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table:style-name="ce1" office:value-type="string">
            <text:p>LECHAMPION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table:style-name="ce1" office:value-type="string">
            <text:p>LELLANE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table:style-name="ce1" office:value-type="string">
            <text:p>LEMARRE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table:style-name="ce1" office:value-type="string">
            <text:p>LEONIE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table:style-name="ce1" office:value-type="string">
            <text:p>LEVISTRE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table:style-name="ce1" office:value-type="string">
            <text:p>LEVROT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table:style-name="ce1" office:value-type="string">
            <text:p>LIBMANN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table:style-name="ce1" office:value-type="string">
            <text:p>LIMOUSIN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table:style-name="ce1" office:value-type="string">
            <text:p>LONGONI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table:style-name="ce1" office:value-type="string">
            <text:p>LOUE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table:style-name="ce1" office:value-type="string">
            <text:p>LOUTZENKO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table:style-name="ce1" office:value-type="string">
            <text:p>LUCARINI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table:style-name="ce1" office:value-type="string">
            <text:p>LUQUES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table:style-name="ce1" office:value-type="string">
            <text:p>LUQUES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table:style-name="ce1" office:value-type="string">
            <text:p>LACROIX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table:style-name="ce1" office:value-type="string">
            <text:p>LANDMAN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table:style-name="ce1" office:value-type="string">
            <text:p>LANFER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table:style-name="ce1" office:value-type="string">
            <text:p>LASCHINE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table:style-name="ce1" office:value-type="string">
            <text:p>LAUREN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table:style-name="ce1" office:value-type="string">
            <text:p>LAUTIER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table:style-name="ce1" office:value-type="string">
            <text:p>LAVONDES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table:style-name="ce1" office:value-type="string">
            <text:p>LE BRETON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table:style-name="ce1" office:value-type="string">
            <text:p>LEA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table:style-name="ce1" office:value-type="string">
            <text:p>LEBRAU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table:style-name="ce1" office:value-type="string">
            <text:p>LEHRMAN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table:style-name="ce1" office:value-type="string">
            <text:p>LEONIE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table:style-name="ce1" office:value-type="string">
            <text:p>LEPIDI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table:style-name="ce1" office:value-type="string">
            <text:p>LESEURE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table:style-name="ce1" office:value-type="string">
            <text:p>LIBERSAK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table:style-name="ce1" office:value-type="string">
            <text:p>LIONS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table:style-name="ce1" office:value-type="string">
            <text:p>LOKANTADJIAN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table:style-name="ce1" office:value-type="string">
            <text:p>LA PORTE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table:style-name="ce1" office:value-type="string">
            <text:p>LANTERI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table:style-name="ce1" office:value-type="string">
            <text:p>LANTOURUE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table:style-name="ce1" office:value-type="string">
            <text:p>LARBION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table:style-name="ce1" office:value-type="string">
            <text:p>LASSALLE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table:style-name="ce1" office:value-type="string">
            <text:p>LASSERTEUX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table:style-name="ce1" office:value-type="string">
            <text:p>LEFORESTIER DE VILLENEUVE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table:style-name="ce1" office:value-type="string">
            <text:p>LEMENTZ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table:style-name="ce1" office:value-type="string">
            <text:p>LEPORATI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table:style-name="ce1" office:value-type="string">
            <text:p>LERDA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table:style-name="ce1" office:value-type="string">
            <text:p>LEREBI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table:style-name="ce1" office:value-type="string">
            <text:p>LEVY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table:style-name="ce1" office:value-type="string">
            <text:p>LOMBARDI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table:style-name="ce1" office:value-type="string">
            <text:p>LONGEPIERRE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table:style-name="ce1" office:value-type="string">
            <text:p>LOURBEER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table:style-name="ce1" office:value-type="string">
            <text:p>LOUVISTCHOUK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table:style-name="ce1" office:value-type="string">
            <text:p>LOVISONE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table:style-name="ce1" office:value-type="string">
            <text:p>LUNDY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table:style-name="ce1" office:value-type="string">
            <text:p>LACAUSIE</text:p>
          </table:table-cell>
          <table:table-cell office:value-type="float" office:value="112">
            <text:p>112</text:p>
          </table:table-cell>
        </table:table-row>
        <table:table-row table:style-name="ro2">
          <table:table-cell table:style-name="ce1" office:value-type="string">
            <text:p>LAGARDER</text:p>
          </table:table-cell>
          <table:table-cell office:value-type="float" office:value="112">
            <text:p>112</text:p>
          </table:table-cell>
        </table:table-row>
        <table:table-row table:style-name="ro2">
          <table:table-cell table:style-name="ce1" office:value-type="string">
            <text:p>LAIGRE</text:p>
          </table:table-cell>
          <table:table-cell office:value-type="float" office:value="112">
            <text:p>112</text:p>
          </table:table-cell>
        </table:table-row>
        <table:table-row table:style-name="ro2">
          <table:table-cell table:style-name="ce1" office:value-type="string">
            <text:p>LANTERI</text:p>
          </table:table-cell>
          <table:table-cell office:value-type="float" office:value="112">
            <text:p>112</text:p>
          </table:table-cell>
        </table:table-row>
        <table:table-row table:style-name="ro2">
          <table:table-cell table:style-name="ce1" office:value-type="string">
            <text:p>LAURENS</text:p>
          </table:table-cell>
          <table:table-cell office:value-type="float" office:value="112">
            <text:p>112</text:p>
          </table:table-cell>
        </table:table-row>
        <table:table-row table:style-name="ro2">
          <table:table-cell table:style-name="ce1" office:value-type="string">
            <text:p>LAZZARESCHI</text:p>
          </table:table-cell>
          <table:table-cell office:value-type="float" office:value="112">
            <text:p>112</text:p>
          </table:table-cell>
        </table:table-row>
        <table:table-row table:style-name="ro2">
          <table:table-cell table:style-name="ce1" office:value-type="string">
            <text:p>LE TARNEC</text:p>
          </table:table-cell>
          <table:table-cell office:value-type="float" office:value="112">
            <text:p>112</text:p>
          </table:table-cell>
        </table:table-row>
        <table:table-row table:style-name="ro2">
          <table:table-cell table:style-name="ce1" office:value-type="string">
            <text:p>LEBON</text:p>
          </table:table-cell>
          <table:table-cell office:value-type="float" office:value="112">
            <text:p>112</text:p>
          </table:table-cell>
        </table:table-row>
        <table:table-row table:style-name="ro2">
          <table:table-cell table:style-name="ce1" office:value-type="string">
            <text:p>LEBUS</text:p>
          </table:table-cell>
          <table:table-cell office:value-type="float" office:value="112">
            <text:p>112</text:p>
          </table:table-cell>
        </table:table-row>
        <table:table-row table:style-name="ro2">
          <table:table-cell table:style-name="ce1" office:value-type="string">
            <text:p>LECHNEROVSKI</text:p>
          </table:table-cell>
          <table:table-cell office:value-type="float" office:value="112">
            <text:p>112</text:p>
          </table:table-cell>
        </table:table-row>
        <table:table-row table:style-name="ro2">
          <table:table-cell table:style-name="ce1" office:value-type="string">
            <text:p>LEGER</text:p>
          </table:table-cell>
          <table:table-cell office:value-type="float" office:value="112">
            <text:p>112</text:p>
          </table:table-cell>
        </table:table-row>
        <table:table-row table:style-name="ro2">
          <table:table-cell table:style-name="ce1" office:value-type="string">
            <text:p>LELANGUE</text:p>
          </table:table-cell>
          <table:table-cell office:value-type="float" office:value="112">
            <text:p>112</text:p>
          </table:table-cell>
        </table:table-row>
        <table:table-row table:style-name="ro2">
          <table:table-cell table:style-name="ce1" office:value-type="string">
            <text:p>LERICEL</text:p>
          </table:table-cell>
          <table:table-cell office:value-type="float" office:value="112">
            <text:p>112</text:p>
          </table:table-cell>
        </table:table-row>
        <table:table-row table:style-name="ro2">
          <table:table-cell table:style-name="ce1" office:value-type="string">
            <text:p>LERMIER</text:p>
          </table:table-cell>
          <table:table-cell office:value-type="float" office:value="112">
            <text:p>112</text:p>
          </table:table-cell>
        </table:table-row>
        <table:table-row table:style-name="ro2">
          <table:table-cell table:style-name="ce1" office:value-type="string">
            <text:p>LEVY</text:p>
          </table:table-cell>
          <table:table-cell office:value-type="float" office:value="112">
            <text:p>112</text:p>
          </table:table-cell>
        </table:table-row>
        <table:table-row table:style-name="ro2">
          <table:table-cell table:style-name="ce1" office:value-type="string">
            <text:p>LHOMME</text:p>
          </table:table-cell>
          <table:table-cell office:value-type="float" office:value="112">
            <text:p>112</text:p>
          </table:table-cell>
        </table:table-row>
        <table:table-row table:style-name="ro2">
          <table:table-cell table:style-name="ce1" office:value-type="string">
            <text:p>LUDTMANN</text:p>
          </table:table-cell>
          <table:table-cell office:value-type="float" office:value="112">
            <text:p>112</text:p>
          </table:table-cell>
        </table:table-row>
        <table:table-row table:style-name="ro2">
          <table:table-cell table:style-name="ce1" office:value-type="string">
            <text:p>LUKOVITS</text:p>
          </table:table-cell>
          <table:table-cell office:value-type="float" office:value="112">
            <text:p>112</text:p>
          </table:table-cell>
        </table:table-row>
        <table:table-row table:style-name="ro2">
          <table:table-cell table:style-name="ce1" office:value-type="string">
            <text:p>LACOMBE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table:style-name="ce1" office:value-type="string">
            <text:p>LACOSTE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table:style-name="ce1" office:value-type="string">
            <text:p>LAMBERT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table:style-name="ce1" office:value-type="string">
            <text:p>LANDAU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table:style-name="ce1" office:value-type="string">
            <text:p>LANDI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table:style-name="ce1" office:value-type="string">
            <text:p>LANDRA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table:style-name="ce1" office:value-type="string">
            <text:p>LANGUY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table:style-name="ce1" office:value-type="string">
            <text:p>LAURENTI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table:style-name="ce1" office:value-type="string">
            <text:p>LE NOIR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table:style-name="ce1" office:value-type="string">
            <text:p>LECOMTE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table:style-name="ce1" office:value-type="string">
            <text:p>LEFEBVRE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table:style-name="ce1" office:value-type="string">
            <text:p>LEGENDRE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table:style-name="ce1" office:value-type="string">
            <text:p>LEGRAND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table:style-name="ce1" office:value-type="string">
            <text:p>LEROUX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table:style-name="ce1" office:value-type="string">
            <text:p>LEVALLOIS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table:style-name="ce1" office:value-type="string">
            <text:p>LHOMME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table:style-name="ce1" office:value-type="string">
            <text:p>LIEVRE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table:style-name="ce1" office:value-type="string">
            <text:p>LIFIT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table:style-name="ce1" office:value-type="string">
            <text:p>LINDER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table:style-name="ce1" office:value-type="string">
            <text:p>LOBANOFF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table:style-name="ce1" office:value-type="string">
            <text:p>LOMBART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table:style-name="ce1" office:value-type="string">
            <text:p>LOTTIER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table:style-name="ce1" office:value-type="string">
            <text:p>LUCIANO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table:style-name="ce1" office:value-type="string">
            <text:p>LACHANIP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table:style-name="ce1" office:value-type="string">
            <text:p>LAFAGE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table:style-name="ce1" office:value-type="string">
            <text:p>LALLEMANT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table:style-name="ce1" office:value-type="string">
            <text:p>LAMBERT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table:style-name="ce1" office:value-type="string">
            <text:p>LANGARELLI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table:style-name="ce1" office:value-type="string">
            <text:p>LANZENBERG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table:style-name="ce1" office:value-type="string">
            <text:p>LATTY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table:style-name="ce1" office:value-type="string">
            <text:p>LAURALET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table:style-name="ce1" office:value-type="string">
            <text:p>LAUTIER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table:style-name="ce1" office:value-type="string">
            <text:p>LAVRENTIEFF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table:style-name="ce1" office:value-type="string">
            <text:p>LEANDRI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table:style-name="ce1" office:value-type="string">
            <text:p>LEBRE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table:style-name="ce1" office:value-type="string">
            <text:p>LEBRE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table:style-name="ce1" office:value-type="string">
            <text:p>LECOMAND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table:style-name="ce1" office:value-type="string">
            <text:p>LEFEBVRE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table:style-name="ce1" office:value-type="string">
            <text:p>LEGUAY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table:style-name="ce1" office:value-type="string">
            <text:p>LEPOIVRE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table:style-name="ce1" office:value-type="string">
            <text:p>LERAJP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table:style-name="ce1" office:value-type="string">
            <text:p>LEVY DIT JONAS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table:style-name="ce1" office:value-type="string">
            <text:p>LUICIDI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table:style-name="ce1" office:value-type="string">
            <text:p>LVOLF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table:style-name="ce1" office:value-type="string">
            <text:p>LAFFITTE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table:style-name="ce1" office:value-type="string">
            <text:p>LAGRANGE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table:style-name="ce1" office:value-type="string">
            <text:p>LALLIAT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table:style-name="ce1" office:value-type="string">
            <text:p>LANCIA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table:style-name="ce1" office:value-type="string">
            <text:p>LANGE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table:style-name="ce1" office:value-type="string">
            <text:p>LAPENE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table:style-name="ce1" office:value-type="string">
            <text:p>LAS MERCEDES SEMINARIS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table:style-name="ce1" office:value-type="string">
            <text:p>LAUGIER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table:style-name="ce1" office:value-type="string">
            <text:p>LAURENT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table:style-name="ce1" office:value-type="string">
            <text:p>LECLERC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table:style-name="ce1" office:value-type="string">
            <text:p>LEMONNIER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table:style-name="ce1" office:value-type="string">
            <text:p>LEPOYLEVIN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table:style-name="ce1" office:value-type="string">
            <text:p>LEQUEUX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table:style-name="ce1" office:value-type="string">
            <text:p>LEVISTRE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table:style-name="ce1" office:value-type="string">
            <text:p>LEWENBERG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table:style-name="ce1" office:value-type="string">
            <text:p>LOMBARD 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table:style-name="ce1" office:value-type="string">
            <text:p>LOMBARDI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table:style-name="ce1" office:value-type="string">
            <text:p>LOUIS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table:style-name="ce1" office:value-type="string">
            <text:p>LACROIX</text:p>
          </table:table-cell>
          <table:table-cell office:value-type="float" office:value="116">
            <text:p>116</text:p>
          </table:table-cell>
        </table:table-row>
        <table:table-row table:style-name="ro2">
          <table:table-cell table:style-name="ce1" office:value-type="string">
            <text:p>LAFOND</text:p>
          </table:table-cell>
          <table:table-cell office:value-type="float" office:value="116">
            <text:p>116</text:p>
          </table:table-cell>
        </table:table-row>
        <table:table-row table:style-name="ro2">
          <table:table-cell table:style-name="ce1" office:value-type="string">
            <text:p>LAGRESILLE</text:p>
          </table:table-cell>
          <table:table-cell office:value-type="float" office:value="116">
            <text:p>116</text:p>
          </table:table-cell>
        </table:table-row>
        <table:table-row table:style-name="ro2">
          <table:table-cell table:style-name="ce1" office:value-type="string">
            <text:p>LANGARELLI</text:p>
          </table:table-cell>
          <table:table-cell office:value-type="float" office:value="116">
            <text:p>116</text:p>
          </table:table-cell>
        </table:table-row>
        <table:table-row table:style-name="ro2">
          <table:table-cell table:style-name="ce1" office:value-type="string">
            <text:p>LANTERI</text:p>
          </table:table-cell>
          <table:table-cell office:value-type="float" office:value="116">
            <text:p>116</text:p>
          </table:table-cell>
        </table:table-row>
        <table:table-row table:style-name="ro2">
          <table:table-cell table:style-name="ce1" office:value-type="string">
            <text:p>LASAREF</text:p>
          </table:table-cell>
          <table:table-cell office:value-type="float" office:value="116">
            <text:p>116</text:p>
          </table:table-cell>
        </table:table-row>
        <table:table-row table:style-name="ro2">
          <table:table-cell table:style-name="ce1" office:value-type="string">
            <text:p>LATTY</text:p>
          </table:table-cell>
          <table:table-cell office:value-type="float" office:value="116">
            <text:p>116</text:p>
          </table:table-cell>
        </table:table-row>
        <table:table-row table:style-name="ro2">
          <table:table-cell table:style-name="ce1" office:value-type="string">
            <text:p>LAURENTI</text:p>
          </table:table-cell>
          <table:table-cell office:value-type="float" office:value="116">
            <text:p>116</text:p>
          </table:table-cell>
        </table:table-row>
        <table:table-row table:style-name="ro2">
          <table:table-cell table:style-name="ce1" office:value-type="string">
            <text:p>LAUZANNE</text:p>
          </table:table-cell>
          <table:table-cell office:value-type="float" office:value="116">
            <text:p>116</text:p>
          </table:table-cell>
        </table:table-row>
        <table:table-row table:style-name="ro2">
          <table:table-cell table:style-name="ce1" office:value-type="string">
            <text:p>LE BESQUE</text:p>
          </table:table-cell>
          <table:table-cell office:value-type="float" office:value="116">
            <text:p>116</text:p>
          </table:table-cell>
        </table:table-row>
        <table:table-row table:style-name="ro2">
          <table:table-cell table:style-name="ce1" office:value-type="string">
            <text:p>LEMAITRE</text:p>
          </table:table-cell>
          <table:table-cell office:value-type="float" office:value="116">
            <text:p>116</text:p>
          </table:table-cell>
        </table:table-row>
        <table:table-row table:style-name="ro2">
          <table:table-cell table:style-name="ce1" office:value-type="string">
            <text:p>LEVE</text:p>
          </table:table-cell>
          <table:table-cell office:value-type="float" office:value="116">
            <text:p>116</text:p>
          </table:table-cell>
        </table:table-row>
        <table:table-row table:style-name="ro2">
          <table:table-cell table:style-name="ce1" office:value-type="string">
            <text:p>LEVINGER</text:p>
          </table:table-cell>
          <table:table-cell office:value-type="float" office:value="116">
            <text:p>116</text:p>
          </table:table-cell>
        </table:table-row>
        <table:table-row table:style-name="ro2">
          <table:table-cell table:style-name="ce1" office:value-type="string">
            <text:p>LUCCIO</text:p>
          </table:table-cell>
          <table:table-cell office:value-type="float" office:value="116">
            <text:p>116</text:p>
          </table:table-cell>
        </table:table-row>
        <table:table-row table:style-name="ro2">
          <table:table-cell table:style-name="ce1" office:value-type="string">
            <text:p>MANDINE</text:p>
          </table:table-cell>
          <table:table-cell office:value-type="float" office:value="117">
            <text:p>117</text:p>
          </table:table-cell>
        </table:table-row>
        <table:table-row table:style-name="ro2">
          <table:table-cell table:style-name="ce1" office:value-type="string">
            <text:p>MARIELONI</text:p>
          </table:table-cell>
          <table:table-cell office:value-type="float" office:value="117">
            <text:p>117</text:p>
          </table:table-cell>
        </table:table-row>
        <table:table-row table:style-name="ro2">
          <table:table-cell table:style-name="ce1" office:value-type="string">
            <text:p>MARTELIN</text:p>
          </table:table-cell>
          <table:table-cell office:value-type="float" office:value="117">
            <text:p>117</text:p>
          </table:table-cell>
        </table:table-row>
        <table:table-row table:style-name="ro2">
          <table:table-cell table:style-name="ce1" office:value-type="string">
            <text:p>MASSA</text:p>
          </table:table-cell>
          <table:table-cell office:value-type="float" office:value="117">
            <text:p>117</text:p>
          </table:table-cell>
        </table:table-row>
        <table:table-row table:style-name="ro2">
          <table:table-cell table:style-name="ce1" office:value-type="string">
            <text:p>MASSY</text:p>
          </table:table-cell>
          <table:table-cell office:value-type="float" office:value="117">
            <text:p>117</text:p>
          </table:table-cell>
        </table:table-row>
        <table:table-row table:style-name="ro2">
          <table:table-cell table:style-name="ce1" office:value-type="string">
            <text:p>MATTONE</text:p>
          </table:table-cell>
          <table:table-cell office:value-type="float" office:value="117">
            <text:p>117</text:p>
          </table:table-cell>
        </table:table-row>
        <table:table-row table:style-name="ro2">
          <table:table-cell table:style-name="ce1" office:value-type="string">
            <text:p>METTADELLI</text:p>
          </table:table-cell>
          <table:table-cell office:value-type="float" office:value="117">
            <text:p>117</text:p>
          </table:table-cell>
        </table:table-row>
        <table:table-row table:style-name="ro2">
          <table:table-cell table:style-name="ce1" office:value-type="string">
            <text:p>MICHEL </text:p>
          </table:table-cell>
          <table:table-cell office:value-type="float" office:value="117">
            <text:p>117</text:p>
          </table:table-cell>
        </table:table-row>
        <table:table-row table:style-name="ro2">
          <table:table-cell table:style-name="ce1" office:value-type="string">
            <text:p>MIGLIORATI</text:p>
          </table:table-cell>
          <table:table-cell office:value-type="float" office:value="117">
            <text:p>117</text:p>
          </table:table-cell>
        </table:table-row>
        <table:table-row table:style-name="ro2">
          <table:table-cell table:style-name="ce1" office:value-type="string">
            <text:p>MOESBERGEN</text:p>
          </table:table-cell>
          <table:table-cell office:value-type="float" office:value="117">
            <text:p>117</text:p>
          </table:table-cell>
        </table:table-row>
        <table:table-row table:style-name="ro2">
          <table:table-cell table:style-name="ce1" office:value-type="string">
            <text:p>MONARI</text:p>
          </table:table-cell>
          <table:table-cell office:value-type="float" office:value="117">
            <text:p>117</text:p>
          </table:table-cell>
        </table:table-row>
        <table:table-row table:style-name="ro2">
          <table:table-cell table:style-name="ce1" office:value-type="string">
            <text:p>MONGRANDI</text:p>
          </table:table-cell>
          <table:table-cell office:value-type="float" office:value="117">
            <text:p>117</text:p>
          </table:table-cell>
        </table:table-row>
        <table:table-row table:style-name="ro2">
          <table:table-cell table:style-name="ce1" office:value-type="string">
            <text:p>MURATORE</text:p>
          </table:table-cell>
          <table:table-cell office:value-type="float" office:value="117">
            <text:p>117</text:p>
          </table:table-cell>
        </table:table-row>
        <table:table-row table:style-name="ro2">
          <table:table-cell table:style-name="ce1" office:value-type="string">
            <text:p>MURGIER</text:p>
          </table:table-cell>
          <table:table-cell office:value-type="float" office:value="117">
            <text:p>117</text:p>
          </table:table-cell>
        </table:table-row>
        <table:table-row table:style-name="ro2">
          <table:table-cell table:style-name="ce1" office:value-type="string">
            <text:p>MUSSET</text:p>
          </table:table-cell>
          <table:table-cell office:value-type="float" office:value="117">
            <text:p>117</text:p>
          </table:table-cell>
        </table:table-row>
        <table:table-row table:style-name="ro2">
          <table:table-cell table:style-name="ce1" office:value-type="string">
            <text:p>MUSSO</text:p>
          </table:table-cell>
          <table:table-cell office:value-type="float" office:value="117">
            <text:p>117</text:p>
          </table:table-cell>
        </table:table-row>
        <table:table-row table:style-name="ro2">
          <table:table-cell table:style-name="ce1" office:value-type="string">
            <text:p>MACRAITH</text:p>
          </table:table-cell>
          <table:table-cell office:value-type="float" office:value="118">
            <text:p>118</text:p>
          </table:table-cell>
        </table:table-row>
        <table:table-row table:style-name="ro2">
          <table:table-cell table:style-name="ce1" office:value-type="string">
            <text:p>MADRIGALI</text:p>
          </table:table-cell>
          <table:table-cell office:value-type="float" office:value="118">
            <text:p>118</text:p>
          </table:table-cell>
        </table:table-row>
        <table:table-row table:style-name="ro2">
          <table:table-cell table:style-name="ce1" office:value-type="string">
            <text:p>MAGNONE</text:p>
          </table:table-cell>
          <table:table-cell office:value-type="float" office:value="118">
            <text:p>118</text:p>
          </table:table-cell>
        </table:table-row>
        <table:table-row table:style-name="ro2">
          <table:table-cell table:style-name="ce1" office:value-type="string">
            <text:p>MAILLOT</text:p>
          </table:table-cell>
          <table:table-cell office:value-type="float" office:value="118">
            <text:p>118</text:p>
          </table:table-cell>
        </table:table-row>
        <table:table-row table:style-name="ro2">
          <table:table-cell table:style-name="ce1" office:value-type="string">
            <text:p>MAINVIALLE</text:p>
          </table:table-cell>
          <table:table-cell office:value-type="float" office:value="118">
            <text:p>118</text:p>
          </table:table-cell>
        </table:table-row>
        <table:table-row table:style-name="ro2">
          <table:table-cell table:style-name="ce1" office:value-type="string">
            <text:p>MARCIANA</text:p>
          </table:table-cell>
          <table:table-cell office:value-type="float" office:value="118">
            <text:p>118</text:p>
          </table:table-cell>
        </table:table-row>
        <table:table-row table:style-name="ro2">
          <table:table-cell table:style-name="ce1" office:value-type="string">
            <text:p>MARGIOLES</text:p>
          </table:table-cell>
          <table:table-cell office:value-type="float" office:value="118">
            <text:p>118</text:p>
          </table:table-cell>
        </table:table-row>
        <table:table-row table:style-name="ro2">
          <table:table-cell table:style-name="ce1" office:value-type="string">
            <text:p>MARIA </text:p>
          </table:table-cell>
          <table:table-cell office:value-type="float" office:value="118">
            <text:p>118</text:p>
          </table:table-cell>
        </table:table-row>
        <table:table-row table:style-name="ro2">
          <table:table-cell table:style-name="ce1" office:value-type="string">
            <text:p>MARLI</text:p>
          </table:table-cell>
          <table:table-cell office:value-type="float" office:value="118">
            <text:p>118</text:p>
          </table:table-cell>
        </table:table-row>
        <table:table-row table:style-name="ro2">
          <table:table-cell table:style-name="ce1" office:value-type="string">
            <text:p>MARTIN </text:p>
          </table:table-cell>
          <table:table-cell office:value-type="float" office:value="118">
            <text:p>118</text:p>
          </table:table-cell>
        </table:table-row>
        <table:table-row table:style-name="ro2">
          <table:table-cell table:style-name="ce1" office:value-type="string">
            <text:p>MASSIS</text:p>
          </table:table-cell>
          <table:table-cell office:value-type="float" office:value="118">
            <text:p>118</text:p>
          </table:table-cell>
        </table:table-row>
        <table:table-row table:style-name="ro2">
          <table:table-cell table:style-name="ce1" office:value-type="string">
            <text:p>MERCINEK</text:p>
          </table:table-cell>
          <table:table-cell office:value-type="float" office:value="118">
            <text:p>118</text:p>
          </table:table-cell>
        </table:table-row>
        <table:table-row table:style-name="ro2">
          <table:table-cell table:style-name="ce1" office:value-type="string">
            <text:p>MEYER</text:p>
          </table:table-cell>
          <table:table-cell office:value-type="float" office:value="118">
            <text:p>118</text:p>
          </table:table-cell>
        </table:table-row>
        <table:table-row table:style-name="ro2">
          <table:table-cell table:style-name="ce1" office:value-type="string">
            <text:p>MICELLIS</text:p>
          </table:table-cell>
          <table:table-cell office:value-type="float" office:value="118">
            <text:p>118</text:p>
          </table:table-cell>
        </table:table-row>
        <table:table-row table:style-name="ro2">
          <table:table-cell table:style-name="ce1" office:value-type="string">
            <text:p>MIOT</text:p>
          </table:table-cell>
          <table:table-cell office:value-type="float" office:value="118">
            <text:p>118</text:p>
          </table:table-cell>
        </table:table-row>
        <table:table-row table:style-name="ro2">
          <table:table-cell table:style-name="ce1" office:value-type="string">
            <text:p>MONIARI</text:p>
          </table:table-cell>
          <table:table-cell office:value-type="float" office:value="118">
            <text:p>118</text:p>
          </table:table-cell>
        </table:table-row>
        <table:table-row table:style-name="ro2">
          <table:table-cell table:style-name="ce1" office:value-type="string">
            <text:p>MONTEFESCHI</text:p>
          </table:table-cell>
          <table:table-cell office:value-type="float" office:value="118">
            <text:p>118</text:p>
          </table:table-cell>
        </table:table-row>
        <table:table-row table:style-name="ro2">
          <table:table-cell table:style-name="ce1" office:value-type="string">
            <text:p>MOREAU</text:p>
          </table:table-cell>
          <table:table-cell office:value-type="float" office:value="118">
            <text:p>118</text:p>
          </table:table-cell>
        </table:table-row>
        <table:table-row table:style-name="ro2">
          <table:table-cell table:style-name="ce1" office:value-type="string">
            <text:p>MORETTI</text:p>
          </table:table-cell>
          <table:table-cell office:value-type="float" office:value="118">
            <text:p>118</text:p>
          </table:table-cell>
        </table:table-row>
        <table:table-row table:style-name="ro2">
          <table:table-cell table:style-name="ce1" office:value-type="string">
            <text:p>MACCIO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table:style-name="ce1" office:value-type="string">
            <text:p>MARSCHAK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table:style-name="ce1" office:value-type="string">
            <text:p>MARTINI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table:style-name="ce1" office:value-type="string">
            <text:p>MASCAREL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table:style-name="ce1" office:value-type="string">
            <text:p>MAUREL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table:style-name="ce1" office:value-type="string">
            <text:p>MAYER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table:style-name="ce1" office:value-type="string">
            <text:p>MENARD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table:style-name="ce1" office:value-type="string">
            <text:p>MENEIRO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table:style-name="ce1" office:value-type="string">
            <text:p>MERCIER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table:style-name="ce1" office:value-type="string">
            <text:p>MESSNEROTTI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table:style-name="ce1" office:value-type="string">
            <text:p>MILLET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table:style-name="ce1" office:value-type="string">
            <text:p>MONTICELLI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table:style-name="ce1" office:value-type="string">
            <text:p>MORELLI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table:style-name="ce1" office:value-type="string">
            <text:p>MORETTI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table:style-name="ce1" office:value-type="string">
            <text:p>MOSCA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table:style-name="ce1" office:value-type="string">
            <text:p>MUNGER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table:style-name="ce1" office:value-type="string">
            <text:p>MUSSO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table:style-name="ce1" office:value-type="string">
            <text:p>MAGRINI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style-name="ce1" office:value-type="string">
            <text:p>MAILLARD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style-name="ce1" office:value-type="string">
            <text:p>MANCINI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style-name="ce1" office:value-type="string">
            <text:p>MANDRILLE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style-name="ce1" office:value-type="string">
            <text:p>MANVELOFF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style-name="ce1" office:value-type="string">
            <text:p>MANZ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style-name="ce1" office:value-type="string">
            <text:p>MARINO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style-name="ce1" office:value-type="string">
            <text:p>MARTELIN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style-name="ce1" office:value-type="string">
            <text:p>MARTINGE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style-name="ce1" office:value-type="string">
            <text:p>MAUREL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style-name="ce1" office:value-type="string">
            <text:p>MAZT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style-name="ce1" office:value-type="string">
            <text:p>MESCHINI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style-name="ce1" office:value-type="string">
            <text:p>MEUNIER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style-name="ce1" office:value-type="string">
            <text:p>MICHAUD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style-name="ce1" office:value-type="string">
            <text:p>MODIANO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style-name="ce1" office:value-type="string">
            <text:p>MOLTKE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style-name="ce1" office:value-type="string">
            <text:p>MONTAGNAT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style-name="ce1" office:value-type="string">
            <text:p>MORIER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style-name="ce1" office:value-type="string">
            <text:p>MORIER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style-name="ce1" office:value-type="string">
            <text:p>MOUTH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style-name="ce1" office:value-type="string">
            <text:p>MUSSO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style-name="ce1" office:value-type="string">
            <text:p>MAJER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table:style-name="ce1" office:value-type="string">
            <text:p>MALAUSSENA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table:style-name="ce1" office:value-type="string">
            <text:p>MANCINI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table:style-name="ce1" office:value-type="string">
            <text:p>MARASSI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table:style-name="ce1" office:value-type="string">
            <text:p>MARCHIONI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table:style-name="ce1" office:value-type="string">
            <text:p>MARIA 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table:style-name="ce1" office:value-type="string">
            <text:p>MARIANO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table:style-name="ce1" office:value-type="string">
            <text:p>MARINO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table:style-name="ce1" office:value-type="string">
            <text:p>MARSEILLE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table:style-name="ce1" office:value-type="string">
            <text:p>MARTELLI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table:style-name="ce1" office:value-type="string">
            <text:p>MARTINGE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table:style-name="ce1" office:value-type="string">
            <text:p>MARTINGE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table:style-name="ce1" office:value-type="string">
            <text:p>MATON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table:style-name="ce1" office:value-type="string">
            <text:p>MENCHIKOFF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table:style-name="ce1" office:value-type="string">
            <text:p>MEYRUEIX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table:style-name="ce1" office:value-type="string">
            <text:p>MICHELETTI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table:style-name="ce1" office:value-type="string">
            <text:p>MONACH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table:style-name="ce1" office:value-type="string">
            <text:p>MOREAU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table:style-name="ce1" office:value-type="string">
            <text:p>MOREAU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table:style-name="ce1" office:value-type="string">
            <text:p>MOUREAUX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table:style-name="ce1" office:value-type="string">
            <text:p>MOUSQUAR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table:style-name="ce1" office:value-type="string">
            <text:p>MAESTRACCI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table:style-name="ce1" office:value-type="string">
            <text:p>MAGNY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table:style-name="ce1" office:value-type="string">
            <text:p>MAILLARD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table:style-name="ce1" office:value-type="string">
            <text:p>MARIELONI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table:style-name="ce1" office:value-type="string">
            <text:p>MARTINGE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table:style-name="ce1" office:value-type="string">
            <text:p>MARTINI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table:style-name="ce1" office:value-type="string">
            <text:p>MARTY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table:style-name="ce1" office:value-type="string">
            <text:p>MATHIEU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table:style-name="ce1" office:value-type="string">
            <text:p>MAZLOUM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table:style-name="ce1" office:value-type="string">
            <text:p>MENICHETTI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table:style-name="ce1" office:value-type="string">
            <text:p>MESSIREL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table:style-name="ce1" office:value-type="string">
            <text:p>MICHETTI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table:style-name="ce1" office:value-type="string">
            <text:p>MILHE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table:style-name="ce1" office:value-type="string">
            <text:p>MINELLI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table:style-name="ce1" office:value-type="string">
            <text:p>MONIARI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table:style-name="ce1" office:value-type="string">
            <text:p>MORENA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table:style-name="ce1" office:value-type="string">
            <text:p>MOSDAVAIL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table:style-name="ce1" office:value-type="string">
            <text:p>MUCCHIELLI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table:style-name="ce1" office:value-type="string">
            <text:p>MURRIS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table:style-name="ce1" office:value-type="string">
            <text:p>MAGLIONE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table:style-name="ce1" office:value-type="string">
            <text:p>MAGNICO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table:style-name="ce1" office:value-type="string">
            <text:p>MALACRIA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table:style-name="ce1" office:value-type="string">
            <text:p>MARCEL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table:style-name="ce1" office:value-type="string">
            <text:p>MARCHETTI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table:style-name="ce1" office:value-type="string">
            <text:p>MARIA 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table:style-name="ce1" office:value-type="string">
            <text:p>MARKEHBEIN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table:style-name="ce1" office:value-type="string">
            <text:p>MARSCHAK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table:style-name="ce1" office:value-type="string">
            <text:p>MASSOLES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table:style-name="ce1" office:value-type="string">
            <text:p>MASSON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table:style-name="ce1" office:value-type="string">
            <text:p>MAZEAUD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table:style-name="ce1" office:value-type="string">
            <text:p>MAZEROLLES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table:style-name="ce1" office:value-type="string">
            <text:p>MERLAUD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table:style-name="ce1" office:value-type="string">
            <text:p>MESCHINI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table:style-name="ce1" office:value-type="string">
            <text:p>MICHAUD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table:style-name="ce1" office:value-type="string">
            <text:p>MILLO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table:style-name="ce1" office:value-type="string">
            <text:p>MOLINELLI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table:style-name="ce1" office:value-type="string">
            <text:p>MONFLIER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table:style-name="ce1" office:value-type="string">
            <text:p>MONGE ROFFARELLE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table:style-name="ce1" office:value-type="string">
            <text:p>MOREAU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table:style-name="ce1" office:value-type="string">
            <text:p>MORLANDET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table:style-name="ce1" office:value-type="string">
            <text:p>MOROT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table:style-name="ce1" office:value-type="string">
            <text:p>MAISTRE</text:p>
          </table:table-cell>
          <table:table-cell office:value-type="float" office:value="124">
            <text:p>124</text:p>
          </table:table-cell>
        </table:table-row>
        <table:table-row table:style-name="ro2">
          <table:table-cell table:style-name="ce1" office:value-type="string">
            <text:p>MANCARDI</text:p>
          </table:table-cell>
          <table:table-cell office:value-type="float" office:value="124">
            <text:p>124</text:p>
          </table:table-cell>
        </table:table-row>
        <table:table-row table:style-name="ro2">
          <table:table-cell table:style-name="ce1" office:value-type="string">
            <text:p>MANTELLO</text:p>
          </table:table-cell>
          <table:table-cell office:value-type="float" office:value="124">
            <text:p>124</text:p>
          </table:table-cell>
        </table:table-row>
        <table:table-row table:style-name="ro2">
          <table:table-cell table:style-name="ce1" office:value-type="string">
            <text:p>MARNAY</text:p>
          </table:table-cell>
          <table:table-cell office:value-type="float" office:value="124">
            <text:p>124</text:p>
          </table:table-cell>
        </table:table-row>
        <table:table-row table:style-name="ro2">
          <table:table-cell table:style-name="ce1" office:value-type="string">
            <text:p>MARTIN </text:p>
          </table:table-cell>
          <table:table-cell office:value-type="float" office:value="124">
            <text:p>124</text:p>
          </table:table-cell>
        </table:table-row>
        <table:table-row table:style-name="ro2">
          <table:table-cell table:style-name="ce1" office:value-type="string">
            <text:p>MARTIN </text:p>
          </table:table-cell>
          <table:table-cell office:value-type="float" office:value="124">
            <text:p>124</text:p>
          </table:table-cell>
        </table:table-row>
        <table:table-row table:style-name="ro2">
          <table:table-cell table:style-name="ce1" office:value-type="string">
            <text:p>MASSEGLIA</text:p>
          </table:table-cell>
          <table:table-cell office:value-type="float" office:value="124">
            <text:p>124</text:p>
          </table:table-cell>
        </table:table-row>
        <table:table-row table:style-name="ro2">
          <table:table-cell table:style-name="ce1" office:value-type="string">
            <text:p>MATHIEU</text:p>
          </table:table-cell>
          <table:table-cell office:value-type="float" office:value="124">
            <text:p>124</text:p>
          </table:table-cell>
        </table:table-row>
        <table:table-row table:style-name="ro2">
          <table:table-cell table:style-name="ce1" office:value-type="string">
            <text:p>MAUREL</text:p>
          </table:table-cell>
          <table:table-cell office:value-type="float" office:value="124">
            <text:p>124</text:p>
          </table:table-cell>
        </table:table-row>
        <table:table-row table:style-name="ro2">
          <table:table-cell table:style-name="ce1" office:value-type="string">
            <text:p>MELLINGER</text:p>
          </table:table-cell>
          <table:table-cell office:value-type="float" office:value="124">
            <text:p>124</text:p>
          </table:table-cell>
        </table:table-row>
        <table:table-row table:style-name="ro2">
          <table:table-cell table:style-name="ce1" office:value-type="string">
            <text:p>MENETRIER</text:p>
          </table:table-cell>
          <table:table-cell office:value-type="float" office:value="124">
            <text:p>124</text:p>
          </table:table-cell>
        </table:table-row>
        <table:table-row table:style-name="ro2">
          <table:table-cell table:style-name="ce1" office:value-type="string">
            <text:p>MERLE</text:p>
          </table:table-cell>
          <table:table-cell office:value-type="float" office:value="124">
            <text:p>124</text:p>
          </table:table-cell>
        </table:table-row>
        <table:table-row table:style-name="ro2">
          <table:table-cell table:style-name="ce1" office:value-type="string">
            <text:p>MONTEIX</text:p>
          </table:table-cell>
          <table:table-cell office:value-type="float" office:value="124">
            <text:p>124</text:p>
          </table:table-cell>
        </table:table-row>
        <table:table-row table:style-name="ro2">
          <table:table-cell table:style-name="ce1" office:value-type="string">
            <text:p>MORISOT</text:p>
          </table:table-cell>
          <table:table-cell office:value-type="float" office:value="124">
            <text:p>124</text:p>
          </table:table-cell>
        </table:table-row>
        <table:table-row table:style-name="ro2">
          <table:table-cell table:style-name="ce1" office:value-type="string">
            <text:p>MOYER</text:p>
          </table:table-cell>
          <table:table-cell office:value-type="float" office:value="124">
            <text:p>124</text:p>
          </table:table-cell>
        </table:table-row>
        <table:table-row table:style-name="ro2">
          <table:table-cell table:style-name="ce1" office:value-type="string">
            <text:p>MURRAY</text:p>
          </table:table-cell>
          <table:table-cell office:value-type="float" office:value="124">
            <text:p>124</text:p>
          </table:table-cell>
        </table:table-row>
        <table:table-row table:style-name="ro2">
          <table:table-cell table:style-name="ce1" office:value-type="string">
            <text:p>MUSSOTTE</text:p>
          </table:table-cell>
          <table:table-cell office:value-type="float" office:value="124">
            <text:p>124</text:p>
          </table:table-cell>
        </table:table-row>
        <table:table-row table:style-name="ro2">
          <table:table-cell table:style-name="ce1" office:value-type="string">
            <text:p>MAIFRET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table:style-name="ce1" office:value-type="string">
            <text:p>MANTEGUES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table:style-name="ce1" office:value-type="string">
            <text:p>MARCHESINI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table:style-name="ce1" office:value-type="string">
            <text:p>MARCHISIO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table:style-name="ce1" office:value-type="string">
            <text:p>MARIA 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table:style-name="ce1" office:value-type="string">
            <text:p>MARIA 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table:style-name="ce1" office:value-type="string">
            <text:p>MARTIN 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table:style-name="ce1" office:value-type="string">
            <text:p>MASERA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table:style-name="ce1" office:value-type="string">
            <text:p>MATHERON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table:style-name="ce1" office:value-type="string">
            <text:p>MATTEUDI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table:style-name="ce1" office:value-type="string">
            <text:p>MAUPETIT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table:style-name="ce1" office:value-type="string">
            <text:p>MENARD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table:style-name="ce1" office:value-type="string">
            <text:p>MENARDI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table:style-name="ce1" office:value-type="string">
            <text:p>MESSONNIER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table:style-name="ce1" office:value-type="string">
            <text:p>MIGLIORI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table:style-name="ce1" office:value-type="string">
            <text:p>MONTREDON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table:style-name="ce1" office:value-type="string">
            <text:p>MORRACCHINI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table:style-name="ce1" office:value-type="string">
            <text:p>MOUSTIER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table:style-name="ce1" office:value-type="string">
            <text:p>MAHMOND DEJELALEDDINE</text:p>
          </table:table-cell>
          <table:table-cell office:value-type="float" office:value="126">
            <text:p>126</text:p>
          </table:table-cell>
        </table:table-row>
        <table:table-row table:style-name="ro2">
          <table:table-cell table:style-name="ce1" office:value-type="string">
            <text:p>MAIRET</text:p>
          </table:table-cell>
          <table:table-cell office:value-type="float" office:value="126">
            <text:p>126</text:p>
          </table:table-cell>
        </table:table-row>
        <table:table-row table:style-name="ro2">
          <table:table-cell table:style-name="ce1" office:value-type="string">
            <text:p>MALBEC</text:p>
          </table:table-cell>
          <table:table-cell office:value-type="float" office:value="126">
            <text:p>126</text:p>
          </table:table-cell>
        </table:table-row>
        <table:table-row table:style-name="ro2">
          <table:table-cell table:style-name="ce1" office:value-type="string">
            <text:p>MARCELLINI</text:p>
          </table:table-cell>
          <table:table-cell office:value-type="float" office:value="126">
            <text:p>126</text:p>
          </table:table-cell>
        </table:table-row>
        <table:table-row table:style-name="ro2">
          <table:table-cell table:style-name="ce1" office:value-type="string">
            <text:p>MARTIN </text:p>
          </table:table-cell>
          <table:table-cell office:value-type="float" office:value="126">
            <text:p>126</text:p>
          </table:table-cell>
        </table:table-row>
        <table:table-row table:style-name="ro2">
          <table:table-cell table:style-name="ce1" office:value-type="string">
            <text:p>MARTIN </text:p>
          </table:table-cell>
          <table:table-cell office:value-type="float" office:value="126">
            <text:p>126</text:p>
          </table:table-cell>
        </table:table-row>
        <table:table-row table:style-name="ro2">
          <table:table-cell table:style-name="ce1" office:value-type="string">
            <text:p>MASSIMO</text:p>
          </table:table-cell>
          <table:table-cell office:value-type="float" office:value="126">
            <text:p>126</text:p>
          </table:table-cell>
        </table:table-row>
        <table:table-row table:style-name="ro2">
          <table:table-cell table:style-name="ce1" office:value-type="string">
            <text:p>MASSONNET</text:p>
          </table:table-cell>
          <table:table-cell office:value-type="float" office:value="126">
            <text:p>126</text:p>
          </table:table-cell>
        </table:table-row>
        <table:table-row table:style-name="ro2">
          <table:table-cell table:style-name="ce1" office:value-type="string">
            <text:p>MAURANDI</text:p>
          </table:table-cell>
          <table:table-cell office:value-type="float" office:value="126">
            <text:p>126</text:p>
          </table:table-cell>
        </table:table-row>
        <table:table-row table:style-name="ro2">
          <table:table-cell table:style-name="ce1" office:value-type="string">
            <text:p>MERE</text:p>
          </table:table-cell>
          <table:table-cell office:value-type="float" office:value="126">
            <text:p>126</text:p>
          </table:table-cell>
        </table:table-row>
        <table:table-row table:style-name="ro2">
          <table:table-cell table:style-name="ce1" office:value-type="string">
            <text:p>MESMIN</text:p>
          </table:table-cell>
          <table:table-cell office:value-type="float" office:value="126">
            <text:p>126</text:p>
          </table:table-cell>
        </table:table-row>
        <table:table-row table:style-name="ro2">
          <table:table-cell table:style-name="ce1" office:value-type="string">
            <text:p>MICHEL </text:p>
          </table:table-cell>
          <table:table-cell office:value-type="float" office:value="126">
            <text:p>126</text:p>
          </table:table-cell>
        </table:table-row>
        <table:table-row table:style-name="ro2">
          <table:table-cell table:style-name="ce1" office:value-type="string">
            <text:p>MINA</text:p>
          </table:table-cell>
          <table:table-cell office:value-type="float" office:value="126">
            <text:p>126</text:p>
          </table:table-cell>
        </table:table-row>
        <table:table-row table:style-name="ro2">
          <table:table-cell table:style-name="ce1" office:value-type="string">
            <text:p>MOISSON</text:p>
          </table:table-cell>
          <table:table-cell office:value-type="float" office:value="126">
            <text:p>126</text:p>
          </table:table-cell>
        </table:table-row>
        <table:table-row table:style-name="ro2">
          <table:table-cell table:style-name="ce1" office:value-type="string">
            <text:p>MORETTI</text:p>
          </table:table-cell>
          <table:table-cell office:value-type="float" office:value="126">
            <text:p>126</text:p>
          </table:table-cell>
        </table:table-row>
        <table:table-row table:style-name="ro2">
          <table:table-cell table:style-name="ce1" office:value-type="string">
            <text:p>MUNTER</text:p>
          </table:table-cell>
          <table:table-cell office:value-type="float" office:value="126">
            <text:p>126</text:p>
          </table:table-cell>
        </table:table-row>
        <table:table-row table:style-name="ro2">
          <table:table-cell table:style-name="ce1" office:value-type="string">
            <text:p>MURATORE</text:p>
          </table:table-cell>
          <table:table-cell office:value-type="float" office:value="126">
            <text:p>126</text:p>
          </table:table-cell>
        </table:table-row>
        <table:table-row table:style-name="ro2">
          <table:table-cell table:style-name="ce1" office:value-type="string">
            <text:p>MUSI</text:p>
          </table:table-cell>
          <table:table-cell office:value-type="float" office:value="126">
            <text:p>126</text:p>
          </table:table-cell>
        </table:table-row>
        <table:table-row table:style-name="ro2">
          <table:table-cell table:style-name="ce1" office:value-type="string">
            <text:p>MACCAGNO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table:style-name="ce1" office:value-type="string">
            <text:p>MACEDO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table:style-name="ce1" office:value-type="string">
            <text:p>MAGNIER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table:style-name="ce1" office:value-type="string">
            <text:p>MAISSA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table:style-name="ce1" office:value-type="string">
            <text:p>MALHERBES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table:style-name="ce1" office:value-type="string">
            <text:p>MALLA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table:style-name="ce1" office:value-type="string">
            <text:p>MAREUCCI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table:style-name="ce1" office:value-type="string">
            <text:p>MARI 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table:style-name="ce1" office:value-type="string">
            <text:p>MARINELLI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table:style-name="ce1" office:value-type="string">
            <text:p>MARTINELLI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table:style-name="ce1" office:value-type="string">
            <text:p>MATHON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table:style-name="ce1" office:value-type="string">
            <text:p>MATTEINI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table:style-name="ce1" office:value-type="string">
            <text:p>MAURIN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table:style-name="ce1" office:value-type="string">
            <text:p>MAYER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table:style-name="ce1" office:value-type="string">
            <text:p>MELANI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table:style-name="ce1" office:value-type="string">
            <text:p>MERIEL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table:style-name="ce1" office:value-type="string">
            <text:p>MONGA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table:style-name="ce1" office:value-type="string">
            <text:p>MORICE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table:style-name="ce1" office:value-type="string">
            <text:p>MOURET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table:style-name="ce1" office:value-type="string">
            <text:p>MOUTHON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table:style-name="ce1" office:value-type="string">
            <text:p>MURRA 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table:style-name="ce1" office:value-type="string">
            <text:p>MAGUAT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table:style-name="ce1" office:value-type="string">
            <text:p>MAIFRET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table:style-name="ce1" office:value-type="string">
            <text:p>MANDELLY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table:style-name="ce1" office:value-type="string">
            <text:p>MARCHERSG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table:style-name="ce1" office:value-type="string">
            <text:p>MARCHESINI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table:style-name="ce1" office:value-type="string">
            <text:p>MARENCO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table:style-name="ce1" office:value-type="string">
            <text:p>MARIA 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table:style-name="ce1" office:value-type="string">
            <text:p>MARINELLI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table:style-name="ce1" office:value-type="string">
            <text:p>MARIOLI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table:style-name="ce1" office:value-type="string">
            <text:p>MARONNE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table:style-name="ce1" office:value-type="string">
            <text:p>MARTIN 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table:style-name="ce1" office:value-type="string">
            <text:p>MARTIN 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table:style-name="ce1" office:value-type="string">
            <text:p>MARTIN 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table:style-name="ce1" office:value-type="string">
            <text:p>MARTY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table:style-name="ce1" office:value-type="string">
            <text:p>MELCHIO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table:style-name="ce1" office:value-type="string">
            <text:p>MELON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table:style-name="ce1" office:value-type="string">
            <text:p>MERMOD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table:style-name="ce1" office:value-type="string">
            <text:p>MICHELIN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table:style-name="ce1" office:value-type="string">
            <text:p>MODARD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table:style-name="ce1" office:value-type="string">
            <text:p>MORATTI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table:style-name="ce1" office:value-type="string">
            <text:p>MORELLI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table:style-name="ce1" office:value-type="string">
            <text:p>MORELLY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table:style-name="ce1" office:value-type="string">
            <text:p>MOTTA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table:style-name="ce1" office:value-type="string">
            <text:p>MOTTOLI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table:style-name="ce1" office:value-type="string">
            <text:p>MAIRET</text:p>
          </table:table-cell>
          <table:table-cell office:value-type="float" office:value="129">
            <text:p>129</text:p>
          </table:table-cell>
        </table:table-row>
        <table:table-row table:style-name="ro2">
          <table:table-cell table:style-name="ce1" office:value-type="string">
            <text:p>MALANOT</text:p>
          </table:table-cell>
          <table:table-cell office:value-type="float" office:value="129">
            <text:p>129</text:p>
          </table:table-cell>
        </table:table-row>
        <table:table-row table:style-name="ro2">
          <table:table-cell table:style-name="ce1" office:value-type="string">
            <text:p>MANNES</text:p>
          </table:table-cell>
          <table:table-cell office:value-type="float" office:value="129">
            <text:p>129</text:p>
          </table:table-cell>
        </table:table-row>
        <table:table-row table:style-name="ro2">
          <table:table-cell table:style-name="ce1" office:value-type="string">
            <text:p>MARCHAND</text:p>
          </table:table-cell>
          <table:table-cell office:value-type="float" office:value="129">
            <text:p>129</text:p>
          </table:table-cell>
        </table:table-row>
        <table:table-row table:style-name="ro2">
          <table:table-cell table:style-name="ce1" office:value-type="string">
            <text:p>MARI </text:p>
          </table:table-cell>
          <table:table-cell office:value-type="float" office:value="129">
            <text:p>129</text:p>
          </table:table-cell>
        </table:table-row>
        <table:table-row table:style-name="ro2">
          <table:table-cell table:style-name="ce1" office:value-type="string">
            <text:p>MARRO</text:p>
          </table:table-cell>
          <table:table-cell office:value-type="float" office:value="129">
            <text:p>129</text:p>
          </table:table-cell>
        </table:table-row>
        <table:table-row table:style-name="ro2">
          <table:table-cell table:style-name="ce1" office:value-type="string">
            <text:p>MARTIN </text:p>
          </table:table-cell>
          <table:table-cell office:value-type="float" office:value="129">
            <text:p>129</text:p>
          </table:table-cell>
        </table:table-row>
        <table:table-row table:style-name="ro2">
          <table:table-cell table:style-name="ce1" office:value-type="string">
            <text:p>MASSA</text:p>
          </table:table-cell>
          <table:table-cell office:value-type="float" office:value="129">
            <text:p>129</text:p>
          </table:table-cell>
        </table:table-row>
        <table:table-row table:style-name="ro2">
          <table:table-cell table:style-name="ce1" office:value-type="string">
            <text:p>MAUREL</text:p>
          </table:table-cell>
          <table:table-cell office:value-type="float" office:value="129">
            <text:p>129</text:p>
          </table:table-cell>
        </table:table-row>
        <table:table-row table:style-name="ro2">
          <table:table-cell table:style-name="ce1" office:value-type="string">
            <text:p>MELLINI</text:p>
          </table:table-cell>
          <table:table-cell office:value-type="float" office:value="129">
            <text:p>129</text:p>
          </table:table-cell>
        </table:table-row>
        <table:table-row table:style-name="ro2">
          <table:table-cell table:style-name="ce1" office:value-type="string">
            <text:p>MENDES-ASSON</text:p>
          </table:table-cell>
          <table:table-cell office:value-type="float" office:value="129">
            <text:p>129</text:p>
          </table:table-cell>
        </table:table-row>
        <table:table-row table:style-name="ro2">
          <table:table-cell table:style-name="ce1" office:value-type="string">
            <text:p>MENGHETTI</text:p>
          </table:table-cell>
          <table:table-cell office:value-type="float" office:value="129">
            <text:p>129</text:p>
          </table:table-cell>
        </table:table-row>
        <table:table-row table:style-name="ro2">
          <table:table-cell table:style-name="ce1" office:value-type="string">
            <text:p>MERMET</text:p>
          </table:table-cell>
          <table:table-cell office:value-type="float" office:value="129">
            <text:p>129</text:p>
          </table:table-cell>
        </table:table-row>
        <table:table-row table:style-name="ro2">
          <table:table-cell table:style-name="ce1" office:value-type="string">
            <text:p>MEROUZE</text:p>
          </table:table-cell>
          <table:table-cell office:value-type="float" office:value="129">
            <text:p>129</text:p>
          </table:table-cell>
        </table:table-row>
        <table:table-row table:style-name="ro2">
          <table:table-cell table:style-name="ce1" office:value-type="string">
            <text:p>MOREAU</text:p>
          </table:table-cell>
          <table:table-cell office:value-type="float" office:value="129">
            <text:p>129</text:p>
          </table:table-cell>
        </table:table-row>
        <table:table-row table:style-name="ro2">
          <table:table-cell table:style-name="ce1" office:value-type="string">
            <text:p>MOSES</text:p>
          </table:table-cell>
          <table:table-cell office:value-type="float" office:value="129">
            <text:p>129</text:p>
          </table:table-cell>
        </table:table-row>
        <table:table-row table:style-name="ro2">
          <table:table-cell table:style-name="ce1" office:value-type="string">
            <text:p>MOUGIN</text:p>
          </table:table-cell>
          <table:table-cell office:value-type="float" office:value="129">
            <text:p>129</text:p>
          </table:table-cell>
        </table:table-row>
        <table:table-row table:style-name="ro2">
          <table:table-cell table:style-name="ce1" office:value-type="string">
            <text:p>MOUSANGLANT</text:p>
          </table:table-cell>
          <table:table-cell office:value-type="float" office:value="129">
            <text:p>129</text:p>
          </table:table-cell>
        </table:table-row>
        <table:table-row table:style-name="ro2">
          <table:table-cell table:style-name="ce1" office:value-type="string">
            <text:p>MUCCIARELLI</text:p>
          </table:table-cell>
          <table:table-cell office:value-type="float" office:value="129">
            <text:p>129</text:p>
          </table:table-cell>
        </table:table-row>
        <table:table-row table:style-name="ro2">
          <table:table-cell table:style-name="ce1" office:value-type="string">
            <text:p>MUNICCHI</text:p>
          </table:table-cell>
          <table:table-cell office:value-type="float" office:value="129">
            <text:p>129</text:p>
          </table:table-cell>
        </table:table-row>
        <table:table-row table:style-name="ro2">
          <table:table-cell table:style-name="ce1" office:value-type="string">
            <text:p>MYS</text:p>
          </table:table-cell>
          <table:table-cell office:value-type="float" office:value="129">
            <text:p>129</text:p>
          </table:table-cell>
        </table:table-row>
        <table:table-row table:style-name="ro2">
          <table:table-cell table:style-name="ce1" office:value-type="string">
            <text:p>MACARIO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table:style-name="ce1" office:value-type="string">
            <text:p>MAGI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table:style-name="ce1" office:value-type="string">
            <text:p>MAHIEUX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table:style-name="ce1" office:value-type="string">
            <text:p>MAIFRET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table:style-name="ce1" office:value-type="string">
            <text:p>MARCHESI 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table:style-name="ce1" office:value-type="string">
            <text:p>MARTIN 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table:style-name="ce1" office:value-type="string">
            <text:p>MARTIN 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table:style-name="ce1" office:value-type="string">
            <text:p>MARTIN 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table:style-name="ce1" office:value-type="string">
            <text:p>MASSA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table:style-name="ce1" office:value-type="string">
            <text:p>MAUREL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table:style-name="ce1" office:value-type="string">
            <text:p>MAUREL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table:style-name="ce1" office:value-type="string">
            <text:p>MERMORD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table:style-name="ce1" office:value-type="string">
            <text:p>MESNIER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table:style-name="ce1" office:value-type="string">
            <text:p>MEZZETTI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table:style-name="ce1" office:value-type="string">
            <text:p>MICHEL 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table:style-name="ce1" office:value-type="string">
            <text:p>MIEVLAU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table:style-name="ce1" office:value-type="string">
            <text:p>MIGNONE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table:style-name="ce1" office:value-type="string">
            <text:p>MILHAU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table:style-name="ce1" office:value-type="string">
            <text:p>MILLO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table:style-name="ce1" office:value-type="string">
            <text:p>MOREAU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table:style-name="ce1" office:value-type="string">
            <text:p>MULLER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table:style-name="ce1" office:value-type="string">
            <text:p>MAC AVON</text:p>
          </table:table-cell>
          <table:table-cell office:value-type="float" office:value="131">
            <text:p>131</text:p>
          </table:table-cell>
        </table:table-row>
        <table:table-row table:style-name="ro2">
          <table:table-cell table:style-name="ce1" office:value-type="string">
            <text:p>MACCARI</text:p>
          </table:table-cell>
          <table:table-cell office:value-type="float" office:value="131">
            <text:p>131</text:p>
          </table:table-cell>
        </table:table-row>
        <table:table-row table:style-name="ro2">
          <table:table-cell table:style-name="ce1" office:value-type="string">
            <text:p>MADONIAN</text:p>
          </table:table-cell>
          <table:table-cell office:value-type="float" office:value="131">
            <text:p>131</text:p>
          </table:table-cell>
        </table:table-row>
        <table:table-row table:style-name="ro2">
          <table:table-cell table:style-name="ce1" office:value-type="string">
            <text:p>MAGALON</text:p>
          </table:table-cell>
          <table:table-cell office:value-type="float" office:value="131">
            <text:p>131</text:p>
          </table:table-cell>
        </table:table-row>
        <table:table-row table:style-name="ro2">
          <table:table-cell table:style-name="ce1" office:value-type="string">
            <text:p>MARDOCHEE SAMSON</text:p>
          </table:table-cell>
          <table:table-cell office:value-type="float" office:value="131">
            <text:p>131</text:p>
          </table:table-cell>
        </table:table-row>
        <table:table-row table:style-name="ro2">
          <table:table-cell table:style-name="ce1" office:value-type="string">
            <text:p>MARI </text:p>
          </table:table-cell>
          <table:table-cell office:value-type="float" office:value="131">
            <text:p>131</text:p>
          </table:table-cell>
        </table:table-row>
        <table:table-row table:style-name="ro2">
          <table:table-cell table:style-name="ce1" office:value-type="string">
            <text:p>MARI </text:p>
          </table:table-cell>
          <table:table-cell office:value-type="float" office:value="131">
            <text:p>131</text:p>
          </table:table-cell>
        </table:table-row>
        <table:table-row table:style-name="ro2">
          <table:table-cell table:style-name="ce1" office:value-type="string">
            <text:p>MARIE </text:p>
          </table:table-cell>
          <table:table-cell office:value-type="float" office:value="131">
            <text:p>131</text:p>
          </table:table-cell>
        </table:table-row>
        <table:table-row table:style-name="ro2">
          <table:table-cell table:style-name="ce1" office:value-type="string">
            <text:p>MARTIN </text:p>
          </table:table-cell>
          <table:table-cell office:value-type="float" office:value="131">
            <text:p>131</text:p>
          </table:table-cell>
        </table:table-row>
        <table:table-row table:style-name="ro2">
          <table:table-cell table:style-name="ce1" office:value-type="string">
            <text:p>MARTINI</text:p>
          </table:table-cell>
          <table:table-cell office:value-type="float" office:value="131">
            <text:p>131</text:p>
          </table:table-cell>
        </table:table-row>
        <table:table-row table:style-name="ro2">
          <table:table-cell table:style-name="ce1" office:value-type="string">
            <text:p>MARTZEL</text:p>
          </table:table-cell>
          <table:table-cell office:value-type="float" office:value="131">
            <text:p>131</text:p>
          </table:table-cell>
        </table:table-row>
        <table:table-row table:style-name="ro2">
          <table:table-cell table:style-name="ce1" office:value-type="string">
            <text:p>MARY</text:p>
          </table:table-cell>
          <table:table-cell office:value-type="float" office:value="131">
            <text:p>131</text:p>
          </table:table-cell>
        </table:table-row>
        <table:table-row table:style-name="ro2">
          <table:table-cell table:style-name="ce1" office:value-type="string">
            <text:p>MASLINIKOFF</text:p>
          </table:table-cell>
          <table:table-cell office:value-type="float" office:value="131">
            <text:p>131</text:p>
          </table:table-cell>
        </table:table-row>
        <table:table-row table:style-name="ro2">
          <table:table-cell table:style-name="ce1" office:value-type="string">
            <text:p>MELCARINI</text:p>
          </table:table-cell>
          <table:table-cell office:value-type="float" office:value="131">
            <text:p>131</text:p>
          </table:table-cell>
        </table:table-row>
        <table:table-row table:style-name="ro2">
          <table:table-cell table:style-name="ce1" office:value-type="string">
            <text:p>MERLOTTI</text:p>
          </table:table-cell>
          <table:table-cell office:value-type="float" office:value="131">
            <text:p>131</text:p>
          </table:table-cell>
        </table:table-row>
        <table:table-row table:style-name="ro2">
          <table:table-cell table:style-name="ce1" office:value-type="string">
            <text:p>MIGNONE</text:p>
          </table:table-cell>
          <table:table-cell office:value-type="float" office:value="131">
            <text:p>131</text:p>
          </table:table-cell>
        </table:table-row>
        <table:table-row table:style-name="ro2">
          <table:table-cell table:style-name="ce1" office:value-type="string">
            <text:p>MAILHES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table:style-name="ce1" office:value-type="string">
            <text:p>MAILIAN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table:style-name="ce1" office:value-type="string">
            <text:p>MALIAVINE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table:style-name="ce1" office:value-type="string">
            <text:p>MANTICELLI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table:style-name="ce1" office:value-type="string">
            <text:p>MARIS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table:style-name="ce1" office:value-type="string">
            <text:p>MARTIN 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table:style-name="ce1" office:value-type="string">
            <text:p>MARTINETTI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table:style-name="ce1" office:value-type="string">
            <text:p>MARTINI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table:style-name="ce1" office:value-type="string">
            <text:p>MARTINOT-LAGARDE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table:style-name="ce1" office:value-type="string">
            <text:p>MARTINOT-LAGARDE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table:style-name="ce1" office:value-type="string">
            <text:p>MASI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table:style-name="ce1" office:value-type="string">
            <text:p>MASSENA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table:style-name="ce1" office:value-type="string">
            <text:p>MATHIEU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table:style-name="ce1" office:value-type="string">
            <text:p>MAURIN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table:style-name="ce1" office:value-type="string">
            <text:p>MELANO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table:style-name="ce1" office:value-type="string">
            <text:p>MESLET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table:style-name="ce1" office:value-type="string">
            <text:p>MICHEL 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table:style-name="ce1" office:value-type="string">
            <text:p>MIGNEROT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table:style-name="ce1" office:value-type="string">
            <text:p>MOSCA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table:style-name="ce1" office:value-type="string">
            <text:p>MOUTIN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table:style-name="ce1" office:value-type="string">
            <text:p>MULTEDO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table:style-name="ce1" office:value-type="string">
            <text:p>MALAUSSENA</text:p>
          </table:table-cell>
          <table:table-cell office:value-type="float" office:value="133">
            <text:p>133</text:p>
          </table:table-cell>
        </table:table-row>
        <table:table-row table:style-name="ro2">
          <table:table-cell table:style-name="ce1" office:value-type="string">
            <text:p>MARKEWITCH</text:p>
          </table:table-cell>
          <table:table-cell office:value-type="float" office:value="133">
            <text:p>133</text:p>
          </table:table-cell>
        </table:table-row>
        <table:table-row table:style-name="ro2">
          <table:table-cell table:style-name="ce1" office:value-type="string">
            <text:p>MARTIN </text:p>
          </table:table-cell>
          <table:table-cell office:value-type="float" office:value="133">
            <text:p>133</text:p>
          </table:table-cell>
        </table:table-row>
        <table:table-row table:style-name="ro2">
          <table:table-cell table:style-name="ce1" office:value-type="string">
            <text:p>MATHIEU</text:p>
          </table:table-cell>
          <table:table-cell office:value-type="float" office:value="133">
            <text:p>133</text:p>
          </table:table-cell>
        </table:table-row>
        <table:table-row table:style-name="ro2">
          <table:table-cell table:style-name="ce1" office:value-type="string">
            <text:p>MATTEINI</text:p>
          </table:table-cell>
          <table:table-cell office:value-type="float" office:value="133">
            <text:p>133</text:p>
          </table:table-cell>
        </table:table-row>
        <table:table-row table:style-name="ro2">
          <table:table-cell table:style-name="ce1" office:value-type="string">
            <text:p>MATTIONI</text:p>
          </table:table-cell>
          <table:table-cell office:value-type="float" office:value="133">
            <text:p>133</text:p>
          </table:table-cell>
        </table:table-row>
        <table:table-row table:style-name="ro2">
          <table:table-cell table:style-name="ce1" office:value-type="string">
            <text:p>MAUDORIN</text:p>
          </table:table-cell>
          <table:table-cell office:value-type="float" office:value="133">
            <text:p>133</text:p>
          </table:table-cell>
        </table:table-row>
        <table:table-row table:style-name="ro2">
          <table:table-cell table:style-name="ce1" office:value-type="string">
            <text:p>MAZZOLI</text:p>
          </table:table-cell>
          <table:table-cell office:value-type="float" office:value="133">
            <text:p>133</text:p>
          </table:table-cell>
        </table:table-row>
        <table:table-row table:style-name="ro2">
          <table:table-cell table:style-name="ce1" office:value-type="string">
            <text:p>MAZZUCCHI</text:p>
          </table:table-cell>
          <table:table-cell office:value-type="float" office:value="133">
            <text:p>133</text:p>
          </table:table-cell>
        </table:table-row>
        <table:table-row table:style-name="ro2">
          <table:table-cell table:style-name="ce1" office:value-type="string">
            <text:p>MEHL</text:p>
          </table:table-cell>
          <table:table-cell office:value-type="float" office:value="133">
            <text:p>133</text:p>
          </table:table-cell>
        </table:table-row>
        <table:table-row table:style-name="ro2">
          <table:table-cell table:style-name="ce1" office:value-type="string">
            <text:p>MEISSONNIER</text:p>
          </table:table-cell>
          <table:table-cell office:value-type="float" office:value="133">
            <text:p>133</text:p>
          </table:table-cell>
        </table:table-row>
        <table:table-row table:style-name="ro2">
          <table:table-cell table:style-name="ce1" office:value-type="string">
            <text:p>MERCKEL</text:p>
          </table:table-cell>
          <table:table-cell office:value-type="float" office:value="133">
            <text:p>133</text:p>
          </table:table-cell>
        </table:table-row>
        <table:table-row table:style-name="ro2">
          <table:table-cell table:style-name="ce1" office:value-type="string">
            <text:p>MESLIER</text:p>
          </table:table-cell>
          <table:table-cell office:value-type="float" office:value="133">
            <text:p>133</text:p>
          </table:table-cell>
        </table:table-row>
        <table:table-row table:style-name="ro2">
          <table:table-cell table:style-name="ce1" office:value-type="string">
            <text:p>METTAYE</text:p>
          </table:table-cell>
          <table:table-cell office:value-type="float" office:value="133">
            <text:p>133</text:p>
          </table:table-cell>
        </table:table-row>
        <table:table-row table:style-name="ro2">
          <table:table-cell table:style-name="ce1" office:value-type="string">
            <text:p>MEYER</text:p>
          </table:table-cell>
          <table:table-cell office:value-type="float" office:value="133">
            <text:p>133</text:p>
          </table:table-cell>
        </table:table-row>
        <table:table-row table:style-name="ro2">
          <table:table-cell table:style-name="ce1" office:value-type="string">
            <text:p>MONTI</text:p>
          </table:table-cell>
          <table:table-cell office:value-type="float" office:value="133">
            <text:p>133</text:p>
          </table:table-cell>
        </table:table-row>
        <table:table-row table:style-name="ro2">
          <table:table-cell table:style-name="ce1" office:value-type="string">
            <text:p>MOSSE</text:p>
          </table:table-cell>
          <table:table-cell office:value-type="float" office:value="133">
            <text:p>133</text:p>
          </table:table-cell>
        </table:table-row>
        <table:table-row table:style-name="ro2">
          <table:table-cell table:style-name="ce1" office:value-type="string">
            <text:p>MAGNIN</text:p>
          </table:table-cell>
          <table:table-cell office:value-type="float" office:value="134">
            <text:p>134</text:p>
          </table:table-cell>
        </table:table-row>
        <table:table-row table:style-name="ro2">
          <table:table-cell table:style-name="ce1" office:value-type="string">
            <text:p>MAIFFRET</text:p>
          </table:table-cell>
          <table:table-cell office:value-type="float" office:value="134">
            <text:p>134</text:p>
          </table:table-cell>
        </table:table-row>
        <table:table-row table:style-name="ro2">
          <table:table-cell table:style-name="ce1" office:value-type="string">
            <text:p>MARCON</text:p>
          </table:table-cell>
          <table:table-cell office:value-type="float" office:value="134">
            <text:p>134</text:p>
          </table:table-cell>
        </table:table-row>
        <table:table-row table:style-name="ro2">
          <table:table-cell table:style-name="ce1" office:value-type="string">
            <text:p>MAREC</text:p>
          </table:table-cell>
          <table:table-cell office:value-type="float" office:value="134">
            <text:p>134</text:p>
          </table:table-cell>
        </table:table-row>
        <table:table-row table:style-name="ro2">
          <table:table-cell table:style-name="ce1" office:value-type="string">
            <text:p>MARGAILLAN</text:p>
          </table:table-cell>
          <table:table-cell office:value-type="float" office:value="134">
            <text:p>134</text:p>
          </table:table-cell>
        </table:table-row>
        <table:table-row table:style-name="ro2">
          <table:table-cell table:style-name="ce1" office:value-type="string">
            <text:p>MARIE </text:p>
          </table:table-cell>
          <table:table-cell office:value-type="float" office:value="134">
            <text:p>134</text:p>
          </table:table-cell>
        </table:table-row>
        <table:table-row table:style-name="ro2">
          <table:table-cell table:style-name="ce1" office:value-type="string">
            <text:p>MARIOTTI</text:p>
          </table:table-cell>
          <table:table-cell office:value-type="float" office:value="134">
            <text:p>134</text:p>
          </table:table-cell>
        </table:table-row>
        <table:table-row table:style-name="ro2">
          <table:table-cell table:style-name="ce1" office:value-type="string">
            <text:p>MARTEL</text:p>
          </table:table-cell>
          <table:table-cell office:value-type="float" office:value="134">
            <text:p>134</text:p>
          </table:table-cell>
        </table:table-row>
        <table:table-row table:style-name="ro2">
          <table:table-cell table:style-name="ce1" office:value-type="string">
            <text:p>MARTINOT-LAGARDE</text:p>
          </table:table-cell>
          <table:table-cell office:value-type="float" office:value="134">
            <text:p>134</text:p>
          </table:table-cell>
        </table:table-row>
        <table:table-row table:style-name="ro2">
          <table:table-cell table:style-name="ce1" office:value-type="string">
            <text:p>MARTINOT-LAGARDE</text:p>
          </table:table-cell>
          <table:table-cell office:value-type="float" office:value="134">
            <text:p>134</text:p>
          </table:table-cell>
        </table:table-row>
        <table:table-row table:style-name="ro2">
          <table:table-cell table:style-name="ce1" office:value-type="string">
            <text:p>MAURENDRE</text:p>
          </table:table-cell>
          <table:table-cell office:value-type="float" office:value="134">
            <text:p>134</text:p>
          </table:table-cell>
        </table:table-row>
        <table:table-row table:style-name="ro2">
          <table:table-cell table:style-name="ce1" office:value-type="string">
            <text:p>MIGNARD</text:p>
          </table:table-cell>
          <table:table-cell office:value-type="float" office:value="134">
            <text:p>134</text:p>
          </table:table-cell>
        </table:table-row>
        <table:table-row table:style-name="ro2">
          <table:table-cell table:style-name="ce1" office:value-type="string">
            <text:p>MIGNARD</text:p>
          </table:table-cell>
          <table:table-cell office:value-type="float" office:value="134">
            <text:p>134</text:p>
          </table:table-cell>
        </table:table-row>
        <table:table-row table:style-name="ro2">
          <table:table-cell table:style-name="ce1" office:value-type="string">
            <text:p>MILLERI</text:p>
          </table:table-cell>
          <table:table-cell office:value-type="float" office:value="134">
            <text:p>134</text:p>
          </table:table-cell>
        </table:table-row>
        <table:table-row table:style-name="ro2">
          <table:table-cell table:style-name="ce1" office:value-type="string">
            <text:p>MILLERI</text:p>
          </table:table-cell>
          <table:table-cell office:value-type="float" office:value="134">
            <text:p>134</text:p>
          </table:table-cell>
        </table:table-row>
        <table:table-row table:style-name="ro2">
          <table:table-cell table:style-name="ce1" office:value-type="string">
            <text:p>MOINET</text:p>
          </table:table-cell>
          <table:table-cell office:value-type="float" office:value="134">
            <text:p>134</text:p>
          </table:table-cell>
        </table:table-row>
        <table:table-row table:style-name="ro2">
          <table:table-cell table:style-name="ce1" office:value-type="string">
            <text:p>MOUNIER</text:p>
          </table:table-cell>
          <table:table-cell office:value-type="float" office:value="134">
            <text:p>134</text:p>
          </table:table-cell>
        </table:table-row>
        <table:table-row table:style-name="ro2">
          <table:table-cell table:style-name="ce1" office:value-type="string">
            <text:p>MOURGARES</text:p>
          </table:table-cell>
          <table:table-cell office:value-type="float" office:value="134">
            <text:p>134</text:p>
          </table:table-cell>
        </table:table-row>
        <table:table-row table:style-name="ro2">
          <table:table-cell table:style-name="ce1" office:value-type="string">
            <text:p>HAARTMANN</text:p>
          </table:table-cell>
          <table:table-cell office:value-type="float" office:value="135">
            <text:p>135</text:p>
          </table:table-cell>
        </table:table-row>
        <table:table-row table:style-name="ro2">
          <table:table-cell table:style-name="ce1" office:value-type="string">
            <text:p>HANSKI</text:p>
          </table:table-cell>
          <table:table-cell office:value-type="float" office:value="135">
            <text:p>135</text:p>
          </table:table-cell>
        </table:table-row>
        <table:table-row table:style-name="ro2">
          <table:table-cell table:style-name="ce1" office:value-type="string">
            <text:p>HARPEN</text:p>
          </table:table-cell>
          <table:table-cell office:value-type="float" office:value="135">
            <text:p>135</text:p>
          </table:table-cell>
        </table:table-row>
        <table:table-row table:style-name="ro2">
          <table:table-cell table:style-name="ce1" office:value-type="string">
            <text:p>HAYER</text:p>
          </table:table-cell>
          <table:table-cell office:value-type="float" office:value="135">
            <text:p>135</text:p>
          </table:table-cell>
        </table:table-row>
        <table:table-row table:style-name="ro2">
          <table:table-cell table:style-name="ce1" office:value-type="string">
            <text:p>HAYES</text:p>
          </table:table-cell>
          <table:table-cell office:value-type="float" office:value="135">
            <text:p>135</text:p>
          </table:table-cell>
        </table:table-row>
        <table:table-row table:style-name="ro2">
          <table:table-cell table:style-name="ce1" office:value-type="string">
            <text:p>HECKENDINDER</text:p>
          </table:table-cell>
          <table:table-cell office:value-type="float" office:value="135">
            <text:p>135</text:p>
          </table:table-cell>
        </table:table-row>
        <table:table-row table:style-name="ro2">
          <table:table-cell table:style-name="ce1" office:value-type="string">
            <text:p>HEIM</text:p>
          </table:table-cell>
          <table:table-cell office:value-type="float" office:value="135">
            <text:p>135</text:p>
          </table:table-cell>
        </table:table-row>
        <table:table-row table:style-name="ro2">
          <table:table-cell table:style-name="ce1" office:value-type="string">
            <text:p>HEINEMANN</text:p>
          </table:table-cell>
          <table:table-cell office:value-type="float" office:value="135">
            <text:p>135</text:p>
          </table:table-cell>
        </table:table-row>
        <table:table-row table:style-name="ro2">
          <table:table-cell table:style-name="ce1" office:value-type="string">
            <text:p>HELD</text:p>
          </table:table-cell>
          <table:table-cell office:value-type="float" office:value="135">
            <text:p>135</text:p>
          </table:table-cell>
        </table:table-row>
        <table:table-row table:style-name="ro2">
          <table:table-cell table:style-name="ce1" office:value-type="string">
            <text:p>HENNEBELLE</text:p>
          </table:table-cell>
          <table:table-cell office:value-type="float" office:value="135">
            <text:p>135</text:p>
          </table:table-cell>
        </table:table-row>
        <table:table-row table:style-name="ro2">
          <table:table-cell table:style-name="ce1" office:value-type="string">
            <text:p>HERBERT</text:p>
          </table:table-cell>
          <table:table-cell office:value-type="float" office:value="135">
            <text:p>135</text:p>
          </table:table-cell>
        </table:table-row>
        <table:table-row table:style-name="ro2">
          <table:table-cell table:style-name="ce1" office:value-type="string">
            <text:p>HERVIEU</text:p>
          </table:table-cell>
          <table:table-cell office:value-type="float" office:value="135">
            <text:p>135</text:p>
          </table:table-cell>
        </table:table-row>
        <table:table-row table:style-name="ro2">
          <table:table-cell table:style-name="ce1" office:value-type="string">
            <text:p>HETSTRAFFER</text:p>
          </table:table-cell>
          <table:table-cell office:value-type="float" office:value="135">
            <text:p>135</text:p>
          </table:table-cell>
        </table:table-row>
        <table:table-row table:style-name="ro2">
          <table:table-cell table:style-name="ce1" office:value-type="string">
            <text:p>HONDOIN</text:p>
          </table:table-cell>
          <table:table-cell office:value-type="float" office:value="135">
            <text:p>135</text:p>
          </table:table-cell>
        </table:table-row>
        <table:table-row table:style-name="ro2">
          <table:table-cell table:style-name="ce1" office:value-type="string">
            <text:p>HOROWIEZ</text:p>
          </table:table-cell>
          <table:table-cell office:value-type="float" office:value="135">
            <text:p>135</text:p>
          </table:table-cell>
        </table:table-row>
        <table:table-row table:style-name="ro2">
          <table:table-cell table:style-name="ce1" office:value-type="string">
            <text:p>HOUP</text:p>
          </table:table-cell>
          <table:table-cell office:value-type="float" office:value="135">
            <text:p>135</text:p>
          </table:table-cell>
        </table:table-row>
        <table:table-row table:style-name="ro2">
          <table:table-cell table:style-name="ce1" office:value-type="string">
            <text:p>HOUREAU</text:p>
          </table:table-cell>
          <table:table-cell office:value-type="float" office:value="135">
            <text:p>135</text:p>
          </table:table-cell>
        </table:table-row>
        <table:table-row table:style-name="ro2">
          <table:table-cell office:value-type="string">
            <text:p>BAUM</text:p>
          </table:table-cell>
          <table:table-cell office:value-type="float" office:value="136">
            <text:p>136</text:p>
          </table:table-cell>
        </table:table-row>
        <table:table-row table:style-name="ro2">
          <table:table-cell office:value-type="string">
            <text:p>BELLET</text:p>
          </table:table-cell>
          <table:table-cell office:value-type="float" office:value="136">
            <text:p>136</text:p>
          </table:table-cell>
        </table:table-row>
        <table:table-row table:style-name="ro2">
          <table:table-cell office:value-type="string">
            <text:p>BERGER</text:p>
          </table:table-cell>
          <table:table-cell office:value-type="float" office:value="136">
            <text:p>136</text:p>
          </table:table-cell>
        </table:table-row>
        <table:table-row table:style-name="ro2">
          <table:table-cell office:value-type="string">
            <text:p>BERTRANDA</text:p>
          </table:table-cell>
          <table:table-cell office:value-type="float" office:value="136">
            <text:p>136</text:p>
          </table:table-cell>
        </table:table-row>
        <table:table-row table:style-name="ro2">
          <table:table-cell office:value-type="string">
            <text:p>BOGLIO</text:p>
          </table:table-cell>
          <table:table-cell office:value-type="float" office:value="136">
            <text:p>136</text:p>
          </table:table-cell>
        </table:table-row>
        <table:table-row table:style-name="ro2">
          <table:table-cell office:value-type="string">
            <text:p>BOISSIN</text:p>
          </table:table-cell>
          <table:table-cell office:value-type="float" office:value="136">
            <text:p>136</text:p>
          </table:table-cell>
        </table:table-row>
        <table:table-row table:style-name="ro2">
          <table:table-cell office:value-type="string">
            <text:p>BOISSY</text:p>
          </table:table-cell>
          <table:table-cell office:value-type="float" office:value="136">
            <text:p>136</text:p>
          </table:table-cell>
        </table:table-row>
        <table:table-row table:style-name="ro2">
          <table:table-cell office:value-type="string">
            <text:p>BOULAY</text:p>
          </table:table-cell>
          <table:table-cell office:value-type="float" office:value="136">
            <text:p>136</text:p>
          </table:table-cell>
        </table:table-row>
        <table:table-row table:style-name="ro2">
          <table:table-cell office:value-type="string">
            <text:p>BRACHET</text:p>
          </table:table-cell>
          <table:table-cell office:value-type="float" office:value="136">
            <text:p>136</text:p>
          </table:table-cell>
        </table:table-row>
        <table:table-row table:style-name="ro2">
          <table:table-cell office:value-type="string">
            <text:p>BRUN</text:p>
          </table:table-cell>
          <table:table-cell office:value-type="float" office:value="136">
            <text:p>136</text:p>
          </table:table-cell>
        </table:table-row>
        <table:table-row table:style-name="ro2">
          <table:table-cell office:value-type="string">
            <text:p>BUFFON</text:p>
          </table:table-cell>
          <table:table-cell office:value-type="float" office:value="136">
            <text:p>136</text:p>
          </table:table-cell>
        </table:table-row>
        <table:table-row table:style-name="ro2">
          <table:table-cell office:value-type="string">
            <text:p>BUSSO</text:p>
          </table:table-cell>
          <table:table-cell office:value-type="float" office:value="136">
            <text:p>136</text:p>
          </table:table-cell>
        </table:table-row>
        <table:table-row table:style-name="ro2">
          <table:table-cell office:value-type="string">
            <text:p>BUTTINY</text:p>
          </table:table-cell>
          <table:table-cell office:value-type="float" office:value="136">
            <text:p>136</text:p>
          </table:table-cell>
        </table:table-row>
        <table:table-row table:style-name="ro2">
          <table:table-cell table:style-name="ce1" office:value-type="string">
            <text:p>NARICE</text:p>
          </table:table-cell>
          <table:table-cell office:value-type="float" office:value="137">
            <text:p>137</text:p>
          </table:table-cell>
        </table:table-row>
        <table:table-row table:style-name="ro2">
          <table:table-cell table:style-name="ce1" office:value-type="string">
            <text:p>NATALIE</text:p>
          </table:table-cell>
          <table:table-cell office:value-type="float" office:value="137">
            <text:p>137</text:p>
          </table:table-cell>
        </table:table-row>
        <table:table-row table:style-name="ro2">
          <table:table-cell table:style-name="ce1" office:value-type="string">
            <text:p>NATAN</text:p>
          </table:table-cell>
          <table:table-cell office:value-type="float" office:value="137">
            <text:p>137</text:p>
          </table:table-cell>
        </table:table-row>
        <table:table-row table:style-name="ro2">
          <table:table-cell table:style-name="ce1" office:value-type="string">
            <text:p>NATAREL</text:p>
          </table:table-cell>
          <table:table-cell office:value-type="float" office:value="137">
            <text:p>137</text:p>
          </table:table-cell>
        </table:table-row>
        <table:table-row table:style-name="ro2">
          <table:table-cell table:style-name="ce1" office:value-type="string">
            <text:p>NAULOT</text:p>
          </table:table-cell>
          <table:table-cell office:value-type="float" office:value="137">
            <text:p>137</text:p>
          </table:table-cell>
        </table:table-row>
        <table:table-row table:style-name="ro2">
          <table:table-cell table:style-name="ce1" office:value-type="string">
            <text:p>NEGRE</text:p>
          </table:table-cell>
          <table:table-cell office:value-type="float" office:value="137">
            <text:p>137</text:p>
          </table:table-cell>
        </table:table-row>
        <table:table-row table:style-name="ro2">
          <table:table-cell table:style-name="ce1" office:value-type="string">
            <text:p>NEGRE</text:p>
          </table:table-cell>
          <table:table-cell office:value-type="float" office:value="137">
            <text:p>137</text:p>
          </table:table-cell>
        </table:table-row>
        <table:table-row table:style-name="ro2">
          <table:table-cell table:style-name="ce1" office:value-type="string">
            <text:p>NEGRE</text:p>
          </table:table-cell>
          <table:table-cell office:value-type="float" office:value="137">
            <text:p>137</text:p>
          </table:table-cell>
        </table:table-row>
        <table:table-row table:style-name="ro2">
          <table:table-cell table:style-name="ce1" office:value-type="string">
            <text:p>NEGRI</text:p>
          </table:table-cell>
          <table:table-cell office:value-type="float" office:value="137">
            <text:p>137</text:p>
          </table:table-cell>
        </table:table-row>
        <table:table-row table:style-name="ro2">
          <table:table-cell table:style-name="ce1" office:value-type="string">
            <text:p>NESTROEFF</text:p>
          </table:table-cell>
          <table:table-cell office:value-type="float" office:value="137">
            <text:p>137</text:p>
          </table:table-cell>
        </table:table-row>
        <table:table-row table:style-name="ro2">
          <table:table-cell table:style-name="ce1" office:value-type="string">
            <text:p>NEUKIRCH</text:p>
          </table:table-cell>
          <table:table-cell office:value-type="float" office:value="137">
            <text:p>137</text:p>
          </table:table-cell>
        </table:table-row>
        <table:table-row table:style-name="ro2">
          <table:table-cell table:style-name="ce1" office:value-type="string">
            <text:p>NICOLAI</text:p>
          </table:table-cell>
          <table:table-cell office:value-type="float" office:value="137">
            <text:p>137</text:p>
          </table:table-cell>
        </table:table-row>
        <table:table-row table:style-name="ro2">
          <table:table-cell table:style-name="ce1" office:value-type="string">
            <text:p>NICOLAI</text:p>
          </table:table-cell>
          <table:table-cell office:value-type="float" office:value="137">
            <text:p>137</text:p>
          </table:table-cell>
        </table:table-row>
        <table:table-row table:style-name="ro2">
          <table:table-cell table:style-name="ce1" office:value-type="string">
            <text:p>NICOLAS</text:p>
          </table:table-cell>
          <table:table-cell office:value-type="float" office:value="137">
            <text:p>137</text:p>
          </table:table-cell>
        </table:table-row>
        <table:table-row table:style-name="ro2">
          <table:table-cell table:style-name="ce1" office:value-type="string">
            <text:p>NIEL</text:p>
          </table:table-cell>
          <table:table-cell office:value-type="float" office:value="137">
            <text:p>137</text:p>
          </table:table-cell>
        </table:table-row>
        <table:table-row table:style-name="ro2">
          <table:table-cell table:style-name="ce1" office:value-type="string">
            <text:p>NYFFENEGGER</text:p>
          </table:table-cell>
          <table:table-cell office:value-type="float" office:value="137">
            <text:p>137</text:p>
          </table:table-cell>
        </table:table-row>
        <table:table-row table:style-name="ro2">
          <table:table-cell table:style-name="ce1" office:value-type="string">
            <text:p>NALIN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table:style-name="ce1" office:value-type="string">
            <text:p>NANINI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table:style-name="ce1" office:value-type="string">
            <text:p>NAPOLEONI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table:style-name="ce1" office:value-type="string">
            <text:p>NARDI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table:style-name="ce1" office:value-type="string">
            <text:p>NARICHKINE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table:style-name="ce1" office:value-type="string">
            <text:p>NATHAN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table:style-name="ce1" office:value-type="string">
            <text:p>NAVELLO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table:style-name="ce1" office:value-type="string">
            <text:p>NECANDRE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table:style-name="ce1" office:value-type="string">
            <text:p>NEGRE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table:style-name="ce1" office:value-type="string">
            <text:p>NEGRE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table:style-name="ce1" office:value-type="string">
            <text:p>NERI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table:style-name="ce1" office:value-type="string">
            <text:p>NESPOLA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table:style-name="ce1" office:value-type="string">
            <text:p>NESSIM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table:style-name="ce1" office:value-type="string">
            <text:p>NICOLAY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table:style-name="ce1" office:value-type="string">
            <text:p>NOBLOT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table:style-name="ce1" office:value-type="string">
            <text:p>NOIR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table:style-name="ce1" office:value-type="string">
            <text:p>NOUGAREDE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table:style-name="ce1" office:value-type="string">
            <text:p>NOUGEIN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table:style-name="ce1" office:value-type="string">
            <text:p>NUVOLINI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table:style-name="ce1" office:value-type="string">
            <text:p>NADREAU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table:style-name="ce1" office:value-type="string">
            <text:p>NAFISSI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table:style-name="ce1" office:value-type="string">
            <text:p>NASIEDKINE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table:style-name="ce1" office:value-type="string">
            <text:p>NATHAN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table:style-name="ce1" office:value-type="string">
            <text:p>NAUDIN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table:style-name="ce1" office:value-type="string">
            <text:p>NAZARIAN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table:style-name="ce1" office:value-type="string">
            <text:p>NEGRE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table:style-name="ce1" office:value-type="string">
            <text:p>NEGRE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table:style-name="ce1" office:value-type="string">
            <text:p>NERRIERE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table:style-name="ce1" office:value-type="string">
            <text:p>NEYERS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table:style-name="ce1" office:value-type="string">
            <text:p>NICOLAI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table:style-name="ce1" office:value-type="string">
            <text:p>NICOLETTI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table:style-name="ce1" office:value-type="string">
            <text:p>NICOLINI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table:style-name="ce1" office:value-type="string">
            <text:p>NIEPCE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table:style-name="ce1" office:value-type="string">
            <text:p>NINOT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table:style-name="ce1" office:value-type="string">
            <text:p>NOAT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table:style-name="ce1" office:value-type="string">
            <text:p>NOCERA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table:style-name="ce1" office:value-type="string">
            <text:p>NOFIERINI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table:style-name="ce1" office:value-type="string">
            <text:p>NORGILIONI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table:style-name="ce1" office:value-type="string">
            <text:p>NOVELLO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table:style-name="ce1" office:value-type="string">
            <text:p>NOYNE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table:style-name="ce1" office:value-type="string">
            <text:p>NAFA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table:style-name="ce1" office:value-type="string">
            <text:p>NAGORI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table:style-name="ce1" office:value-type="string">
            <text:p>NAKACHIAN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table:style-name="ce1" office:value-type="string">
            <text:p>NAUTCHENKO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table:style-name="ce1" office:value-type="string">
            <text:p>NAVELLO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table:style-name="ce1" office:value-type="string">
            <text:p>NEGRE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table:style-name="ce1" office:value-type="string">
            <text:p>NEMIROVITCH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table:style-name="ce1" office:value-type="string">
            <text:p>NERI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table:style-name="ce1" office:value-type="string">
            <text:p>NICOLAS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table:style-name="ce1" office:value-type="string">
            <text:p>NICOLAS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table:style-name="ce1" office:value-type="string">
            <text:p>NICOLLE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table:style-name="ce1" office:value-type="string">
            <text:p>NIEL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table:style-name="ce1" office:value-type="string">
            <text:p>NOIZET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table:style-name="ce1" office:value-type="string">
            <text:p>NORVET7NADAL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table:style-name="ce1" office:value-type="string">
            <text:p>NOUGUE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table:style-name="ce1" office:value-type="string">
            <text:p>NOURRISSON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table:style-name="ce1" office:value-type="string">
            <text:p>NULFY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table:style-name="ce1" office:value-type="string">
            <text:p>OBLAT</text:p>
          </table:table-cell>
          <table:table-cell office:value-type="float" office:value="141">
            <text:p>141</text:p>
          </table:table-cell>
        </table:table-row>
        <table:table-row table:style-name="ro2">
          <table:table-cell table:style-name="ce1" office:value-type="string">
            <text:p>OBLSON</text:p>
          </table:table-cell>
          <table:table-cell office:value-type="float" office:value="141">
            <text:p>141</text:p>
          </table:table-cell>
        </table:table-row>
        <table:table-row table:style-name="ro2">
          <table:table-cell table:style-name="ce1" office:value-type="string">
            <text:p>OCCELLI</text:p>
          </table:table-cell>
          <table:table-cell office:value-type="float" office:value="141">
            <text:p>141</text:p>
          </table:table-cell>
        </table:table-row>
        <table:table-row table:style-name="ro2">
          <table:table-cell table:style-name="ce1" office:value-type="string">
            <text:p>ODDO</text:p>
          </table:table-cell>
          <table:table-cell office:value-type="float" office:value="141">
            <text:p>141</text:p>
          </table:table-cell>
        </table:table-row>
        <table:table-row table:style-name="ro2">
          <table:table-cell table:style-name="ce1" office:value-type="string">
            <text:p>ODOARDI</text:p>
          </table:table-cell>
          <table:table-cell office:value-type="float" office:value="141">
            <text:p>141</text:p>
          </table:table-cell>
        </table:table-row>
        <table:table-row table:style-name="ro2">
          <table:table-cell table:style-name="ce1" office:value-type="string">
            <text:p>OHLENBERG</text:p>
          </table:table-cell>
          <table:table-cell office:value-type="float" office:value="141">
            <text:p>141</text:p>
          </table:table-cell>
        </table:table-row>
        <table:table-row table:style-name="ro2">
          <table:table-cell table:style-name="ce1" office:value-type="string">
            <text:p>OLICHON</text:p>
          </table:table-cell>
          <table:table-cell office:value-type="float" office:value="141">
            <text:p>141</text:p>
          </table:table-cell>
        </table:table-row>
        <table:table-row table:style-name="ro2">
          <table:table-cell table:style-name="ce1" office:value-type="string">
            <text:p>OLIVESI</text:p>
          </table:table-cell>
          <table:table-cell office:value-type="float" office:value="141">
            <text:p>141</text:p>
          </table:table-cell>
        </table:table-row>
        <table:table-row table:style-name="ro2">
          <table:table-cell table:style-name="ce1" office:value-type="string">
            <text:p>OLIVESI</text:p>
          </table:table-cell>
          <table:table-cell office:value-type="float" office:value="141">
            <text:p>141</text:p>
          </table:table-cell>
        </table:table-row>
        <table:table-row table:style-name="ro2">
          <table:table-cell table:style-name="ce1" office:value-type="string">
            <text:p>OLIVESI</text:p>
          </table:table-cell>
          <table:table-cell office:value-type="float" office:value="141">
            <text:p>141</text:p>
          </table:table-cell>
        </table:table-row>
        <table:table-row table:style-name="ro2">
          <table:table-cell table:style-name="ce1" office:value-type="string">
            <text:p>OLIVIE</text:p>
          </table:table-cell>
          <table:table-cell office:value-type="float" office:value="141">
            <text:p>141</text:p>
          </table:table-cell>
        </table:table-row>
        <table:table-row table:style-name="ro2">
          <table:table-cell table:style-name="ce1" office:value-type="string">
            <text:p>ONCHAKOFF</text:p>
          </table:table-cell>
          <table:table-cell office:value-type="float" office:value="141">
            <text:p>141</text:p>
          </table:table-cell>
        </table:table-row>
        <table:table-row table:style-name="ro2">
          <table:table-cell table:style-name="ce1" office:value-type="string">
            <text:p>ONTINE</text:p>
          </table:table-cell>
          <table:table-cell office:value-type="float" office:value="141">
            <text:p>141</text:p>
          </table:table-cell>
        </table:table-row>
        <table:table-row table:style-name="ro2">
          <table:table-cell table:style-name="ce1" office:value-type="string">
            <text:p>ORANGE</text:p>
          </table:table-cell>
          <table:table-cell office:value-type="float" office:value="141">
            <text:p>141</text:p>
          </table:table-cell>
        </table:table-row>
        <table:table-row table:style-name="ro2">
          <table:table-cell table:style-name="ce1" office:value-type="string">
            <text:p>ORENGO</text:p>
          </table:table-cell>
          <table:table-cell office:value-type="float" office:value="141">
            <text:p>141</text:p>
          </table:table-cell>
        </table:table-row>
        <table:table-row table:style-name="ro2">
          <table:table-cell table:style-name="ce1" office:value-type="string">
            <text:p>ORIGLIA</text:p>
          </table:table-cell>
          <table:table-cell office:value-type="float" office:value="141">
            <text:p>141</text:p>
          </table:table-cell>
        </table:table-row>
        <table:table-row table:style-name="ro2">
          <table:table-cell table:style-name="ce1" office:value-type="string">
            <text:p>ORMANN</text:p>
          </table:table-cell>
          <table:table-cell office:value-type="float" office:value="141">
            <text:p>141</text:p>
          </table:table-cell>
        </table:table-row>
        <table:table-row table:style-name="ro2">
          <table:table-cell table:style-name="ce1" office:value-type="string">
            <text:p>ORSINI</text:p>
          </table:table-cell>
          <table:table-cell office:value-type="float" office:value="141">
            <text:p>141</text:p>
          </table:table-cell>
        </table:table-row>
        <table:table-row table:style-name="ro2">
          <table:table-cell table:style-name="ce1" office:value-type="string">
            <text:p>OSIGLIA</text:p>
          </table:table-cell>
          <table:table-cell office:value-type="float" office:value="141">
            <text:p>141</text:p>
          </table:table-cell>
        </table:table-row>
        <table:table-row table:style-name="ro2">
          <table:table-cell table:style-name="ce1" office:value-type="string">
            <text:p>OZENDA</text:p>
          </table:table-cell>
          <table:table-cell office:value-type="float" office:value="141">
            <text:p>141</text:p>
          </table:table-cell>
        </table:table-row>
        <table:table-row table:style-name="ro2">
          <table:table-cell table:style-name="ce1" office:value-type="string">
            <text:p>OLIVA</text:p>
          </table:table-cell>
          <table:table-cell office:value-type="float" office:value="142">
            <text:p>142</text:p>
          </table:table-cell>
        </table:table-row>
        <table:table-row table:style-name="ro2">
          <table:table-cell table:style-name="ce1" office:value-type="string">
            <text:p>OLIVARI</text:p>
          </table:table-cell>
          <table:table-cell office:value-type="float" office:value="142">
            <text:p>142</text:p>
          </table:table-cell>
        </table:table-row>
        <table:table-row table:style-name="ro2">
          <table:table-cell table:style-name="ce1" office:value-type="string">
            <text:p>OLIVIER</text:p>
          </table:table-cell>
          <table:table-cell office:value-type="float" office:value="142">
            <text:p>142</text:p>
          </table:table-cell>
        </table:table-row>
        <table:table-row table:style-name="ro2">
          <table:table-cell table:style-name="ce1" office:value-type="string">
            <text:p>OLOCCO</text:p>
          </table:table-cell>
          <table:table-cell office:value-type="float" office:value="142">
            <text:p>142</text:p>
          </table:table-cell>
        </table:table-row>
        <table:table-row table:style-name="ro2">
          <table:table-cell table:style-name="ce1" office:value-type="string">
            <text:p>ORDANO</text:p>
          </table:table-cell>
          <table:table-cell office:value-type="float" office:value="142">
            <text:p>142</text:p>
          </table:table-cell>
        </table:table-row>
        <table:table-row table:style-name="ro2">
          <table:table-cell table:style-name="ce1" office:value-type="string">
            <text:p>ORENGER</text:p>
          </table:table-cell>
          <table:table-cell office:value-type="float" office:value="142">
            <text:p>142</text:p>
          </table:table-cell>
        </table:table-row>
        <table:table-row table:style-name="ro2">
          <table:table-cell table:style-name="ce1" office:value-type="string">
            <text:p>ORENGO</text:p>
          </table:table-cell>
          <table:table-cell office:value-type="float" office:value="142">
            <text:p>142</text:p>
          </table:table-cell>
        </table:table-row>
        <table:table-row table:style-name="ro2">
          <table:table-cell table:style-name="ce1" office:value-type="string">
            <text:p>ORENGO</text:p>
          </table:table-cell>
          <table:table-cell office:value-type="float" office:value="142">
            <text:p>142</text:p>
          </table:table-cell>
        </table:table-row>
        <table:table-row table:style-name="ro2">
          <table:table-cell table:style-name="ce1" office:value-type="string">
            <text:p>ORENGO</text:p>
          </table:table-cell>
          <table:table-cell office:value-type="float" office:value="142">
            <text:p>142</text:p>
          </table:table-cell>
        </table:table-row>
        <table:table-row table:style-name="ro2">
          <table:table-cell table:style-name="ce1" office:value-type="string">
            <text:p>ORGANI</text:p>
          </table:table-cell>
          <table:table-cell office:value-type="float" office:value="142">
            <text:p>142</text:p>
          </table:table-cell>
        </table:table-row>
        <table:table-row table:style-name="ro2">
          <table:table-cell table:style-name="ce1" office:value-type="string">
            <text:p>ORSAY</text:p>
          </table:table-cell>
          <table:table-cell office:value-type="float" office:value="142">
            <text:p>142</text:p>
          </table:table-cell>
        </table:table-row>
        <table:table-row table:style-name="ro2">
          <table:table-cell table:style-name="ce1" office:value-type="string">
            <text:p>ORSINI</text:p>
          </table:table-cell>
          <table:table-cell office:value-type="float" office:value="142">
            <text:p>142</text:p>
          </table:table-cell>
        </table:table-row>
        <table:table-row table:style-name="ro2">
          <table:table-cell table:style-name="ce1" office:value-type="string">
            <text:p>ORTOLAN</text:p>
          </table:table-cell>
          <table:table-cell office:value-type="float" office:value="142">
            <text:p>142</text:p>
          </table:table-cell>
        </table:table-row>
        <table:table-row table:style-name="ro2">
          <table:table-cell table:style-name="ce1" office:value-type="string">
            <text:p>OSWALD ORENGO</text:p>
          </table:table-cell>
          <table:table-cell office:value-type="float" office:value="142">
            <text:p>142</text:p>
          </table:table-cell>
        </table:table-row>
        <table:table-row table:style-name="ro2">
          <table:table-cell table:style-name="ce1" office:value-type="string">
            <text:p>OTTAVIANI</text:p>
          </table:table-cell>
          <table:table-cell office:value-type="float" office:value="142">
            <text:p>142</text:p>
          </table:table-cell>
        </table:table-row>
        <table:table-row table:style-name="ro2">
          <table:table-cell table:style-name="ce1" office:value-type="string">
            <text:p>OTTOLENGHI</text:p>
          </table:table-cell>
          <table:table-cell office:value-type="float" office:value="142">
            <text:p>142</text:p>
          </table:table-cell>
        </table:table-row>
        <table:table-row table:style-name="ro2">
          <table:table-cell table:style-name="ce1" office:value-type="string">
            <text:p>PAGET</text:p>
          </table:table-cell>
          <table:table-cell office:value-type="float" office:value="143">
            <text:p>143</text:p>
          </table:table-cell>
        </table:table-row>
        <table:table-row table:style-name="ro2">
          <table:table-cell table:style-name="ce1" office:value-type="string">
            <text:p>PANARA</text:p>
          </table:table-cell>
          <table:table-cell office:value-type="float" office:value="143">
            <text:p>143</text:p>
          </table:table-cell>
        </table:table-row>
        <table:table-row table:style-name="ro2">
          <table:table-cell table:style-name="ce1" office:value-type="string">
            <text:p>PARADIS</text:p>
          </table:table-cell>
          <table:table-cell office:value-type="float" office:value="143">
            <text:p>143</text:p>
          </table:table-cell>
        </table:table-row>
        <table:table-row table:style-name="ro2">
          <table:table-cell table:style-name="ce1" office:value-type="string">
            <text:p>PEDUZZI</text:p>
          </table:table-cell>
          <table:table-cell office:value-type="float" office:value="143">
            <text:p>143</text:p>
          </table:table-cell>
        </table:table-row>
        <table:table-row table:style-name="ro2">
          <table:table-cell table:style-name="ce1" office:value-type="string">
            <text:p>PELLAT</text:p>
          </table:table-cell>
          <table:table-cell office:value-type="float" office:value="143">
            <text:p>143</text:p>
          </table:table-cell>
        </table:table-row>
        <table:table-row table:style-name="ro2">
          <table:table-cell table:style-name="ce1" office:value-type="string">
            <text:p>PESSIEUX</text:p>
          </table:table-cell>
          <table:table-cell office:value-type="float" office:value="143">
            <text:p>143</text:p>
          </table:table-cell>
        </table:table-row>
        <table:table-row table:style-name="ro2">
          <table:table-cell table:style-name="ce1" office:value-type="string">
            <text:p>PIANETA</text:p>
          </table:table-cell>
          <table:table-cell office:value-type="float" office:value="143">
            <text:p>143</text:p>
          </table:table-cell>
        </table:table-row>
        <table:table-row table:style-name="ro2">
          <table:table-cell table:style-name="ce1" office:value-type="string">
            <text:p>PIEROTTI</text:p>
          </table:table-cell>
          <table:table-cell office:value-type="float" office:value="143">
            <text:p>143</text:p>
          </table:table-cell>
        </table:table-row>
        <table:table-row table:style-name="ro2">
          <table:table-cell table:style-name="ce1" office:value-type="string">
            <text:p>PITTO</text:p>
          </table:table-cell>
          <table:table-cell office:value-type="float" office:value="143">
            <text:p>143</text:p>
          </table:table-cell>
        </table:table-row>
        <table:table-row table:style-name="ro2">
          <table:table-cell table:style-name="ce1" office:value-type="string">
            <text:p>PLANTE</text:p>
          </table:table-cell>
          <table:table-cell office:value-type="float" office:value="143">
            <text:p>143</text:p>
          </table:table-cell>
        </table:table-row>
        <table:table-row table:style-name="ro2">
          <table:table-cell table:style-name="ce1" office:value-type="string">
            <text:p>POLIDORI</text:p>
          </table:table-cell>
          <table:table-cell office:value-type="float" office:value="143">
            <text:p>143</text:p>
          </table:table-cell>
        </table:table-row>
        <table:table-row table:style-name="ro2">
          <table:table-cell table:style-name="ce1" office:value-type="string">
            <text:p>POLLACK-FERY</text:p>
          </table:table-cell>
          <table:table-cell office:value-type="float" office:value="143">
            <text:p>143</text:p>
          </table:table-cell>
        </table:table-row>
        <table:table-row table:style-name="ro2">
          <table:table-cell table:style-name="ce1" office:value-type="string">
            <text:p>PONTI</text:p>
          </table:table-cell>
          <table:table-cell office:value-type="float" office:value="143">
            <text:p>143</text:p>
          </table:table-cell>
        </table:table-row>
        <table:table-row table:style-name="ro2">
          <table:table-cell table:style-name="ce1" office:value-type="string">
            <text:p>PRADET</text:p>
          </table:table-cell>
          <table:table-cell office:value-type="float" office:value="143">
            <text:p>143</text:p>
          </table:table-cell>
        </table:table-row>
        <table:table-row table:style-name="ro2">
          <table:table-cell table:style-name="ce1" office:value-type="string">
            <text:p>PREVE</text:p>
          </table:table-cell>
          <table:table-cell office:value-type="float" office:value="143">
            <text:p>143</text:p>
          </table:table-cell>
        </table:table-row>
        <table:table-row table:style-name="ro2">
          <table:table-cell table:style-name="ce1" office:value-type="string">
            <text:p>PROUT</text:p>
          </table:table-cell>
          <table:table-cell office:value-type="float" office:value="143">
            <text:p>143</text:p>
          </table:table-cell>
        </table:table-row>
        <table:table-row table:style-name="ro2">
          <table:table-cell table:style-name="ce1" office:value-type="string">
            <text:p>PUECH</text:p>
          </table:table-cell>
          <table:table-cell office:value-type="float" office:value="143">
            <text:p>143</text:p>
          </table:table-cell>
        </table:table-row>
        <table:table-row table:style-name="ro2">
          <table:table-cell table:style-name="ce1" office:value-type="string">
            <text:p>PUTANEUS</text:p>
          </table:table-cell>
          <table:table-cell office:value-type="float" office:value="143">
            <text:p>143</text:p>
          </table:table-cell>
        </table:table-row>
        <table:table-row table:style-name="ro2">
          <table:table-cell table:style-name="ce1" office:value-type="string">
            <text:p>PACCHIONI</text:p>
          </table:table-cell>
          <table:table-cell office:value-type="float" office:value="144">
            <text:p>144</text:p>
          </table:table-cell>
        </table:table-row>
        <table:table-row table:style-name="ro2">
          <table:table-cell table:style-name="ce1" office:value-type="string">
            <text:p>PACESCHI</text:p>
          </table:table-cell>
          <table:table-cell office:value-type="float" office:value="144">
            <text:p>144</text:p>
          </table:table-cell>
        </table:table-row>
        <table:table-row table:style-name="ro2">
          <table:table-cell table:style-name="ce1" office:value-type="string">
            <text:p>PARODI</text:p>
          </table:table-cell>
          <table:table-cell office:value-type="float" office:value="144">
            <text:p>144</text:p>
          </table:table-cell>
        </table:table-row>
        <table:table-row table:style-name="ro2">
          <table:table-cell table:style-name="ce1" office:value-type="string">
            <text:p>PASTORELLI</text:p>
          </table:table-cell>
          <table:table-cell office:value-type="float" office:value="144">
            <text:p>144</text:p>
          </table:table-cell>
        </table:table-row>
        <table:table-row table:style-name="ro2">
          <table:table-cell table:style-name="ce1" office:value-type="string">
            <text:p>PERELLI</text:p>
          </table:table-cell>
          <table:table-cell office:value-type="float" office:value="144">
            <text:p>144</text:p>
          </table:table-cell>
        </table:table-row>
        <table:table-row table:style-name="ro2">
          <table:table-cell table:style-name="ce1" office:value-type="string">
            <text:p>PERSANNETTAZ</text:p>
          </table:table-cell>
          <table:table-cell office:value-type="float" office:value="144">
            <text:p>144</text:p>
          </table:table-cell>
        </table:table-row>
        <table:table-row table:style-name="ro2">
          <table:table-cell table:style-name="ce1" office:value-type="string">
            <text:p>PETER</text:p>
          </table:table-cell>
          <table:table-cell office:value-type="float" office:value="144">
            <text:p>144</text:p>
          </table:table-cell>
        </table:table-row>
        <table:table-row table:style-name="ro2">
          <table:table-cell table:style-name="ce1" office:value-type="string">
            <text:p>PETIJEAN</text:p>
          </table:table-cell>
          <table:table-cell office:value-type="float" office:value="144">
            <text:p>144</text:p>
          </table:table-cell>
        </table:table-row>
        <table:table-row table:style-name="ro2">
          <table:table-cell table:style-name="ce1" office:value-type="string">
            <text:p>PETRUCCI</text:p>
          </table:table-cell>
          <table:table-cell office:value-type="float" office:value="144">
            <text:p>144</text:p>
          </table:table-cell>
        </table:table-row>
        <table:table-row table:style-name="ro2">
          <table:table-cell table:style-name="ce1" office:value-type="string">
            <text:p>PEUGEOT</text:p>
          </table:table-cell>
          <table:table-cell office:value-type="float" office:value="144">
            <text:p>144</text:p>
          </table:table-cell>
        </table:table-row>
        <table:table-row table:style-name="ro2">
          <table:table-cell table:style-name="ce1" office:value-type="string">
            <text:p>PICHOT</text:p>
          </table:table-cell>
          <table:table-cell office:value-type="float" office:value="144">
            <text:p>144</text:p>
          </table:table-cell>
        </table:table-row>
        <table:table-row table:style-name="ro2">
          <table:table-cell table:style-name="ce1" office:value-type="string">
            <text:p>PIN</text:p>
          </table:table-cell>
          <table:table-cell office:value-type="float" office:value="144">
            <text:p>144</text:p>
          </table:table-cell>
        </table:table-row>
        <table:table-row table:style-name="ro2">
          <table:table-cell table:style-name="ce1" office:value-type="string">
            <text:p>PIZZORNI</text:p>
          </table:table-cell>
          <table:table-cell office:value-type="float" office:value="144">
            <text:p>144</text:p>
          </table:table-cell>
        </table:table-row>
        <table:table-row table:style-name="ro2">
          <table:table-cell table:style-name="ce1" office:value-type="string">
            <text:p>PODHORSKI</text:p>
          </table:table-cell>
          <table:table-cell office:value-type="float" office:value="144">
            <text:p>144</text:p>
          </table:table-cell>
        </table:table-row>
        <table:table-row table:style-name="ro2">
          <table:table-cell table:style-name="ce1" office:value-type="string">
            <text:p>POINT</text:p>
          </table:table-cell>
          <table:table-cell office:value-type="float" office:value="144">
            <text:p>144</text:p>
          </table:table-cell>
        </table:table-row>
        <table:table-row table:style-name="ro2">
          <table:table-cell table:style-name="ce1" office:value-type="string">
            <text:p>POIRIER</text:p>
          </table:table-cell>
          <table:table-cell office:value-type="float" office:value="144">
            <text:p>144</text:p>
          </table:table-cell>
        </table:table-row>
        <table:table-row table:style-name="ro2">
          <table:table-cell table:style-name="ce1" office:value-type="string">
            <text:p>PONCELET</text:p>
          </table:table-cell>
          <table:table-cell office:value-type="float" office:value="144">
            <text:p>144</text:p>
          </table:table-cell>
        </table:table-row>
        <table:table-row table:style-name="ro2">
          <table:table-cell table:style-name="ce1" office:value-type="string">
            <text:p>PREMOREL</text:p>
          </table:table-cell>
          <table:table-cell office:value-type="float" office:value="144">
            <text:p>144</text:p>
          </table:table-cell>
        </table:table-row>
        <table:table-row table:style-name="ro2">
          <table:table-cell table:style-name="ce1" office:value-type="string">
            <text:p>PREVISSICH</text:p>
          </table:table-cell>
          <table:table-cell office:value-type="float" office:value="144">
            <text:p>144</text:p>
          </table:table-cell>
        </table:table-row>
        <table:table-row table:style-name="ro2">
          <table:table-cell table:style-name="ce1" office:value-type="string">
            <text:p>PRINS</text:p>
          </table:table-cell>
          <table:table-cell office:value-type="float" office:value="144">
            <text:p>144</text:p>
          </table:table-cell>
        </table:table-row>
        <table:table-row table:style-name="ro2">
          <table:table-cell table:style-name="ce1" office:value-type="string">
            <text:p>PACINI</text:p>
          </table:table-cell>
          <table:table-cell office:value-type="float" office:value="145">
            <text:p>145</text:p>
          </table:table-cell>
        </table:table-row>
        <table:table-row table:style-name="ro2">
          <table:table-cell table:style-name="ce1" office:value-type="string">
            <text:p>PALAZZUOLI</text:p>
          </table:table-cell>
          <table:table-cell office:value-type="float" office:value="145">
            <text:p>145</text:p>
          </table:table-cell>
        </table:table-row>
        <table:table-row table:style-name="ro2">
          <table:table-cell table:style-name="ce1" office:value-type="string">
            <text:p>PAVARINO</text:p>
          </table:table-cell>
          <table:table-cell office:value-type="float" office:value="145">
            <text:p>145</text:p>
          </table:table-cell>
        </table:table-row>
        <table:table-row table:style-name="ro2">
          <table:table-cell table:style-name="ce1" office:value-type="string">
            <text:p>PENCENAT</text:p>
          </table:table-cell>
          <table:table-cell office:value-type="float" office:value="145">
            <text:p>145</text:p>
          </table:table-cell>
        </table:table-row>
        <table:table-row table:style-name="ro2">
          <table:table-cell table:style-name="ce1" office:value-type="string">
            <text:p>PEPIN</text:p>
          </table:table-cell>
          <table:table-cell office:value-type="float" office:value="145">
            <text:p>145</text:p>
          </table:table-cell>
        </table:table-row>
        <table:table-row table:style-name="ro2">
          <table:table-cell table:style-name="ce1" office:value-type="string">
            <text:p>PERDYON</text:p>
          </table:table-cell>
          <table:table-cell office:value-type="float" office:value="145">
            <text:p>145</text:p>
          </table:table-cell>
        </table:table-row>
        <table:table-row table:style-name="ro2">
          <table:table-cell table:style-name="ce1" office:value-type="string">
            <text:p>PERISSOL</text:p>
          </table:table-cell>
          <table:table-cell office:value-type="float" office:value="145">
            <text:p>145</text:p>
          </table:table-cell>
        </table:table-row>
        <table:table-row table:style-name="ro2">
          <table:table-cell table:style-name="ce1" office:value-type="string">
            <text:p>PEROTTINA</text:p>
          </table:table-cell>
          <table:table-cell office:value-type="float" office:value="145">
            <text:p>145</text:p>
          </table:table-cell>
        </table:table-row>
        <table:table-row table:style-name="ro2">
          <table:table-cell table:style-name="ce1" office:value-type="string">
            <text:p>PEROU</text:p>
          </table:table-cell>
          <table:table-cell office:value-type="float" office:value="145">
            <text:p>145</text:p>
          </table:table-cell>
        </table:table-row>
        <table:table-row table:style-name="ro2">
          <table:table-cell table:style-name="ce1" office:value-type="string">
            <text:p>PETIT</text:p>
          </table:table-cell>
          <table:table-cell office:value-type="float" office:value="145">
            <text:p>145</text:p>
          </table:table-cell>
        </table:table-row>
        <table:table-row table:style-name="ro2">
          <table:table-cell table:style-name="ce1" office:value-type="string">
            <text:p>PIGNATTA</text:p>
          </table:table-cell>
          <table:table-cell office:value-type="float" office:value="145">
            <text:p>145</text:p>
          </table:table-cell>
        </table:table-row>
        <table:table-row table:style-name="ro2">
          <table:table-cell table:style-name="ce1" office:value-type="string">
            <text:p>POCHET</text:p>
          </table:table-cell>
          <table:table-cell office:value-type="float" office:value="145">
            <text:p>145</text:p>
          </table:table-cell>
        </table:table-row>
        <table:table-row table:style-name="ro2">
          <table:table-cell table:style-name="ce1" office:value-type="string">
            <text:p>POLLAND</text:p>
          </table:table-cell>
          <table:table-cell office:value-type="float" office:value="145">
            <text:p>145</text:p>
          </table:table-cell>
        </table:table-row>
        <table:table-row table:style-name="ro2">
          <table:table-cell table:style-name="ce1" office:value-type="string">
            <text:p>PORTA</text:p>
          </table:table-cell>
          <table:table-cell office:value-type="float" office:value="145">
            <text:p>145</text:p>
          </table:table-cell>
        </table:table-row>
        <table:table-row table:style-name="ro2">
          <table:table-cell table:style-name="ce1" office:value-type="string">
            <text:p>POZZO DI BORGO</text:p>
          </table:table-cell>
          <table:table-cell office:value-type="float" office:value="145">
            <text:p>145</text:p>
          </table:table-cell>
        </table:table-row>
        <table:table-row table:style-name="ro2">
          <table:table-cell table:style-name="ce1" office:value-type="string">
            <text:p>PRADELLI</text:p>
          </table:table-cell>
          <table:table-cell office:value-type="float" office:value="145">
            <text:p>145</text:p>
          </table:table-cell>
        </table:table-row>
        <table:table-row table:style-name="ro2">
          <table:table-cell table:style-name="ce1" office:value-type="string">
            <text:p>PRIGET</text:p>
          </table:table-cell>
          <table:table-cell office:value-type="float" office:value="145">
            <text:p>145</text:p>
          </table:table-cell>
        </table:table-row>
        <table:table-row table:style-name="ro2">
          <table:table-cell table:style-name="ce1" office:value-type="string">
            <text:p>PRZYBYLSKA</text:p>
          </table:table-cell>
          <table:table-cell office:value-type="float" office:value="145">
            <text:p>145</text:p>
          </table:table-cell>
        </table:table-row>
        <table:table-row table:style-name="ro2">
          <table:table-cell table:style-name="ce1" office:value-type="string">
            <text:p>PARFUSS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table:style-name="ce1" office:value-type="string">
            <text:p>PARGNEY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table:style-name="ce1" office:value-type="string">
            <text:p>PASCHE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table:style-name="ce1" office:value-type="string">
            <text:p>PASQUI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table:style-name="ce1" office:value-type="string">
            <text:p>PASTORELLI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table:style-name="ce1" office:value-type="string">
            <text:p>PASTORELLI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table:style-name="ce1" office:value-type="string">
            <text:p>PAULIAN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table:style-name="ce1" office:value-type="string">
            <text:p>PAULIAN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table:style-name="ce1" office:value-type="string">
            <text:p>PAYAN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table:style-name="ce1" office:value-type="string">
            <text:p>PELLEGRINI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table:style-name="ce1" office:value-type="string">
            <text:p>PELLET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table:style-name="ce1" office:value-type="string">
            <text:p>PERDIGON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table:style-name="ce1" office:value-type="string">
            <text:p>PERETTI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table:style-name="ce1" office:value-type="string">
            <text:p>PERISSIN-FABERT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table:style-name="ce1" office:value-type="string">
            <text:p>PETIT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table:style-name="ce1" office:value-type="string">
            <text:p>PICHIRILLI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table:style-name="ce1" office:value-type="string">
            <text:p>PIEGGI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table:style-name="ce1" office:value-type="string">
            <text:p>PIERTNI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table:style-name="ce1" office:value-type="string">
            <text:p>POURCHEZ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table:style-name="ce1" office:value-type="string">
            <text:p>PUCCETTI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table:style-name="ce1" office:value-type="string">
            <text:p>PANEPUCCI</text:p>
          </table:table-cell>
          <table:table-cell office:value-type="float" office:value="147">
            <text:p>147</text:p>
          </table:table-cell>
        </table:table-row>
        <table:table-row table:style-name="ro2">
          <table:table-cell table:style-name="ce1" office:value-type="string">
            <text:p>PAOLINO</text:p>
          </table:table-cell>
          <table:table-cell office:value-type="float" office:value="147">
            <text:p>147</text:p>
          </table:table-cell>
        </table:table-row>
        <table:table-row table:style-name="ro2">
          <table:table-cell table:style-name="ce1" office:value-type="string">
            <text:p>PARPANES</text:p>
          </table:table-cell>
          <table:table-cell office:value-type="float" office:value="147">
            <text:p>147</text:p>
          </table:table-cell>
        </table:table-row>
        <table:table-row table:style-name="ro2">
          <table:table-cell table:style-name="ce1" office:value-type="string">
            <text:p>PASQUALETTE</text:p>
          </table:table-cell>
          <table:table-cell office:value-type="float" office:value="147">
            <text:p>147</text:p>
          </table:table-cell>
        </table:table-row>
        <table:table-row table:style-name="ro2">
          <table:table-cell table:style-name="ce1" office:value-type="string">
            <text:p>PASQUETTI</text:p>
          </table:table-cell>
          <table:table-cell office:value-type="float" office:value="147">
            <text:p>147</text:p>
          </table:table-cell>
        </table:table-row>
        <table:table-row table:style-name="ro2">
          <table:table-cell table:style-name="ce1" office:value-type="string">
            <text:p>PASSEDAT</text:p>
          </table:table-cell>
          <table:table-cell office:value-type="float" office:value="147">
            <text:p>147</text:p>
          </table:table-cell>
        </table:table-row>
        <table:table-row table:style-name="ro2">
          <table:table-cell table:style-name="ce1" office:value-type="string">
            <text:p>PASTORELLI</text:p>
          </table:table-cell>
          <table:table-cell office:value-type="float" office:value="147">
            <text:p>147</text:p>
          </table:table-cell>
        </table:table-row>
        <table:table-row table:style-name="ro2">
          <table:table-cell table:style-name="ce1" office:value-type="string">
            <text:p>PEGLION</text:p>
          </table:table-cell>
          <table:table-cell office:value-type="float" office:value="147">
            <text:p>147</text:p>
          </table:table-cell>
        </table:table-row>
        <table:table-row table:style-name="ro2">
          <table:table-cell table:style-name="ce1" office:value-type="string">
            <text:p>PERGIER</text:p>
          </table:table-cell>
          <table:table-cell office:value-type="float" office:value="147">
            <text:p>147</text:p>
          </table:table-cell>
        </table:table-row>
        <table:table-row table:style-name="ro2">
          <table:table-cell table:style-name="ce1" office:value-type="string">
            <text:p>PHILIP</text:p>
          </table:table-cell>
          <table:table-cell office:value-type="float" office:value="147">
            <text:p>147</text:p>
          </table:table-cell>
        </table:table-row>
        <table:table-row table:style-name="ro2">
          <table:table-cell table:style-name="ce1" office:value-type="string">
            <text:p>PICHIRITI</text:p>
          </table:table-cell>
          <table:table-cell office:value-type="float" office:value="147">
            <text:p>147</text:p>
          </table:table-cell>
        </table:table-row>
        <table:table-row table:style-name="ro2">
          <table:table-cell table:style-name="ce1" office:value-type="string">
            <text:p>PIGNERET</text:p>
          </table:table-cell>
          <table:table-cell office:value-type="float" office:value="147">
            <text:p>147</text:p>
          </table:table-cell>
        </table:table-row>
        <table:table-row table:style-name="ro2">
          <table:table-cell table:style-name="ce1" office:value-type="string">
            <text:p>PILATI</text:p>
          </table:table-cell>
          <table:table-cell office:value-type="float" office:value="147">
            <text:p>147</text:p>
          </table:table-cell>
        </table:table-row>
        <table:table-row table:style-name="ro2">
          <table:table-cell table:style-name="ce1" office:value-type="string">
            <text:p>POMERO</text:p>
          </table:table-cell>
          <table:table-cell office:value-type="float" office:value="147">
            <text:p>147</text:p>
          </table:table-cell>
        </table:table-row>
        <table:table-row table:style-name="ro2">
          <table:table-cell table:style-name="ce1" office:value-type="string">
            <text:p>PORTAL</text:p>
          </table:table-cell>
          <table:table-cell office:value-type="float" office:value="147">
            <text:p>147</text:p>
          </table:table-cell>
        </table:table-row>
        <table:table-row table:style-name="ro2">
          <table:table-cell table:style-name="ce1" office:value-type="string">
            <text:p>PRORISE</text:p>
          </table:table-cell>
          <table:table-cell office:value-type="float" office:value="147">
            <text:p>147</text:p>
          </table:table-cell>
        </table:table-row>
        <table:table-row table:style-name="ro2">
          <table:table-cell table:style-name="ce1" office:value-type="string">
            <text:p>PUISSANT D'AGIMONT</text:p>
          </table:table-cell>
          <table:table-cell office:value-type="float" office:value="147">
            <text:p>147</text:p>
          </table:table-cell>
        </table:table-row>
        <table:table-row table:style-name="ro2">
          <table:table-cell table:style-name="ce1" office:value-type="string">
            <text:p>PAGES</text:p>
          </table:table-cell>
          <table:table-cell office:value-type="float" office:value="148">
            <text:p>148</text:p>
          </table:table-cell>
        </table:table-row>
        <table:table-row table:style-name="ro2">
          <table:table-cell table:style-name="ce1" office:value-type="string">
            <text:p>PAILHES</text:p>
          </table:table-cell>
          <table:table-cell office:value-type="float" office:value="148">
            <text:p>148</text:p>
          </table:table-cell>
        </table:table-row>
        <table:table-row table:style-name="ro2">
          <table:table-cell table:style-name="ce1" office:value-type="string">
            <text:p>PAPAZIAN</text:p>
          </table:table-cell>
          <table:table-cell office:value-type="float" office:value="148">
            <text:p>148</text:p>
          </table:table-cell>
        </table:table-row>
        <table:table-row table:style-name="ro2">
          <table:table-cell table:style-name="ce1" office:value-type="string">
            <text:p>PASTORINO</text:p>
          </table:table-cell>
          <table:table-cell office:value-type="float" office:value="148">
            <text:p>148</text:p>
          </table:table-cell>
        </table:table-row>
        <table:table-row table:style-name="ro2">
          <table:table-cell table:style-name="ce1" office:value-type="string">
            <text:p>PAUTRIER</text:p>
          </table:table-cell>
          <table:table-cell office:value-type="float" office:value="148">
            <text:p>148</text:p>
          </table:table-cell>
        </table:table-row>
        <table:table-row table:style-name="ro2">
          <table:table-cell table:style-name="ce1" office:value-type="string">
            <text:p>PELLERIN</text:p>
          </table:table-cell>
          <table:table-cell office:value-type="float" office:value="148">
            <text:p>148</text:p>
          </table:table-cell>
        </table:table-row>
        <table:table-row table:style-name="ro2">
          <table:table-cell table:style-name="ce1" office:value-type="string">
            <text:p>PEPINO</text:p>
          </table:table-cell>
          <table:table-cell office:value-type="float" office:value="148">
            <text:p>148</text:p>
          </table:table-cell>
        </table:table-row>
        <table:table-row table:style-name="ro2">
          <table:table-cell table:style-name="ce1" office:value-type="string">
            <text:p>PERENO</text:p>
          </table:table-cell>
          <table:table-cell office:value-type="float" office:value="148">
            <text:p>148</text:p>
          </table:table-cell>
        </table:table-row>
        <table:table-row table:style-name="ro2">
          <table:table-cell table:style-name="ce1" office:value-type="string">
            <text:p>PERNOD</text:p>
          </table:table-cell>
          <table:table-cell office:value-type="float" office:value="148">
            <text:p>148</text:p>
          </table:table-cell>
        </table:table-row>
        <table:table-row table:style-name="ro2">
          <table:table-cell table:style-name="ce1" office:value-type="string">
            <text:p>PETIT</text:p>
          </table:table-cell>
          <table:table-cell office:value-type="float" office:value="148">
            <text:p>148</text:p>
          </table:table-cell>
        </table:table-row>
        <table:table-row table:style-name="ro2">
          <table:table-cell table:style-name="ce1" office:value-type="string">
            <text:p>PIETRAPERTOSA</text:p>
          </table:table-cell>
          <table:table-cell office:value-type="float" office:value="148">
            <text:p>148</text:p>
          </table:table-cell>
        </table:table-row>
        <table:table-row table:style-name="ro2">
          <table:table-cell table:style-name="ce1" office:value-type="string">
            <text:p>PIRIDDY</text:p>
          </table:table-cell>
          <table:table-cell office:value-type="float" office:value="148">
            <text:p>148</text:p>
          </table:table-cell>
        </table:table-row>
        <table:table-row table:style-name="ro2">
          <table:table-cell table:style-name="ce1" office:value-type="string">
            <text:p>PITTAVINO</text:p>
          </table:table-cell>
          <table:table-cell office:value-type="float" office:value="148">
            <text:p>148</text:p>
          </table:table-cell>
        </table:table-row>
        <table:table-row table:style-name="ro2">
          <table:table-cell table:style-name="ce1" office:value-type="string">
            <text:p>PIZOT</text:p>
          </table:table-cell>
          <table:table-cell office:value-type="float" office:value="148">
            <text:p>148</text:p>
          </table:table-cell>
        </table:table-row>
        <table:table-row table:style-name="ro2">
          <table:table-cell table:style-name="ce1" office:value-type="string">
            <text:p>PLANTON</text:p>
          </table:table-cell>
          <table:table-cell office:value-type="float" office:value="148">
            <text:p>148</text:p>
          </table:table-cell>
        </table:table-row>
        <table:table-row table:style-name="ro2">
          <table:table-cell table:style-name="ce1" office:value-type="string">
            <text:p>POLAK</text:p>
          </table:table-cell>
          <table:table-cell office:value-type="float" office:value="148">
            <text:p>148</text:p>
          </table:table-cell>
        </table:table-row>
        <table:table-row table:style-name="ro2">
          <table:table-cell table:style-name="ce1" office:value-type="string">
            <text:p>PORRIS</text:p>
          </table:table-cell>
          <table:table-cell office:value-type="float" office:value="148">
            <text:p>148</text:p>
          </table:table-cell>
        </table:table-row>
        <table:table-row table:style-name="ro2">
          <table:table-cell table:style-name="ce1" office:value-type="string">
            <text:p>PRORIOL</text:p>
          </table:table-cell>
          <table:table-cell office:value-type="float" office:value="148">
            <text:p>148</text:p>
          </table:table-cell>
        </table:table-row>
        <table:table-row table:style-name="ro2">
          <table:table-cell table:style-name="ce1" office:value-type="string">
            <text:p>PACESCHI</text:p>
          </table:table-cell>
          <table:table-cell office:value-type="float" office:value="149">
            <text:p>149</text:p>
          </table:table-cell>
        </table:table-row>
        <table:table-row table:style-name="ro2">
          <table:table-cell table:style-name="ce1" office:value-type="string">
            <text:p>PAGLIANDINI</text:p>
          </table:table-cell>
          <table:table-cell office:value-type="float" office:value="149">
            <text:p>149</text:p>
          </table:table-cell>
        </table:table-row>
        <table:table-row table:style-name="ro2">
          <table:table-cell table:style-name="ce1" office:value-type="string">
            <text:p>PALLANCA</text:p>
          </table:table-cell>
          <table:table-cell office:value-type="float" office:value="149">
            <text:p>149</text:p>
          </table:table-cell>
        </table:table-row>
        <table:table-row table:style-name="ro2">
          <table:table-cell table:style-name="ce1" office:value-type="string">
            <text:p>PANGON</text:p>
          </table:table-cell>
          <table:table-cell office:value-type="float" office:value="149">
            <text:p>149</text:p>
          </table:table-cell>
        </table:table-row>
        <table:table-row table:style-name="ro2">
          <table:table-cell table:style-name="ce1" office:value-type="string">
            <text:p>PAYAN</text:p>
          </table:table-cell>
          <table:table-cell office:value-type="float" office:value="149">
            <text:p>149</text:p>
          </table:table-cell>
        </table:table-row>
        <table:table-row table:style-name="ro2">
          <table:table-cell table:style-name="ce1" office:value-type="string">
            <text:p>PAYEN</text:p>
          </table:table-cell>
          <table:table-cell office:value-type="float" office:value="149">
            <text:p>149</text:p>
          </table:table-cell>
        </table:table-row>
        <table:table-row table:style-name="ro2">
          <table:table-cell table:style-name="ce1" office:value-type="string">
            <text:p>PERELE</text:p>
          </table:table-cell>
          <table:table-cell office:value-type="float" office:value="149">
            <text:p>149</text:p>
          </table:table-cell>
        </table:table-row>
        <table:table-row table:style-name="ro2">
          <table:table-cell table:style-name="ce1" office:value-type="string">
            <text:p>PERES</text:p>
          </table:table-cell>
          <table:table-cell office:value-type="float" office:value="149">
            <text:p>149</text:p>
          </table:table-cell>
        </table:table-row>
        <table:table-row table:style-name="ro2">
          <table:table-cell table:style-name="ce1" office:value-type="string">
            <text:p>PERETTI DE LA ROCCA</text:p>
          </table:table-cell>
          <table:table-cell office:value-type="float" office:value="149">
            <text:p>149</text:p>
          </table:table-cell>
        </table:table-row>
        <table:table-row table:style-name="ro2">
          <table:table-cell table:style-name="ce1" office:value-type="string">
            <text:p>PETRELLI</text:p>
          </table:table-cell>
          <table:table-cell office:value-type="float" office:value="149">
            <text:p>149</text:p>
          </table:table-cell>
        </table:table-row>
        <table:table-row table:style-name="ro2">
          <table:table-cell table:style-name="ce1" office:value-type="string">
            <text:p>PIETRI</text:p>
          </table:table-cell>
          <table:table-cell office:value-type="float" office:value="149">
            <text:p>149</text:p>
          </table:table-cell>
        </table:table-row>
        <table:table-row table:style-name="ro2">
          <table:table-cell table:style-name="ce1" office:value-type="string">
            <text:p>PIGNAK</text:p>
          </table:table-cell>
          <table:table-cell office:value-type="float" office:value="149">
            <text:p>149</text:p>
          </table:table-cell>
        </table:table-row>
        <table:table-row table:style-name="ro2">
          <table:table-cell table:style-name="ce1" office:value-type="string">
            <text:p>PINS</text:p>
          </table:table-cell>
          <table:table-cell office:value-type="float" office:value="149">
            <text:p>149</text:p>
          </table:table-cell>
        </table:table-row>
        <table:table-row table:style-name="ro2">
          <table:table-cell table:style-name="ce1" office:value-type="string">
            <text:p>PISSON</text:p>
          </table:table-cell>
          <table:table-cell office:value-type="float" office:value="149">
            <text:p>149</text:p>
          </table:table-cell>
        </table:table-row>
        <table:table-row table:style-name="ro2">
          <table:table-cell table:style-name="ce1" office:value-type="string">
            <text:p>PLATON</text:p>
          </table:table-cell>
          <table:table-cell office:value-type="float" office:value="149">
            <text:p>149</text:p>
          </table:table-cell>
        </table:table-row>
        <table:table-row table:style-name="ro2">
          <table:table-cell table:style-name="ce1" office:value-type="string">
            <text:p>POGOSSOFF</text:p>
          </table:table-cell>
          <table:table-cell office:value-type="float" office:value="149">
            <text:p>149</text:p>
          </table:table-cell>
        </table:table-row>
        <table:table-row table:style-name="ro2">
          <table:table-cell table:style-name="ce1" office:value-type="string">
            <text:p>POQUE</text:p>
          </table:table-cell>
          <table:table-cell office:value-type="float" office:value="149">
            <text:p>149</text:p>
          </table:table-cell>
        </table:table-row>
        <table:table-row table:style-name="ro2">
          <table:table-cell table:style-name="ce1" office:value-type="string">
            <text:p>PORZIO</text:p>
          </table:table-cell>
          <table:table-cell office:value-type="float" office:value="149">
            <text:p>149</text:p>
          </table:table-cell>
        </table:table-row>
        <table:table-row table:style-name="ro2">
          <table:table-cell table:style-name="ce1" office:value-type="string">
            <text:p>POSSIO</text:p>
          </table:table-cell>
          <table:table-cell office:value-type="float" office:value="149">
            <text:p>149</text:p>
          </table:table-cell>
        </table:table-row>
        <table:table-row table:style-name="ro2">
          <table:table-cell table:style-name="ce1" office:value-type="string">
            <text:p>PUPILLI</text:p>
          </table:table-cell>
          <table:table-cell office:value-type="float" office:value="149">
            <text:p>149</text:p>
          </table:table-cell>
        </table:table-row>
        <table:table-row table:style-name="ro2">
          <table:table-cell table:style-name="ce1" office:value-type="string">
            <text:p>PALOQUE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table:style-name="ce1" office:value-type="string">
            <text:p>PAPAZIAN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table:style-name="ce1" office:value-type="string">
            <text:p>PAULUCCI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table:style-name="ce1" office:value-type="string">
            <text:p>PENCI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table:style-name="ce1" office:value-type="string">
            <text:p>PERRIN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table:style-name="ce1" office:value-type="string">
            <text:p>PETERSEN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table:style-name="ce1" office:value-type="string">
            <text:p>PETIT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table:style-name="ce1" office:value-type="string">
            <text:p>PIAZZA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table:style-name="ce1" office:value-type="string">
            <text:p>PICCHI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table:style-name="ce1" office:value-type="string">
            <text:p>PIEHLER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table:style-name="ce1" office:value-type="string">
            <text:p>PIERRE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table:style-name="ce1" office:value-type="string">
            <text:p>PIERRE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table:style-name="ce1" office:value-type="string">
            <text:p>PIEULOT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table:style-name="ce1" office:value-type="string">
            <text:p>PIGNON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table:style-name="ce1" office:value-type="string">
            <text:p>PIOLLENC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table:style-name="ce1" office:value-type="string">
            <text:p>PIROVENO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table:style-name="ce1" office:value-type="string">
            <text:p>POGGIO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table:style-name="ce1" office:value-type="string">
            <text:p>PONCET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table:style-name="ce1" office:value-type="string">
            <text:p>PORTALIS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table:style-name="ce1" office:value-type="string">
            <text:p>PRAT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table:style-name="ce1" office:value-type="string">
            <text:p>PROBENKO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table:style-name="ce1" office:value-type="string">
            <text:p>PARISSE</text:p>
          </table:table-cell>
          <table:table-cell office:value-type="float" office:value="151">
            <text:p>151</text:p>
          </table:table-cell>
        </table:table-row>
        <table:table-row table:style-name="ro2">
          <table:table-cell table:style-name="ce1" office:value-type="string">
            <text:p>PARKER</text:p>
          </table:table-cell>
          <table:table-cell office:value-type="float" office:value="151">
            <text:p>151</text:p>
          </table:table-cell>
        </table:table-row>
        <table:table-row table:style-name="ro2">
          <table:table-cell table:style-name="ce1" office:value-type="string">
            <text:p>PASQUALETTE</text:p>
          </table:table-cell>
          <table:table-cell office:value-type="float" office:value="151">
            <text:p>151</text:p>
          </table:table-cell>
        </table:table-row>
        <table:table-row table:style-name="ro2">
          <table:table-cell table:style-name="ce1" office:value-type="string">
            <text:p>PASQUIER</text:p>
          </table:table-cell>
          <table:table-cell office:value-type="float" office:value="151">
            <text:p>151</text:p>
          </table:table-cell>
        </table:table-row>
        <table:table-row table:style-name="ro2">
          <table:table-cell table:style-name="ce1" office:value-type="string">
            <text:p>PASTIER</text:p>
          </table:table-cell>
          <table:table-cell office:value-type="float" office:value="151">
            <text:p>151</text:p>
          </table:table-cell>
        </table:table-row>
        <table:table-row table:style-name="ro2">
          <table:table-cell table:style-name="ce1" office:value-type="string">
            <text:p>PASTORINO</text:p>
          </table:table-cell>
          <table:table-cell office:value-type="float" office:value="151">
            <text:p>151</text:p>
          </table:table-cell>
        </table:table-row>
        <table:table-row table:style-name="ro2">
          <table:table-cell table:style-name="ce1" office:value-type="string">
            <text:p>PECCIOLINI</text:p>
          </table:table-cell>
          <table:table-cell office:value-type="float" office:value="151">
            <text:p>151</text:p>
          </table:table-cell>
        </table:table-row>
        <table:table-row table:style-name="ro2">
          <table:table-cell table:style-name="ce1" office:value-type="string">
            <text:p>PEPINO</text:p>
          </table:table-cell>
          <table:table-cell office:value-type="float" office:value="151">
            <text:p>151</text:p>
          </table:table-cell>
        </table:table-row>
        <table:table-row table:style-name="ro2">
          <table:table-cell table:style-name="ce1" office:value-type="string">
            <text:p>PETIT</text:p>
          </table:table-cell>
          <table:table-cell office:value-type="float" office:value="151">
            <text:p>151</text:p>
          </table:table-cell>
        </table:table-row>
        <table:table-row table:style-name="ro2">
          <table:table-cell table:style-name="ce1" office:value-type="string">
            <text:p>PEYTEL</text:p>
          </table:table-cell>
          <table:table-cell office:value-type="float" office:value="151">
            <text:p>151</text:p>
          </table:table-cell>
        </table:table-row>
        <table:table-row table:style-name="ro2">
          <table:table-cell table:style-name="ce1" office:value-type="string">
            <text:p>PEYTOUREAU</text:p>
          </table:table-cell>
          <table:table-cell office:value-type="float" office:value="151">
            <text:p>151</text:p>
          </table:table-cell>
        </table:table-row>
        <table:table-row table:style-name="ro2">
          <table:table-cell table:style-name="ce1" office:value-type="string">
            <text:p>PIERRE</text:p>
          </table:table-cell>
          <table:table-cell office:value-type="float" office:value="151">
            <text:p>151</text:p>
          </table:table-cell>
        </table:table-row>
        <table:table-row table:style-name="ro2">
          <table:table-cell table:style-name="ce1" office:value-type="string">
            <text:p>PIETREQUIN</text:p>
          </table:table-cell>
          <table:table-cell office:value-type="float" office:value="151">
            <text:p>151</text:p>
          </table:table-cell>
        </table:table-row>
        <table:table-row table:style-name="ro2">
          <table:table-cell table:style-name="ce1" office:value-type="string">
            <text:p>PIGNET</text:p>
          </table:table-cell>
          <table:table-cell office:value-type="float" office:value="151">
            <text:p>151</text:p>
          </table:table-cell>
        </table:table-row>
        <table:table-row table:style-name="ro2">
          <table:table-cell table:style-name="ce1" office:value-type="string">
            <text:p>PINOT</text:p>
          </table:table-cell>
          <table:table-cell office:value-type="float" office:value="151">
            <text:p>151</text:p>
          </table:table-cell>
        </table:table-row>
        <table:table-row table:style-name="ro2">
          <table:table-cell table:style-name="ce1" office:value-type="string">
            <text:p>PLASSON</text:p>
          </table:table-cell>
          <table:table-cell office:value-type="float" office:value="151">
            <text:p>151</text:p>
          </table:table-cell>
        </table:table-row>
        <table:table-row table:style-name="ro2">
          <table:table-cell table:style-name="ce1" office:value-type="string">
            <text:p>POLCHI</text:p>
          </table:table-cell>
          <table:table-cell office:value-type="float" office:value="151">
            <text:p>151</text:p>
          </table:table-cell>
        </table:table-row>
        <table:table-row table:style-name="ro2">
          <table:table-cell table:style-name="ce1" office:value-type="string">
            <text:p>POLZY</text:p>
          </table:table-cell>
          <table:table-cell office:value-type="float" office:value="151">
            <text:p>151</text:p>
          </table:table-cell>
        </table:table-row>
        <table:table-row table:style-name="ro2">
          <table:table-cell table:style-name="ce1" office:value-type="string">
            <text:p>PONZONI</text:p>
          </table:table-cell>
          <table:table-cell office:value-type="float" office:value="151">
            <text:p>151</text:p>
          </table:table-cell>
        </table:table-row>
        <table:table-row table:style-name="ro2">
          <table:table-cell table:style-name="ce1" office:value-type="string">
            <text:p>POOT</text:p>
          </table:table-cell>
          <table:table-cell office:value-type="float" office:value="151">
            <text:p>151</text:p>
          </table:table-cell>
        </table:table-row>
        <table:table-row table:style-name="ro2">
          <table:table-cell table:style-name="ce1" office:value-type="string">
            <text:p>PREIS</text:p>
          </table:table-cell>
          <table:table-cell office:value-type="float" office:value="151">
            <text:p>151</text:p>
          </table:table-cell>
        </table:table-row>
        <table:table-row table:style-name="ro2">
          <table:table-cell table:style-name="ce1" office:value-type="string">
            <text:p>PRETOT</text:p>
          </table:table-cell>
          <table:table-cell office:value-type="float" office:value="151">
            <text:p>151</text:p>
          </table:table-cell>
        </table:table-row>
        <table:table-row table:style-name="ro2">
          <table:table-cell table:style-name="ce1" office:value-type="string">
            <text:p>PRIEUR</text:p>
          </table:table-cell>
          <table:table-cell office:value-type="float" office:value="151">
            <text:p>151</text:p>
          </table:table-cell>
        </table:table-row>
        <table:table-row table:style-name="ro2">
          <table:table-cell table:style-name="ce1" office:value-type="string">
            <text:p>PROGLIO</text:p>
          </table:table-cell>
          <table:table-cell office:value-type="float" office:value="151">
            <text:p>151</text:p>
          </table:table-cell>
        </table:table-row>
        <table:table-row table:style-name="ro2">
          <table:table-cell table:style-name="ce1" office:value-type="string">
            <text:p>PROUVE</text:p>
          </table:table-cell>
          <table:table-cell office:value-type="float" office:value="151">
            <text:p>151</text:p>
          </table:table-cell>
        </table:table-row>
        <table:table-row table:style-name="ro2">
          <table:table-cell table:style-name="ce1" office:value-type="string">
            <text:p>PROVSE</text:p>
          </table:table-cell>
          <table:table-cell office:value-type="float" office:value="151">
            <text:p>151</text:p>
          </table:table-cell>
        </table:table-row>
        <table:table-row table:style-name="ro2">
          <table:table-cell table:style-name="ce1" office:value-type="string">
            <text:p>PASQUI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table:style-name="ce1" office:value-type="string">
            <text:p>PASSEMAT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table:style-name="ce1" office:value-type="string">
            <text:p>PASTORELLI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table:style-name="ce1" office:value-type="string">
            <text:p>PATERNOTRE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table:style-name="ce1" office:value-type="string">
            <text:p>PAYRE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table:style-name="ce1" office:value-type="string">
            <text:p>PEGLION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table:style-name="ce1" office:value-type="string">
            <text:p>PELOSI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table:style-name="ce1" office:value-type="string">
            <text:p>PENCHAS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table:style-name="ce1" office:value-type="string">
            <text:p>PERAUD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table:style-name="ce1" office:value-type="string">
            <text:p>PHILIPPE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table:style-name="ce1" office:value-type="string">
            <text:p>PIANTINO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table:style-name="ce1" office:value-type="string">
            <text:p>PICCHI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table:style-name="ce1" office:value-type="string">
            <text:p>PIGLI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table:style-name="ce1" office:value-type="string">
            <text:p>PITTALURGA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table:style-name="ce1" office:value-type="string">
            <text:p>PLANES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table:style-name="ce1" office:value-type="string">
            <text:p>POMMIER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table:style-name="ce1" office:value-type="string">
            <text:p>PONGE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table:style-name="ce1" office:value-type="string">
            <text:p>PORTANELLI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table:style-name="ce1" office:value-type="string">
            <text:p>POYROUX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table:style-name="ce1" office:value-type="string">
            <text:p>PAGES</text:p>
          </table:table-cell>
          <table:table-cell office:value-type="float" office:value="153">
            <text:p>153</text:p>
          </table:table-cell>
        </table:table-row>
        <table:table-row table:style-name="ro2">
          <table:table-cell table:style-name="ce1" office:value-type="string">
            <text:p>PANHALEUX</text:p>
          </table:table-cell>
          <table:table-cell office:value-type="float" office:value="153">
            <text:p>153</text:p>
          </table:table-cell>
        </table:table-row>
        <table:table-row table:style-name="ro2">
          <table:table-cell table:style-name="ce1" office:value-type="string">
            <text:p>PASSERON</text:p>
          </table:table-cell>
          <table:table-cell office:value-type="float" office:value="153">
            <text:p>153</text:p>
          </table:table-cell>
        </table:table-row>
        <table:table-row table:style-name="ro2">
          <table:table-cell table:style-name="ce1" office:value-type="string">
            <text:p>PAYRAUD</text:p>
          </table:table-cell>
          <table:table-cell office:value-type="float" office:value="153">
            <text:p>153</text:p>
          </table:table-cell>
        </table:table-row>
        <table:table-row table:style-name="ro2">
          <table:table-cell table:style-name="ce1" office:value-type="string">
            <text:p>PEGOULAS</text:p>
          </table:table-cell>
          <table:table-cell office:value-type="float" office:value="153">
            <text:p>153</text:p>
          </table:table-cell>
        </table:table-row>
        <table:table-row table:style-name="ro2">
          <table:table-cell table:style-name="ce1" office:value-type="string">
            <text:p>PELLEGRINO</text:p>
          </table:table-cell>
          <table:table-cell office:value-type="float" office:value="153">
            <text:p>153</text:p>
          </table:table-cell>
        </table:table-row>
        <table:table-row table:style-name="ro2">
          <table:table-cell table:style-name="ce1" office:value-type="string">
            <text:p>PERIGAUD</text:p>
          </table:table-cell>
          <table:table-cell office:value-type="float" office:value="153">
            <text:p>153</text:p>
          </table:table-cell>
        </table:table-row>
        <table:table-row table:style-name="ro2">
          <table:table-cell table:style-name="ce1" office:value-type="string">
            <text:p>PERRIER</text:p>
          </table:table-cell>
          <table:table-cell office:value-type="float" office:value="153">
            <text:p>153</text:p>
          </table:table-cell>
        </table:table-row>
        <table:table-row table:style-name="ro2">
          <table:table-cell table:style-name="ce1" office:value-type="string">
            <text:p>PIAGGI</text:p>
          </table:table-cell>
          <table:table-cell office:value-type="float" office:value="153">
            <text:p>153</text:p>
          </table:table-cell>
        </table:table-row>
        <table:table-row table:style-name="ro2">
          <table:table-cell table:style-name="ce1" office:value-type="string">
            <text:p>PICCHIO</text:p>
          </table:table-cell>
          <table:table-cell office:value-type="float" office:value="153">
            <text:p>153</text:p>
          </table:table-cell>
        </table:table-row>
        <table:table-row table:style-name="ro2">
          <table:table-cell table:style-name="ce1" office:value-type="string">
            <text:p>PILAR</text:p>
          </table:table-cell>
          <table:table-cell office:value-type="float" office:value="153">
            <text:p>153</text:p>
          </table:table-cell>
        </table:table-row>
        <table:table-row table:style-name="ro2">
          <table:table-cell table:style-name="ce1" office:value-type="string">
            <text:p>PLANCHEUR</text:p>
          </table:table-cell>
          <table:table-cell office:value-type="float" office:value="153">
            <text:p>153</text:p>
          </table:table-cell>
        </table:table-row>
        <table:table-row table:style-name="ro2">
          <table:table-cell table:style-name="ce1" office:value-type="string">
            <text:p>PLANTEROSE</text:p>
          </table:table-cell>
          <table:table-cell office:value-type="float" office:value="153">
            <text:p>153</text:p>
          </table:table-cell>
        </table:table-row>
        <table:table-row table:style-name="ro2">
          <table:table-cell table:style-name="ce1" office:value-type="string">
            <text:p>POBEGAJLO</text:p>
          </table:table-cell>
          <table:table-cell office:value-type="float" office:value="153">
            <text:p>153</text:p>
          </table:table-cell>
        </table:table-row>
        <table:table-row table:style-name="ro2">
          <table:table-cell table:style-name="ce1" office:value-type="string">
            <text:p>PONZANO</text:p>
          </table:table-cell>
          <table:table-cell office:value-type="float" office:value="153">
            <text:p>153</text:p>
          </table:table-cell>
        </table:table-row>
        <table:table-row table:style-name="ro2">
          <table:table-cell table:style-name="ce1" office:value-type="string">
            <text:p>PULCINELLI</text:p>
          </table:table-cell>
          <table:table-cell office:value-type="float" office:value="153">
            <text:p>153</text:p>
          </table:table-cell>
        </table:table-row>
        <table:table-row table:style-name="ro2">
          <table:table-cell table:style-name="ce1" office:value-type="string">
            <text:p>PUNTOUS</text:p>
          </table:table-cell>
          <table:table-cell office:value-type="float" office:value="153">
            <text:p>153</text:p>
          </table:table-cell>
        </table:table-row>
        <table:table-row table:style-name="ro2">
          <table:table-cell table:style-name="ce1" office:value-type="string">
            <text:p>PADIGLIONI</text:p>
          </table:table-cell>
          <table:table-cell office:value-type="float" office:value="154">
            <text:p>154</text:p>
          </table:table-cell>
        </table:table-row>
        <table:table-row table:style-name="ro2">
          <table:table-cell table:style-name="ce1" office:value-type="string">
            <text:p>PANIZZI</text:p>
          </table:table-cell>
          <table:table-cell office:value-type="float" office:value="154">
            <text:p>154</text:p>
          </table:table-cell>
        </table:table-row>
        <table:table-row table:style-name="ro2">
          <table:table-cell table:style-name="ce1" office:value-type="string">
            <text:p>PARADIS</text:p>
          </table:table-cell>
          <table:table-cell office:value-type="float" office:value="154">
            <text:p>154</text:p>
          </table:table-cell>
        </table:table-row>
        <table:table-row table:style-name="ro2">
          <table:table-cell table:style-name="ce1" office:value-type="string">
            <text:p>PARU</text:p>
          </table:table-cell>
          <table:table-cell office:value-type="float" office:value="154">
            <text:p>154</text:p>
          </table:table-cell>
        </table:table-row>
        <table:table-row table:style-name="ro2">
          <table:table-cell table:style-name="ce1" office:value-type="string">
            <text:p>PASCAL</text:p>
          </table:table-cell>
          <table:table-cell office:value-type="float" office:value="154">
            <text:p>154</text:p>
          </table:table-cell>
        </table:table-row>
        <table:table-row table:style-name="ro2">
          <table:table-cell table:style-name="ce1" office:value-type="string">
            <text:p>PASQUI</text:p>
          </table:table-cell>
          <table:table-cell office:value-type="float" office:value="154">
            <text:p>154</text:p>
          </table:table-cell>
        </table:table-row>
        <table:table-row table:style-name="ro2">
          <table:table-cell table:style-name="ce1" office:value-type="string">
            <text:p>PAYEN</text:p>
          </table:table-cell>
          <table:table-cell office:value-type="float" office:value="154">
            <text:p>154</text:p>
          </table:table-cell>
        </table:table-row>
        <table:table-row table:style-name="ro2">
          <table:table-cell table:style-name="ce1" office:value-type="string">
            <text:p>PELLEGRINO</text:p>
          </table:table-cell>
          <table:table-cell office:value-type="float" office:value="154">
            <text:p>154</text:p>
          </table:table-cell>
        </table:table-row>
        <table:table-row table:style-name="ro2">
          <table:table-cell table:style-name="ce1" office:value-type="string">
            <text:p>PERNICE</text:p>
          </table:table-cell>
          <table:table-cell office:value-type="float" office:value="154">
            <text:p>154</text:p>
          </table:table-cell>
        </table:table-row>
        <table:table-row table:style-name="ro2">
          <table:table-cell table:style-name="ce1" office:value-type="string">
            <text:p>PHILIPPON</text:p>
          </table:table-cell>
          <table:table-cell office:value-type="float" office:value="154">
            <text:p>154</text:p>
          </table:table-cell>
        </table:table-row>
        <table:table-row table:style-name="ro2">
          <table:table-cell table:style-name="ce1" office:value-type="string">
            <text:p>PICHOT</text:p>
          </table:table-cell>
          <table:table-cell office:value-type="float" office:value="154">
            <text:p>154</text:p>
          </table:table-cell>
        </table:table-row>
        <table:table-row table:style-name="ro2">
          <table:table-cell table:style-name="ce1" office:value-type="string">
            <text:p>PLACHET</text:p>
          </table:table-cell>
          <table:table-cell office:value-type="float" office:value="154">
            <text:p>154</text:p>
          </table:table-cell>
        </table:table-row>
        <table:table-row table:style-name="ro2">
          <table:table-cell table:style-name="ce1" office:value-type="string">
            <text:p>PONTE</text:p>
          </table:table-cell>
          <table:table-cell office:value-type="float" office:value="154">
            <text:p>154</text:p>
          </table:table-cell>
        </table:table-row>
        <table:table-row table:style-name="ro2">
          <table:table-cell table:style-name="ce1" office:value-type="string">
            <text:p>POPOFF</text:p>
          </table:table-cell>
          <table:table-cell office:value-type="float" office:value="154">
            <text:p>154</text:p>
          </table:table-cell>
        </table:table-row>
        <table:table-row table:style-name="ro2">
          <table:table-cell table:style-name="ce1" office:value-type="string">
            <text:p>PORTANERI</text:p>
          </table:table-cell>
          <table:table-cell office:value-type="float" office:value="154">
            <text:p>154</text:p>
          </table:table-cell>
        </table:table-row>
        <table:table-row table:style-name="ro2">
          <table:table-cell table:style-name="ce1" office:value-type="string">
            <text:p>PRADAT</text:p>
          </table:table-cell>
          <table:table-cell office:value-type="float" office:value="154">
            <text:p>154</text:p>
          </table:table-cell>
        </table:table-row>
        <table:table-row table:style-name="ro2">
          <table:table-cell table:style-name="ce1" office:value-type="string">
            <text:p>PROKOPOVTICH</text:p>
          </table:table-cell>
          <table:table-cell office:value-type="float" office:value="154">
            <text:p>154</text:p>
          </table:table-cell>
        </table:table-row>
        <table:table-row table:style-name="ro2">
          <table:table-cell table:style-name="ce1" office:value-type="string">
            <text:p>PAOLINO</text:p>
          </table:table-cell>
          <table:table-cell office:value-type="float" office:value="155">
            <text:p>155</text:p>
          </table:table-cell>
        </table:table-row>
        <table:table-row table:style-name="ro2">
          <table:table-cell table:style-name="ce1" office:value-type="string">
            <text:p>PARISEL</text:p>
          </table:table-cell>
          <table:table-cell office:value-type="float" office:value="155">
            <text:p>155</text:p>
          </table:table-cell>
        </table:table-row>
        <table:table-row table:style-name="ro2">
          <table:table-cell table:style-name="ce1" office:value-type="string">
            <text:p>PETRELLI</text:p>
          </table:table-cell>
          <table:table-cell office:value-type="float" office:value="155">
            <text:p>155</text:p>
          </table:table-cell>
        </table:table-row>
        <table:table-row table:style-name="ro2">
          <table:table-cell table:style-name="ce1" office:value-type="string">
            <text:p>PHILLIPS</text:p>
          </table:table-cell>
          <table:table-cell office:value-type="float" office:value="155">
            <text:p>155</text:p>
          </table:table-cell>
        </table:table-row>
        <table:table-row table:style-name="ro2">
          <table:table-cell table:style-name="ce1" office:value-type="string">
            <text:p>PIERCE</text:p>
          </table:table-cell>
          <table:table-cell office:value-type="float" office:value="155">
            <text:p>155</text:p>
          </table:table-cell>
        </table:table-row>
        <table:table-row table:style-name="ro2">
          <table:table-cell table:style-name="ce1" office:value-type="string">
            <text:p>POLINGNE</text:p>
          </table:table-cell>
          <table:table-cell office:value-type="float" office:value="155">
            <text:p>155</text:p>
          </table:table-cell>
        </table:table-row>
        <table:table-row table:style-name="ro2">
          <table:table-cell table:style-name="ce1" office:value-type="string">
            <text:p>PRIVILEGI</text:p>
          </table:table-cell>
          <table:table-cell office:value-type="float" office:value="155">
            <text:p>155</text:p>
          </table:table-cell>
        </table:table-row>
        <table:table-row table:style-name="ro2">
          <table:table-cell table:style-name="ce1" office:value-type="string">
            <text:p>PYTKOWIEZ</text:p>
          </table:table-cell>
          <table:table-cell office:value-type="float" office:value="155">
            <text:p>155</text:p>
          </table:table-cell>
        </table:table-row>
        <table:table-row table:style-name="ro2">
          <table:table-cell table:style-name="ce1" office:value-type="string">
            <text:p>QUARRI</text:p>
          </table:table-cell>
          <table:table-cell office:value-type="float" office:value="156">
            <text:p>156</text:p>
          </table:table-cell>
        </table:table-row>
        <table:table-row table:style-name="ro2">
          <table:table-cell table:style-name="ce1" office:value-type="string">
            <text:p>QUATTROCCHI</text:p>
          </table:table-cell>
          <table:table-cell office:value-type="float" office:value="156">
            <text:p>156</text:p>
          </table:table-cell>
        </table:table-row>
        <table:table-row table:style-name="ro2">
          <table:table-cell table:style-name="ce1" office:value-type="string">
            <text:p>QUENZA</text:p>
          </table:table-cell>
          <table:table-cell office:value-type="float" office:value="156">
            <text:p>156</text:p>
          </table:table-cell>
        </table:table-row>
        <table:table-row table:style-name="ro2">
          <table:table-cell table:style-name="ce1" office:value-type="string">
            <text:p>QUEZEL CRASAZ</text:p>
          </table:table-cell>
          <table:table-cell office:value-type="float" office:value="156">
            <text:p>156</text:p>
          </table:table-cell>
        </table:table-row>
        <table:table-row table:style-name="ro2">
          <table:table-cell table:style-name="ce1" office:value-type="string">
            <text:p>QUINTIN</text:p>
          </table:table-cell>
          <table:table-cell office:value-type="float" office:value="156">
            <text:p>156</text:p>
          </table:table-cell>
        </table:table-row>
        <table:table-row table:style-name="ro2">
          <table:table-cell table:style-name="ce1" office:value-type="string">
            <text:p>RAMBAUD</text:p>
          </table:table-cell>
          <table:table-cell office:value-type="float" office:value="157">
            <text:p>157</text:p>
          </table:table-cell>
        </table:table-row>
        <table:table-row table:style-name="ro2">
          <table:table-cell table:style-name="ce1" office:value-type="string">
            <text:p>RAYBAUD</text:p>
          </table:table-cell>
          <table:table-cell office:value-type="float" office:value="157">
            <text:p>157</text:p>
          </table:table-cell>
        </table:table-row>
        <table:table-row table:style-name="ro2">
          <table:table-cell table:style-name="ce1" office:value-type="string">
            <text:p>RAYBAUD</text:p>
          </table:table-cell>
          <table:table-cell office:value-type="float" office:value="157">
            <text:p>157</text:p>
          </table:table-cell>
        </table:table-row>
        <table:table-row table:style-name="ro2">
          <table:table-cell table:style-name="ce1" office:value-type="string">
            <text:p>RENBCH</text:p>
          </table:table-cell>
          <table:table-cell office:value-type="float" office:value="157">
            <text:p>157</text:p>
          </table:table-cell>
        </table:table-row>
        <table:table-row table:style-name="ro2">
          <table:table-cell table:style-name="ce1" office:value-type="string">
            <text:p>RENVINI</text:p>
          </table:table-cell>
          <table:table-cell office:value-type="float" office:value="157">
            <text:p>157</text:p>
          </table:table-cell>
        </table:table-row>
        <table:table-row table:style-name="ro2">
          <table:table-cell table:style-name="ce1" office:value-type="string">
            <text:p>REYNAUD</text:p>
          </table:table-cell>
          <table:table-cell office:value-type="float" office:value="157">
            <text:p>157</text:p>
          </table:table-cell>
        </table:table-row>
        <table:table-row table:style-name="ro2">
          <table:table-cell table:style-name="ce1" office:value-type="string">
            <text:p>RIFFAULT</text:p>
          </table:table-cell>
          <table:table-cell office:value-type="float" office:value="157">
            <text:p>157</text:p>
          </table:table-cell>
        </table:table-row>
        <table:table-row table:style-name="ro2">
          <table:table-cell table:style-name="ce1" office:value-type="string">
            <text:p>RIGOLLET</text:p>
          </table:table-cell>
          <table:table-cell office:value-type="float" office:value="157">
            <text:p>157</text:p>
          </table:table-cell>
        </table:table-row>
        <table:table-row table:style-name="ro2">
          <table:table-cell table:style-name="ce1" office:value-type="string">
            <text:p>RIMBERT</text:p>
          </table:table-cell>
          <table:table-cell office:value-type="float" office:value="157">
            <text:p>157</text:p>
          </table:table-cell>
        </table:table-row>
        <table:table-row table:style-name="ro2">
          <table:table-cell table:style-name="ce1" office:value-type="string">
            <text:p>RIVOIRE</text:p>
          </table:table-cell>
          <table:table-cell office:value-type="float" office:value="157">
            <text:p>157</text:p>
          </table:table-cell>
        </table:table-row>
        <table:table-row table:style-name="ro2">
          <table:table-cell table:style-name="ce1" office:value-type="string">
            <text:p>ROBERJOT</text:p>
          </table:table-cell>
          <table:table-cell office:value-type="float" office:value="157">
            <text:p>157</text:p>
          </table:table-cell>
        </table:table-row>
        <table:table-row table:style-name="ro2">
          <table:table-cell table:style-name="ce1" office:value-type="string">
            <text:p>ROSEIAN</text:p>
          </table:table-cell>
          <table:table-cell office:value-type="float" office:value="157">
            <text:p>157</text:p>
          </table:table-cell>
        </table:table-row>
        <table:table-row table:style-name="ro2">
          <table:table-cell table:style-name="ce1" office:value-type="string">
            <text:p>ROSSI</text:p>
          </table:table-cell>
          <table:table-cell office:value-type="float" office:value="157">
            <text:p>157</text:p>
          </table:table-cell>
        </table:table-row>
        <table:table-row table:style-name="ro2">
          <table:table-cell table:style-name="ce1" office:value-type="string">
            <text:p>ROSSO</text:p>
          </table:table-cell>
          <table:table-cell office:value-type="float" office:value="157">
            <text:p>157</text:p>
          </table:table-cell>
        </table:table-row>
        <table:table-row table:style-name="ro2">
          <table:table-cell table:style-name="ce1" office:value-type="string">
            <text:p>ROUDINA</text:p>
          </table:table-cell>
          <table:table-cell office:value-type="float" office:value="157">
            <text:p>157</text:p>
          </table:table-cell>
        </table:table-row>
        <table:table-row table:style-name="ro2">
          <table:table-cell table:style-name="ce1" office:value-type="string">
            <text:p>ROUGET</text:p>
          </table:table-cell>
          <table:table-cell office:value-type="float" office:value="157">
            <text:p>157</text:p>
          </table:table-cell>
        </table:table-row>
        <table:table-row table:style-name="ro2">
          <table:table-cell table:style-name="ce1" office:value-type="string">
            <text:p>ROUSSILLON</text:p>
          </table:table-cell>
          <table:table-cell office:value-type="float" office:value="157">
            <text:p>157</text:p>
          </table:table-cell>
        </table:table-row>
        <table:table-row table:style-name="ro2">
          <table:table-cell table:style-name="ce1" office:value-type="string">
            <text:p>ROUSTAN</text:p>
          </table:table-cell>
          <table:table-cell office:value-type="float" office:value="157">
            <text:p>157</text:p>
          </table:table-cell>
        </table:table-row>
        <table:table-row table:style-name="ro2">
          <table:table-cell table:style-name="ce1" office:value-type="string">
            <text:p>ROUX</text:p>
          </table:table-cell>
          <table:table-cell office:value-type="float" office:value="157">
            <text:p>157</text:p>
          </table:table-cell>
        </table:table-row>
        <table:table-row table:style-name="ro2">
          <table:table-cell table:style-name="ce1" office:value-type="string">
            <text:p>ROYER</text:p>
          </table:table-cell>
          <table:table-cell office:value-type="float" office:value="157">
            <text:p>157</text:p>
          </table:table-cell>
        </table:table-row>
        <table:table-row table:style-name="ro2">
          <table:table-cell table:style-name="ce1" office:value-type="string">
            <text:p>RUX</text:p>
          </table:table-cell>
          <table:table-cell office:value-type="float" office:value="157">
            <text:p>157</text:p>
          </table:table-cell>
        </table:table-row>
        <table:table-row table:style-name="ro2">
          <table:table-cell table:style-name="ce1" office:value-type="string">
            <text:p>RAINERO</text:p>
          </table:table-cell>
          <table:table-cell office:value-type="float" office:value="158">
            <text:p>158</text:p>
          </table:table-cell>
        </table:table-row>
        <table:table-row table:style-name="ro2">
          <table:table-cell table:style-name="ce1" office:value-type="string">
            <text:p>RAMOLINI</text:p>
          </table:table-cell>
          <table:table-cell office:value-type="float" office:value="158">
            <text:p>158</text:p>
          </table:table-cell>
        </table:table-row>
        <table:table-row table:style-name="ro2">
          <table:table-cell table:style-name="ce1" office:value-type="string">
            <text:p>RAPET</text:p>
          </table:table-cell>
          <table:table-cell office:value-type="float" office:value="158">
            <text:p>158</text:p>
          </table:table-cell>
        </table:table-row>
        <table:table-row table:style-name="ro2">
          <table:table-cell table:style-name="ce1" office:value-type="string">
            <text:p>RAVASIO</text:p>
          </table:table-cell>
          <table:table-cell office:value-type="float" office:value="158">
            <text:p>158</text:p>
          </table:table-cell>
        </table:table-row>
        <table:table-row table:style-name="ro2">
          <table:table-cell table:style-name="ce1" office:value-type="string">
            <text:p>RAYNAUD</text:p>
          </table:table-cell>
          <table:table-cell office:value-type="float" office:value="158">
            <text:p>158</text:p>
          </table:table-cell>
        </table:table-row>
        <table:table-row table:style-name="ro2">
          <table:table-cell table:style-name="ce1" office:value-type="string">
            <text:p>RAYNAUD</text:p>
          </table:table-cell>
          <table:table-cell office:value-type="float" office:value="158">
            <text:p>158</text:p>
          </table:table-cell>
        </table:table-row>
        <table:table-row table:style-name="ro2">
          <table:table-cell table:style-name="ce1" office:value-type="string">
            <text:p>REGE</text:p>
          </table:table-cell>
          <table:table-cell office:value-type="float" office:value="158">
            <text:p>158</text:p>
          </table:table-cell>
        </table:table-row>
        <table:table-row table:style-name="ro2">
          <table:table-cell table:style-name="ce1" office:value-type="string">
            <text:p>REGUIER</text:p>
          </table:table-cell>
          <table:table-cell office:value-type="float" office:value="158">
            <text:p>158</text:p>
          </table:table-cell>
        </table:table-row>
        <table:table-row table:style-name="ro2">
          <table:table-cell table:style-name="ce1" office:value-type="string">
            <text:p>REYNIER</text:p>
          </table:table-cell>
          <table:table-cell office:value-type="float" office:value="158">
            <text:p>158</text:p>
          </table:table-cell>
        </table:table-row>
        <table:table-row table:style-name="ro2">
          <table:table-cell table:style-name="ce1" office:value-type="string">
            <text:p>RIBEYRE</text:p>
          </table:table-cell>
          <table:table-cell office:value-type="float" office:value="158">
            <text:p>158</text:p>
          </table:table-cell>
        </table:table-row>
        <table:table-row table:style-name="ro2">
          <table:table-cell table:style-name="ce1" office:value-type="string">
            <text:p>RICALDONE</text:p>
          </table:table-cell>
          <table:table-cell office:value-type="float" office:value="158">
            <text:p>158</text:p>
          </table:table-cell>
        </table:table-row>
        <table:table-row table:style-name="ro2">
          <table:table-cell table:style-name="ce1" office:value-type="string">
            <text:p>RITOFF</text:p>
          </table:table-cell>
          <table:table-cell office:value-type="float" office:value="158">
            <text:p>158</text:p>
          </table:table-cell>
        </table:table-row>
        <table:table-row table:style-name="ro2">
          <table:table-cell table:style-name="ce1" office:value-type="string">
            <text:p>RIVE</text:p>
          </table:table-cell>
          <table:table-cell office:value-type="float" office:value="158">
            <text:p>158</text:p>
          </table:table-cell>
        </table:table-row>
        <table:table-row table:style-name="ro2">
          <table:table-cell table:style-name="ce1" office:value-type="string">
            <text:p>ROCHARD</text:p>
          </table:table-cell>
          <table:table-cell office:value-type="float" office:value="158">
            <text:p>158</text:p>
          </table:table-cell>
        </table:table-row>
        <table:table-row table:style-name="ro2">
          <table:table-cell table:style-name="ce1" office:value-type="string">
            <text:p>ROMANO</text:p>
          </table:table-cell>
          <table:table-cell office:value-type="float" office:value="158">
            <text:p>158</text:p>
          </table:table-cell>
        </table:table-row>
        <table:table-row table:style-name="ro2">
          <table:table-cell table:style-name="ce1" office:value-type="string">
            <text:p>RONDELLI</text:p>
          </table:table-cell>
          <table:table-cell office:value-type="float" office:value="158">
            <text:p>158</text:p>
          </table:table-cell>
        </table:table-row>
        <table:table-row table:style-name="ro2">
          <table:table-cell table:style-name="ce1" office:value-type="string">
            <text:p>RONDOLPHI</text:p>
          </table:table-cell>
          <table:table-cell office:value-type="float" office:value="158">
            <text:p>158</text:p>
          </table:table-cell>
        </table:table-row>
        <table:table-row table:style-name="ro2">
          <table:table-cell table:style-name="ce1" office:value-type="string">
            <text:p>ROSENFIELD</text:p>
          </table:table-cell>
          <table:table-cell office:value-type="float" office:value="158">
            <text:p>158</text:p>
          </table:table-cell>
        </table:table-row>
        <table:table-row table:style-name="ro2">
          <table:table-cell table:style-name="ce1" office:value-type="string">
            <text:p>ROUX-BESSON</text:p>
          </table:table-cell>
          <table:table-cell office:value-type="float" office:value="158">
            <text:p>158</text:p>
          </table:table-cell>
        </table:table-row>
        <table:table-row table:style-name="ro2">
          <table:table-cell table:style-name="ce1" office:value-type="string">
            <text:p>RABIER</text:p>
          </table:table-cell>
          <table:table-cell office:value-type="float" office:value="159">
            <text:p>159</text:p>
          </table:table-cell>
        </table:table-row>
        <table:table-row table:style-name="ro2">
          <table:table-cell table:style-name="ce1" office:value-type="string">
            <text:p>RAD</text:p>
          </table:table-cell>
          <table:table-cell office:value-type="float" office:value="159">
            <text:p>159</text:p>
          </table:table-cell>
        </table:table-row>
        <table:table-row table:style-name="ro2">
          <table:table-cell table:style-name="ce1" office:value-type="string">
            <text:p>RAFFIN</text:p>
          </table:table-cell>
          <table:table-cell office:value-type="float" office:value="159">
            <text:p>159</text:p>
          </table:table-cell>
        </table:table-row>
        <table:table-row table:style-name="ro2">
          <table:table-cell table:style-name="ce1" office:value-type="string">
            <text:p>RAMIN</text:p>
          </table:table-cell>
          <table:table-cell office:value-type="float" office:value="159">
            <text:p>159</text:p>
          </table:table-cell>
        </table:table-row>
        <table:table-row table:style-name="ro2">
          <table:table-cell table:style-name="ce1" office:value-type="string">
            <text:p>REGUIER</text:p>
          </table:table-cell>
          <table:table-cell office:value-type="float" office:value="159">
            <text:p>159</text:p>
          </table:table-cell>
        </table:table-row>
        <table:table-row table:style-name="ro2">
          <table:table-cell table:style-name="ce1" office:value-type="string">
            <text:p>RICCI</text:p>
          </table:table-cell>
          <table:table-cell office:value-type="float" office:value="159">
            <text:p>159</text:p>
          </table:table-cell>
        </table:table-row>
        <table:table-row table:style-name="ro2">
          <table:table-cell table:style-name="ce1" office:value-type="string">
            <text:p>RICHIER</text:p>
          </table:table-cell>
          <table:table-cell office:value-type="float" office:value="159">
            <text:p>159</text:p>
          </table:table-cell>
        </table:table-row>
        <table:table-row table:style-name="ro2">
          <table:table-cell table:style-name="ce1" office:value-type="string">
            <text:p>RIOLFO</text:p>
          </table:table-cell>
          <table:table-cell office:value-type="float" office:value="159">
            <text:p>159</text:p>
          </table:table-cell>
        </table:table-row>
        <table:table-row table:style-name="ro2">
          <table:table-cell table:style-name="ce1" office:value-type="string">
            <text:p>RIVASI</text:p>
          </table:table-cell>
          <table:table-cell office:value-type="float" office:value="159">
            <text:p>159</text:p>
          </table:table-cell>
        </table:table-row>
        <table:table-row table:style-name="ro2">
          <table:table-cell table:style-name="ce1" office:value-type="string">
            <text:p>ROBBI</text:p>
          </table:table-cell>
          <table:table-cell office:value-type="float" office:value="159">
            <text:p>159</text:p>
          </table:table-cell>
        </table:table-row>
        <table:table-row table:style-name="ro2">
          <table:table-cell table:style-name="ce1" office:value-type="string">
            <text:p>ROBICEK</text:p>
          </table:table-cell>
          <table:table-cell office:value-type="float" office:value="159">
            <text:p>159</text:p>
          </table:table-cell>
        </table:table-row>
        <table:table-row table:style-name="ro2">
          <table:table-cell table:style-name="ce1" office:value-type="string">
            <text:p>ROGUES DE FERSAU</text:p>
          </table:table-cell>
          <table:table-cell office:value-type="float" office:value="159">
            <text:p>159</text:p>
          </table:table-cell>
        </table:table-row>
        <table:table-row table:style-name="ro2">
          <table:table-cell table:style-name="ce1" office:value-type="string">
            <text:p>ROSSETTI</text:p>
          </table:table-cell>
          <table:table-cell office:value-type="float" office:value="159">
            <text:p>159</text:p>
          </table:table-cell>
        </table:table-row>
        <table:table-row table:style-name="ro2">
          <table:table-cell table:style-name="ce1" office:value-type="string">
            <text:p>ROSTAN</text:p>
          </table:table-cell>
          <table:table-cell office:value-type="float" office:value="159">
            <text:p>159</text:p>
          </table:table-cell>
        </table:table-row>
        <table:table-row table:style-name="ro2">
          <table:table-cell table:style-name="ce1" office:value-type="string">
            <text:p>ROUBAUDY</text:p>
          </table:table-cell>
          <table:table-cell office:value-type="float" office:value="159">
            <text:p>159</text:p>
          </table:table-cell>
        </table:table-row>
        <table:table-row table:style-name="ro2">
          <table:table-cell table:style-name="ce1" office:value-type="string">
            <text:p>ROUSSELET</text:p>
          </table:table-cell>
          <table:table-cell office:value-type="float" office:value="159">
            <text:p>159</text:p>
          </table:table-cell>
        </table:table-row>
        <table:table-row table:style-name="ro2">
          <table:table-cell table:style-name="ce1" office:value-type="string">
            <text:p>ROUX-BESSON</text:p>
          </table:table-cell>
          <table:table-cell office:value-type="float" office:value="159">
            <text:p>159</text:p>
          </table:table-cell>
        </table:table-row>
        <table:table-row table:style-name="ro2">
          <table:table-cell table:style-name="ce1" office:value-type="string">
            <text:p>RUBIN</text:p>
          </table:table-cell>
          <table:table-cell office:value-type="float" office:value="159">
            <text:p>159</text:p>
          </table:table-cell>
        </table:table-row>
        <table:table-row table:style-name="ro2">
          <table:table-cell table:style-name="ce1" office:value-type="string">
            <text:p>RUBOLINI</text:p>
          </table:table-cell>
          <table:table-cell office:value-type="float" office:value="159">
            <text:p>159</text:p>
          </table:table-cell>
        </table:table-row>
        <table:table-row table:style-name="ro2">
          <table:table-cell table:style-name="ce1" office:value-type="string">
            <text:p>RUDIN</text:p>
          </table:table-cell>
          <table:table-cell office:value-type="float" office:value="159">
            <text:p>159</text:p>
          </table:table-cell>
        </table:table-row>
        <table:table-row table:style-name="ro2">
          <table:table-cell table:style-name="ce1" office:value-type="string">
            <text:p>REBAUDO</text:p>
          </table:table-cell>
          <table:table-cell office:value-type="float" office:value="160">
            <text:p>160</text:p>
          </table:table-cell>
        </table:table-row>
        <table:table-row table:style-name="ro2">
          <table:table-cell table:style-name="ce1" office:value-type="string">
            <text:p>REBOUT</text:p>
          </table:table-cell>
          <table:table-cell office:value-type="float" office:value="160">
            <text:p>160</text:p>
          </table:table-cell>
        </table:table-row>
        <table:table-row table:style-name="ro2">
          <table:table-cell table:style-name="ce1" office:value-type="string">
            <text:p>REGIS</text:p>
          </table:table-cell>
          <table:table-cell office:value-type="float" office:value="160">
            <text:p>160</text:p>
          </table:table-cell>
        </table:table-row>
        <table:table-row table:style-name="ro2">
          <table:table-cell table:style-name="ce1" office:value-type="string">
            <text:p>RICCI</text:p>
          </table:table-cell>
          <table:table-cell office:value-type="float" office:value="160">
            <text:p>160</text:p>
          </table:table-cell>
        </table:table-row>
        <table:table-row table:style-name="ro2">
          <table:table-cell table:style-name="ce1" office:value-type="string">
            <text:p>RICCORD</text:p>
          </table:table-cell>
          <table:table-cell office:value-type="float" office:value="160">
            <text:p>160</text:p>
          </table:table-cell>
        </table:table-row>
        <table:table-row table:style-name="ro2">
          <table:table-cell table:style-name="ce1" office:value-type="string">
            <text:p>RICHIER</text:p>
          </table:table-cell>
          <table:table-cell office:value-type="float" office:value="160">
            <text:p>160</text:p>
          </table:table-cell>
        </table:table-row>
        <table:table-row table:style-name="ro2">
          <table:table-cell table:style-name="ce1" office:value-type="string">
            <text:p>ROBELIN</text:p>
          </table:table-cell>
          <table:table-cell office:value-type="float" office:value="160">
            <text:p>160</text:p>
          </table:table-cell>
        </table:table-row>
        <table:table-row table:style-name="ro2">
          <table:table-cell table:style-name="ce1" office:value-type="string">
            <text:p>RODERA</text:p>
          </table:table-cell>
          <table:table-cell office:value-type="float" office:value="160">
            <text:p>160</text:p>
          </table:table-cell>
        </table:table-row>
        <table:table-row table:style-name="ro2">
          <table:table-cell table:style-name="ce1" office:value-type="string">
            <text:p>ROEDINGER</text:p>
          </table:table-cell>
          <table:table-cell office:value-type="float" office:value="160">
            <text:p>160</text:p>
          </table:table-cell>
        </table:table-row>
        <table:table-row table:style-name="ro2">
          <table:table-cell table:style-name="ce1" office:value-type="string">
            <text:p>ROGET</text:p>
          </table:table-cell>
          <table:table-cell office:value-type="float" office:value="160">
            <text:p>160</text:p>
          </table:table-cell>
        </table:table-row>
        <table:table-row table:style-name="ro2">
          <table:table-cell table:style-name="ce1" office:value-type="string">
            <text:p>ROLLINDE DE BEAUMONT</text:p>
          </table:table-cell>
          <table:table-cell office:value-type="float" office:value="160">
            <text:p>160</text:p>
          </table:table-cell>
        </table:table-row>
        <table:table-row table:style-name="ro2">
          <table:table-cell table:style-name="ce1" office:value-type="string">
            <text:p>ROSSI</text:p>
          </table:table-cell>
          <table:table-cell office:value-type="float" office:value="160">
            <text:p>160</text:p>
          </table:table-cell>
        </table:table-row>
        <table:table-row table:style-name="ro2">
          <table:table-cell table:style-name="ce1" office:value-type="string">
            <text:p>ROSSI</text:p>
          </table:table-cell>
          <table:table-cell office:value-type="float" office:value="160">
            <text:p>160</text:p>
          </table:table-cell>
        </table:table-row>
        <table:table-row table:style-name="ro2">
          <table:table-cell table:style-name="ce1" office:value-type="string">
            <text:p>ROSSO</text:p>
          </table:table-cell>
          <table:table-cell office:value-type="float" office:value="160">
            <text:p>160</text:p>
          </table:table-cell>
        </table:table-row>
        <table:table-row table:style-name="ro2">
          <table:table-cell table:style-name="ce1" office:value-type="string">
            <text:p>ROUSSEAU</text:p>
          </table:table-cell>
          <table:table-cell office:value-type="float" office:value="160">
            <text:p>160</text:p>
          </table:table-cell>
        </table:table-row>
        <table:table-row table:style-name="ro2">
          <table:table-cell table:style-name="ce1" office:value-type="string">
            <text:p>ROUX </text:p>
          </table:table-cell>
          <table:table-cell office:value-type="float" office:value="160">
            <text:p>160</text:p>
          </table:table-cell>
        </table:table-row>
        <table:table-row table:style-name="ro2">
          <table:table-cell table:style-name="ce1" office:value-type="string">
            <text:p>RACAT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table:style-name="ce1" office:value-type="string">
            <text:p>RAISIN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table:style-name="ce1" office:value-type="string">
            <text:p>RAYMOND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table:style-name="ce1" office:value-type="string">
            <text:p>REBROIN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table:style-name="ce1" office:value-type="string">
            <text:p>RENALDI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table:style-name="ce1" office:value-type="string">
            <text:p>REVELAT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table:style-name="ce1" office:value-type="string">
            <text:p>RICHIER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table:style-name="ce1" office:value-type="string">
            <text:p>RIFFART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table:style-name="ce1" office:value-type="string">
            <text:p>RISSO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table:style-name="ce1" office:value-type="string">
            <text:p>ROGATI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table:style-name="ce1" office:value-type="string">
            <text:p>ROITZ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table:style-name="ce1" office:value-type="string">
            <text:p>ROLLANT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table:style-name="ce1" office:value-type="string">
            <text:p>ROLLE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table:style-name="ce1" office:value-type="string">
            <text:p>ROYER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table:style-name="ce1" office:value-type="string">
            <text:p>RUAUX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table:style-name="ce1" office:value-type="string">
            <text:p>RUBIE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table:style-name="ce1" office:value-type="string">
            <text:p>RUGGERI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table:style-name="ce1" office:value-type="string">
            <text:p>RADICCHI</text:p>
          </table:table-cell>
          <table:table-cell office:value-type="float" office:value="162">
            <text:p>162</text:p>
          </table:table-cell>
        </table:table-row>
        <table:table-row table:style-name="ro2">
          <table:table-cell table:style-name="ce1" office:value-type="string">
            <text:p>RAMOIN</text:p>
          </table:table-cell>
          <table:table-cell office:value-type="float" office:value="162">
            <text:p>162</text:p>
          </table:table-cell>
        </table:table-row>
        <table:table-row table:style-name="ro2">
          <table:table-cell table:style-name="ce1" office:value-type="string">
            <text:p>RAVEU</text:p>
          </table:table-cell>
          <table:table-cell office:value-type="float" office:value="162">
            <text:p>162</text:p>
          </table:table-cell>
        </table:table-row>
        <table:table-row table:style-name="ro2">
          <table:table-cell table:style-name="ce1" office:value-type="string">
            <text:p>REBAODO</text:p>
          </table:table-cell>
          <table:table-cell office:value-type="float" office:value="162">
            <text:p>162</text:p>
          </table:table-cell>
        </table:table-row>
        <table:table-row table:style-name="ro2">
          <table:table-cell table:style-name="ce1" office:value-type="string">
            <text:p>REHEISER</text:p>
          </table:table-cell>
          <table:table-cell office:value-type="float" office:value="162">
            <text:p>162</text:p>
          </table:table-cell>
        </table:table-row>
        <table:table-row table:style-name="ro2">
          <table:table-cell table:style-name="ce1" office:value-type="string">
            <text:p>RENARD</text:p>
          </table:table-cell>
          <table:table-cell office:value-type="float" office:value="162">
            <text:p>162</text:p>
          </table:table-cell>
        </table:table-row>
        <table:table-row table:style-name="ro2">
          <table:table-cell table:style-name="ce1" office:value-type="string">
            <text:p>REYNAUD</text:p>
          </table:table-cell>
          <table:table-cell office:value-type="float" office:value="162">
            <text:p>162</text:p>
          </table:table-cell>
        </table:table-row>
        <table:table-row table:style-name="ro2">
          <table:table-cell table:style-name="ce1" office:value-type="string">
            <text:p>RICHARD</text:p>
          </table:table-cell>
          <table:table-cell office:value-type="float" office:value="162">
            <text:p>162</text:p>
          </table:table-cell>
        </table:table-row>
        <table:table-row table:style-name="ro2">
          <table:table-cell table:style-name="ce1" office:value-type="string">
            <text:p>ROBION</text:p>
          </table:table-cell>
          <table:table-cell office:value-type="float" office:value="162">
            <text:p>162</text:p>
          </table:table-cell>
        </table:table-row>
        <table:table-row table:style-name="ro2">
          <table:table-cell table:style-name="ce1" office:value-type="string">
            <text:p>ROEDINGER</text:p>
          </table:table-cell>
          <table:table-cell office:value-type="float" office:value="162">
            <text:p>162</text:p>
          </table:table-cell>
        </table:table-row>
        <table:table-row table:style-name="ro2">
          <table:table-cell table:style-name="ce1" office:value-type="string">
            <text:p>ROGGIERO</text:p>
          </table:table-cell>
          <table:table-cell office:value-type="float" office:value="162">
            <text:p>162</text:p>
          </table:table-cell>
        </table:table-row>
        <table:table-row table:style-name="ro2">
          <table:table-cell table:style-name="ce1" office:value-type="string">
            <text:p>ROLANDO</text:p>
          </table:table-cell>
          <table:table-cell office:value-type="float" office:value="162">
            <text:p>162</text:p>
          </table:table-cell>
        </table:table-row>
        <table:table-row table:style-name="ro2">
          <table:table-cell table:style-name="ce1" office:value-type="string">
            <text:p>ROMANO</text:p>
          </table:table-cell>
          <table:table-cell office:value-type="float" office:value="162">
            <text:p>162</text:p>
          </table:table-cell>
        </table:table-row>
        <table:table-row table:style-name="ro2">
          <table:table-cell table:style-name="ce1" office:value-type="string">
            <text:p>ROMANO</text:p>
          </table:table-cell>
          <table:table-cell office:value-type="float" office:value="162">
            <text:p>162</text:p>
          </table:table-cell>
        </table:table-row>
        <table:table-row table:style-name="ro2">
          <table:table-cell table:style-name="ce1" office:value-type="string">
            <text:p>ROPICAULT</text:p>
          </table:table-cell>
          <table:table-cell office:value-type="float" office:value="162">
            <text:p>162</text:p>
          </table:table-cell>
        </table:table-row>
        <table:table-row table:style-name="ro2">
          <table:table-cell table:style-name="ce1" office:value-type="string">
            <text:p>ROSENBECK</text:p>
          </table:table-cell>
          <table:table-cell office:value-type="float" office:value="162">
            <text:p>162</text:p>
          </table:table-cell>
        </table:table-row>
        <table:table-row table:style-name="ro2">
          <table:table-cell table:style-name="ce1" office:value-type="string">
            <text:p>ROUMI</text:p>
          </table:table-cell>
          <table:table-cell office:value-type="float" office:value="162">
            <text:p>162</text:p>
          </table:table-cell>
        </table:table-row>
        <table:table-row table:style-name="ro2">
          <table:table-cell table:style-name="ce1" office:value-type="string">
            <text:p>ROURET</text:p>
          </table:table-cell>
          <table:table-cell office:value-type="float" office:value="162">
            <text:p>162</text:p>
          </table:table-cell>
        </table:table-row>
        <table:table-row table:style-name="ro2">
          <table:table-cell table:style-name="ce1" office:value-type="string">
            <text:p>ROUSSEAU</text:p>
          </table:table-cell>
          <table:table-cell office:value-type="float" office:value="162">
            <text:p>162</text:p>
          </table:table-cell>
        </table:table-row>
        <table:table-row table:style-name="ro2">
          <table:table-cell table:style-name="ce1" office:value-type="string">
            <text:p>ROUSSIN</text:p>
          </table:table-cell>
          <table:table-cell office:value-type="float" office:value="162">
            <text:p>162</text:p>
          </table:table-cell>
        </table:table-row>
        <table:table-row table:style-name="ro2">
          <table:table-cell table:style-name="ce1" office:value-type="string">
            <text:p>RUBIE</text:p>
          </table:table-cell>
          <table:table-cell office:value-type="float" office:value="162">
            <text:p>162</text:p>
          </table:table-cell>
        </table:table-row>
        <table:table-row table:style-name="ro2">
          <table:table-cell table:style-name="ce1" office:value-type="string">
            <text:p>RATTA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table:style-name="ce1" office:value-type="string">
            <text:p>RATTALINO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table:style-name="ce1" office:value-type="string">
            <text:p>REBOULIN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table:style-name="ce1" office:value-type="string">
            <text:p>REVERDY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table:style-name="ce1" office:value-type="string">
            <text:p>REVIL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table:style-name="ce1" office:value-type="string">
            <text:p>REYNE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table:style-name="ce1" office:value-type="string">
            <text:p>REYNIER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table:style-name="ce1" office:value-type="string">
            <text:p>RICCI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table:style-name="ce1" office:value-type="string">
            <text:p>RICHEBOIS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table:style-name="ce1" office:value-type="string">
            <text:p>ROBIN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table:style-name="ce1" office:value-type="string">
            <text:p>ROGLIANO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table:style-name="ce1" office:value-type="string">
            <text:p>ROISSARD DE BELLET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table:style-name="ce1" office:value-type="string">
            <text:p>ROMEO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table:style-name="ce1" office:value-type="string">
            <text:p>ROMOLI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table:style-name="ce1" office:value-type="string">
            <text:p>ROSTAGNI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table:style-name="ce1" office:value-type="string">
            <text:p>ROUVIERE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table:style-name="ce1" office:value-type="string">
            <text:p>ROUX 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table:style-name="ce1" office:value-type="string">
            <text:p>ROVELLI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table:style-name="ce1" office:value-type="string">
            <text:p>ROYER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table:style-name="ce1" office:value-type="string">
            <text:p>RABOUD</text:p>
          </table:table-cell>
          <table:table-cell office:value-type="float" office:value="164">
            <text:p>164</text:p>
          </table:table-cell>
        </table:table-row>
        <table:table-row table:style-name="ro2">
          <table:table-cell table:style-name="ce1" office:value-type="string">
            <text:p>RAFAELLI</text:p>
          </table:table-cell>
          <table:table-cell office:value-type="float" office:value="164">
            <text:p>164</text:p>
          </table:table-cell>
        </table:table-row>
        <table:table-row table:style-name="ro2">
          <table:table-cell table:style-name="ce1" office:value-type="string">
            <text:p>RAFFIN-PELLOZ</text:p>
          </table:table-cell>
          <table:table-cell office:value-type="float" office:value="164">
            <text:p>164</text:p>
          </table:table-cell>
        </table:table-row>
        <table:table-row table:style-name="ro2">
          <table:table-cell table:style-name="ce1" office:value-type="string">
            <text:p>RAGNOLO</text:p>
          </table:table-cell>
          <table:table-cell office:value-type="float" office:value="164">
            <text:p>164</text:p>
          </table:table-cell>
        </table:table-row>
        <table:table-row table:style-name="ro2">
          <table:table-cell table:style-name="ce1" office:value-type="string">
            <text:p>RAOULT</text:p>
          </table:table-cell>
          <table:table-cell office:value-type="float" office:value="164">
            <text:p>164</text:p>
          </table:table-cell>
        </table:table-row>
        <table:table-row table:style-name="ro2">
          <table:table-cell table:style-name="ce1" office:value-type="string">
            <text:p>RAYNAUD</text:p>
          </table:table-cell>
          <table:table-cell office:value-type="float" office:value="164">
            <text:p>164</text:p>
          </table:table-cell>
        </table:table-row>
        <table:table-row table:style-name="ro2">
          <table:table-cell table:style-name="ce1" office:value-type="string">
            <text:p>REBAGLIATI</text:p>
          </table:table-cell>
          <table:table-cell office:value-type="float" office:value="164">
            <text:p>164</text:p>
          </table:table-cell>
        </table:table-row>
        <table:table-row table:style-name="ro2">
          <table:table-cell table:style-name="ce1" office:value-type="string">
            <text:p>RENAULT</text:p>
          </table:table-cell>
          <table:table-cell office:value-type="float" office:value="164">
            <text:p>164</text:p>
          </table:table-cell>
        </table:table-row>
        <table:table-row table:style-name="ro2">
          <table:table-cell table:style-name="ce1" office:value-type="string">
            <text:p>REVELAT</text:p>
          </table:table-cell>
          <table:table-cell office:value-type="float" office:value="164">
            <text:p>164</text:p>
          </table:table-cell>
        </table:table-row>
        <table:table-row table:style-name="ro2">
          <table:table-cell table:style-name="ce1" office:value-type="string">
            <text:p>RICCI</text:p>
          </table:table-cell>
          <table:table-cell office:value-type="float" office:value="164">
            <text:p>164</text:p>
          </table:table-cell>
        </table:table-row>
        <table:table-row table:style-name="ro2">
          <table:table-cell table:style-name="ce1" office:value-type="string">
            <text:p>RICCIO</text:p>
          </table:table-cell>
          <table:table-cell office:value-type="float" office:value="164">
            <text:p>164</text:p>
          </table:table-cell>
        </table:table-row>
        <table:table-row table:style-name="ro2">
          <table:table-cell table:style-name="ce1" office:value-type="string">
            <text:p>RISSO</text:p>
          </table:table-cell>
          <table:table-cell office:value-type="float" office:value="164">
            <text:p>164</text:p>
          </table:table-cell>
        </table:table-row>
        <table:table-row table:style-name="ro2">
          <table:table-cell table:style-name="ce1" office:value-type="string">
            <text:p>ROESCH</text:p>
          </table:table-cell>
          <table:table-cell office:value-type="float" office:value="164">
            <text:p>164</text:p>
          </table:table-cell>
        </table:table-row>
        <table:table-row table:style-name="ro2">
          <table:table-cell table:style-name="ce1" office:value-type="string">
            <text:p>ROGNONE</text:p>
          </table:table-cell>
          <table:table-cell office:value-type="float" office:value="164">
            <text:p>164</text:p>
          </table:table-cell>
        </table:table-row>
        <table:table-row table:style-name="ro2">
          <table:table-cell table:style-name="ce1" office:value-type="string">
            <text:p>ROLANT</text:p>
          </table:table-cell>
          <table:table-cell office:value-type="float" office:value="164">
            <text:p>164</text:p>
          </table:table-cell>
        </table:table-row>
        <table:table-row table:style-name="ro2">
          <table:table-cell table:style-name="ce1" office:value-type="string">
            <text:p>ROSSETTI</text:p>
          </table:table-cell>
          <table:table-cell office:value-type="float" office:value="164">
            <text:p>164</text:p>
          </table:table-cell>
        </table:table-row>
        <table:table-row table:style-name="ro2">
          <table:table-cell table:style-name="ce1" office:value-type="string">
            <text:p>ROSSI</text:p>
          </table:table-cell>
          <table:table-cell office:value-type="float" office:value="164">
            <text:p>164</text:p>
          </table:table-cell>
        </table:table-row>
        <table:table-row table:style-name="ro2">
          <table:table-cell table:style-name="ce1" office:value-type="string">
            <text:p>ROTSA</text:p>
          </table:table-cell>
          <table:table-cell office:value-type="float" office:value="164">
            <text:p>164</text:p>
          </table:table-cell>
        </table:table-row>
        <table:table-row table:style-name="ro2">
          <table:table-cell table:style-name="ce1" office:value-type="string">
            <text:p>ROUVIERE</text:p>
          </table:table-cell>
          <table:table-cell office:value-type="float" office:value="164">
            <text:p>164</text:p>
          </table:table-cell>
        </table:table-row>
        <table:table-row table:style-name="ro2">
          <table:table-cell table:style-name="ce1" office:value-type="string">
            <text:p>RAMBAUT</text:p>
          </table:table-cell>
          <table:table-cell office:value-type="float" office:value="165">
            <text:p>165</text:p>
          </table:table-cell>
        </table:table-row>
        <table:table-row table:style-name="ro2">
          <table:table-cell table:style-name="ce1" office:value-type="string">
            <text:p>RASCHEKOVITCH</text:p>
          </table:table-cell>
          <table:table-cell office:value-type="float" office:value="165">
            <text:p>165</text:p>
          </table:table-cell>
        </table:table-row>
        <table:table-row table:style-name="ro2">
          <table:table-cell table:style-name="ce1" office:value-type="string">
            <text:p>RAVEU</text:p>
          </table:table-cell>
          <table:table-cell office:value-type="float" office:value="165">
            <text:p>165</text:p>
          </table:table-cell>
        </table:table-row>
        <table:table-row table:style-name="ro2">
          <table:table-cell table:style-name="ce1" office:value-type="string">
            <text:p>RENAULT</text:p>
          </table:table-cell>
          <table:table-cell office:value-type="float" office:value="165">
            <text:p>165</text:p>
          </table:table-cell>
        </table:table-row>
        <table:table-row table:style-name="ro2">
          <table:table-cell table:style-name="ce1" office:value-type="string">
            <text:p>RIEUORT</text:p>
          </table:table-cell>
          <table:table-cell office:value-type="float" office:value="165">
            <text:p>165</text:p>
          </table:table-cell>
        </table:table-row>
        <table:table-row table:style-name="ro2">
          <table:table-cell table:style-name="ce1" office:value-type="string">
            <text:p>RIGAT</text:p>
          </table:table-cell>
          <table:table-cell office:value-type="float" office:value="165">
            <text:p>165</text:p>
          </table:table-cell>
        </table:table-row>
        <table:table-row table:style-name="ro2">
          <table:table-cell table:style-name="ce1" office:value-type="string">
            <text:p>RISSO</text:p>
          </table:table-cell>
          <table:table-cell office:value-type="float" office:value="165">
            <text:p>165</text:p>
          </table:table-cell>
        </table:table-row>
        <table:table-row table:style-name="ro2">
          <table:table-cell table:style-name="ce1" office:value-type="string">
            <text:p>ROATTA</text:p>
          </table:table-cell>
          <table:table-cell office:value-type="float" office:value="165">
            <text:p>165</text:p>
          </table:table-cell>
        </table:table-row>
        <table:table-row table:style-name="ro2">
          <table:table-cell table:style-name="ce1" office:value-type="string">
            <text:p>ROBARDET</text:p>
          </table:table-cell>
          <table:table-cell office:value-type="float" office:value="165">
            <text:p>165</text:p>
          </table:table-cell>
        </table:table-row>
        <table:table-row table:style-name="ro2">
          <table:table-cell table:style-name="ce1" office:value-type="string">
            <text:p>ROBERT</text:p>
          </table:table-cell>
          <table:table-cell office:value-type="float" office:value="165">
            <text:p>165</text:p>
          </table:table-cell>
        </table:table-row>
        <table:table-row table:style-name="ro2">
          <table:table-cell table:style-name="ce1" office:value-type="string">
            <text:p>ROBIN</text:p>
          </table:table-cell>
          <table:table-cell office:value-type="float" office:value="165">
            <text:p>165</text:p>
          </table:table-cell>
        </table:table-row>
        <table:table-row table:style-name="ro2">
          <table:table-cell table:style-name="ce1" office:value-type="string">
            <text:p>ROMANELLI</text:p>
          </table:table-cell>
          <table:table-cell office:value-type="float" office:value="165">
            <text:p>165</text:p>
          </table:table-cell>
        </table:table-row>
        <table:table-row table:style-name="ro2">
          <table:table-cell table:style-name="ce1" office:value-type="string">
            <text:p>ROSCIAN</text:p>
          </table:table-cell>
          <table:table-cell office:value-type="float" office:value="165">
            <text:p>165</text:p>
          </table:table-cell>
        </table:table-row>
        <table:table-row table:style-name="ro2">
          <table:table-cell table:style-name="ce1" office:value-type="string">
            <text:p>ROSENBAUM</text:p>
          </table:table-cell>
          <table:table-cell office:value-type="float" office:value="165">
            <text:p>165</text:p>
          </table:table-cell>
        </table:table-row>
        <table:table-row table:style-name="ro2">
          <table:table-cell table:style-name="ce1" office:value-type="string">
            <text:p>ROSENTHAL</text:p>
          </table:table-cell>
          <table:table-cell office:value-type="float" office:value="165">
            <text:p>165</text:p>
          </table:table-cell>
        </table:table-row>
        <table:table-row table:style-name="ro2">
          <table:table-cell table:style-name="ce1" office:value-type="string">
            <text:p>ROSSI</text:p>
          </table:table-cell>
          <table:table-cell office:value-type="float" office:value="165">
            <text:p>165</text:p>
          </table:table-cell>
        </table:table-row>
        <table:table-row table:style-name="ro2">
          <table:table-cell table:style-name="ce1" office:value-type="string">
            <text:p>ROUFFET</text:p>
          </table:table-cell>
          <table:table-cell office:value-type="float" office:value="165">
            <text:p>165</text:p>
          </table:table-cell>
        </table:table-row>
        <table:table-row table:style-name="ro2">
          <table:table-cell table:style-name="ce1" office:value-type="string">
            <text:p>ROUX </text:p>
          </table:table-cell>
          <table:table-cell office:value-type="float" office:value="165">
            <text:p>165</text:p>
          </table:table-cell>
        </table:table-row>
        <table:table-row table:style-name="ro2">
          <table:table-cell table:style-name="ce1" office:value-type="string">
            <text:p>RAGUEZ</text:p>
          </table:table-cell>
          <table:table-cell office:value-type="float" office:value="166">
            <text:p>166</text:p>
          </table:table-cell>
        </table:table-row>
        <table:table-row table:style-name="ro2">
          <table:table-cell table:style-name="ce1" office:value-type="string">
            <text:p>RAINAUT</text:p>
          </table:table-cell>
          <table:table-cell office:value-type="float" office:value="166">
            <text:p>166</text:p>
          </table:table-cell>
        </table:table-row>
        <table:table-row table:style-name="ro2">
          <table:table-cell table:style-name="ce1" office:value-type="string">
            <text:p>RANDON-LUCENAY</text:p>
          </table:table-cell>
          <table:table-cell office:value-type="float" office:value="166">
            <text:p>166</text:p>
          </table:table-cell>
        </table:table-row>
        <table:table-row table:style-name="ro2">
          <table:table-cell table:style-name="ce1" office:value-type="string">
            <text:p>RANTRUA</text:p>
          </table:table-cell>
          <table:table-cell office:value-type="float" office:value="166">
            <text:p>166</text:p>
          </table:table-cell>
        </table:table-row>
        <table:table-row table:style-name="ro2">
          <table:table-cell table:style-name="ce1" office:value-type="string">
            <text:p>RAVEAUD</text:p>
          </table:table-cell>
          <table:table-cell office:value-type="float" office:value="166">
            <text:p>166</text:p>
          </table:table-cell>
        </table:table-row>
        <table:table-row table:style-name="ro2">
          <table:table-cell table:style-name="ce1" office:value-type="string">
            <text:p>RAYMOND</text:p>
          </table:table-cell>
          <table:table-cell office:value-type="float" office:value="166">
            <text:p>166</text:p>
          </table:table-cell>
        </table:table-row>
        <table:table-row table:style-name="ro2">
          <table:table-cell table:style-name="ce1" office:value-type="string">
            <text:p>REGIS</text:p>
          </table:table-cell>
          <table:table-cell office:value-type="float" office:value="166">
            <text:p>166</text:p>
          </table:table-cell>
        </table:table-row>
        <table:table-row table:style-name="ro2">
          <table:table-cell table:style-name="ce1" office:value-type="string">
            <text:p>REPETTO</text:p>
          </table:table-cell>
          <table:table-cell office:value-type="float" office:value="166">
            <text:p>166</text:p>
          </table:table-cell>
        </table:table-row>
        <table:table-row table:style-name="ro2">
          <table:table-cell table:style-name="ce1" office:value-type="string">
            <text:p>RIBERO</text:p>
          </table:table-cell>
          <table:table-cell office:value-type="float" office:value="166">
            <text:p>166</text:p>
          </table:table-cell>
        </table:table-row>
        <table:table-row table:style-name="ro2">
          <table:table-cell table:style-name="ce1" office:value-type="string">
            <text:p>RIBES</text:p>
          </table:table-cell>
          <table:table-cell office:value-type="float" office:value="166">
            <text:p>166</text:p>
          </table:table-cell>
        </table:table-row>
        <table:table-row table:style-name="ro2">
          <table:table-cell table:style-name="ce1" office:value-type="string">
            <text:p>RICHARD</text:p>
          </table:table-cell>
          <table:table-cell office:value-type="float" office:value="166">
            <text:p>166</text:p>
          </table:table-cell>
        </table:table-row>
        <table:table-row table:style-name="ro2">
          <table:table-cell table:style-name="ce1" office:value-type="string">
            <text:p>RIGOOL</text:p>
          </table:table-cell>
          <table:table-cell office:value-type="float" office:value="166">
            <text:p>166</text:p>
          </table:table-cell>
        </table:table-row>
        <table:table-row table:style-name="ro2">
          <table:table-cell table:style-name="ce1" office:value-type="string">
            <text:p>RIVOIRE</text:p>
          </table:table-cell>
          <table:table-cell office:value-type="float" office:value="166">
            <text:p>166</text:p>
          </table:table-cell>
        </table:table-row>
        <table:table-row table:style-name="ro2">
          <table:table-cell table:style-name="ce1" office:value-type="string">
            <text:p>ROBAND</text:p>
          </table:table-cell>
          <table:table-cell office:value-type="float" office:value="166">
            <text:p>166</text:p>
          </table:table-cell>
        </table:table-row>
        <table:table-row table:style-name="ro2">
          <table:table-cell table:style-name="ce1" office:value-type="string">
            <text:p>ROLLANT</text:p>
          </table:table-cell>
          <table:table-cell office:value-type="float" office:value="166">
            <text:p>166</text:p>
          </table:table-cell>
        </table:table-row>
        <table:table-row table:style-name="ro2">
          <table:table-cell table:style-name="ce1" office:value-type="string">
            <text:p>ROSTAGNI</text:p>
          </table:table-cell>
          <table:table-cell office:value-type="float" office:value="166">
            <text:p>166</text:p>
          </table:table-cell>
        </table:table-row>
        <table:table-row table:style-name="ro2">
          <table:table-cell table:style-name="ce1" office:value-type="string">
            <text:p>ROTUREAU</text:p>
          </table:table-cell>
          <table:table-cell office:value-type="float" office:value="166">
            <text:p>166</text:p>
          </table:table-cell>
        </table:table-row>
        <table:table-row table:style-name="ro2">
          <table:table-cell table:style-name="ce1" office:value-type="string">
            <text:p>ROUBEAUD</text:p>
          </table:table-cell>
          <table:table-cell office:value-type="float" office:value="166">
            <text:p>166</text:p>
          </table:table-cell>
        </table:table-row>
        <table:table-row table:style-name="ro2">
          <table:table-cell table:style-name="ce1" office:value-type="string">
            <text:p>ROUX </text:p>
          </table:table-cell>
          <table:table-cell office:value-type="float" office:value="166">
            <text:p>166</text:p>
          </table:table-cell>
        </table:table-row>
        <table:table-row table:style-name="ro2">
          <table:table-cell table:style-name="ce1" office:value-type="string">
            <text:p>RUPPRECHT</text:p>
          </table:table-cell>
          <table:table-cell office:value-type="float" office:value="166">
            <text:p>166</text:p>
          </table:table-cell>
        </table:table-row>
        <table:table-row table:style-name="ro2">
          <table:table-cell table:style-name="ce1" office:value-type="string">
            <text:p>RABAGLIATI</text:p>
          </table:table-cell>
          <table:table-cell office:value-type="float" office:value="167">
            <text:p>167</text:p>
          </table:table-cell>
        </table:table-row>
        <table:table-row table:style-name="ro2">
          <table:table-cell table:style-name="ce1" office:value-type="string">
            <text:p>RANGO</text:p>
          </table:table-cell>
          <table:table-cell office:value-type="float" office:value="167">
            <text:p>167</text:p>
          </table:table-cell>
        </table:table-row>
        <table:table-row table:style-name="ro2">
          <table:table-cell table:style-name="ce1" office:value-type="string">
            <text:p>RAVEU</text:p>
          </table:table-cell>
          <table:table-cell office:value-type="float" office:value="167">
            <text:p>167</text:p>
          </table:table-cell>
        </table:table-row>
        <table:table-row table:style-name="ro2">
          <table:table-cell table:style-name="ce1" office:value-type="string">
            <text:p>RAYMOND</text:p>
          </table:table-cell>
          <table:table-cell office:value-type="float" office:value="167">
            <text:p>167</text:p>
          </table:table-cell>
        </table:table-row>
        <table:table-row table:style-name="ro2">
          <table:table-cell table:style-name="ce1" office:value-type="string">
            <text:p>RAYMOND</text:p>
          </table:table-cell>
          <table:table-cell office:value-type="float" office:value="167">
            <text:p>167</text:p>
          </table:table-cell>
        </table:table-row>
        <table:table-row table:style-name="ro2">
          <table:table-cell table:style-name="ce1" office:value-type="string">
            <text:p>RAYNAUT</text:p>
          </table:table-cell>
          <table:table-cell office:value-type="float" office:value="167">
            <text:p>167</text:p>
          </table:table-cell>
        </table:table-row>
        <table:table-row table:style-name="ro2">
          <table:table-cell table:style-name="ce1" office:value-type="string">
            <text:p>REMOND</text:p>
          </table:table-cell>
          <table:table-cell office:value-type="float" office:value="167">
            <text:p>167</text:p>
          </table:table-cell>
        </table:table-row>
        <table:table-row table:style-name="ro2">
          <table:table-cell table:style-name="ce1" office:value-type="string">
            <text:p>RENAULT</text:p>
          </table:table-cell>
          <table:table-cell office:value-type="float" office:value="167">
            <text:p>167</text:p>
          </table:table-cell>
        </table:table-row>
        <table:table-row table:style-name="ro2">
          <table:table-cell table:style-name="ce1" office:value-type="string">
            <text:p>RIBAUDI</text:p>
          </table:table-cell>
          <table:table-cell office:value-type="float" office:value="167">
            <text:p>167</text:p>
          </table:table-cell>
        </table:table-row>
        <table:table-row table:style-name="ro2">
          <table:table-cell table:style-name="ce1" office:value-type="string">
            <text:p>RIBOULET</text:p>
          </table:table-cell>
          <table:table-cell office:value-type="float" office:value="167">
            <text:p>167</text:p>
          </table:table-cell>
        </table:table-row>
        <table:table-row table:style-name="ro2">
          <table:table-cell table:style-name="ce1" office:value-type="string">
            <text:p>RIQUE</text:p>
          </table:table-cell>
          <table:table-cell office:value-type="float" office:value="167">
            <text:p>167</text:p>
          </table:table-cell>
        </table:table-row>
        <table:table-row table:style-name="ro2">
          <table:table-cell table:style-name="ce1" office:value-type="string">
            <text:p>RIVAL</text:p>
          </table:table-cell>
          <table:table-cell office:value-type="float" office:value="167">
            <text:p>167</text:p>
          </table:table-cell>
        </table:table-row>
        <table:table-row table:style-name="ro2">
          <table:table-cell table:style-name="ce1" office:value-type="string">
            <text:p>RIVERI</text:p>
          </table:table-cell>
          <table:table-cell office:value-type="float" office:value="167">
            <text:p>167</text:p>
          </table:table-cell>
        </table:table-row>
        <table:table-row table:style-name="ro2">
          <table:table-cell table:style-name="ce1" office:value-type="string">
            <text:p>RIVET</text:p>
          </table:table-cell>
          <table:table-cell office:value-type="float" office:value="167">
            <text:p>167</text:p>
          </table:table-cell>
        </table:table-row>
        <table:table-row table:style-name="ro2">
          <table:table-cell table:style-name="ce1" office:value-type="string">
            <text:p>ROGGERO</text:p>
          </table:table-cell>
          <table:table-cell office:value-type="float" office:value="167">
            <text:p>167</text:p>
          </table:table-cell>
        </table:table-row>
        <table:table-row table:style-name="ro2">
          <table:table-cell table:style-name="ce1" office:value-type="string">
            <text:p>ROMEDENNE</text:p>
          </table:table-cell>
          <table:table-cell office:value-type="float" office:value="167">
            <text:p>167</text:p>
          </table:table-cell>
        </table:table-row>
        <table:table-row table:style-name="ro2">
          <table:table-cell table:style-name="ce1" office:value-type="string">
            <text:p>ROTH</text:p>
          </table:table-cell>
          <table:table-cell office:value-type="float" office:value="167">
            <text:p>167</text:p>
          </table:table-cell>
        </table:table-row>
        <table:table-row table:style-name="ro2">
          <table:table-cell table:style-name="ce1" office:value-type="string">
            <text:p>ROUBAUD</text:p>
          </table:table-cell>
          <table:table-cell office:value-type="float" office:value="167">
            <text:p>167</text:p>
          </table:table-cell>
        </table:table-row>
        <table:table-row table:style-name="ro2">
          <table:table-cell table:style-name="ce1" office:value-type="string">
            <text:p>RUATTA</text:p>
          </table:table-cell>
          <table:table-cell office:value-type="float" office:value="167">
            <text:p>167</text:p>
          </table:table-cell>
        </table:table-row>
        <table:table-row table:style-name="ro2">
          <table:table-cell table:style-name="ce1" office:value-type="string">
            <text:p>RAYNAUD</text:p>
          </table:table-cell>
          <table:table-cell office:value-type="float" office:value="168">
            <text:p>168</text:p>
          </table:table-cell>
        </table:table-row>
        <table:table-row table:style-name="ro2">
          <table:table-cell table:style-name="ce1" office:value-type="string">
            <text:p>RINGELHAUPT</text:p>
          </table:table-cell>
          <table:table-cell office:value-type="float" office:value="168">
            <text:p>168</text:p>
          </table:table-cell>
        </table:table-row>
        <table:table-row table:style-name="ro2">
          <table:table-cell table:style-name="ce1" office:value-type="string">
            <text:p>RIONDET</text:p>
          </table:table-cell>
          <table:table-cell office:value-type="float" office:value="168">
            <text:p>168</text:p>
          </table:table-cell>
        </table:table-row>
        <table:table-row table:style-name="ro2">
          <table:table-cell table:style-name="ce1" office:value-type="string">
            <text:p>ROBERTS</text:p>
          </table:table-cell>
          <table:table-cell office:value-type="float" office:value="168">
            <text:p>168</text:p>
          </table:table-cell>
        </table:table-row>
        <table:table-row table:style-name="ro2">
          <table:table-cell table:style-name="ce1" office:value-type="string">
            <text:p>ROUSSET</text:p>
          </table:table-cell>
          <table:table-cell office:value-type="float" office:value="168">
            <text:p>168</text:p>
          </table:table-cell>
        </table:table-row>
        <table:table-row table:style-name="ro2">
          <table:table-cell table:style-name="ce1" office:value-type="string">
            <text:p>RPOIDOT</text:p>
          </table:table-cell>
          <table:table-cell office:value-type="float" office:value="168">
            <text:p>168</text:p>
          </table:table-cell>
        </table:table-row>
        <table:table-row table:style-name="ro2">
          <table:table-cell table:style-name="ce1" office:value-type="string">
            <text:p>RUFFA</text:p>
          </table:table-cell>
          <table:table-cell office:value-type="float" office:value="168">
            <text:p>168</text:p>
          </table:table-cell>
        </table:table-row>
        <table:table-row table:style-name="ro2">
          <table:table-cell table:style-name="ce1" office:value-type="string">
            <text:p>SAGNE</text:p>
          </table:table-cell>
          <table:table-cell office:value-type="float" office:value="169">
            <text:p>169</text:p>
          </table:table-cell>
        </table:table-row>
        <table:table-row table:style-name="ro2">
          <table:table-cell table:style-name="ce1" office:value-type="string">
            <text:p>SALOMON</text:p>
          </table:table-cell>
          <table:table-cell office:value-type="float" office:value="169">
            <text:p>169</text:p>
          </table:table-cell>
        </table:table-row>
        <table:table-row table:style-name="ro2">
          <table:table-cell table:style-name="ce1" office:value-type="string">
            <text:p>SARZANO</text:p>
          </table:table-cell>
          <table:table-cell office:value-type="float" office:value="169">
            <text:p>169</text:p>
          </table:table-cell>
        </table:table-row>
        <table:table-row table:style-name="ro2">
          <table:table-cell table:style-name="ce1" office:value-type="string">
            <text:p>SAVENELLI</text:p>
          </table:table-cell>
          <table:table-cell office:value-type="float" office:value="169">
            <text:p>169</text:p>
          </table:table-cell>
        </table:table-row>
        <table:table-row table:style-name="ro2">
          <table:table-cell table:style-name="ce1" office:value-type="string">
            <text:p>SCHACKEMANN</text:p>
          </table:table-cell>
          <table:table-cell office:value-type="float" office:value="169">
            <text:p>169</text:p>
          </table:table-cell>
        </table:table-row>
        <table:table-row table:style-name="ro2">
          <table:table-cell table:style-name="ce1" office:value-type="string">
            <text:p>SEASSAU</text:p>
          </table:table-cell>
          <table:table-cell office:value-type="float" office:value="169">
            <text:p>169</text:p>
          </table:table-cell>
        </table:table-row>
        <table:table-row table:style-name="ro2">
          <table:table-cell table:style-name="ce1" office:value-type="string">
            <text:p>SEMERIA</text:p>
          </table:table-cell>
          <table:table-cell office:value-type="float" office:value="169">
            <text:p>169</text:p>
          </table:table-cell>
        </table:table-row>
        <table:table-row table:style-name="ro2">
          <table:table-cell table:style-name="ce1" office:value-type="string">
            <text:p>SERRA</text:p>
          </table:table-cell>
          <table:table-cell office:value-type="float" office:value="169">
            <text:p>169</text:p>
          </table:table-cell>
        </table:table-row>
        <table:table-row table:style-name="ro2">
          <table:table-cell table:style-name="ce1" office:value-type="string">
            <text:p>SIMON</text:p>
          </table:table-cell>
          <table:table-cell office:value-type="float" office:value="169">
            <text:p>169</text:p>
          </table:table-cell>
        </table:table-row>
        <table:table-row table:style-name="ro2">
          <table:table-cell table:style-name="ce1" office:value-type="string">
            <text:p>SIMONET</text:p>
          </table:table-cell>
          <table:table-cell office:value-type="float" office:value="169">
            <text:p>169</text:p>
          </table:table-cell>
        </table:table-row>
        <table:table-row table:style-name="ro2">
          <table:table-cell table:style-name="ce1" office:value-type="string">
            <text:p>SMITH</text:p>
          </table:table-cell>
          <table:table-cell office:value-type="float" office:value="169">
            <text:p>169</text:p>
          </table:table-cell>
        </table:table-row>
        <table:table-row table:style-name="ro2">
          <table:table-cell table:style-name="ce1" office:value-type="string">
            <text:p>SPINOLI</text:p>
          </table:table-cell>
          <table:table-cell office:value-type="float" office:value="169">
            <text:p>169</text:p>
          </table:table-cell>
        </table:table-row>
        <table:table-row table:style-name="ro2">
          <table:table-cell table:style-name="ce1" office:value-type="string">
            <text:p>SPINOSI</text:p>
          </table:table-cell>
          <table:table-cell office:value-type="float" office:value="169">
            <text:p>169</text:p>
          </table:table-cell>
        </table:table-row>
        <table:table-row table:style-name="ro2">
          <table:table-cell table:style-name="ce1" office:value-type="string">
            <text:p>SPIRAL</text:p>
          </table:table-cell>
          <table:table-cell office:value-type="float" office:value="169">
            <text:p>169</text:p>
          </table:table-cell>
        </table:table-row>
        <table:table-row table:style-name="ro2">
          <table:table-cell table:style-name="ce1" office:value-type="string">
            <text:p>STANDER</text:p>
          </table:table-cell>
          <table:table-cell office:value-type="float" office:value="169">
            <text:p>169</text:p>
          </table:table-cell>
        </table:table-row>
        <table:table-row table:style-name="ro2">
          <table:table-cell table:style-name="ce1" office:value-type="string">
            <text:p>STOPPINI</text:p>
          </table:table-cell>
          <table:table-cell office:value-type="float" office:value="169">
            <text:p>169</text:p>
          </table:table-cell>
        </table:table-row>
        <table:table-row table:style-name="ro2">
          <table:table-cell table:style-name="ce1" office:value-type="string">
            <text:p>SURELL</text:p>
          </table:table-cell>
          <table:table-cell office:value-type="float" office:value="169">
            <text:p>169</text:p>
          </table:table-cell>
        </table:table-row>
        <table:table-row table:style-name="ro2">
          <table:table-cell table:style-name="ce1" office:value-type="string">
            <text:p>SABATINI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table:style-name="ce1" office:value-type="string">
            <text:p>SADOWOSKY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table:style-name="ce1" office:value-type="string">
            <text:p>SANON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table:style-name="ce1" office:value-type="string">
            <text:p>SARTHE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table:style-name="ce1" office:value-type="string">
            <text:p>SARTONI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table:style-name="ce1" office:value-type="string">
            <text:p>SATIVO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table:style-name="ce1" office:value-type="string">
            <text:p>SCANSETTI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table:style-name="ce1" office:value-type="string">
            <text:p>SCARINZI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table:style-name="ce1" office:value-type="string">
            <text:p>SCHELLINO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table:style-name="ce1" office:value-type="string">
            <text:p>SCHUENK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table:style-name="ce1" office:value-type="string">
            <text:p>SERVEL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table:style-name="ce1" office:value-type="string">
            <text:p>SETHIAN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table:style-name="ce1" office:value-type="string">
            <text:p>SHERIDAN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table:style-name="ce1" office:value-type="string">
            <text:p>SILDER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table:style-name="ce1" office:value-type="string">
            <text:p>SINGER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table:style-name="ce1" office:value-type="string">
            <text:p>SOE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table:style-name="ce1" office:value-type="string">
            <text:p>SONNERSCHEIN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table:style-name="ce1" office:value-type="string">
            <text:p>STEINBERG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table:style-name="ce1" office:value-type="string">
            <text:p>STRAUSS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table:style-name="ce1" office:value-type="string">
            <text:p>SUSBIELLES-LAUTHES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table:style-name="ce1" office:value-type="string">
            <text:p>SUSINI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table:style-name="ce1" office:value-type="string">
            <text:p>SAGLIETTO</text:p>
          </table:table-cell>
          <table:table-cell office:value-type="float" office:value="171">
            <text:p>171</text:p>
          </table:table-cell>
        </table:table-row>
        <table:table-row table:style-name="ro2">
          <table:table-cell table:style-name="ce1" office:value-type="string">
            <text:p>SAINTE MARIE</text:p>
          </table:table-cell>
          <table:table-cell office:value-type="float" office:value="171">
            <text:p>171</text:p>
          </table:table-cell>
        </table:table-row>
        <table:table-row table:style-name="ro2">
          <table:table-cell table:style-name="ce1" office:value-type="string">
            <text:p>SCHIAVON</text:p>
          </table:table-cell>
          <table:table-cell office:value-type="float" office:value="171">
            <text:p>171</text:p>
          </table:table-cell>
        </table:table-row>
        <table:table-row table:style-name="ro2">
          <table:table-cell table:style-name="ce1" office:value-type="string">
            <text:p>SCHUCH</text:p>
          </table:table-cell>
          <table:table-cell office:value-type="float" office:value="171">
            <text:p>171</text:p>
          </table:table-cell>
        </table:table-row>
        <table:table-row table:style-name="ro2">
          <table:table-cell table:style-name="ce1" office:value-type="string">
            <text:p>SEASSEAU</text:p>
          </table:table-cell>
          <table:table-cell office:value-type="float" office:value="171">
            <text:p>171</text:p>
          </table:table-cell>
        </table:table-row>
        <table:table-row table:style-name="ro2">
          <table:table-cell table:style-name="ce1" office:value-type="string">
            <text:p>SEGUIN</text:p>
          </table:table-cell>
          <table:table-cell office:value-type="float" office:value="171">
            <text:p>171</text:p>
          </table:table-cell>
        </table:table-row>
        <table:table-row table:style-name="ro2">
          <table:table-cell table:style-name="ce1" office:value-type="string">
            <text:p>SEMADONI</text:p>
          </table:table-cell>
          <table:table-cell office:value-type="float" office:value="171">
            <text:p>171</text:p>
          </table:table-cell>
        </table:table-row>
        <table:table-row table:style-name="ro2">
          <table:table-cell table:style-name="ce1" office:value-type="string">
            <text:p>SERPOUL</text:p>
          </table:table-cell>
          <table:table-cell office:value-type="float" office:value="171">
            <text:p>171</text:p>
          </table:table-cell>
        </table:table-row>
        <table:table-row table:style-name="ro2">
          <table:table-cell table:style-name="ce1" office:value-type="string">
            <text:p>SIMON</text:p>
          </table:table-cell>
          <table:table-cell office:value-type="float" office:value="171">
            <text:p>171</text:p>
          </table:table-cell>
        </table:table-row>
        <table:table-row table:style-name="ro2">
          <table:table-cell table:style-name="ce1" office:value-type="string">
            <text:p>SIMONIAN</text:p>
          </table:table-cell>
          <table:table-cell office:value-type="float" office:value="171">
            <text:p>171</text:p>
          </table:table-cell>
        </table:table-row>
        <table:table-row table:style-name="ro2">
          <table:table-cell table:style-name="ce1" office:value-type="string">
            <text:p>SOISSON</text:p>
          </table:table-cell>
          <table:table-cell office:value-type="float" office:value="171">
            <text:p>171</text:p>
          </table:table-cell>
        </table:table-row>
        <table:table-row table:style-name="ro2">
          <table:table-cell table:style-name="ce1" office:value-type="string">
            <text:p>SOISSONG</text:p>
          </table:table-cell>
          <table:table-cell office:value-type="float" office:value="171">
            <text:p>171</text:p>
          </table:table-cell>
        </table:table-row>
        <table:table-row table:style-name="ro2">
          <table:table-cell table:style-name="ce1" office:value-type="string">
            <text:p>SORBIER</text:p>
          </table:table-cell>
          <table:table-cell office:value-type="float" office:value="171">
            <text:p>171</text:p>
          </table:table-cell>
        </table:table-row>
        <table:table-row table:style-name="ro2">
          <table:table-cell table:style-name="ce1" office:value-type="string">
            <text:p>SOUFFLANT</text:p>
          </table:table-cell>
          <table:table-cell office:value-type="float" office:value="171">
            <text:p>171</text:p>
          </table:table-cell>
        </table:table-row>
        <table:table-row table:style-name="ro2">
          <table:table-cell table:style-name="ce1" office:value-type="string">
            <text:p>SOULEIL</text:p>
          </table:table-cell>
          <table:table-cell office:value-type="float" office:value="171">
            <text:p>171</text:p>
          </table:table-cell>
        </table:table-row>
        <table:table-row table:style-name="ro2">
          <table:table-cell table:style-name="ce1" office:value-type="string">
            <text:p>SPAGNOU</text:p>
          </table:table-cell>
          <table:table-cell office:value-type="float" office:value="171">
            <text:p>171</text:p>
          </table:table-cell>
        </table:table-row>
        <table:table-row table:style-name="ro2">
          <table:table-cell table:style-name="ce1" office:value-type="string">
            <text:p>STECHER</text:p>
          </table:table-cell>
          <table:table-cell office:value-type="float" office:value="171">
            <text:p>171</text:p>
          </table:table-cell>
        </table:table-row>
        <table:table-row table:style-name="ro2">
          <table:table-cell table:style-name="ce1" office:value-type="string">
            <text:p>SUZANNE</text:p>
          </table:table-cell>
          <table:table-cell office:value-type="float" office:value="171">
            <text:p>171</text:p>
          </table:table-cell>
        </table:table-row>
        <table:table-row table:style-name="ro2">
          <table:table-cell table:style-name="ce1" office:value-type="string">
            <text:p>SANTILLO</text:p>
          </table:table-cell>
          <table:table-cell office:value-type="float" office:value="172">
            <text:p>172</text:p>
          </table:table-cell>
        </table:table-row>
        <table:table-row table:style-name="ro2">
          <table:table-cell table:style-name="ce1" office:value-type="string">
            <text:p>SARTORELLI</text:p>
          </table:table-cell>
          <table:table-cell office:value-type="float" office:value="172">
            <text:p>172</text:p>
          </table:table-cell>
        </table:table-row>
        <table:table-row table:style-name="ro2">
          <table:table-cell table:style-name="ce1" office:value-type="string">
            <text:p>SATIS</text:p>
          </table:table-cell>
          <table:table-cell office:value-type="float" office:value="172">
            <text:p>172</text:p>
          </table:table-cell>
        </table:table-row>
        <table:table-row table:style-name="ro2">
          <table:table-cell table:style-name="ce1" office:value-type="string">
            <text:p>SAUVAN</text:p>
          </table:table-cell>
          <table:table-cell office:value-type="float" office:value="172">
            <text:p>172</text:p>
          </table:table-cell>
        </table:table-row>
        <table:table-row table:style-name="ro2">
          <table:table-cell table:style-name="ce1" office:value-type="string">
            <text:p>SAVONA</text:p>
          </table:table-cell>
          <table:table-cell office:value-type="float" office:value="172">
            <text:p>172</text:p>
          </table:table-cell>
        </table:table-row>
        <table:table-row table:style-name="ro2">
          <table:table-cell table:style-name="ce1" office:value-type="string">
            <text:p>SEASSAU</text:p>
          </table:table-cell>
          <table:table-cell office:value-type="float" office:value="172">
            <text:p>172</text:p>
          </table:table-cell>
        </table:table-row>
        <table:table-row table:style-name="ro2">
          <table:table-cell table:style-name="ce1" office:value-type="string">
            <text:p>SEBELLING</text:p>
          </table:table-cell>
          <table:table-cell office:value-type="float" office:value="172">
            <text:p>172</text:p>
          </table:table-cell>
        </table:table-row>
        <table:table-row table:style-name="ro2">
          <table:table-cell table:style-name="ce1" office:value-type="string">
            <text:p>SEMPLICENI</text:p>
          </table:table-cell>
          <table:table-cell office:value-type="float" office:value="172">
            <text:p>172</text:p>
          </table:table-cell>
        </table:table-row>
        <table:table-row table:style-name="ro2">
          <table:table-cell table:style-name="ce1" office:value-type="string">
            <text:p>SERREAU</text:p>
          </table:table-cell>
          <table:table-cell office:value-type="float" office:value="172">
            <text:p>172</text:p>
          </table:table-cell>
        </table:table-row>
        <table:table-row table:style-name="ro2">
          <table:table-cell table:style-name="ce1" office:value-type="string">
            <text:p>SETOFF</text:p>
          </table:table-cell>
          <table:table-cell office:value-type="float" office:value="172">
            <text:p>172</text:p>
          </table:table-cell>
        </table:table-row>
        <table:table-row table:style-name="ro2">
          <table:table-cell table:style-name="ce1" office:value-type="string">
            <text:p>SIDI</text:p>
          </table:table-cell>
          <table:table-cell office:value-type="float" office:value="172">
            <text:p>172</text:p>
          </table:table-cell>
        </table:table-row>
        <table:table-row table:style-name="ro2">
          <table:table-cell table:style-name="ce1" office:value-type="string">
            <text:p>SILBERSTERN</text:p>
          </table:table-cell>
          <table:table-cell office:value-type="float" office:value="172">
            <text:p>172</text:p>
          </table:table-cell>
        </table:table-row>
        <table:table-row table:style-name="ro2">
          <table:table-cell table:style-name="ce1" office:value-type="string">
            <text:p>SILLIU</text:p>
          </table:table-cell>
          <table:table-cell office:value-type="float" office:value="172">
            <text:p>172</text:p>
          </table:table-cell>
        </table:table-row>
        <table:table-row table:style-name="ro2">
          <table:table-cell table:style-name="ce1" office:value-type="string">
            <text:p>SRUCHI</text:p>
          </table:table-cell>
          <table:table-cell office:value-type="float" office:value="172">
            <text:p>172</text:p>
          </table:table-cell>
        </table:table-row>
        <table:table-row table:style-name="ro2">
          <table:table-cell table:style-name="ce1" office:value-type="string">
            <text:p>STESINGER</text:p>
          </table:table-cell>
          <table:table-cell office:value-type="float" office:value="172">
            <text:p>172</text:p>
          </table:table-cell>
        </table:table-row>
        <table:table-row table:style-name="ro2">
          <table:table-cell table:style-name="ce1" office:value-type="string">
            <text:p>STRAFFORELLI</text:p>
          </table:table-cell>
          <table:table-cell office:value-type="float" office:value="172">
            <text:p>172</text:p>
          </table:table-cell>
        </table:table-row>
        <table:table-row table:style-name="ro2">
          <table:table-cell table:style-name="ce1" office:value-type="string">
            <text:p>SUREAU</text:p>
          </table:table-cell>
          <table:table-cell office:value-type="float" office:value="172">
            <text:p>172</text:p>
          </table:table-cell>
        </table:table-row>
        <table:table-row table:style-name="ro2">
          <table:table-cell table:style-name="ce1" office:value-type="string">
            <text:p>SABO</text:p>
          </table:table-cell>
          <table:table-cell office:value-type="float" office:value="173">
            <text:p>173</text:p>
          </table:table-cell>
        </table:table-row>
        <table:table-row table:style-name="ro2">
          <table:table-cell table:style-name="ce1" office:value-type="string">
            <text:p>SAINT-MICHEL</text:p>
          </table:table-cell>
          <table:table-cell office:value-type="float" office:value="173">
            <text:p>173</text:p>
          </table:table-cell>
        </table:table-row>
        <table:table-row table:style-name="ro2">
          <table:table-cell table:style-name="ce1" office:value-type="string">
            <text:p>SALAGNARD</text:p>
          </table:table-cell>
          <table:table-cell office:value-type="float" office:value="173">
            <text:p>173</text:p>
          </table:table-cell>
        </table:table-row>
        <table:table-row table:style-name="ro2">
          <table:table-cell table:style-name="ce1" office:value-type="string">
            <text:p>SANTILLI</text:p>
          </table:table-cell>
          <table:table-cell office:value-type="float" office:value="173">
            <text:p>173</text:p>
          </table:table-cell>
        </table:table-row>
        <table:table-row table:style-name="ro2">
          <table:table-cell table:style-name="ce1" office:value-type="string">
            <text:p>SAUBENS</text:p>
          </table:table-cell>
          <table:table-cell office:value-type="float" office:value="173">
            <text:p>173</text:p>
          </table:table-cell>
        </table:table-row>
        <table:table-row table:style-name="ro2">
          <table:table-cell table:style-name="ce1" office:value-type="string">
            <text:p>SAUVAIGO</text:p>
          </table:table-cell>
          <table:table-cell office:value-type="float" office:value="173">
            <text:p>173</text:p>
          </table:table-cell>
        </table:table-row>
        <table:table-row table:style-name="ro2">
          <table:table-cell table:style-name="ce1" office:value-type="string">
            <text:p>SCACOCCI</text:p>
          </table:table-cell>
          <table:table-cell office:value-type="float" office:value="173">
            <text:p>173</text:p>
          </table:table-cell>
        </table:table-row>
        <table:table-row table:style-name="ro2">
          <table:table-cell table:style-name="ce1" office:value-type="string">
            <text:p>SEASSAU</text:p>
          </table:table-cell>
          <table:table-cell office:value-type="float" office:value="173">
            <text:p>173</text:p>
          </table:table-cell>
        </table:table-row>
        <table:table-row table:style-name="ro2">
          <table:table-cell table:style-name="ce1" office:value-type="string">
            <text:p>SICCARDI</text:p>
          </table:table-cell>
          <table:table-cell office:value-type="float" office:value="173">
            <text:p>173</text:p>
          </table:table-cell>
        </table:table-row>
        <table:table-row table:style-name="ro2">
          <table:table-cell table:style-name="ce1" office:value-type="string">
            <text:p>SILVESTRINI</text:p>
          </table:table-cell>
          <table:table-cell office:value-type="float" office:value="173">
            <text:p>173</text:p>
          </table:table-cell>
        </table:table-row>
        <table:table-row table:style-name="ro2">
          <table:table-cell table:style-name="ce1" office:value-type="string">
            <text:p>SOLARO</text:p>
          </table:table-cell>
          <table:table-cell office:value-type="float" office:value="173">
            <text:p>173</text:p>
          </table:table-cell>
        </table:table-row>
        <table:table-row table:style-name="ro2">
          <table:table-cell table:style-name="ce1" office:value-type="string">
            <text:p>SONNENSCHEIM</text:p>
          </table:table-cell>
          <table:table-cell office:value-type="float" office:value="173">
            <text:p>173</text:p>
          </table:table-cell>
        </table:table-row>
        <table:table-row table:style-name="ro2">
          <table:table-cell table:style-name="ce1" office:value-type="string">
            <text:p>SOUDREMANN</text:p>
          </table:table-cell>
          <table:table-cell office:value-type="float" office:value="173">
            <text:p>173</text:p>
          </table:table-cell>
        </table:table-row>
        <table:table-row table:style-name="ro2">
          <table:table-cell table:style-name="ce1" office:value-type="string">
            <text:p>SPANTINI</text:p>
          </table:table-cell>
          <table:table-cell office:value-type="float" office:value="173">
            <text:p>173</text:p>
          </table:table-cell>
        </table:table-row>
        <table:table-row table:style-name="ro2">
          <table:table-cell table:style-name="ce1" office:value-type="string">
            <text:p>SURITT</text:p>
          </table:table-cell>
          <table:table-cell office:value-type="float" office:value="173">
            <text:p>173</text:p>
          </table:table-cell>
        </table:table-row>
        <table:table-row table:style-name="ro2">
          <table:table-cell table:style-name="ce1" office:value-type="string">
            <text:p>SWART</text:p>
          </table:table-cell>
          <table:table-cell office:value-type="float" office:value="173">
            <text:p>173</text:p>
          </table:table-cell>
        </table:table-row>
        <table:table-row table:style-name="ro2">
          <table:table-cell table:style-name="ce1" office:value-type="string">
            <text:p>SALADE</text:p>
          </table:table-cell>
          <table:table-cell office:value-type="float" office:value="174">
            <text:p>174</text:p>
          </table:table-cell>
        </table:table-row>
        <table:table-row table:style-name="ro2">
          <table:table-cell table:style-name="ce1" office:value-type="string">
            <text:p>SALERNOU</text:p>
          </table:table-cell>
          <table:table-cell office:value-type="float" office:value="174">
            <text:p>174</text:p>
          </table:table-cell>
        </table:table-row>
        <table:table-row table:style-name="ro2">
          <table:table-cell table:style-name="ce1" office:value-type="string">
            <text:p>SAMARINA</text:p>
          </table:table-cell>
          <table:table-cell office:value-type="float" office:value="174">
            <text:p>174</text:p>
          </table:table-cell>
        </table:table-row>
        <table:table-row table:style-name="ro2">
          <table:table-cell table:style-name="ce1" office:value-type="string">
            <text:p>SAMOILOFF</text:p>
          </table:table-cell>
          <table:table-cell office:value-type="float" office:value="174">
            <text:p>174</text:p>
          </table:table-cell>
        </table:table-row>
        <table:table-row table:style-name="ro2">
          <table:table-cell table:style-name="ce1" office:value-type="string">
            <text:p>SAURIN</text:p>
          </table:table-cell>
          <table:table-cell office:value-type="float" office:value="174">
            <text:p>174</text:p>
          </table:table-cell>
        </table:table-row>
        <table:table-row table:style-name="ro2">
          <table:table-cell table:style-name="ce1" office:value-type="string">
            <text:p>SAUVAIGO</text:p>
          </table:table-cell>
          <table:table-cell office:value-type="float" office:value="174">
            <text:p>174</text:p>
          </table:table-cell>
        </table:table-row>
        <table:table-row table:style-name="ro2">
          <table:table-cell table:style-name="ce1" office:value-type="string">
            <text:p>SCHMIDT</text:p>
          </table:table-cell>
          <table:table-cell office:value-type="float" office:value="174">
            <text:p>174</text:p>
          </table:table-cell>
        </table:table-row>
        <table:table-row table:style-name="ro2">
          <table:table-cell table:style-name="ce1" office:value-type="string">
            <text:p>SCHOVEL</text:p>
          </table:table-cell>
          <table:table-cell office:value-type="float" office:value="174">
            <text:p>174</text:p>
          </table:table-cell>
        </table:table-row>
        <table:table-row table:style-name="ro2">
          <table:table-cell table:style-name="ce1" office:value-type="string">
            <text:p>SEMERIA</text:p>
          </table:table-cell>
          <table:table-cell office:value-type="float" office:value="174">
            <text:p>174</text:p>
          </table:table-cell>
        </table:table-row>
        <table:table-row table:style-name="ro2">
          <table:table-cell table:style-name="ce1" office:value-type="string">
            <text:p>SEOTENA</text:p>
          </table:table-cell>
          <table:table-cell office:value-type="float" office:value="174">
            <text:p>174</text:p>
          </table:table-cell>
        </table:table-row>
        <table:table-row table:style-name="ro2">
          <table:table-cell table:style-name="ce1" office:value-type="string">
            <text:p>SILVESTRINI</text:p>
          </table:table-cell>
          <table:table-cell office:value-type="float" office:value="174">
            <text:p>174</text:p>
          </table:table-cell>
        </table:table-row>
        <table:table-row table:style-name="ro2">
          <table:table-cell table:style-name="ce1" office:value-type="string">
            <text:p>SIMONAZZI</text:p>
          </table:table-cell>
          <table:table-cell office:value-type="float" office:value="174">
            <text:p>174</text:p>
          </table:table-cell>
        </table:table-row>
        <table:table-row table:style-name="ro2">
          <table:table-cell table:style-name="ce1" office:value-type="string">
            <text:p>SIMONI</text:p>
          </table:table-cell>
          <table:table-cell office:value-type="float" office:value="174">
            <text:p>174</text:p>
          </table:table-cell>
        </table:table-row>
        <table:table-row table:style-name="ro2">
          <table:table-cell table:style-name="ce1" office:value-type="string">
            <text:p>SINGER</text:p>
          </table:table-cell>
          <table:table-cell office:value-type="float" office:value="174">
            <text:p>174</text:p>
          </table:table-cell>
        </table:table-row>
        <table:table-row table:style-name="ro2">
          <table:table-cell table:style-name="ce1" office:value-type="string">
            <text:p>SINI</text:p>
          </table:table-cell>
          <table:table-cell office:value-type="float" office:value="174">
            <text:p>174</text:p>
          </table:table-cell>
        </table:table-row>
        <table:table-row table:style-name="ro2">
          <table:table-cell table:style-name="ce1" office:value-type="string">
            <text:p>STAUTH</text:p>
          </table:table-cell>
          <table:table-cell office:value-type="float" office:value="174">
            <text:p>174</text:p>
          </table:table-cell>
        </table:table-row>
        <table:table-row table:style-name="ro2">
          <table:table-cell table:style-name="ce1" office:value-type="string">
            <text:p>SYLVESTRE</text:p>
          </table:table-cell>
          <table:table-cell office:value-type="float" office:value="174">
            <text:p>174</text:p>
          </table:table-cell>
        </table:table-row>
        <table:table-row table:style-name="ro2">
          <table:table-cell table:style-name="ce1" office:value-type="string">
            <text:p>SAINT QUENTIN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table:style-name="ce1" office:value-type="string">
            <text:p>SAIONI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table:style-name="ce1" office:value-type="string">
            <text:p>SALICIS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table:style-name="ce1" office:value-type="string">
            <text:p>SALLES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table:style-name="ce1" office:value-type="string">
            <text:p>SAUVETRE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table:style-name="ce1" office:value-type="string">
            <text:p>SAVELLI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table:style-name="ce1" office:value-type="string">
            <text:p>SCAPINO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table:style-name="ce1" office:value-type="string">
            <text:p>SCARCERIEAU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table:style-name="ce1" office:value-type="string">
            <text:p>SCOFFIER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table:style-name="ce1" office:value-type="string">
            <text:p>SCULLI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table:style-name="ce1" office:value-type="string">
            <text:p>SEASSAU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table:style-name="ce1" office:value-type="string">
            <text:p>SETENE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table:style-name="ce1" office:value-type="string">
            <text:p>SIEMS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table:style-name="ce1" office:value-type="string">
            <text:p>SIGAUD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table:style-name="ce1" office:value-type="string">
            <text:p>SIMON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table:style-name="ce1" office:value-type="string">
            <text:p>SIPIAGUINE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table:style-name="ce1" office:value-type="string">
            <text:p>SOLARO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table:style-name="ce1" office:value-type="string">
            <text:p>SOLERI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table:style-name="ce1" office:value-type="string">
            <text:p>SOLLAR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table:style-name="ce1" office:value-type="string">
            <text:p>SOUMARATROFF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table:style-name="ce1" office:value-type="string">
            <text:p>SPAGNOLO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table:style-name="ce1" office:value-type="string">
            <text:p>STAHL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table:style-name="ce1" office:value-type="string">
            <text:p>STEDDY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table:style-name="ce1" office:value-type="string">
            <text:p>STOUCHINSKY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table:style-name="ce1" office:value-type="string">
            <text:p>STRAUSS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table:style-name="ce1" office:value-type="string">
            <text:p>STRIFFLING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table:style-name="ce1" office:value-type="string">
            <text:p>SALZEDO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table:style-name="ce1" office:value-type="string">
            <text:p>SANTINI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table:style-name="ce1" office:value-type="string">
            <text:p>SARTORELLI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table:style-name="ce1" office:value-type="string">
            <text:p>SCALSESSI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table:style-name="ce1" office:value-type="string">
            <text:p>SCHNEEBERGER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table:style-name="ce1" office:value-type="string">
            <text:p>SCHWAB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table:style-name="ce1" office:value-type="string">
            <text:p>SEDOFF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table:style-name="ce1" office:value-type="string">
            <text:p>SELIGMAN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table:style-name="ce1" office:value-type="string">
            <text:p>SICARD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table:style-name="ce1" office:value-type="string">
            <text:p>SICCARDI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table:style-name="ce1" office:value-type="string">
            <text:p>SICCARDI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table:style-name="ce1" office:value-type="string">
            <text:p>SIMMI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table:style-name="ce1" office:value-type="string">
            <text:p>SOLARI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table:style-name="ce1" office:value-type="string">
            <text:p>SORSANA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table:style-name="ce1" office:value-type="string">
            <text:p>SOUDIER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table:style-name="ce1" office:value-type="string">
            <text:p>SOYECOURT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table:style-name="ce1" office:value-type="string">
            <text:p>STEINHART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table:style-name="ce1" office:value-type="string">
            <text:p>STEPANIAN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table:style-name="ce1" office:value-type="string">
            <text:p>STEPANICH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table:style-name="ce1" office:value-type="string">
            <text:p>STEVE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table:style-name="ce1" office:value-type="string">
            <text:p>SUFFISCEAU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table:style-name="ce1" office:value-type="string">
            <text:p>SUSINI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table:style-name="ce1" office:value-type="string">
            <text:p>SUSINI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table:style-name="ce1" office:value-type="string">
            <text:p>SACHS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table:style-name="ce1" office:value-type="string">
            <text:p>SANTAUDIA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table:style-name="ce1" office:value-type="string">
            <text:p>SARDI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table:style-name="ce1" office:value-type="string">
            <text:p>SCHERRER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table:style-name="ce1" office:value-type="string">
            <text:p>SCHIEFFER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table:style-name="ce1" office:value-type="string">
            <text:p>SCHIFF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table:style-name="ce1" office:value-type="string">
            <text:p>SCHOEN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table:style-name="ce1" office:value-type="string">
            <text:p>SEASSAU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table:style-name="ce1" office:value-type="string">
            <text:p>SEASSAU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table:style-name="ce1" office:value-type="string">
            <text:p>SEINDMANN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table:style-name="ce1" office:value-type="string">
            <text:p>SEREN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table:style-name="ce1" office:value-type="string">
            <text:p>SIMILI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table:style-name="ce1" office:value-type="string">
            <text:p>SIMOENS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table:style-name="ce1" office:value-type="string">
            <text:p>SMETZKOY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table:style-name="ce1" office:value-type="string">
            <text:p>SOUCHAY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table:style-name="ce1" office:value-type="string">
            <text:p>SOUKOFFKINE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table:style-name="ce1" office:value-type="string">
            <text:p>STAXI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table:style-name="ce1" office:value-type="string">
            <text:p>STEFANI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table:style-name="ce1" office:value-type="string">
            <text:p>STEGER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table:style-name="ce1" office:value-type="string">
            <text:p>SUBLET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office:value-type="string">
            <text:p>DEASSEAU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table:style-name="ce1" office:value-type="string">
            <text:p>SANTO COLONNA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table:style-name="ce1" office:value-type="string">
            <text:p>SAUCIAT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table:style-name="ce1" office:value-type="string">
            <text:p>SAURIN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table:style-name="ce1" office:value-type="string">
            <text:p>SAVELIEFF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table:style-name="ce1" office:value-type="string">
            <text:p>SAVENKO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table:style-name="ce1" office:value-type="string">
            <text:p>SCATOLINI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table:style-name="ce1" office:value-type="string">
            <text:p>SCONFIENZA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table:style-name="ce1" office:value-type="string">
            <text:p>SHORTREDE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table:style-name="ce1" office:value-type="string">
            <text:p>SIEGFRIED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table:style-name="ce1" office:value-type="string">
            <text:p>SIGAUD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table:style-name="ce1" office:value-type="string">
            <text:p>SIMA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table:style-name="ce1" office:value-type="string">
            <text:p>SIMI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table:style-name="ce1" office:value-type="string">
            <text:p>SOLARO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table:style-name="ce1" office:value-type="string">
            <text:p>SPANOSI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table:style-name="ce1" office:value-type="string">
            <text:p>STOLARO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table:style-name="ce1" office:value-type="string">
            <text:p>STOLL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table:style-name="ce1" office:value-type="string">
            <text:p>SUCHE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table:style-name="ce1" office:value-type="string">
            <text:p>SACHET</text:p>
          </table:table-cell>
          <table:table-cell office:value-type="float" office:value="179">
            <text:p>179</text:p>
          </table:table-cell>
        </table:table-row>
        <table:table-row table:style-name="ro2">
          <table:table-cell table:style-name="ce1" office:value-type="string">
            <text:p>SAGUET</text:p>
          </table:table-cell>
          <table:table-cell office:value-type="float" office:value="179">
            <text:p>179</text:p>
          </table:table-cell>
        </table:table-row>
        <table:table-row table:style-name="ro2">
          <table:table-cell table:style-name="ce1" office:value-type="string">
            <text:p>SAINT-MARTIN</text:p>
          </table:table-cell>
          <table:table-cell office:value-type="float" office:value="179">
            <text:p>179</text:p>
          </table:table-cell>
        </table:table-row>
        <table:table-row table:style-name="ro2">
          <table:table-cell table:style-name="ce1" office:value-type="string">
            <text:p>SARAH</text:p>
          </table:table-cell>
          <table:table-cell office:value-type="float" office:value="179">
            <text:p>179</text:p>
          </table:table-cell>
        </table:table-row>
        <table:table-row table:style-name="ro2">
          <table:table-cell table:style-name="ce1" office:value-type="string">
            <text:p>SASPORTAS</text:p>
          </table:table-cell>
          <table:table-cell office:value-type="float" office:value="179">
            <text:p>179</text:p>
          </table:table-cell>
        </table:table-row>
        <table:table-row table:style-name="ro2">
          <table:table-cell table:style-name="ce1" office:value-type="string">
            <text:p>SASSOLI</text:p>
          </table:table-cell>
          <table:table-cell office:value-type="float" office:value="179">
            <text:p>179</text:p>
          </table:table-cell>
        </table:table-row>
        <table:table-row table:style-name="ro2">
          <table:table-cell table:style-name="ce1" office:value-type="string">
            <text:p>SAUVAIGO</text:p>
          </table:table-cell>
          <table:table-cell office:value-type="float" office:value="179">
            <text:p>179</text:p>
          </table:table-cell>
        </table:table-row>
        <table:table-row table:style-name="ro2">
          <table:table-cell table:style-name="ce1" office:value-type="string">
            <text:p>SAUZE</text:p>
          </table:table-cell>
          <table:table-cell office:value-type="float" office:value="179">
            <text:p>179</text:p>
          </table:table-cell>
        </table:table-row>
        <table:table-row table:style-name="ro2">
          <table:table-cell table:style-name="ce1" office:value-type="string">
            <text:p>SBOLGI</text:p>
          </table:table-cell>
          <table:table-cell office:value-type="float" office:value="179">
            <text:p>179</text:p>
          </table:table-cell>
        </table:table-row>
        <table:table-row table:style-name="ro2">
          <table:table-cell table:style-name="ce1" office:value-type="string">
            <text:p>SCHMOCKER</text:p>
          </table:table-cell>
          <table:table-cell office:value-type="float" office:value="179">
            <text:p>179</text:p>
          </table:table-cell>
        </table:table-row>
        <table:table-row table:style-name="ro2">
          <table:table-cell table:style-name="ce1" office:value-type="string">
            <text:p>SCROCINI</text:p>
          </table:table-cell>
          <table:table-cell office:value-type="float" office:value="179">
            <text:p>179</text:p>
          </table:table-cell>
        </table:table-row>
        <table:table-row table:style-name="ro2">
          <table:table-cell table:style-name="ce1" office:value-type="string">
            <text:p>SENEZ</text:p>
          </table:table-cell>
          <table:table-cell office:value-type="float" office:value="179">
            <text:p>179</text:p>
          </table:table-cell>
        </table:table-row>
        <table:table-row table:style-name="ro2">
          <table:table-cell table:style-name="ce1" office:value-type="string">
            <text:p>SEROT</text:p>
          </table:table-cell>
          <table:table-cell office:value-type="float" office:value="179">
            <text:p>179</text:p>
          </table:table-cell>
        </table:table-row>
        <table:table-row table:style-name="ro2">
          <table:table-cell table:style-name="ce1" office:value-type="string">
            <text:p>SMACCHHIA</text:p>
          </table:table-cell>
          <table:table-cell office:value-type="float" office:value="179">
            <text:p>179</text:p>
          </table:table-cell>
        </table:table-row>
        <table:table-row table:style-name="ro2">
          <table:table-cell table:style-name="ce1" office:value-type="string">
            <text:p>SOLARI</text:p>
          </table:table-cell>
          <table:table-cell office:value-type="float" office:value="179">
            <text:p>179</text:p>
          </table:table-cell>
        </table:table-row>
        <table:table-row table:style-name="ro2">
          <table:table-cell table:style-name="ce1" office:value-type="string">
            <text:p>SOLARI</text:p>
          </table:table-cell>
          <table:table-cell office:value-type="float" office:value="179">
            <text:p>179</text:p>
          </table:table-cell>
        </table:table-row>
        <table:table-row table:style-name="ro2">
          <table:table-cell table:style-name="ce1" office:value-type="string">
            <text:p>TABURET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table:style-name="ce1" office:value-type="string">
            <text:p>TAMAGNO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table:style-name="ce1" office:value-type="string">
            <text:p>TARJE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table:style-name="ce1" office:value-type="string">
            <text:p>TARULLI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table:style-name="ce1" office:value-type="string">
            <text:p>TAUFI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table:style-name="ce1" office:value-type="string">
            <text:p>TCHERNICHEFF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table:style-name="ce1" office:value-type="string">
            <text:p>TEDESCHI4THIEL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table:style-name="ce1" office:value-type="string">
            <text:p>TESMAR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table:style-name="ce1" office:value-type="string">
            <text:p>TIBAUT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table:style-name="ce1" office:value-type="string">
            <text:p>TIKOTZKI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table:style-name="ce1" office:value-type="string">
            <text:p>TOLINGHOR7TIBAUD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table:style-name="ce1" office:value-type="string">
            <text:p>TORCHIO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table:style-name="ce1" office:value-type="string">
            <text:p>TORJMAN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table:style-name="ce1" office:value-type="string">
            <text:p>TRASTOUR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table:style-name="ce1" office:value-type="string">
            <text:p>TRATTIER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table:style-name="ce1" office:value-type="string">
            <text:p>TRUC 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table:style-name="ce1" office:value-type="string">
            <text:p>TRUCCHI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table:style-name="ce1" office:value-type="string">
            <text:p>TZIKOUNOFF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table:style-name="ce1" office:value-type="string">
            <text:p>TACCO</text:p>
          </table:table-cell>
          <table:table-cell office:value-type="float" office:value="181">
            <text:p>181</text:p>
          </table:table-cell>
        </table:table-row>
        <table:table-row table:style-name="ro2">
          <table:table-cell table:style-name="ce1" office:value-type="string">
            <text:p>TADIE</text:p>
          </table:table-cell>
          <table:table-cell office:value-type="float" office:value="181">
            <text:p>181</text:p>
          </table:table-cell>
        </table:table-row>
        <table:table-row table:style-name="ro2">
          <table:table-cell table:style-name="ce1" office:value-type="string">
            <text:p>TALADOINE</text:p>
          </table:table-cell>
          <table:table-cell office:value-type="float" office:value="181">
            <text:p>181</text:p>
          </table:table-cell>
        </table:table-row>
        <table:table-row table:style-name="ro2">
          <table:table-cell table:style-name="ce1" office:value-type="string">
            <text:p>TELLIER</text:p>
          </table:table-cell>
          <table:table-cell office:value-type="float" office:value="181">
            <text:p>181</text:p>
          </table:table-cell>
        </table:table-row>
        <table:table-row table:style-name="ro2">
          <table:table-cell table:style-name="ce1" office:value-type="string">
            <text:p>TERME</text:p>
          </table:table-cell>
          <table:table-cell office:value-type="float" office:value="181">
            <text:p>181</text:p>
          </table:table-cell>
        </table:table-row>
        <table:table-row table:style-name="ro2">
          <table:table-cell table:style-name="ce1" office:value-type="string">
            <text:p>TESIO</text:p>
          </table:table-cell>
          <table:table-cell office:value-type="float" office:value="181">
            <text:p>181</text:p>
          </table:table-cell>
        </table:table-row>
        <table:table-row table:style-name="ro2">
          <table:table-cell table:style-name="ce1" office:value-type="string">
            <text:p>TESTA</text:p>
          </table:table-cell>
          <table:table-cell office:value-type="float" office:value="181">
            <text:p>181</text:p>
          </table:table-cell>
        </table:table-row>
        <table:table-row table:style-name="ro2">
          <table:table-cell table:style-name="ce1" office:value-type="string">
            <text:p>TESTE</text:p>
          </table:table-cell>
          <table:table-cell office:value-type="float" office:value="181">
            <text:p>181</text:p>
          </table:table-cell>
        </table:table-row>
        <table:table-row table:style-name="ro2">
          <table:table-cell table:style-name="ce1" office:value-type="string">
            <text:p>THEVENON</text:p>
          </table:table-cell>
          <table:table-cell office:value-type="float" office:value="181">
            <text:p>181</text:p>
          </table:table-cell>
        </table:table-row>
        <table:table-row table:style-name="ro2">
          <table:table-cell table:style-name="ce1" office:value-type="string">
            <text:p>THIEBAUD</text:p>
          </table:table-cell>
          <table:table-cell office:value-type="float" office:value="181">
            <text:p>181</text:p>
          </table:table-cell>
        </table:table-row>
        <table:table-row table:style-name="ro2">
          <table:table-cell table:style-name="ce1" office:value-type="string">
            <text:p>THILLET</text:p>
          </table:table-cell>
          <table:table-cell office:value-type="float" office:value="181">
            <text:p>181</text:p>
          </table:table-cell>
        </table:table-row>
        <table:table-row table:style-name="ro2">
          <table:table-cell table:style-name="ce1" office:value-type="string">
            <text:p>THOMPSON</text:p>
          </table:table-cell>
          <table:table-cell office:value-type="float" office:value="181">
            <text:p>181</text:p>
          </table:table-cell>
        </table:table-row>
        <table:table-row table:style-name="ro2">
          <table:table-cell table:style-name="ce1" office:value-type="string">
            <text:p>THUILLARD</text:p>
          </table:table-cell>
          <table:table-cell office:value-type="float" office:value="181">
            <text:p>181</text:p>
          </table:table-cell>
        </table:table-row>
        <table:table-row table:style-name="ro2">
          <table:table-cell table:style-name="ce1" office:value-type="string">
            <text:p>TIRPENNE</text:p>
          </table:table-cell>
          <table:table-cell office:value-type="float" office:value="181">
            <text:p>181</text:p>
          </table:table-cell>
        </table:table-row>
        <table:table-row table:style-name="ro2">
          <table:table-cell table:style-name="ce1" office:value-type="string">
            <text:p>TOURNIER</text:p>
          </table:table-cell>
          <table:table-cell office:value-type="float" office:value="181">
            <text:p>181</text:p>
          </table:table-cell>
        </table:table-row>
        <table:table-row table:style-name="ro2">
          <table:table-cell table:style-name="ce1" office:value-type="string">
            <text:p>TOURTOUR</text:p>
          </table:table-cell>
          <table:table-cell office:value-type="float" office:value="181">
            <text:p>181</text:p>
          </table:table-cell>
        </table:table-row>
        <table:table-row table:style-name="ro2">
          <table:table-cell table:style-name="ce1" office:value-type="string">
            <text:p>TRUCHI</text:p>
          </table:table-cell>
          <table:table-cell office:value-type="float" office:value="181">
            <text:p>181</text:p>
          </table:table-cell>
        </table:table-row>
        <table:table-row table:style-name="ro2">
          <table:table-cell table:style-name="ce1" office:value-type="string">
            <text:p>TACCHINI</text:p>
          </table:table-cell>
          <table:table-cell office:value-type="float" office:value="182">
            <text:p>182</text:p>
          </table:table-cell>
        </table:table-row>
        <table:table-row table:style-name="ro2">
          <table:table-cell table:style-name="ce1" office:value-type="string">
            <text:p>TACHOT</text:p>
          </table:table-cell>
          <table:table-cell office:value-type="float" office:value="182">
            <text:p>182</text:p>
          </table:table-cell>
        </table:table-row>
        <table:table-row table:style-name="ro2">
          <table:table-cell table:style-name="ce1" office:value-type="string">
            <text:p>TAFFAND</text:p>
          </table:table-cell>
          <table:table-cell office:value-type="float" office:value="182">
            <text:p>182</text:p>
          </table:table-cell>
        </table:table-row>
        <table:table-row table:style-name="ro2">
          <table:table-cell table:style-name="ce1" office:value-type="string">
            <text:p>TAFFINI</text:p>
          </table:table-cell>
          <table:table-cell office:value-type="float" office:value="182">
            <text:p>182</text:p>
          </table:table-cell>
        </table:table-row>
        <table:table-row table:style-name="ro2">
          <table:table-cell table:style-name="ce1" office:value-type="string">
            <text:p>TARDIOLE</text:p>
          </table:table-cell>
          <table:table-cell office:value-type="float" office:value="182">
            <text:p>182</text:p>
          </table:table-cell>
        </table:table-row>
        <table:table-row table:style-name="ro2">
          <table:table-cell table:style-name="ce1" office:value-type="string">
            <text:p>TEISSEIRE</text:p>
          </table:table-cell>
          <table:table-cell office:value-type="float" office:value="182">
            <text:p>182</text:p>
          </table:table-cell>
        </table:table-row>
        <table:table-row table:style-name="ro2">
          <table:table-cell table:style-name="ce1" office:value-type="string">
            <text:p>TEMPORALE</text:p>
          </table:table-cell>
          <table:table-cell office:value-type="float" office:value="182">
            <text:p>182</text:p>
          </table:table-cell>
        </table:table-row>
        <table:table-row table:style-name="ro2">
          <table:table-cell table:style-name="ce1" office:value-type="string">
            <text:p>THERER</text:p>
          </table:table-cell>
          <table:table-cell office:value-type="float" office:value="182">
            <text:p>182</text:p>
          </table:table-cell>
        </table:table-row>
        <table:table-row table:style-name="ro2">
          <table:table-cell table:style-name="ce1" office:value-type="string">
            <text:p>TITIMAGUI</text:p>
          </table:table-cell>
          <table:table-cell office:value-type="float" office:value="182">
            <text:p>182</text:p>
          </table:table-cell>
        </table:table-row>
        <table:table-row table:style-name="ro2">
          <table:table-cell table:style-name="ce1" office:value-type="string">
            <text:p>TIUCHON</text:p>
          </table:table-cell>
          <table:table-cell office:value-type="float" office:value="182">
            <text:p>182</text:p>
          </table:table-cell>
        </table:table-row>
        <table:table-row table:style-name="ro2">
          <table:table-cell table:style-name="ce1" office:value-type="string">
            <text:p>TOJUAC</text:p>
          </table:table-cell>
          <table:table-cell office:value-type="float" office:value="182">
            <text:p>182</text:p>
          </table:table-cell>
        </table:table-row>
        <table:table-row table:style-name="ro2">
          <table:table-cell table:style-name="ce1" office:value-type="string">
            <text:p>TOLSTOY-MILOSLANSKY</text:p>
          </table:table-cell>
          <table:table-cell office:value-type="float" office:value="182">
            <text:p>182</text:p>
          </table:table-cell>
        </table:table-row>
        <table:table-row table:style-name="ro2">
          <table:table-cell table:style-name="ce1" office:value-type="string">
            <text:p>TOUSSAINT</text:p>
          </table:table-cell>
          <table:table-cell office:value-type="float" office:value="182">
            <text:p>182</text:p>
          </table:table-cell>
        </table:table-row>
        <table:table-row table:style-name="ro2">
          <table:table-cell table:style-name="ce1" office:value-type="string">
            <text:p>TRASTOUR</text:p>
          </table:table-cell>
          <table:table-cell office:value-type="float" office:value="182">
            <text:p>182</text:p>
          </table:table-cell>
        </table:table-row>
        <table:table-row table:style-name="ro2">
          <table:table-cell table:style-name="ce1" office:value-type="string">
            <text:p>TREMPERT</text:p>
          </table:table-cell>
          <table:table-cell office:value-type="float" office:value="182">
            <text:p>182</text:p>
          </table:table-cell>
        </table:table-row>
        <table:table-row table:style-name="ro2">
          <table:table-cell table:style-name="ce1" office:value-type="string">
            <text:p>TRINICHERO</text:p>
          </table:table-cell>
          <table:table-cell office:value-type="float" office:value="182">
            <text:p>182</text:p>
          </table:table-cell>
        </table:table-row>
        <table:table-row table:style-name="ro2">
          <table:table-cell table:style-name="ce1" office:value-type="string">
            <text:p>TROCELLO</text:p>
          </table:table-cell>
          <table:table-cell office:value-type="float" office:value="182">
            <text:p>182</text:p>
          </table:table-cell>
        </table:table-row>
        <table:table-row table:style-name="ro2">
          <table:table-cell table:style-name="ce1" office:value-type="string">
            <text:p>TRUCCHI</text:p>
          </table:table-cell>
          <table:table-cell office:value-type="float" office:value="182">
            <text:p>182</text:p>
          </table:table-cell>
        </table:table-row>
        <table:table-row table:style-name="ro2">
          <table:table-cell table:style-name="ce1" office:value-type="string">
            <text:p>TAILLE</text:p>
          </table:table-cell>
          <table:table-cell office:value-type="float" office:value="183">
            <text:p>183</text:p>
          </table:table-cell>
        </table:table-row>
        <table:table-row table:style-name="ro2">
          <table:table-cell table:style-name="ce1" office:value-type="string">
            <text:p>TALARICO</text:p>
          </table:table-cell>
          <table:table-cell office:value-type="float" office:value="183">
            <text:p>183</text:p>
          </table:table-cell>
        </table:table-row>
        <table:table-row table:style-name="ro2">
          <table:table-cell table:style-name="ce1" office:value-type="string">
            <text:p>TANZI</text:p>
          </table:table-cell>
          <table:table-cell office:value-type="float" office:value="183">
            <text:p>183</text:p>
          </table:table-cell>
        </table:table-row>
        <table:table-row table:style-name="ro2">
          <table:table-cell table:style-name="ce1" office:value-type="string">
            <text:p>TCHARNETZKY</text:p>
          </table:table-cell>
          <table:table-cell office:value-type="float" office:value="183">
            <text:p>183</text:p>
          </table:table-cell>
        </table:table-row>
        <table:table-row table:style-name="ro2">
          <table:table-cell table:style-name="ce1" office:value-type="string">
            <text:p>TCHEBOTAREVSKY</text:p>
          </table:table-cell>
          <table:table-cell office:value-type="float" office:value="183">
            <text:p>183</text:p>
          </table:table-cell>
        </table:table-row>
        <table:table-row table:style-name="ro2">
          <table:table-cell table:style-name="ce1" office:value-type="string">
            <text:p>TCHERBAKOFF</text:p>
          </table:table-cell>
          <table:table-cell office:value-type="float" office:value="183">
            <text:p>183</text:p>
          </table:table-cell>
        </table:table-row>
        <table:table-row table:style-name="ro2">
          <table:table-cell table:style-name="ce1" office:value-type="string">
            <text:p>TEISSIER</text:p>
          </table:table-cell>
          <table:table-cell office:value-type="float" office:value="183">
            <text:p>183</text:p>
          </table:table-cell>
        </table:table-row>
        <table:table-row table:style-name="ro2">
          <table:table-cell table:style-name="ce1" office:value-type="string">
            <text:p>THIERREE</text:p>
          </table:table-cell>
          <table:table-cell office:value-type="float" office:value="183">
            <text:p>183</text:p>
          </table:table-cell>
        </table:table-row>
        <table:table-row table:style-name="ro2">
          <table:table-cell table:style-name="ce1" office:value-type="string">
            <text:p>TIBERTI</text:p>
          </table:table-cell>
          <table:table-cell office:value-type="float" office:value="183">
            <text:p>183</text:p>
          </table:table-cell>
        </table:table-row>
        <table:table-row table:style-name="ro2">
          <table:table-cell table:style-name="ce1" office:value-type="string">
            <text:p>TIBLE</text:p>
          </table:table-cell>
          <table:table-cell office:value-type="float" office:value="183">
            <text:p>183</text:p>
          </table:table-cell>
        </table:table-row>
        <table:table-row table:style-name="ro2">
          <table:table-cell table:style-name="ce1" office:value-type="string">
            <text:p>TIMOFEEVSKY</text:p>
          </table:table-cell>
          <table:table-cell office:value-type="float" office:value="183">
            <text:p>183</text:p>
          </table:table-cell>
        </table:table-row>
        <table:table-row table:style-name="ro2">
          <table:table-cell table:style-name="ce1" office:value-type="string">
            <text:p>TIRAN</text:p>
          </table:table-cell>
          <table:table-cell office:value-type="float" office:value="183">
            <text:p>183</text:p>
          </table:table-cell>
        </table:table-row>
        <table:table-row table:style-name="ro2">
          <table:table-cell table:style-name="ce1" office:value-type="string">
            <text:p>TOMESANI</text:p>
          </table:table-cell>
          <table:table-cell office:value-type="float" office:value="183">
            <text:p>183</text:p>
          </table:table-cell>
        </table:table-row>
        <table:table-row table:style-name="ro2">
          <table:table-cell table:style-name="ce1" office:value-type="string">
            <text:p>TORDO</text:p>
          </table:table-cell>
          <table:table-cell office:value-type="float" office:value="183">
            <text:p>183</text:p>
          </table:table-cell>
        </table:table-row>
        <table:table-row table:style-name="ro2">
          <table:table-cell table:style-name="ce1" office:value-type="string">
            <text:p>TOSELLO</text:p>
          </table:table-cell>
          <table:table-cell office:value-type="float" office:value="183">
            <text:p>183</text:p>
          </table:table-cell>
        </table:table-row>
        <table:table-row table:style-name="ro2">
          <table:table-cell table:style-name="ce1" office:value-type="string">
            <text:p>TOURNAIRE</text:p>
          </table:table-cell>
          <table:table-cell office:value-type="float" office:value="183">
            <text:p>183</text:p>
          </table:table-cell>
        </table:table-row>
        <table:table-row table:style-name="ro2">
          <table:table-cell table:style-name="ce1" office:value-type="string">
            <text:p>TRAVERSINI</text:p>
          </table:table-cell>
          <table:table-cell office:value-type="float" office:value="183">
            <text:p>183</text:p>
          </table:table-cell>
        </table:table-row>
        <table:table-row table:style-name="ro2">
          <table:table-cell table:style-name="ce1" office:value-type="string">
            <text:p>TACK</text:p>
          </table:table-cell>
          <table:table-cell office:value-type="float" office:value="184">
            <text:p>184</text:p>
          </table:table-cell>
        </table:table-row>
        <table:table-row table:style-name="ro2">
          <table:table-cell table:style-name="ce1" office:value-type="string">
            <text:p>TALOPPE</text:p>
          </table:table-cell>
          <table:table-cell office:value-type="float" office:value="184">
            <text:p>184</text:p>
          </table:table-cell>
        </table:table-row>
        <table:table-row table:style-name="ro2">
          <table:table-cell table:style-name="ce1" office:value-type="string">
            <text:p>TARRAGONI</text:p>
          </table:table-cell>
          <table:table-cell office:value-type="float" office:value="184">
            <text:p>184</text:p>
          </table:table-cell>
        </table:table-row>
        <table:table-row table:style-name="ro2">
          <table:table-cell table:style-name="ce1" office:value-type="string">
            <text:p>TARRIEU</text:p>
          </table:table-cell>
          <table:table-cell office:value-type="float" office:value="184">
            <text:p>184</text:p>
          </table:table-cell>
        </table:table-row>
        <table:table-row table:style-name="ro2">
          <table:table-cell table:style-name="ce1" office:value-type="string">
            <text:p>TASTEVIN</text:p>
          </table:table-cell>
          <table:table-cell office:value-type="float" office:value="184">
            <text:p>184</text:p>
          </table:table-cell>
        </table:table-row>
        <table:table-row table:style-name="ro2">
          <table:table-cell table:style-name="ce1" office:value-type="string">
            <text:p>TCHETCHOTT</text:p>
          </table:table-cell>
          <table:table-cell office:value-type="float" office:value="184">
            <text:p>184</text:p>
          </table:table-cell>
        </table:table-row>
        <table:table-row table:style-name="ro2">
          <table:table-cell table:style-name="ce1" office:value-type="string">
            <text:p>TEBER RENBOUDY</text:p>
          </table:table-cell>
          <table:table-cell office:value-type="float" office:value="184">
            <text:p>184</text:p>
          </table:table-cell>
        </table:table-row>
        <table:table-row table:style-name="ro2">
          <table:table-cell table:style-name="ce1" office:value-type="string">
            <text:p>TEISSEIRE</text:p>
          </table:table-cell>
          <table:table-cell office:value-type="float" office:value="184">
            <text:p>184</text:p>
          </table:table-cell>
        </table:table-row>
        <table:table-row table:style-name="ro2">
          <table:table-cell table:style-name="ce1" office:value-type="string">
            <text:p>TEISSEIRE</text:p>
          </table:table-cell>
          <table:table-cell office:value-type="float" office:value="184">
            <text:p>184</text:p>
          </table:table-cell>
        </table:table-row>
        <table:table-row table:style-name="ro2">
          <table:table-cell table:style-name="ce1" office:value-type="string">
            <text:p>TEISSEIRE</text:p>
          </table:table-cell>
          <table:table-cell office:value-type="float" office:value="184">
            <text:p>184</text:p>
          </table:table-cell>
        </table:table-row>
        <table:table-row table:style-name="ro2">
          <table:table-cell table:style-name="ce1" office:value-type="string">
            <text:p>TEISSEIRE</text:p>
          </table:table-cell>
          <table:table-cell office:value-type="float" office:value="184">
            <text:p>184</text:p>
          </table:table-cell>
        </table:table-row>
        <table:table-row table:style-name="ro2">
          <table:table-cell table:style-name="ce1" office:value-type="string">
            <text:p>TEMELLINI</text:p>
          </table:table-cell>
          <table:table-cell office:value-type="float" office:value="184">
            <text:p>184</text:p>
          </table:table-cell>
        </table:table-row>
        <table:table-row table:style-name="ro2">
          <table:table-cell table:style-name="ce1" office:value-type="string">
            <text:p>TERME</text:p>
          </table:table-cell>
          <table:table-cell office:value-type="float" office:value="184">
            <text:p>184</text:p>
          </table:table-cell>
        </table:table-row>
        <table:table-row table:style-name="ro2">
          <table:table-cell table:style-name="ce1" office:value-type="string">
            <text:p>THEBAULT</text:p>
          </table:table-cell>
          <table:table-cell office:value-type="float" office:value="184">
            <text:p>184</text:p>
          </table:table-cell>
        </table:table-row>
        <table:table-row table:style-name="ro2">
          <table:table-cell table:style-name="ce1" office:value-type="string">
            <text:p>THIRY</text:p>
          </table:table-cell>
          <table:table-cell office:value-type="float" office:value="184">
            <text:p>184</text:p>
          </table:table-cell>
        </table:table-row>
        <table:table-row table:style-name="ro2">
          <table:table-cell table:style-name="ce1" office:value-type="string">
            <text:p>THOVISTE</text:p>
          </table:table-cell>
          <table:table-cell office:value-type="float" office:value="184">
            <text:p>184</text:p>
          </table:table-cell>
        </table:table-row>
        <table:table-row table:style-name="ro2">
          <table:table-cell table:style-name="ce1" office:value-type="string">
            <text:p>TOLSTOY-MILOSLANSKY</text:p>
          </table:table-cell>
          <table:table-cell office:value-type="float" office:value="184">
            <text:p>184</text:p>
          </table:table-cell>
        </table:table-row>
        <table:table-row table:style-name="ro2">
          <table:table-cell table:style-name="ce1" office:value-type="string">
            <text:p>TORDO</text:p>
          </table:table-cell>
          <table:table-cell office:value-type="float" office:value="184">
            <text:p>184</text:p>
          </table:table-cell>
        </table:table-row>
        <table:table-row table:style-name="ro2">
          <table:table-cell table:style-name="ce1" office:value-type="string">
            <text:p>TOSELLO</text:p>
          </table:table-cell>
          <table:table-cell office:value-type="float" office:value="184">
            <text:p>184</text:p>
          </table:table-cell>
        </table:table-row>
        <table:table-row table:style-name="ro2">
          <table:table-cell table:style-name="ce1" office:value-type="string">
            <text:p>TOTH</text:p>
          </table:table-cell>
          <table:table-cell office:value-type="float" office:value="184">
            <text:p>184</text:p>
          </table:table-cell>
        </table:table-row>
        <table:table-row table:style-name="ro2">
          <table:table-cell table:style-name="ce1" office:value-type="string">
            <text:p>TOY</text:p>
          </table:table-cell>
          <table:table-cell office:value-type="float" office:value="184">
            <text:p>184</text:p>
          </table:table-cell>
        </table:table-row>
        <table:table-row table:style-name="ro2">
          <table:table-cell table:style-name="ce1" office:value-type="string">
            <text:p>TRINCHERI</text:p>
          </table:table-cell>
          <table:table-cell office:value-type="float" office:value="184">
            <text:p>184</text:p>
          </table:table-cell>
        </table:table-row>
        <table:table-row table:style-name="ro2">
          <table:table-cell table:style-name="ce1" office:value-type="string">
            <text:p>TANQUET</text:p>
          </table:table-cell>
          <table:table-cell office:value-type="float" office:value="185">
            <text:p>185</text:p>
          </table:table-cell>
        </table:table-row>
        <table:table-row table:style-name="ro2">
          <table:table-cell table:style-name="ce1" office:value-type="string">
            <text:p>TARDIEU</text:p>
          </table:table-cell>
          <table:table-cell office:value-type="float" office:value="185">
            <text:p>185</text:p>
          </table:table-cell>
        </table:table-row>
        <table:table-row table:style-name="ro2">
          <table:table-cell table:style-name="ce1" office:value-type="string">
            <text:p>TAVAN</text:p>
          </table:table-cell>
          <table:table-cell office:value-type="float" office:value="185">
            <text:p>185</text:p>
          </table:table-cell>
        </table:table-row>
        <table:table-row table:style-name="ro2">
          <table:table-cell table:style-name="ce1" office:value-type="string">
            <text:p>TEISSEIRE</text:p>
          </table:table-cell>
          <table:table-cell office:value-type="float" office:value="185">
            <text:p>185</text:p>
          </table:table-cell>
        </table:table-row>
        <table:table-row table:style-name="ro2">
          <table:table-cell table:style-name="ce1" office:value-type="string">
            <text:p>TERCA</text:p>
          </table:table-cell>
          <table:table-cell office:value-type="float" office:value="185">
            <text:p>185</text:p>
          </table:table-cell>
        </table:table-row>
        <table:table-row table:style-name="ro2">
          <table:table-cell table:style-name="ce1" office:value-type="string">
            <text:p>TESTA</text:p>
          </table:table-cell>
          <table:table-cell office:value-type="float" office:value="185">
            <text:p>185</text:p>
          </table:table-cell>
        </table:table-row>
        <table:table-row table:style-name="ro2">
          <table:table-cell table:style-name="ce1" office:value-type="string">
            <text:p>TINTURÉ</text:p>
          </table:table-cell>
          <table:table-cell office:value-type="float" office:value="185">
            <text:p>185</text:p>
          </table:table-cell>
        </table:table-row>
        <table:table-row table:style-name="ro2">
          <table:table-cell table:style-name="ce1" office:value-type="string">
            <text:p>TOGNELLINI</text:p>
          </table:table-cell>
          <table:table-cell office:value-type="float" office:value="185">
            <text:p>185</text:p>
          </table:table-cell>
        </table:table-row>
        <table:table-row table:style-name="ro2">
          <table:table-cell table:style-name="ce1" office:value-type="string">
            <text:p>TONELLI</text:p>
          </table:table-cell>
          <table:table-cell office:value-type="float" office:value="185">
            <text:p>185</text:p>
          </table:table-cell>
        </table:table-row>
        <table:table-row table:style-name="ro2">
          <table:table-cell table:style-name="ce1" office:value-type="string">
            <text:p>TORDO</text:p>
          </table:table-cell>
          <table:table-cell office:value-type="float" office:value="185">
            <text:p>185</text:p>
          </table:table-cell>
        </table:table-row>
        <table:table-row table:style-name="ro2">
          <table:table-cell table:style-name="ce1" office:value-type="string">
            <text:p>TORRELLI</text:p>
          </table:table-cell>
          <table:table-cell office:value-type="float" office:value="185">
            <text:p>185</text:p>
          </table:table-cell>
        </table:table-row>
        <table:table-row table:style-name="ro2">
          <table:table-cell table:style-name="ce1" office:value-type="string">
            <text:p>TRASTOUR</text:p>
          </table:table-cell>
          <table:table-cell office:value-type="float" office:value="185">
            <text:p>185</text:p>
          </table:table-cell>
        </table:table-row>
        <table:table-row table:style-name="ro2">
          <table:table-cell table:style-name="ce1" office:value-type="string">
            <text:p>TROCCAZ</text:p>
          </table:table-cell>
          <table:table-cell office:value-type="float" office:value="185">
            <text:p>185</text:p>
          </table:table-cell>
        </table:table-row>
        <table:table-row table:style-name="ro2">
          <table:table-cell table:style-name="ce1" office:value-type="string">
            <text:p>TROPINI</text:p>
          </table:table-cell>
          <table:table-cell office:value-type="float" office:value="185">
            <text:p>185</text:p>
          </table:table-cell>
        </table:table-row>
        <table:table-row table:style-name="ro2">
          <table:table-cell table:style-name="ce1" office:value-type="string">
            <text:p>TROUVE</text:p>
          </table:table-cell>
          <table:table-cell office:value-type="float" office:value="185">
            <text:p>185</text:p>
          </table:table-cell>
        </table:table-row>
        <table:table-row table:style-name="ro2">
          <table:table-cell table:style-name="ce1" office:value-type="string">
            <text:p>TRUCHI</text:p>
          </table:table-cell>
          <table:table-cell office:value-type="float" office:value="185">
            <text:p>185</text:p>
          </table:table-cell>
        </table:table-row>
        <table:table-row table:style-name="ro2">
          <table:table-cell table:style-name="ce1" office:value-type="string">
            <text:p>TUDELLA</text:p>
          </table:table-cell>
          <table:table-cell office:value-type="float" office:value="185">
            <text:p>185</text:p>
          </table:table-cell>
        </table:table-row>
        <table:table-row table:style-name="ro2">
          <table:table-cell table:style-name="ce1" office:value-type="string">
            <text:p>TURINI</text:p>
          </table:table-cell>
          <table:table-cell office:value-type="float" office:value="185">
            <text:p>185</text:p>
          </table:table-cell>
        </table:table-row>
        <table:table-row table:style-name="ro2">
          <table:table-cell table:style-name="ce1" office:value-type="string">
            <text:p>TAILHARDAT</text:p>
          </table:table-cell>
          <table:table-cell office:value-type="float" office:value="186">
            <text:p>186</text:p>
          </table:table-cell>
        </table:table-row>
        <table:table-row table:style-name="ro2">
          <table:table-cell table:style-name="ce1" office:value-type="string">
            <text:p>TAUBE</text:p>
          </table:table-cell>
          <table:table-cell office:value-type="float" office:value="186">
            <text:p>186</text:p>
          </table:table-cell>
        </table:table-row>
        <table:table-row table:style-name="ro2">
          <table:table-cell table:style-name="ce1" office:value-type="string">
            <text:p>TERRAS</text:p>
          </table:table-cell>
          <table:table-cell office:value-type="float" office:value="186">
            <text:p>186</text:p>
          </table:table-cell>
        </table:table-row>
        <table:table-row table:style-name="ro2">
          <table:table-cell table:style-name="ce1" office:value-type="string">
            <text:p>THOLER</text:p>
          </table:table-cell>
          <table:table-cell office:value-type="float" office:value="186">
            <text:p>186</text:p>
          </table:table-cell>
        </table:table-row>
        <table:table-row table:style-name="ro2">
          <table:table-cell table:style-name="ce1" office:value-type="string">
            <text:p>THORAX</text:p>
          </table:table-cell>
          <table:table-cell office:value-type="float" office:value="186">
            <text:p>186</text:p>
          </table:table-cell>
        </table:table-row>
        <table:table-row table:style-name="ro2">
          <table:table-cell table:style-name="ce1" office:value-type="string">
            <text:p>THOREL</text:p>
          </table:table-cell>
          <table:table-cell office:value-type="float" office:value="186">
            <text:p>186</text:p>
          </table:table-cell>
        </table:table-row>
        <table:table-row table:style-name="ro2">
          <table:table-cell table:style-name="ce1" office:value-type="string">
            <text:p>TIMOFEEVSKY</text:p>
          </table:table-cell>
          <table:table-cell office:value-type="float" office:value="186">
            <text:p>186</text:p>
          </table:table-cell>
        </table:table-row>
        <table:table-row table:style-name="ro2">
          <table:table-cell table:style-name="ce1" office:value-type="string">
            <text:p>TIOLET</text:p>
          </table:table-cell>
          <table:table-cell office:value-type="float" office:value="186">
            <text:p>186</text:p>
          </table:table-cell>
        </table:table-row>
        <table:table-row table:style-name="ro2">
          <table:table-cell table:style-name="ce1" office:value-type="string">
            <text:p>TORDO</text:p>
          </table:table-cell>
          <table:table-cell office:value-type="float" office:value="186">
            <text:p>186</text:p>
          </table:table-cell>
        </table:table-row>
        <table:table-row table:style-name="ro2">
          <table:table-cell office:value-type="string">
            <text:p>CABASSE</text:p>
          </table:table-cell>
          <table:table-cell office:value-type="float" office:value="187">
            <text:p>187</text:p>
          </table:table-cell>
        </table:table-row>
        <table:table-row table:style-name="ro2">
          <table:table-cell office:value-type="string">
            <text:p>CARLES</text:p>
          </table:table-cell>
          <table:table-cell office:value-type="float" office:value="187">
            <text:p>187</text:p>
          </table:table-cell>
        </table:table-row>
        <table:table-row table:style-name="ro2">
          <table:table-cell office:value-type="string">
            <text:p>CARVEU</text:p>
          </table:table-cell>
          <table:table-cell office:value-type="float" office:value="187">
            <text:p>187</text:p>
          </table:table-cell>
        </table:table-row>
        <table:table-row table:style-name="ro2">
          <table:table-cell office:value-type="string">
            <text:p>CASANOVA</text:p>
          </table:table-cell>
          <table:table-cell office:value-type="float" office:value="187">
            <text:p>187</text:p>
          </table:table-cell>
        </table:table-row>
        <table:table-row table:style-name="ro2">
          <table:table-cell office:value-type="string">
            <text:p>CAVALIER</text:p>
          </table:table-cell>
          <table:table-cell office:value-type="float" office:value="187">
            <text:p>187</text:p>
          </table:table-cell>
        </table:table-row>
        <table:table-row table:style-name="ro2">
          <table:table-cell office:value-type="string">
            <text:p>CESSOLE</text:p>
          </table:table-cell>
          <table:table-cell office:value-type="float" office:value="187">
            <text:p>187</text:p>
          </table:table-cell>
        </table:table-row>
        <table:table-row table:style-name="ro2">
          <table:table-cell office:value-type="string">
            <text:p>CHAMFORT</text:p>
          </table:table-cell>
          <table:table-cell office:value-type="float" office:value="187">
            <text:p>187</text:p>
          </table:table-cell>
        </table:table-row>
        <table:table-row table:style-name="ro2">
          <table:table-cell office:value-type="string">
            <text:p>CIAUDO</text:p>
          </table:table-cell>
          <table:table-cell office:value-type="float" office:value="187">
            <text:p>187</text:p>
          </table:table-cell>
        </table:table-row>
        <table:table-row table:style-name="ro2">
          <table:table-cell office:value-type="string">
            <text:p>COCHOIS</text:p>
          </table:table-cell>
          <table:table-cell office:value-type="float" office:value="187">
            <text:p>187</text:p>
          </table:table-cell>
        </table:table-row>
        <table:table-row table:style-name="ro2">
          <table:table-cell office:value-type="string">
            <text:p>COMPAGNON</text:p>
          </table:table-cell>
          <table:table-cell office:value-type="float" office:value="187">
            <text:p>187</text:p>
          </table:table-cell>
        </table:table-row>
        <table:table-row table:style-name="ro2">
          <table:table-cell office:value-type="string">
            <text:p>CORNU</text:p>
          </table:table-cell>
          <table:table-cell office:value-type="float" office:value="187">
            <text:p>187</text:p>
          </table:table-cell>
        </table:table-row>
        <table:table-row table:style-name="ro2">
          <table:table-cell office:value-type="string">
            <text:p>CORVIN-CONSIEWSKI</text:p>
          </table:table-cell>
          <table:table-cell office:value-type="float" office:value="187">
            <text:p>187</text:p>
          </table:table-cell>
        </table:table-row>
        <table:table-row table:style-name="ro2">
          <table:table-cell office:value-type="string">
            <text:p>COTTE</text:p>
          </table:table-cell>
          <table:table-cell office:value-type="float" office:value="187">
            <text:p>187</text:p>
          </table:table-cell>
        </table:table-row>
        <table:table-row table:style-name="ro2">
          <table:table-cell office:value-type="string">
            <text:p>COURBON</text:p>
          </table:table-cell>
          <table:table-cell office:value-type="float" office:value="187">
            <text:p>187</text:p>
          </table:table-cell>
        </table:table-row>
        <table:table-row table:style-name="ro2">
          <table:table-cell office:value-type="string">
            <text:p>COURTEJDIRE</text:p>
          </table:table-cell>
          <table:table-cell office:value-type="float" office:value="187">
            <text:p>187</text:p>
          </table:table-cell>
        </table:table-row>
        <table:table-row table:style-name="ro2">
          <table:table-cell office:value-type="string">
            <text:p>CRAMPON</text:p>
          </table:table-cell>
          <table:table-cell office:value-type="float" office:value="187">
            <text:p>187</text:p>
          </table:table-cell>
        </table:table-row>
        <table:table-row table:style-name="ro2">
          <table:table-cell table:style-name="ce1" office:value-type="string">
            <text:p>UGHETTO</text:p>
          </table:table-cell>
          <table:table-cell office:value-type="float" office:value="188">
            <text:p>188</text:p>
          </table:table-cell>
        </table:table-row>
        <table:table-row table:style-name="ro2">
          <table:table-cell table:style-name="ce1" office:value-type="string">
            <text:p>UGOLINI</text:p>
          </table:table-cell>
          <table:table-cell office:value-type="float" office:value="188">
            <text:p>188</text:p>
          </table:table-cell>
        </table:table-row>
        <table:table-row table:style-name="ro2">
          <table:table-cell table:style-name="ce1" office:value-type="string">
            <text:p>ULLA</text:p>
          </table:table-cell>
          <table:table-cell office:value-type="float" office:value="188">
            <text:p>188</text:p>
          </table:table-cell>
        </table:table-row>
        <table:table-row table:style-name="ro2">
          <table:table-cell table:style-name="ce1" office:value-type="string">
            <text:p>URBAN</text:p>
          </table:table-cell>
          <table:table-cell office:value-type="float" office:value="188">
            <text:p>188</text:p>
          </table:table-cell>
        </table:table-row>
        <table:table-row table:style-name="ro2">
          <table:table-cell table:style-name="ce1" office:value-type="string">
            <text:p>GOSTOWSKA</text:p>
          </table:table-cell>
          <table:table-cell office:value-type="float" office:value="189">
            <text:p>189</text:p>
          </table:table-cell>
        </table:table-row>
        <table:table-row table:style-name="ro2">
          <table:table-cell table:style-name="ce1" office:value-type="string">
            <text:p>VALEI</text:p>
          </table:table-cell>
          <table:table-cell office:value-type="float" office:value="190">
            <text:p>190</text:p>
          </table:table-cell>
        </table:table-row>
        <table:table-row table:style-name="ro2">
          <table:table-cell table:style-name="ce1" office:value-type="string">
            <text:p>VALETTE</text:p>
          </table:table-cell>
          <table:table-cell office:value-type="float" office:value="190">
            <text:p>190</text:p>
          </table:table-cell>
        </table:table-row>
        <table:table-row table:style-name="ro2">
          <table:table-cell table:style-name="ce1" office:value-type="string">
            <text:p>VANDENESSE</text:p>
          </table:table-cell>
          <table:table-cell office:value-type="float" office:value="190">
            <text:p>190</text:p>
          </table:table-cell>
        </table:table-row>
        <table:table-row table:style-name="ro2">
          <table:table-cell table:style-name="ce1" office:value-type="string">
            <text:p>VANETZIAN</text:p>
          </table:table-cell>
          <table:table-cell office:value-type="float" office:value="190">
            <text:p>190</text:p>
          </table:table-cell>
        </table:table-row>
        <table:table-row table:style-name="ro2">
          <table:table-cell table:style-name="ce1" office:value-type="string">
            <text:p>VARAILHON DE LA FILOLIE</text:p>
          </table:table-cell>
          <table:table-cell office:value-type="float" office:value="190">
            <text:p>190</text:p>
          </table:table-cell>
        </table:table-row>
        <table:table-row table:style-name="ro2">
          <table:table-cell table:style-name="ce1" office:value-type="string">
            <text:p>VARZABEDIAN</text:p>
          </table:table-cell>
          <table:table-cell office:value-type="float" office:value="190">
            <text:p>190</text:p>
          </table:table-cell>
        </table:table-row>
        <table:table-row table:style-name="ro2">
          <table:table-cell table:style-name="ce1" office:value-type="string">
            <text:p>VASSEROT</text:p>
          </table:table-cell>
          <table:table-cell office:value-type="float" office:value="190">
            <text:p>190</text:p>
          </table:table-cell>
        </table:table-row>
        <table:table-row table:style-name="ro2">
          <table:table-cell table:style-name="ce1" office:value-type="string">
            <text:p>VASSEUR</text:p>
          </table:table-cell>
          <table:table-cell office:value-type="float" office:value="190">
            <text:p>190</text:p>
          </table:table-cell>
        </table:table-row>
        <table:table-row table:style-name="ro2">
          <table:table-cell table:style-name="ce1" office:value-type="string">
            <text:p>VERNHOLES</text:p>
          </table:table-cell>
          <table:table-cell office:value-type="float" office:value="190">
            <text:p>190</text:p>
          </table:table-cell>
        </table:table-row>
        <table:table-row table:style-name="ro2">
          <table:table-cell table:style-name="ce1" office:value-type="string">
            <text:p>VERSINI</text:p>
          </table:table-cell>
          <table:table-cell office:value-type="float" office:value="190">
            <text:p>190</text:p>
          </table:table-cell>
        </table:table-row>
        <table:table-row table:style-name="ro2">
          <table:table-cell table:style-name="ce1" office:value-type="string">
            <text:p>VESPERINI</text:p>
          </table:table-cell>
          <table:table-cell office:value-type="float" office:value="190">
            <text:p>190</text:p>
          </table:table-cell>
        </table:table-row>
        <table:table-row table:style-name="ro2">
          <table:table-cell table:style-name="ce1" office:value-type="string">
            <text:p>VIALE</text:p>
          </table:table-cell>
          <table:table-cell office:value-type="float" office:value="190">
            <text:p>190</text:p>
          </table:table-cell>
        </table:table-row>
        <table:table-row table:style-name="ro2">
          <table:table-cell table:style-name="ce1" office:value-type="string">
            <text:p>VIGON</text:p>
          </table:table-cell>
          <table:table-cell office:value-type="float" office:value="190">
            <text:p>190</text:p>
          </table:table-cell>
        </table:table-row>
        <table:table-row table:style-name="ro2">
          <table:table-cell table:style-name="ce1" office:value-type="string">
            <text:p>VIOLETTE</text:p>
          </table:table-cell>
          <table:table-cell office:value-type="float" office:value="190">
            <text:p>190</text:p>
          </table:table-cell>
        </table:table-row>
        <table:table-row table:style-name="ro2">
          <table:table-cell table:style-name="ce1" office:value-type="string">
            <text:p>VIOTTI</text:p>
          </table:table-cell>
          <table:table-cell office:value-type="float" office:value="190">
            <text:p>190</text:p>
          </table:table-cell>
        </table:table-row>
        <table:table-row table:style-name="ro2">
          <table:table-cell table:style-name="ce1" office:value-type="string">
            <text:p>VIRELLO</text:p>
          </table:table-cell>
          <table:table-cell office:value-type="float" office:value="190">
            <text:p>190</text:p>
          </table:table-cell>
        </table:table-row>
        <table:table-row table:style-name="ro2">
          <table:table-cell table:style-name="ce1" office:value-type="string">
            <text:p>VITTORI</text:p>
          </table:table-cell>
          <table:table-cell office:value-type="float" office:value="190">
            <text:p>190</text:p>
          </table:table-cell>
        </table:table-row>
        <table:table-row table:style-name="ro2">
          <table:table-cell table:style-name="ce1" office:value-type="string">
            <text:p>VOROCHILOFF</text:p>
          </table:table-cell>
          <table:table-cell office:value-type="float" office:value="190">
            <text:p>190</text:p>
          </table:table-cell>
        </table:table-row>
        <table:table-row table:style-name="ro2">
          <table:table-cell table:style-name="ce1" office:value-type="string">
            <text:p>VOTRIN</text:p>
          </table:table-cell>
          <table:table-cell office:value-type="float" office:value="190">
            <text:p>190</text:p>
          </table:table-cell>
        </table:table-row>
        <table:table-row table:style-name="ro2">
          <table:table-cell table:style-name="ce1" office:value-type="string">
            <text:p>VACHEZ</text:p>
          </table:table-cell>
          <table:table-cell office:value-type="float" office:value="191">
            <text:p>191</text:p>
          </table:table-cell>
        </table:table-row>
        <table:table-row table:style-name="ro2">
          <table:table-cell table:style-name="ce1" office:value-type="string">
            <text:p>VALENSI</text:p>
          </table:table-cell>
          <table:table-cell office:value-type="float" office:value="191">
            <text:p>191</text:p>
          </table:table-cell>
        </table:table-row>
        <table:table-row table:style-name="ro2">
          <table:table-cell table:style-name="ce1" office:value-type="string">
            <text:p>VAN DER HORN</text:p>
          </table:table-cell>
          <table:table-cell office:value-type="float" office:value="191">
            <text:p>191</text:p>
          </table:table-cell>
        </table:table-row>
        <table:table-row table:style-name="ro2">
          <table:table-cell table:style-name="ce1" office:value-type="string">
            <text:p>VANDEXATTYNE</text:p>
          </table:table-cell>
          <table:table-cell office:value-type="float" office:value="191">
            <text:p>191</text:p>
          </table:table-cell>
        </table:table-row>
        <table:table-row table:style-name="ro2">
          <table:table-cell table:style-name="ce1" office:value-type="string">
            <text:p>VARIN</text:p>
          </table:table-cell>
          <table:table-cell office:value-type="float" office:value="191">
            <text:p>191</text:p>
          </table:table-cell>
        </table:table-row>
        <table:table-row table:style-name="ro2">
          <table:table-cell table:style-name="ce1" office:value-type="string">
            <text:p>VASSILEVSKY</text:p>
          </table:table-cell>
          <table:table-cell office:value-type="float" office:value="191">
            <text:p>191</text:p>
          </table:table-cell>
        </table:table-row>
        <table:table-row table:style-name="ro2">
          <table:table-cell table:style-name="ce1" office:value-type="string">
            <text:p>VELGHE</text:p>
          </table:table-cell>
          <table:table-cell office:value-type="float" office:value="191">
            <text:p>191</text:p>
          </table:table-cell>
        </table:table-row>
        <table:table-row table:style-name="ro2">
          <table:table-cell table:style-name="ce1" office:value-type="string">
            <text:p>VENNER</text:p>
          </table:table-cell>
          <table:table-cell office:value-type="float" office:value="191">
            <text:p>191</text:p>
          </table:table-cell>
        </table:table-row>
        <table:table-row table:style-name="ro2">
          <table:table-cell table:style-name="ce1" office:value-type="string">
            <text:p>VENNER</text:p>
          </table:table-cell>
          <table:table-cell office:value-type="float" office:value="191">
            <text:p>191</text:p>
          </table:table-cell>
        </table:table-row>
        <table:table-row table:style-name="ro2">
          <table:table-cell table:style-name="ce1" office:value-type="string">
            <text:p>VERAN</text:p>
          </table:table-cell>
          <table:table-cell office:value-type="float" office:value="191">
            <text:p>191</text:p>
          </table:table-cell>
        </table:table-row>
        <table:table-row table:style-name="ro2">
          <table:table-cell table:style-name="ce1" office:value-type="string">
            <text:p>VERNAUD</text:p>
          </table:table-cell>
          <table:table-cell office:value-type="float" office:value="191">
            <text:p>191</text:p>
          </table:table-cell>
        </table:table-row>
        <table:table-row table:style-name="ro2">
          <table:table-cell table:style-name="ce1" office:value-type="string">
            <text:p>VERRI</text:p>
          </table:table-cell>
          <table:table-cell office:value-type="float" office:value="191">
            <text:p>191</text:p>
          </table:table-cell>
        </table:table-row>
        <table:table-row table:style-name="ro2">
          <table:table-cell table:style-name="ce1" office:value-type="string">
            <text:p>VICTOR</text:p>
          </table:table-cell>
          <table:table-cell office:value-type="float" office:value="191">
            <text:p>191</text:p>
          </table:table-cell>
        </table:table-row>
        <table:table-row table:style-name="ro2">
          <table:table-cell table:style-name="ce1" office:value-type="string">
            <text:p>VIDAILLET</text:p>
          </table:table-cell>
          <table:table-cell office:value-type="float" office:value="191">
            <text:p>191</text:p>
          </table:table-cell>
        </table:table-row>
        <table:table-row table:style-name="ro2">
          <table:table-cell table:style-name="ce1" office:value-type="string">
            <text:p>VINCIGUERRA</text:p>
          </table:table-cell>
          <table:table-cell office:value-type="float" office:value="191">
            <text:p>191</text:p>
          </table:table-cell>
        </table:table-row>
        <table:table-row table:style-name="ro2">
          <table:table-cell table:style-name="ce1" office:value-type="string">
            <text:p>VIRELLO</text:p>
          </table:table-cell>
          <table:table-cell office:value-type="float" office:value="191">
            <text:p>191</text:p>
          </table:table-cell>
        </table:table-row>
        <table:table-row table:style-name="ro2">
          <table:table-cell table:style-name="ce1" office:value-type="string">
            <text:p>VITU</text:p>
          </table:table-cell>
          <table:table-cell office:value-type="float" office:value="191">
            <text:p>191</text:p>
          </table:table-cell>
        </table:table-row>
        <table:table-row table:style-name="ro2">
          <table:table-cell table:style-name="ce1" office:value-type="string">
            <text:p>VLASTO</text:p>
          </table:table-cell>
          <table:table-cell office:value-type="float" office:value="191">
            <text:p>191</text:p>
          </table:table-cell>
        </table:table-row>
        <table:table-row table:style-name="ro2">
          <table:table-cell table:style-name="ce1" office:value-type="string">
            <text:p>VALA</text:p>
          </table:table-cell>
          <table:table-cell office:value-type="float" office:value="192">
            <text:p>192</text:p>
          </table:table-cell>
        </table:table-row>
        <table:table-row table:style-name="ro2">
          <table:table-cell table:style-name="ce1" office:value-type="string">
            <text:p>VALLA</text:p>
          </table:table-cell>
          <table:table-cell office:value-type="float" office:value="192">
            <text:p>192</text:p>
          </table:table-cell>
        </table:table-row>
        <table:table-row table:style-name="ro2">
          <table:table-cell table:style-name="ce1" office:value-type="string">
            <text:p>VALLAURI</text:p>
          </table:table-cell>
          <table:table-cell office:value-type="float" office:value="192">
            <text:p>192</text:p>
          </table:table-cell>
        </table:table-row>
        <table:table-row table:style-name="ro2">
          <table:table-cell table:style-name="ce1" office:value-type="string">
            <text:p>VAN LEUWEN</text:p>
          </table:table-cell>
          <table:table-cell office:value-type="float" office:value="192">
            <text:p>192</text:p>
          </table:table-cell>
        </table:table-row>
        <table:table-row table:style-name="ro2">
          <table:table-cell table:style-name="ce1" office:value-type="string">
            <text:p>VERAN</text:p>
          </table:table-cell>
          <table:table-cell office:value-type="float" office:value="192">
            <text:p>192</text:p>
          </table:table-cell>
        </table:table-row>
        <table:table-row table:style-name="ro2">
          <table:table-cell table:style-name="ce1" office:value-type="string">
            <text:p>VERANI</text:p>
          </table:table-cell>
          <table:table-cell office:value-type="float" office:value="192">
            <text:p>192</text:p>
          </table:table-cell>
        </table:table-row>
        <table:table-row table:style-name="ro2">
          <table:table-cell table:style-name="ce1" office:value-type="string">
            <text:p>VERNASSA</text:p>
          </table:table-cell>
          <table:table-cell office:value-type="float" office:value="192">
            <text:p>192</text:p>
          </table:table-cell>
        </table:table-row>
        <table:table-row table:style-name="ro2">
          <table:table-cell table:style-name="ce1" office:value-type="string">
            <text:p>VEROLA</text:p>
          </table:table-cell>
          <table:table-cell office:value-type="float" office:value="192">
            <text:p>192</text:p>
          </table:table-cell>
        </table:table-row>
        <table:table-row table:style-name="ro2">
          <table:table-cell table:style-name="ce1" office:value-type="string">
            <text:p>VEYAN</text:p>
          </table:table-cell>
          <table:table-cell office:value-type="float" office:value="192">
            <text:p>192</text:p>
          </table:table-cell>
        </table:table-row>
        <table:table-row table:style-name="ro2">
          <table:table-cell table:style-name="ce1" office:value-type="string">
            <text:p>VEZ</text:p>
          </table:table-cell>
          <table:table-cell office:value-type="float" office:value="192">
            <text:p>192</text:p>
          </table:table-cell>
        </table:table-row>
        <table:table-row table:style-name="ro2">
          <table:table-cell table:style-name="ce1" office:value-type="string">
            <text:p>VICARI</text:p>
          </table:table-cell>
          <table:table-cell office:value-type="float" office:value="192">
            <text:p>192</text:p>
          </table:table-cell>
        </table:table-row>
        <table:table-row table:style-name="ro2">
          <table:table-cell table:style-name="ce1" office:value-type="string">
            <text:p>VICARIO</text:p>
          </table:table-cell>
          <table:table-cell office:value-type="float" office:value="192">
            <text:p>192</text:p>
          </table:table-cell>
        </table:table-row>
        <table:table-row table:style-name="ro2">
          <table:table-cell table:style-name="ce1" office:value-type="string">
            <text:p>VIDAL</text:p>
          </table:table-cell>
          <table:table-cell office:value-type="float" office:value="192">
            <text:p>192</text:p>
          </table:table-cell>
        </table:table-row>
        <table:table-row table:style-name="ro2">
          <table:table-cell table:style-name="ce1" office:value-type="string">
            <text:p>VIDAL</text:p>
          </table:table-cell>
          <table:table-cell office:value-type="float" office:value="192">
            <text:p>192</text:p>
          </table:table-cell>
        </table:table-row>
        <table:table-row table:style-name="ro2">
          <table:table-cell table:style-name="ce1" office:value-type="string">
            <text:p>VIDARD</text:p>
          </table:table-cell>
          <table:table-cell office:value-type="float" office:value="192">
            <text:p>192</text:p>
          </table:table-cell>
        </table:table-row>
        <table:table-row table:style-name="ro2">
          <table:table-cell table:style-name="ce1" office:value-type="string">
            <text:p>VIGNE</text:p>
          </table:table-cell>
          <table:table-cell office:value-type="float" office:value="192">
            <text:p>192</text:p>
          </table:table-cell>
        </table:table-row>
        <table:table-row table:style-name="ro2">
          <table:table-cell table:style-name="ce1" office:value-type="string">
            <text:p>VIGNIER</text:p>
          </table:table-cell>
          <table:table-cell office:value-type="float" office:value="192">
            <text:p>192</text:p>
          </table:table-cell>
        </table:table-row>
        <table:table-row table:style-name="ro2">
          <table:table-cell table:style-name="ce1" office:value-type="string">
            <text:p>VIGUIER</text:p>
          </table:table-cell>
          <table:table-cell office:value-type="float" office:value="192">
            <text:p>192</text:p>
          </table:table-cell>
        </table:table-row>
        <table:table-row table:style-name="ro2">
          <table:table-cell table:style-name="ce1" office:value-type="string">
            <text:p>VILLE</text:p>
          </table:table-cell>
          <table:table-cell office:value-type="float" office:value="192">
            <text:p>192</text:p>
          </table:table-cell>
        </table:table-row>
        <table:table-row table:style-name="ro2">
          <table:table-cell table:style-name="ce1" office:value-type="string">
            <text:p>VINCENOT</text:p>
          </table:table-cell>
          <table:table-cell office:value-type="float" office:value="192">
            <text:p>192</text:p>
          </table:table-cell>
        </table:table-row>
        <table:table-row table:style-name="ro2">
          <table:table-cell table:style-name="ce1" office:value-type="string">
            <text:p>VISSIAN</text:p>
          </table:table-cell>
          <table:table-cell office:value-type="float" office:value="192">
            <text:p>192</text:p>
          </table:table-cell>
        </table:table-row>
        <table:table-row table:style-name="ro2">
          <table:table-cell table:style-name="ce1" office:value-type="string">
            <text:p>VON HEMERT</text:p>
          </table:table-cell>
          <table:table-cell office:value-type="float" office:value="192">
            <text:p>192</text:p>
          </table:table-cell>
        </table:table-row>
        <table:table-row table:style-name="ro2">
          <table:table-cell table:style-name="ce1" office:value-type="string">
            <text:p>VACCARECCI</text:p>
          </table:table-cell>
          <table:table-cell office:value-type="float" office:value="193">
            <text:p>193</text:p>
          </table:table-cell>
        </table:table-row>
        <table:table-row table:style-name="ro2">
          <table:table-cell table:style-name="ce1" office:value-type="string">
            <text:p>VALLET</text:p>
          </table:table-cell>
          <table:table-cell office:value-type="float" office:value="193">
            <text:p>193</text:p>
          </table:table-cell>
        </table:table-row>
        <table:table-row table:style-name="ro2">
          <table:table-cell table:style-name="ce1" office:value-type="string">
            <text:p>VALO</text:p>
          </table:table-cell>
          <table:table-cell office:value-type="float" office:value="193">
            <text:p>193</text:p>
          </table:table-cell>
        </table:table-row>
        <table:table-row table:style-name="ro2">
          <table:table-cell table:style-name="ce1" office:value-type="string">
            <text:p>VAN ACKER</text:p>
          </table:table-cell>
          <table:table-cell office:value-type="float" office:value="193">
            <text:p>193</text:p>
          </table:table-cell>
        </table:table-row>
        <table:table-row table:style-name="ro2">
          <table:table-cell table:style-name="ce1" office:value-type="string">
            <text:p>VEGEZZI</text:p>
          </table:table-cell>
          <table:table-cell office:value-type="float" office:value="193">
            <text:p>193</text:p>
          </table:table-cell>
        </table:table-row>
        <table:table-row table:style-name="ro2">
          <table:table-cell table:style-name="ce1" office:value-type="string">
            <text:p>VEISSE</text:p>
          </table:table-cell>
          <table:table-cell office:value-type="float" office:value="193">
            <text:p>193</text:p>
          </table:table-cell>
        </table:table-row>
        <table:table-row table:style-name="ro2">
          <table:table-cell table:style-name="ce1" office:value-type="string">
            <text:p>VERAN</text:p>
          </table:table-cell>
          <table:table-cell office:value-type="float" office:value="193">
            <text:p>193</text:p>
          </table:table-cell>
        </table:table-row>
        <table:table-row table:style-name="ro2">
          <table:table-cell table:style-name="ce1" office:value-type="string">
            <text:p>VERGE</text:p>
          </table:table-cell>
          <table:table-cell office:value-type="float" office:value="193">
            <text:p>193</text:p>
          </table:table-cell>
        </table:table-row>
        <table:table-row table:style-name="ro2">
          <table:table-cell table:style-name="ce1" office:value-type="string">
            <text:p>VIALA</text:p>
          </table:table-cell>
          <table:table-cell office:value-type="float" office:value="193">
            <text:p>193</text:p>
          </table:table-cell>
        </table:table-row>
        <table:table-row table:style-name="ro2">
          <table:table-cell table:style-name="ce1" office:value-type="string">
            <text:p>VIALLAR</text:p>
          </table:table-cell>
          <table:table-cell office:value-type="float" office:value="193">
            <text:p>193</text:p>
          </table:table-cell>
        </table:table-row>
        <table:table-row table:style-name="ro2">
          <table:table-cell table:style-name="ce1" office:value-type="string">
            <text:p>VIGON</text:p>
          </table:table-cell>
          <table:table-cell office:value-type="float" office:value="193">
            <text:p>193</text:p>
          </table:table-cell>
        </table:table-row>
        <table:table-row table:style-name="ro2">
          <table:table-cell table:style-name="ce1" office:value-type="string">
            <text:p>VILLARD</text:p>
          </table:table-cell>
          <table:table-cell office:value-type="float" office:value="193">
            <text:p>193</text:p>
          </table:table-cell>
        </table:table-row>
        <table:table-row table:style-name="ro2">
          <table:table-cell table:style-name="ce1" office:value-type="string">
            <text:p>VIONE</text:p>
          </table:table-cell>
          <table:table-cell office:value-type="float" office:value="193">
            <text:p>193</text:p>
          </table:table-cell>
        </table:table-row>
        <table:table-row table:style-name="ro2">
          <table:table-cell table:style-name="ce1" office:value-type="string">
            <text:p>VLADO</text:p>
          </table:table-cell>
          <table:table-cell office:value-type="float" office:value="193">
            <text:p>193</text:p>
          </table:table-cell>
        </table:table-row>
        <table:table-row table:style-name="ro2">
          <table:table-cell table:style-name="ce1" office:value-type="string">
            <text:p>VOTE</text:p>
          </table:table-cell>
          <table:table-cell office:value-type="float" office:value="193">
            <text:p>193</text:p>
          </table:table-cell>
        </table:table-row>
        <table:table-row table:style-name="ro2">
          <table:table-cell table:style-name="ce1" office:value-type="string">
            <text:p>VRIES</text:p>
          </table:table-cell>
          <table:table-cell office:value-type="float" office:value="193">
            <text:p>193</text:p>
          </table:table-cell>
        </table:table-row>
        <table:table-row table:style-name="ro2">
          <table:table-cell table:style-name="ce1" office:value-type="string">
            <text:p>VYSLOUZILOVA</text:p>
          </table:table-cell>
          <table:table-cell office:value-type="float" office:value="193">
            <text:p>193</text:p>
          </table:table-cell>
        </table:table-row>
        <table:table-row table:style-name="ro2">
          <table:table-cell table:style-name="ce1" office:value-type="string">
            <text:p>IDENTIQUE 193</text:p>
          </table:table-cell>
          <table:table-cell office:value-type="float" office:value="194">
            <text:p>194</text:p>
          </table:table-cell>
        </table:table-row>
        <table:table-row table:style-name="ro2">
          <table:table-cell table:style-name="ce1" office:value-type="string">
            <text:p>VALENTI</text:p>
          </table:table-cell>
          <table:table-cell office:value-type="float" office:value="195">
            <text:p>195</text:p>
          </table:table-cell>
        </table:table-row>
        <table:table-row table:style-name="ro2">
          <table:table-cell table:style-name="ce1" office:value-type="string">
            <text:p>VALETTI</text:p>
          </table:table-cell>
          <table:table-cell office:value-type="float" office:value="195">
            <text:p>195</text:p>
          </table:table-cell>
        </table:table-row>
        <table:table-row table:style-name="ro2">
          <table:table-cell table:style-name="ce1" office:value-type="string">
            <text:p>VALLAURIO</text:p>
          </table:table-cell>
          <table:table-cell office:value-type="float" office:value="195">
            <text:p>195</text:p>
          </table:table-cell>
        </table:table-row>
        <table:table-row table:style-name="ro2">
          <table:table-cell table:style-name="ce1" office:value-type="string">
            <text:p>VALLOD</text:p>
          </table:table-cell>
          <table:table-cell office:value-type="float" office:value="195">
            <text:p>195</text:p>
          </table:table-cell>
        </table:table-row>
        <table:table-row table:style-name="ro2">
          <table:table-cell table:style-name="ce1" office:value-type="string">
            <text:p>VENTOSA</text:p>
          </table:table-cell>
          <table:table-cell office:value-type="float" office:value="195">
            <text:p>195</text:p>
          </table:table-cell>
        </table:table-row>
        <table:table-row table:style-name="ro2">
          <table:table-cell table:style-name="ce1" office:value-type="string">
            <text:p>VENTURELLI</text:p>
          </table:table-cell>
          <table:table-cell office:value-type="float" office:value="195">
            <text:p>195</text:p>
          </table:table-cell>
        </table:table-row>
        <table:table-row table:style-name="ro2">
          <table:table-cell table:style-name="ce1" office:value-type="string">
            <text:p>VERAN</text:p>
          </table:table-cell>
          <table:table-cell office:value-type="float" office:value="195">
            <text:p>195</text:p>
          </table:table-cell>
        </table:table-row>
        <table:table-row table:style-name="ro2">
          <table:table-cell table:style-name="ce1" office:value-type="string">
            <text:p>VERCELLONE</text:p>
          </table:table-cell>
          <table:table-cell office:value-type="float" office:value="195">
            <text:p>195</text:p>
          </table:table-cell>
        </table:table-row>
        <table:table-row table:style-name="ro2">
          <table:table-cell table:style-name="ce1" office:value-type="string">
            <text:p>VEROLA</text:p>
          </table:table-cell>
          <table:table-cell office:value-type="float" office:value="195">
            <text:p>195</text:p>
          </table:table-cell>
        </table:table-row>
        <table:table-row table:style-name="ro2">
          <table:table-cell table:style-name="ce1" office:value-type="string">
            <text:p>VIALE</text:p>
          </table:table-cell>
          <table:table-cell office:value-type="float" office:value="195">
            <text:p>195</text:p>
          </table:table-cell>
        </table:table-row>
        <table:table-row table:style-name="ro2">
          <table:table-cell table:style-name="ce1" office:value-type="string">
            <text:p>VICTORIN</text:p>
          </table:table-cell>
          <table:table-cell office:value-type="float" office:value="195">
            <text:p>195</text:p>
          </table:table-cell>
        </table:table-row>
        <table:table-row table:style-name="ro2">
          <table:table-cell table:style-name="ce1" office:value-type="string">
            <text:p>VIGOLO</text:p>
          </table:table-cell>
          <table:table-cell office:value-type="float" office:value="195">
            <text:p>195</text:p>
          </table:table-cell>
        </table:table-row>
        <table:table-row table:style-name="ro2">
          <table:table-cell table:style-name="ce1" office:value-type="string">
            <text:p>VIGON</text:p>
          </table:table-cell>
          <table:table-cell office:value-type="float" office:value="195">
            <text:p>195</text:p>
          </table:table-cell>
        </table:table-row>
        <table:table-row table:style-name="ro2">
          <table:table-cell table:style-name="ce1" office:value-type="string">
            <text:p>VILLAME</text:p>
          </table:table-cell>
          <table:table-cell office:value-type="float" office:value="195">
            <text:p>195</text:p>
          </table:table-cell>
        </table:table-row>
        <table:table-row table:style-name="ro2">
          <table:table-cell table:style-name="ce1" office:value-type="string">
            <text:p>VIPIANA</text:p>
          </table:table-cell>
          <table:table-cell office:value-type="float" office:value="195">
            <text:p>195</text:p>
          </table:table-cell>
        </table:table-row>
        <table:table-row table:style-name="ro2">
          <table:table-cell table:style-name="ce1" office:value-type="string">
            <text:p>VIRGIL</text:p>
          </table:table-cell>
          <table:table-cell office:value-type="float" office:value="195">
            <text:p>195</text:p>
          </table:table-cell>
        </table:table-row>
        <table:table-row table:style-name="ro2">
          <table:table-cell table:style-name="ce1" office:value-type="string">
            <text:p>VITALI</text:p>
          </table:table-cell>
          <table:table-cell office:value-type="float" office:value="195">
            <text:p>195</text:p>
          </table:table-cell>
        </table:table-row>
        <table:table-row table:style-name="ro2">
          <table:table-cell table:style-name="ce1" office:value-type="string">
            <text:p>VOIS</text:p>
          </table:table-cell>
          <table:table-cell office:value-type="float" office:value="195">
            <text:p>195</text:p>
          </table:table-cell>
        </table:table-row>
        <table:table-row table:style-name="ro2">
          <table:table-cell table:style-name="ce1" office:value-type="string">
            <text:p>VUTISIER</text:p>
          </table:table-cell>
          <table:table-cell office:value-type="float" office:value="195">
            <text:p>195</text:p>
          </table:table-cell>
        </table:table-row>
        <table:table-row table:style-name="ro2">
          <table:table-cell table:style-name="ce1" office:value-type="string">
            <text:p>VAN GANSBEKE</text:p>
          </table:table-cell>
          <table:table-cell office:value-type="float" office:value="196">
            <text:p>196</text:p>
          </table:table-cell>
        </table:table-row>
        <table:table-row table:style-name="ro2">
          <table:table-cell table:style-name="ce1" office:value-type="string">
            <text:p>VANNIER</text:p>
          </table:table-cell>
          <table:table-cell office:value-type="float" office:value="196">
            <text:p>196</text:p>
          </table:table-cell>
        </table:table-row>
        <table:table-row table:style-name="ro2">
          <table:table-cell table:style-name="ce1" office:value-type="string">
            <text:p>VERONA</text:p>
          </table:table-cell>
          <table:table-cell office:value-type="float" office:value="196">
            <text:p>196</text:p>
          </table:table-cell>
        </table:table-row>
        <table:table-row table:style-name="ro2">
          <table:table-cell table:style-name="ce1" office:value-type="string">
            <text:p>VERRIER</text:p>
          </table:table-cell>
          <table:table-cell office:value-type="float" office:value="196">
            <text:p>196</text:p>
          </table:table-cell>
        </table:table-row>
        <table:table-row table:style-name="ro2">
          <table:table-cell table:style-name="ce1" office:value-type="string">
            <text:p>VERROUST</text:p>
          </table:table-cell>
          <table:table-cell office:value-type="float" office:value="196">
            <text:p>196</text:p>
          </table:table-cell>
        </table:table-row>
        <table:table-row table:style-name="ro2">
          <table:table-cell table:style-name="ce1" office:value-type="string">
            <text:p>VIALA</text:p>
          </table:table-cell>
          <table:table-cell office:value-type="float" office:value="196">
            <text:p>196</text:p>
          </table:table-cell>
        </table:table-row>
        <table:table-row table:style-name="ro2">
          <table:table-cell table:style-name="ce1" office:value-type="string">
            <text:p>VIALE</text:p>
          </table:table-cell>
          <table:table-cell office:value-type="float" office:value="196">
            <text:p>196</text:p>
          </table:table-cell>
        </table:table-row>
        <table:table-row table:style-name="ro2">
          <table:table-cell table:style-name="ce1" office:value-type="string">
            <text:p>VIANT</text:p>
          </table:table-cell>
          <table:table-cell office:value-type="float" office:value="196">
            <text:p>196</text:p>
          </table:table-cell>
        </table:table-row>
        <table:table-row table:style-name="ro2">
          <table:table-cell table:style-name="ce1" office:value-type="string">
            <text:p>VICARUCCI</text:p>
          </table:table-cell>
          <table:table-cell office:value-type="float" office:value="196">
            <text:p>196</text:p>
          </table:table-cell>
        </table:table-row>
        <table:table-row table:style-name="ro2">
          <table:table-cell table:style-name="ce1" office:value-type="string">
            <text:p>VIDAL</text:p>
          </table:table-cell>
          <table:table-cell office:value-type="float" office:value="196">
            <text:p>196</text:p>
          </table:table-cell>
        </table:table-row>
        <table:table-row table:style-name="ro2">
          <table:table-cell table:style-name="ce1" office:value-type="string">
            <text:p>VIDAL</text:p>
          </table:table-cell>
          <table:table-cell office:value-type="float" office:value="196">
            <text:p>196</text:p>
          </table:table-cell>
        </table:table-row>
        <table:table-row table:style-name="ro2">
          <table:table-cell table:style-name="ce1" office:value-type="string">
            <text:p>VIGNIER</text:p>
          </table:table-cell>
          <table:table-cell office:value-type="float" office:value="196">
            <text:p>196</text:p>
          </table:table-cell>
        </table:table-row>
        <table:table-row table:style-name="ro2">
          <table:table-cell table:style-name="ce1" office:value-type="string">
            <text:p>VILKOMIRSKY</text:p>
          </table:table-cell>
          <table:table-cell office:value-type="float" office:value="196">
            <text:p>196</text:p>
          </table:table-cell>
        </table:table-row>
        <table:table-row table:style-name="ro2">
          <table:table-cell table:style-name="ce1" office:value-type="string">
            <text:p>VILLATE</text:p>
          </table:table-cell>
          <table:table-cell office:value-type="float" office:value="196">
            <text:p>196</text:p>
          </table:table-cell>
        </table:table-row>
        <table:table-row table:style-name="ro2">
          <table:table-cell table:style-name="ce1" office:value-type="string">
            <text:p>VINCILIONI</text:p>
          </table:table-cell>
          <table:table-cell office:value-type="float" office:value="196">
            <text:p>196</text:p>
          </table:table-cell>
        </table:table-row>
        <table:table-row table:style-name="ro2">
          <table:table-cell table:style-name="ce1" office:value-type="string">
            <text:p>VIRABLY</text:p>
          </table:table-cell>
          <table:table-cell office:value-type="float" office:value="196">
            <text:p>196</text:p>
          </table:table-cell>
        </table:table-row>
        <table:table-row table:style-name="ro2">
          <table:table-cell table:style-name="ce1" office:value-type="string">
            <text:p>VOEWOUDSKY</text:p>
          </table:table-cell>
          <table:table-cell office:value-type="float" office:value="196">
            <text:p>196</text:p>
          </table:table-cell>
        </table:table-row>
        <table:table-row table:style-name="ro2">
          <table:table-cell table:style-name="ce1" office:value-type="string">
            <text:p>VACARECI</text:p>
          </table:table-cell>
          <table:table-cell office:value-type="float" office:value="197">
            <text:p>197</text:p>
          </table:table-cell>
        </table:table-row>
        <table:table-row table:style-name="ro2">
          <table:table-cell table:style-name="ce1" office:value-type="string">
            <text:p>VACCARECCI</text:p>
          </table:table-cell>
          <table:table-cell office:value-type="float" office:value="197">
            <text:p>197</text:p>
          </table:table-cell>
        </table:table-row>
        <table:table-row table:style-name="ro2">
          <table:table-cell table:style-name="ce1" office:value-type="string">
            <text:p>VALFENARYLER</text:p>
          </table:table-cell>
          <table:table-cell office:value-type="float" office:value="197">
            <text:p>197</text:p>
          </table:table-cell>
        </table:table-row>
        <table:table-row table:style-name="ro2">
          <table:table-cell table:style-name="ce1" office:value-type="string">
            <text:p>VENTI</text:p>
          </table:table-cell>
          <table:table-cell office:value-type="float" office:value="197">
            <text:p>197</text:p>
          </table:table-cell>
        </table:table-row>
        <table:table-row table:style-name="ro2">
          <table:table-cell table:style-name="ce1" office:value-type="string">
            <text:p>VERRA</text:p>
          </table:table-cell>
          <table:table-cell office:value-type="float" office:value="197">
            <text:p>197</text:p>
          </table:table-cell>
        </table:table-row>
        <table:table-row table:style-name="ro2">
          <table:table-cell table:style-name="ce1" office:value-type="string">
            <text:p>VERUCCHI</text:p>
          </table:table-cell>
          <table:table-cell office:value-type="float" office:value="197">
            <text:p>197</text:p>
          </table:table-cell>
        </table:table-row>
        <table:table-row table:style-name="ro2">
          <table:table-cell table:style-name="ce1" office:value-type="string">
            <text:p>VIGON</text:p>
          </table:table-cell>
          <table:table-cell office:value-type="float" office:value="197">
            <text:p>197</text:p>
          </table:table-cell>
        </table:table-row>
        <table:table-row table:style-name="ro2">
          <table:table-cell table:style-name="ce1" office:value-type="string">
            <text:p>VILLEMAIN</text:p>
          </table:table-cell>
          <table:table-cell office:value-type="float" office:value="197">
            <text:p>197</text:p>
          </table:table-cell>
        </table:table-row>
        <table:table-row table:style-name="ro2">
          <table:table-cell table:style-name="ce1" office:value-type="string">
            <text:p>VINCENT</text:p>
          </table:table-cell>
          <table:table-cell office:value-type="float" office:value="197">
            <text:p>197</text:p>
          </table:table-cell>
        </table:table-row>
        <table:table-row table:style-name="ro2">
          <table:table-cell table:style-name="ce1" office:value-type="string">
            <text:p>VINCENTELLI</text:p>
          </table:table-cell>
          <table:table-cell office:value-type="float" office:value="197">
            <text:p>197</text:p>
          </table:table-cell>
        </table:table-row>
        <table:table-row table:style-name="ro2">
          <table:table-cell table:style-name="ce1" office:value-type="string">
            <text:p>VOLPI</text:p>
          </table:table-cell>
          <table:table-cell office:value-type="float" office:value="197">
            <text:p>197</text:p>
          </table:table-cell>
        </table:table-row>
        <table:table-row table:style-name="ro2">
          <table:table-cell table:style-name="ce1" office:value-type="string">
            <text:p>WAHNAJTER</text:p>
          </table:table-cell>
          <table:table-cell office:value-type="float" office:value="198">
            <text:p>198</text:p>
          </table:table-cell>
        </table:table-row>
        <table:table-row table:style-name="ro2">
          <table:table-cell table:style-name="ce1" office:value-type="string">
            <text:p>WANOFF</text:p>
          </table:table-cell>
          <table:table-cell office:value-type="float" office:value="198">
            <text:p>198</text:p>
          </table:table-cell>
        </table:table-row>
        <table:table-row table:style-name="ro2">
          <table:table-cell table:style-name="ce1" office:value-type="string">
            <text:p>WASSILIEFF</text:p>
          </table:table-cell>
          <table:table-cell office:value-type="float" office:value="198">
            <text:p>198</text:p>
          </table:table-cell>
        </table:table-row>
        <table:table-row table:style-name="ro2">
          <table:table-cell table:style-name="ce1" office:value-type="string">
            <text:p>WATTS</text:p>
          </table:table-cell>
          <table:table-cell office:value-type="float" office:value="198">
            <text:p>198</text:p>
          </table:table-cell>
        </table:table-row>
        <table:table-row table:style-name="ro2">
          <table:table-cell table:style-name="ce1" office:value-type="string">
            <text:p>WEBER</text:p>
          </table:table-cell>
          <table:table-cell office:value-type="float" office:value="198">
            <text:p>198</text:p>
          </table:table-cell>
        </table:table-row>
        <table:table-row table:style-name="ro2">
          <table:table-cell table:style-name="ce1" office:value-type="string">
            <text:p>WEISS</text:p>
          </table:table-cell>
          <table:table-cell office:value-type="float" office:value="198">
            <text:p>198</text:p>
          </table:table-cell>
        </table:table-row>
        <table:table-row table:style-name="ro2">
          <table:table-cell table:style-name="ce1" office:value-type="string">
            <text:p>WEISS</text:p>
          </table:table-cell>
          <table:table-cell office:value-type="float" office:value="198">
            <text:p>198</text:p>
          </table:table-cell>
        </table:table-row>
        <table:table-row table:style-name="ro2">
          <table:table-cell table:style-name="ce1" office:value-type="string">
            <text:p>WERQUIN</text:p>
          </table:table-cell>
          <table:table-cell office:value-type="float" office:value="198">
            <text:p>198</text:p>
          </table:table-cell>
        </table:table-row>
        <table:table-row table:style-name="ro2">
          <table:table-cell table:style-name="ce1" office:value-type="string">
            <text:p>WESPRISER</text:p>
          </table:table-cell>
          <table:table-cell office:value-type="float" office:value="198">
            <text:p>198</text:p>
          </table:table-cell>
        </table:table-row>
        <table:table-row table:style-name="ro2">
          <table:table-cell table:style-name="ce1" office:value-type="string">
            <text:p>WHITE</text:p>
          </table:table-cell>
          <table:table-cell office:value-type="float" office:value="198">
            <text:p>198</text:p>
          </table:table-cell>
        </table:table-row>
        <table:table-row table:style-name="ro2">
          <table:table-cell table:style-name="ce1" office:value-type="string">
            <text:p>WHITE</text:p>
          </table:table-cell>
          <table:table-cell office:value-type="float" office:value="198">
            <text:p>198</text:p>
          </table:table-cell>
        </table:table-row>
        <table:table-row table:style-name="ro2">
          <table:table-cell table:style-name="ce1" office:value-type="string">
            <text:p>WILLAUME</text:p>
          </table:table-cell>
          <table:table-cell office:value-type="float" office:value="198">
            <text:p>198</text:p>
          </table:table-cell>
        </table:table-row>
        <table:table-row table:style-name="ro2">
          <table:table-cell table:style-name="ce1" office:value-type="string">
            <text:p>WILSON</text:p>
          </table:table-cell>
          <table:table-cell office:value-type="float" office:value="198">
            <text:p>198</text:p>
          </table:table-cell>
        </table:table-row>
        <table:table-row table:style-name="ro2">
          <table:table-cell table:style-name="ce1" office:value-type="string">
            <text:p>WOLFF</text:p>
          </table:table-cell>
          <table:table-cell office:value-type="float" office:value="198">
            <text:p>198</text:p>
          </table:table-cell>
        </table:table-row>
        <table:table-row table:style-name="ro2">
          <table:table-cell table:style-name="ce1" office:value-type="string">
            <text:p>WOLLF</text:p>
          </table:table-cell>
          <table:table-cell office:value-type="float" office:value="198">
            <text:p>198</text:p>
          </table:table-cell>
        </table:table-row>
        <table:table-row table:style-name="ro2">
          <table:table-cell table:style-name="ce1" office:value-type="string">
            <text:p>WOLODIMEROFF</text:p>
          </table:table-cell>
          <table:table-cell office:value-type="float" office:value="198">
            <text:p>198</text:p>
          </table:table-cell>
        </table:table-row>
        <table:table-row table:style-name="ro2">
          <table:table-cell table:style-name="ce1" office:value-type="string">
            <text:p>WYMMER</text:p>
          </table:table-cell>
          <table:table-cell office:value-type="float" office:value="198">
            <text:p>198</text:p>
          </table:table-cell>
        </table:table-row>
        <table:table-row table:style-name="ro2">
          <table:table-cell table:style-name="ce1" office:value-type="string">
            <text:p>WALFISZ</text:p>
          </table:table-cell>
          <table:table-cell office:value-type="float" office:value="199">
            <text:p>199</text:p>
          </table:table-cell>
        </table:table-row>
        <table:table-row table:style-name="ro2">
          <table:table-cell table:style-name="ce1" office:value-type="string">
            <text:p>WALTER</text:p>
          </table:table-cell>
          <table:table-cell office:value-type="float" office:value="199">
            <text:p>199</text:p>
          </table:table-cell>
        </table:table-row>
        <table:table-row table:style-name="ro2">
          <table:table-cell table:style-name="ce1" office:value-type="string">
            <text:p>WARHURST</text:p>
          </table:table-cell>
          <table:table-cell office:value-type="float" office:value="199">
            <text:p>199</text:p>
          </table:table-cell>
        </table:table-row>
        <table:table-row table:style-name="ro2">
          <table:table-cell table:style-name="ce1" office:value-type="string">
            <text:p>WEGMULLER</text:p>
          </table:table-cell>
          <table:table-cell office:value-type="float" office:value="199">
            <text:p>199</text:p>
          </table:table-cell>
        </table:table-row>
        <table:table-row table:style-name="ro2">
          <table:table-cell table:style-name="ce1" office:value-type="string">
            <text:p>WERTHEIMER</text:p>
          </table:table-cell>
          <table:table-cell office:value-type="float" office:value="199">
            <text:p>199</text:p>
          </table:table-cell>
        </table:table-row>
        <table:table-row table:style-name="ro2">
          <table:table-cell table:style-name="ce1" office:value-type="string">
            <text:p>WESSELY</text:p>
          </table:table-cell>
          <table:table-cell office:value-type="float" office:value="199">
            <text:p>199</text:p>
          </table:table-cell>
        </table:table-row>
        <table:table-row table:style-name="ro2">
          <table:table-cell table:style-name="ce1" office:value-type="string">
            <text:p>WEYNACHTER</text:p>
          </table:table-cell>
          <table:table-cell office:value-type="float" office:value="199">
            <text:p>199</text:p>
          </table:table-cell>
        </table:table-row>
        <table:table-row table:style-name="ro2">
          <table:table-cell table:style-name="ce1" office:value-type="string">
            <text:p>WIHLER</text:p>
          </table:table-cell>
          <table:table-cell office:value-type="float" office:value="199">
            <text:p>199</text:p>
          </table:table-cell>
        </table:table-row>
        <table:table-row table:style-name="ro2">
          <table:table-cell table:style-name="ce1" office:value-type="string">
            <text:p>WILNER</text:p>
          </table:table-cell>
          <table:table-cell office:value-type="float" office:value="199">
            <text:p>199</text:p>
          </table:table-cell>
        </table:table-row>
        <table:table-row table:style-name="ro2">
          <table:table-cell table:style-name="ce1" office:value-type="string">
            <text:p>WINOFRADOFF</text:p>
          </table:table-cell>
          <table:table-cell office:value-type="float" office:value="199">
            <text:p>199</text:p>
          </table:table-cell>
        </table:table-row>
        <table:table-row table:style-name="ro2">
          <table:table-cell table:style-name="ce1" office:value-type="string">
            <text:p>WITTHEIM</text:p>
          </table:table-cell>
          <table:table-cell office:value-type="float" office:value="199">
            <text:p>199</text:p>
          </table:table-cell>
        </table:table-row>
        <table:table-row table:style-name="ro2">
          <table:table-cell table:style-name="ce1" office:value-type="string">
            <text:p>YELEAZAROWNA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table:style-name="ce1" office:value-type="string">
            <text:p>YMONTCHELLO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table:style-name="ce1" office:value-type="string">
            <text:p>YORK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table:style-name="ce1" office:value-type="string">
            <text:p>YOUANIN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table:style-name="ce1" office:value-type="string">
            <text:p>ZADARICEANA</text:p>
          </table:table-cell>
          <table:table-cell office:value-type="float" office:value="201">
            <text:p>201</text:p>
          </table:table-cell>
        </table:table-row>
        <table:table-row table:style-name="ro2">
          <table:table-cell table:style-name="ce1" office:value-type="string">
            <text:p>ZADOUNAISKY</text:p>
          </table:table-cell>
          <table:table-cell office:value-type="float" office:value="201">
            <text:p>201</text:p>
          </table:table-cell>
        </table:table-row>
        <table:table-row table:style-name="ro2">
          <table:table-cell table:style-name="ce1" office:value-type="string">
            <text:p>ZAMBARBIERI</text:p>
          </table:table-cell>
          <table:table-cell office:value-type="float" office:value="201">
            <text:p>201</text:p>
          </table:table-cell>
        </table:table-row>
        <table:table-row table:style-name="ro2">
          <table:table-cell table:style-name="ce1" office:value-type="string">
            <text:p>ZAMGOTCHIAN</text:p>
          </table:table-cell>
          <table:table-cell office:value-type="float" office:value="201">
            <text:p>201</text:p>
          </table:table-cell>
        </table:table-row>
        <table:table-row table:style-name="ro2">
          <table:table-cell table:style-name="ce1" office:value-type="string">
            <text:p>ZANCHI</text:p>
          </table:table-cell>
          <table:table-cell office:value-type="float" office:value="201">
            <text:p>201</text:p>
          </table:table-cell>
        </table:table-row>
        <table:table-row table:style-name="ro2">
          <table:table-cell table:style-name="ce1" office:value-type="string">
            <text:p>ZANET</text:p>
          </table:table-cell>
          <table:table-cell office:value-type="float" office:value="201">
            <text:p>201</text:p>
          </table:table-cell>
        </table:table-row>
        <table:table-row table:style-name="ro2">
          <table:table-cell table:style-name="ce1" office:value-type="string">
            <text:p>ZANGARELLI</text:p>
          </table:table-cell>
          <table:table-cell office:value-type="float" office:value="201">
            <text:p>201</text:p>
          </table:table-cell>
        </table:table-row>
        <table:table-row table:style-name="ro2">
          <table:table-cell table:style-name="ce1" office:value-type="string">
            <text:p>ZANINI</text:p>
          </table:table-cell>
          <table:table-cell office:value-type="float" office:value="201">
            <text:p>201</text:p>
          </table:table-cell>
        </table:table-row>
        <table:table-row table:style-name="ro2">
          <table:table-cell table:style-name="ce1" office:value-type="string">
            <text:p>ZENI</text:p>
          </table:table-cell>
          <table:table-cell office:value-type="float" office:value="201">
            <text:p>201</text:p>
          </table:table-cell>
        </table:table-row>
        <table:table-row table:style-name="ro2">
          <table:table-cell table:style-name="ce1" office:value-type="string">
            <text:p>ZESTKOFF</text:p>
          </table:table-cell>
          <table:table-cell office:value-type="float" office:value="201">
            <text:p>201</text:p>
          </table:table-cell>
        </table:table-row>
        <table:table-row table:style-name="ro2">
          <table:table-cell table:style-name="ce1" office:value-type="string">
            <text:p>ZIMMERMANN</text:p>
          </table:table-cell>
          <table:table-cell office:value-type="float" office:value="201">
            <text:p>201</text:p>
          </table:table-cell>
        </table:table-row>
        <table:table-row table:style-name="ro2">
          <table:table-cell table:style-name="ce1" office:value-type="string">
            <text:p>ZIMNITSKY</text:p>
          </table:table-cell>
          <table:table-cell office:value-type="float" office:value="201">
            <text:p>201</text:p>
          </table:table-cell>
        </table:table-row>
        <table:table-row table:style-name="ro2">
          <table:table-cell table:style-name="ce1" office:value-type="string">
            <text:p>ZIOMAYER</text:p>
          </table:table-cell>
          <table:table-cell office:value-type="float" office:value="201">
            <text:p>201</text:p>
          </table:table-cell>
        </table:table-row>
        <table:table-row table:style-name="ro2">
          <table:table-cell table:style-name="ce1" office:value-type="string">
            <text:p>ZOLOTNITZKI</text:p>
          </table:table-cell>
          <table:table-cell office:value-type="float" office:value="201">
            <text:p>201</text:p>
          </table:table-cell>
        </table:table-row>
        <table:table-row table:style-name="ro2">
          <table:table-cell table:style-name="ce1" office:value-type="string">
            <text:p>ZURLETTI</text:p>
          </table:table-cell>
          <table:table-cell office:value-type="float" office:value="201">
            <text:p>201</text:p>
          </table:table-cell>
        </table:table-row>
        <table:table-row table:style-name="ro2">
          <table:table-cell table:style-name="ce1" office:value-type="string">
            <text:p>ZUTRAUEN</text:p>
          </table:table-cell>
          <table:table-cell office:value-type="float" office:value="201">
            <text:p>201</text:p>
          </table:table-cell>
        </table:table-row>
        <table:table-row table:style-name="ro2">
          <table:table-cell table:style-name="ce1" office:value-type="string">
            <text:p>ZUTRAUEN</text:p>
          </table:table-cell>
          <table:table-cell office:value-type="float" office:value="201">
            <text:p>201</text:p>
          </table:table-cell>
        </table:table-row>
        <table:table-row table:style-name="ro2">
          <table:table-cell table:style-name="ce1" office:value-type="string">
            <text:p>ZANGARELLI</text:p>
          </table:table-cell>
          <table:table-cell office:value-type="float" office:value="202">
            <text:p>202</text:p>
          </table:table-cell>
        </table:table-row>
        <table:table-row table:style-name="ro2">
          <table:table-cell table:style-name="ce1" office:value-type="string">
            <text:p>ZANGARELLI</text:p>
          </table:table-cell>
          <table:table-cell office:value-type="float" office:value="202">
            <text:p>202</text:p>
          </table:table-cell>
        </table:table-row>
        <table:table-row table:style-name="ro2">
          <table:table-cell table:style-name="ce1" office:value-type="string">
            <text:p>ZANOLA</text:p>
          </table:table-cell>
          <table:table-cell office:value-type="float" office:value="202">
            <text:p>202</text:p>
          </table:table-cell>
        </table:table-row>
        <table:table-row table:style-name="ro2">
          <table:table-cell table:style-name="ce1" office:value-type="string">
            <text:p>ZEMCHE</text:p>
          </table:table-cell>
          <table:table-cell office:value-type="float" office:value="202">
            <text:p>202</text:p>
          </table:table-cell>
        </table:table-row>
        <table:table-row table:style-name="ro2">
          <table:table-cell table:style-name="ce1" office:value-type="string">
            <text:p>ZLOBNIEKA</text:p>
          </table:table-cell>
          <table:table-cell office:value-type="float" office:value="202">
            <text:p>202</text:p>
          </table:table-cell>
        </table:table-row>
        <table:table-row table:style-name="ro2" table:visibility="filter" table:number-rows-repeated="1045112">
          <table:table-cell table:number-columns-repeated="2"/>
        </table:table-row>
        <table:table-row table:style-name="ro2" table:visibility="filter">
          <table:table-cell table:number-columns-repeated="2"/>
        </table:table-row>
      </table:table>
      <table:database-ranges>
        <table:database-range table:name="__Anonymous_Sheet_DB__1" table:target-range-address="'39 41 der'.A2:'39 41 der'.B3463" table:display-filter-buttons="true" table:contains-header="false"/>
        <table:database-range table:target-range-address="'39 41 der'.A2:'39 41 der'.B346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4">14/05/2022</text:date>, <text:time>09:5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4T16:52:23.85</meta:creation-date>
    <dc:date>2022-05-11T09:07:20.98</dc:date>
    <meta:editing-duration>P2DT16H1M5S</meta:editing-duration>
    <meta:editing-cycles>420</meta:editing-cycles>
    <meta:generator>OpenOffice/4.1.6$Win32 OpenOffice.org_project/416m1$Build-9790</meta:generator>
    <meta:document-statistic meta:table-count="2" meta:cell-count="20706" meta:object-count="0"/>
  </office:meta>
</office:document-meta>
</file>